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GEN_MAR_2022" table:style-name="ta1" table:print-ranges="PAGAMENTI_GEN_MAR_2022.B2:PAGAMENTI_GEN_MAR_2022.D200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3">
            <text:p>PAGAMENTI ASST PAPA GIOVANNI XXIII <text:s/>- AMBITO TEMPORALE 01.01.2022 - 31.03.2022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1 Prodotti farmaceutici</text:p>
          </table:table-cell>
          <table:table-cell office:value-type="string" table:style-name="ce3">
            <text:p>A.C.O.M. ADVANCED CENTER ONCOLOGY MACERA</text:p>
          </table:table-cell>
          <table:table-cell office:value-type="float" office:value="19920" table:style-name="ce5">
            <text:p>19.9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VIE SRL</text:p>
          </table:table-cell>
          <table:table-cell office:value-type="float" office:value="619225.94000000006" table:style-name="ce9">
            <text:p>619.225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C FARMACEUTICI SPA</text:p>
          </table:table-cell>
          <table:table-cell office:value-type="float" office:value="625.81000000000006" table:style-name="ce9">
            <text:p>625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IOGEN PHARMA SPA</text:p>
          </table:table-cell>
          <table:table-cell office:value-type="float" office:value="3831.0200000000004" table:style-name="ce9">
            <text:p>3.831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CORD HEALTHCARE ITALIA SRL</text:p>
          </table:table-cell>
          <table:table-cell office:value-type="float" office:value="132239.92000000001" table:style-name="ce9">
            <text:p>132.239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ACCELERATOR APPLICATIONS SRL</text:p>
          </table:table-cell>
          <table:table-cell office:value-type="float" office:value="15600" table:style-name="ce9">
            <text:p>15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ENZIA INDUSTRIE DIFESA STABILIMENTO</text:p>
          </table:table-cell>
          <table:table-cell office:value-type="float" office:value="8446" table:style-name="ce9">
            <text:p>8.4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UETTANT ITALIA SRL</text:p>
          </table:table-cell>
          <table:table-cell office:value-type="float" office:value="17412.07" table:style-name="ce9">
            <text:p>17.412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403.2" table:style-name="ce9">
            <text:p>40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XION PHARMA ITALY S.R.L.</text:p>
          </table:table-cell>
          <table:table-cell office:value-type="float" office:value="664101.31999999995" table:style-name="ce9">
            <text:p>664.101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 INTES INDUSTRIA TERAPEUTICASPLENDO</text:p>
          </table:table-cell>
          <table:table-cell office:value-type="float" office:value="2625" table:style-name="ce9">
            <text:p>2.6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SIGMA S.P.A.</text:p>
          </table:table-cell>
          <table:table-cell office:value-type="float" office:value="28816.989999999998" table:style-name="ce9">
            <text:p>28.816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K ABELLO' S.P.A.</text:p>
          </table:table-cell>
          <table:table-cell office:value-type="float" office:value="12480" table:style-name="ce9">
            <text:p>12.4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RGAN SPA</text:p>
          </table:table-cell>
          <table:table-cell office:value-type="float" office:value="28561.95" table:style-name="ce9">
            <text:p>28.561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RGY THERAPEUTICS ITALIA SRL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OGA SRL</text:p>
          </table:table-cell>
          <table:table-cell office:value-type="float" office:value="32091.030000000002" table:style-name="ce9">
            <text:p>32.091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MIRALL S.P.A.</text:p>
          </table:table-cell>
          <table:table-cell office:value-type="float" office:value="72539.42" table:style-name="ce9">
            <text:p>72.539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GEN S.R.L.</text:p>
          </table:table-cell>
          <table:table-cell office:value-type="float" office:value="718904.10000000009" table:style-name="ce9">
            <text:p>718.904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TICA FARMACIA MEDICEA SRL</text:p>
          </table:table-cell>
          <table:table-cell office:value-type="float" office:value="13508.25" table:style-name="ce9">
            <text:p>13.508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M AZIENDA PRODOTTI MEDICALI SRL</text:p>
          </table:table-cell>
          <table:table-cell office:value-type="float" office:value="4050" table:style-name="ce9">
            <text:p>4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ELLAS PHARMA S.P.A.</text:p>
          </table:table-cell>
          <table:table-cell office:value-type="float" office:value="439431.32" table:style-name="ce9">
            <text:p>439.431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AZENECA S.P.A.</text:p>
          </table:table-cell>
          <table:table-cell office:value-type="float" office:value="1065304.5399999998" table:style-name="ce9">
            <text:p>1.065.304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ROBINDO PHARMA (ITALIA) S.R.L.</text:p>
          </table:table-cell>
          <table:table-cell office:value-type="float" office:value="3881.15" table:style-name="ce9">
            <text:p>3.881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VAS PHARMACEUTICALS S.R.L.</text:p>
          </table:table-cell>
          <table:table-cell office:value-type="float" office:value="12591.240000000002" table:style-name="ce9">
            <text:p>12.591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10800" table:style-name="ce9">
            <text:p>10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48251" table:style-name="ce9">
            <text:p>48.25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USCH &amp; LOMB - IOM SPA</text:p>
          </table:table-cell>
          <table:table-cell office:value-type="float" office:value="44.75" table:style-name="ce9">
            <text:p>44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400465.14" table:style-name="ce9">
            <text:p>400.465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451136.44999999995" table:style-name="ce9">
            <text:p>451.136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2180" table:style-name="ce9">
            <text:p>2.1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GEN ITALIA SRLEX BIOGEN DOMPE SRL</text:p>
          </table:table-cell>
          <table:table-cell office:value-type="float" office:value="817754.94000000006" table:style-name="ce9">
            <text:p>817.754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INDUSTRIA L.I.M. SPA</text:p>
          </table:table-cell>
          <table:table-cell office:value-type="float" office:value="18000" table:style-name="ce9">
            <text:p>18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HARMA SRL</text:p>
          </table:table-cell>
          <table:table-cell office:value-type="float" office:value="2598" table:style-name="ce9">
            <text:p>2.5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ROJET ITALIA S.R.L.</text:p>
          </table:table-cell>
          <table:table-cell office:value-type="float" office:value="7377.0599999999995" table:style-name="ce9">
            <text:p>7.377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EST ITALIA S.R.L.</text:p>
          </table:table-cell>
          <table:table-cell office:value-type="float" office:value="644.62" table:style-name="ce9">
            <text:p>644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VALLEY INVESTIMENTS PARTNER SRL</text:p>
          </table:table-cell>
          <table:table-cell office:value-type="float" office:value="5313" table:style-name="ce9">
            <text:p>5.31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EHRINGER INGELHEIM ITALIA S.P.A.</text:p>
          </table:table-cell>
          <table:table-cell office:value-type="float" office:value="284109.19999999995" table:style-name="ce9">
            <text:p>284.10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ITALIA SRL</text:p>
          </table:table-cell>
          <table:table-cell office:value-type="float" office:value="165791.52000000002" table:style-name="ce9">
            <text:p>165.791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ISTOL-MYERS SQUIBB <text:s/>SRL</text:p>
          </table:table-cell>
          <table:table-cell office:value-type="float" office:value="1649580.6399999992" table:style-name="ce9">
            <text:p>1.649.580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NO FARMACEUTICI S.P.A.</text:p>
          </table:table-cell>
          <table:table-cell office:value-type="float" office:value="4319.9000000000005" table:style-name="ce9">
            <text:p>4.319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SCHETTINI SRL</text:p>
          </table:table-cell>
          <table:table-cell office:value-type="float" office:value="185" table:style-name="ce9">
            <text:p>1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F.I. SRL</text:p>
          </table:table-cell>
          <table:table-cell office:value-type="float" office:value="1545" table:style-name="ce9">
            <text:p>1.5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POVERDE SRL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2583.5000000000005" table:style-name="ce9">
            <text:p>2.58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GENE SRL</text:p>
          </table:table-cell>
          <table:table-cell office:value-type="float" office:value="2263426.0299999993" table:style-name="ce9">
            <text:p>2.263.426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TRION HEALTHCARE ITALY S.R.L.</text:p>
          </table:table-cell>
          <table:table-cell office:value-type="float" office:value="14820" table:style-name="ce9">
            <text:p>14.8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ESI ITALIA SPA</text:p>
          </table:table-cell>
          <table:table-cell office:value-type="float" office:value="57272.479999999996" table:style-name="ce9">
            <text:p>57.272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.DI.FI.SRL</text:p>
          </table:table-cell>
          <table:table-cell office:value-type="float" office:value="42914.310000000005" table:style-name="ce9">
            <text:p>42.914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22148.339999999989" table:style-name="ce9">
            <text:p>22.148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369903.08000000007" table:style-name="ce9">
            <text:p>369.903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SL BEHRING SPA</text:p>
          </table:table-cell>
          <table:table-cell office:value-type="float" office:value="573482" table:style-name="ce9">
            <text:p>573.4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ASEPT SPA</text:p>
          </table:table-cell>
          <table:table-cell office:value-type="float" office:value="5458.2" table:style-name="ce9">
            <text:p>5.45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IUM ITALY SRL</text:p>
          </table:table-cell>
          <table:table-cell office:value-type="float" office:value="226961.3299999999" table:style-name="ce9">
            <text:p>226.96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IICHI SANKYO ITALIA S.P.A.</text:p>
          </table:table-cell>
          <table:table-cell office:value-type="float" office:value="1849.5" table:style-name="ce9">
            <text:p>1.84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NONE NUTRICIA SPA SOCIETA BENEFIT</text:p>
          </table:table-cell>
          <table:table-cell office:value-type="float" office:value="528" table:style-name="ce9">
            <text:p>5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CO BIOFARMACEUTICI SRL</text:p>
          </table:table-cell>
          <table:table-cell office:value-type="float" office:value="574.25" table:style-name="ce9">
            <text:p>574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COFARM SPA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C GENERICI SRL</text:p>
          </table:table-cell>
          <table:table-cell office:value-type="float" office:value="2309.54" table:style-name="ce9">
            <text:p>2.309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MPE' FARMACEUTICI SPA</text:p>
          </table:table-cell>
          <table:table-cell office:value-type="float" office:value="1851.67" table:style-name="ce9">
            <text:p>1.851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. REDDY S SRL</text:p>
          </table:table-cell>
          <table:table-cell office:value-type="float" office:value="25859.02" table:style-name="ce9">
            <text:p>25.859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5124" table:style-name="ce9">
            <text:p>5.1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G S.P.A.</text:p>
          </table:table-cell>
          <table:table-cell office:value-type="float" office:value="5972.3499999999976" table:style-name="ce9">
            <text:p>5.972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ISAI SRL</text:p>
          </table:table-cell>
          <table:table-cell office:value-type="float" office:value="281177.85000000003" table:style-name="ce9">
            <text:p>281.177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 LILLY ITALIA SPA</text:p>
          </table:table-cell>
          <table:table-cell office:value-type="float" office:value="442517.62000000005" table:style-name="ce9">
            <text:p>442.517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IONPHARMA SRL</text:p>
          </table:table-cell>
          <table:table-cell office:value-type="float" office:value="162.07999999999998" table:style-name="ce9">
            <text:p>162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ALCOOL SRL</text:p>
          </table:table-cell>
          <table:table-cell office:value-type="float" office:value="192" table:style-name="ce9">
            <text:p>1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 S.R.L.</text:p>
          </table:table-cell>
          <table:table-cell office:value-type="float" office:value="56333.859999999993" table:style-name="ce9">
            <text:p>56.333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SA PHARMA ITALY SRL</text:p>
          </table:table-cell>
          <table:table-cell office:value-type="float" office:value="28713.18" table:style-name="ce9">
            <text:p>28.713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VER PHARMA ITALIA SRL</text:p>
          </table:table-cell>
          <table:table-cell office:value-type="float" office:value="17111.23" table:style-name="ce9">
            <text:p>17.111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GIT S.P.A.</text:p>
          </table:table-cell>
          <table:table-cell office:value-type="float" office:value="1788.63" table:style-name="ce9">
            <text:p>1.788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GRON ITALIA SRL</text:p>
          </table:table-cell>
          <table:table-cell office:value-type="float" office:value="22.82" table:style-name="ce9">
            <text:p>22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.G.IM. SRL</text:p>
          </table:table-cell>
          <table:table-cell office:value-type="float" office:value="143.38" table:style-name="ce9">
            <text:p>143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 ZABBAN SPA</text:p>
          </table:table-cell>
          <table:table-cell office:value-type="float" office:value="445.49999999999994" table:style-name="ce9">
            <text:p>44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EUTICA INTERNAZIONALE ITALIANA SRL</text:p>
          </table:table-cell>
          <table:table-cell office:value-type="float" office:value="8954" table:style-name="ce9">
            <text:p>8.95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EUTICI DAMOR S.P.A.</text:p>
          </table:table-cell>
          <table:table-cell office:value-type="float" office:value="7727.2699999999986" table:style-name="ce9">
            <text:p>7.727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ODERM SRL</text:p>
          </table:table-cell>
          <table:table-cell office:value-type="float" office:value="2777.6000000000004" table:style-name="ce9">
            <text:p>2.77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ING SPA</text:p>
          </table:table-cell>
          <table:table-cell office:value-type="float" office:value="17931.509999999998" table:style-name="ce9">
            <text:p>17.931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DIA FARMACEUTICI SPA( EX FIDIA SPA )</text:p>
          </table:table-cell>
          <table:table-cell office:value-type="float" office:value="25313.030000000002" table:style-name="ce9">
            <text:p>25.313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SIOPHARMA SRL</text:p>
          </table:table-cell>
          <table:table-cell office:value-type="float" office:value="636" table:style-name="ce9">
            <text:p>6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ICA SENESE SRL</text:p>
          </table:table-cell>
          <table:table-cell office:value-type="float" office:value="5328" table:style-name="ce9">
            <text:p>5.3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O S.R.L.</text:p>
          </table:table-cell>
          <table:table-cell office:value-type="float" office:value="552.79999999999995" table:style-name="ce9">
            <text:p>55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11708.5" table:style-name="ce9">
            <text:p>11.70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EAD SCIENCES SRL</text:p>
          </table:table-cell>
          <table:table-cell office:value-type="float" office:value="2491100.0500000003" table:style-name="ce9">
            <text:p>2.491.100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S.P.A.</text:p>
          </table:table-cell>
          <table:table-cell office:value-type="float" office:value="259674.49000000005" table:style-name="ce9">
            <text:p>259.674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ORIA MED PHARMA SRL</text:p>
          </table:table-cell>
          <table:table-cell office:value-type="float" office:value="536.4" table:style-name="ce9">
            <text:p>53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FOLS ITALIA S.P.A</text:p>
          </table:table-cell>
          <table:table-cell office:value-type="float" office:value="5843.7000000000007" table:style-name="ce9">
            <text:p>5.843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UNENTHAL ITALIA S.R.L.</text:p>
          </table:table-cell>
          <table:table-cell office:value-type="float" office:value="2618.15" table:style-name="ce9">
            <text:p>2.618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ERBET S.P.A.</text:p>
          </table:table-cell>
          <table:table-cell office:value-type="float" office:value="6526.7999999999993" table:style-name="ce9">
            <text:p>6.52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KMA ITALIA SPAEX IST. BIOCHIMICO PAVES</text:p>
          </table:table-cell>
          <table:table-cell office:value-type="float" office:value="32033.209999999992" table:style-name="ce9">
            <text:p>32.033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B.N. SAVIO S.R.L.</text:p>
          </table:table-cell>
          <table:table-cell office:value-type="float" office:value="7907.6699999999992" table:style-name="ce9">
            <text:p>7.907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BSA FARMACEUTICI ITALIA SRL</text:p>
          </table:table-cell>
          <table:table-cell office:value-type="float" office:value="0.36" table:style-name="ce9">
            <text:p>0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A-PHARM S.R.L.</text:p>
          </table:table-cell>
          <table:table-cell office:value-type="float" office:value="3646.2000000000003" table:style-name="ce9">
            <text:p>3.646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YTE BIOSCIENCES ITALIY SRLEX ARIAD PH</text:p>
          </table:table-cell>
          <table:table-cell office:value-type="float" office:value="77863.27" table:style-name="ce9">
            <text:p>77.863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IVIOR ITALIA SRL</text:p>
          </table:table-cell>
          <table:table-cell office:value-type="float" office:value="671.05" table:style-name="ce9">
            <text:p>671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USTRIA FARMAC. <text:s/>NOVA ARGENTIA SPA</text:p>
          </table:table-cell>
          <table:table-cell office:value-type="float" office:value="418.89000000000004" table:style-name="ce9">
            <text:p>418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 PHARMA SPA( EX RECORDATI )</text:p>
          </table:table-cell>
          <table:table-cell office:value-type="float" office:value="1865.42" table:style-name="ce9">
            <text:p>1.865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CEPT ITALIA SRL</text:p>
          </table:table-cell>
          <table:table-cell office:value-type="float" office:value="31899.840000000011" table:style-name="ce9">
            <text:p>31.899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LABO <text:s/>S.R.L.</text:p>
          </table:table-cell>
          <table:table-cell office:value-type="float" office:value="1070" table:style-name="ce9">
            <text:p>1.0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PSEN S.P.A.</text:p>
          </table:table-cell>
          <table:table-cell office:value-type="float" office:value="123400.59" table:style-name="ce9">
            <text:p>123.400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.BIOCHIMICO ITALIANO SPA</text:p>
          </table:table-cell>
          <table:table-cell office:value-type="float" office:value="14775.409999999996" table:style-name="ce9">
            <text:p>14.775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GANASSINI SPA</text:p>
          </table:table-cell>
          <table:table-cell office:value-type="float" office:value="10.82" table:style-name="ce9">
            <text:p>10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GENTILI SRL</text:p>
          </table:table-cell>
          <table:table-cell office:value-type="float" office:value="40607.11" table:style-name="ce9">
            <text:p>40.607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FARMACO SPA</text:p>
          </table:table-cell>
          <table:table-cell office:value-type="float" office:value="69559.310000000012" table:style-name="ce9">
            <text:p>69.559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C FARMA SRL</text:p>
          </table:table-cell>
          <table:table-cell office:value-type="float" office:value="2145.8799999999997" table:style-name="ce9">
            <text:p>2.145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ANSSEN - CILAG S.P.A</text:p>
          </table:table-cell>
          <table:table-cell office:value-type="float" office:value="4662995.3499999987" table:style-name="ce9">
            <text:p>4.662.995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AZZ HEALTHCARE <text:s/>ITALY SRL</text:p>
          </table:table-cell>
          <table:table-cell office:value-type="float" office:value="58791.899999999994" table:style-name="ce9">
            <text:p>58.79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&amp; JOHNSON MEDICAL SPA</text:p>
          </table:table-cell>
          <table:table-cell office:value-type="float" office:value="28055.68" table:style-name="ce9">
            <text:p>28.055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UNIA PHARMA SRL</text:p>
          </table:table-cell>
          <table:table-cell office:value-type="float" office:value="189" table:style-name="ce9">
            <text:p>1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24 PHARMACEUTICALS SRL</text:p>
          </table:table-cell>
          <table:table-cell office:value-type="float" office:value="29040" table:style-name="ce9">
            <text:p>29.0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DRION S.P.A.</text:p>
          </table:table-cell>
          <table:table-cell office:value-type="float" office:value="125757" table:style-name="ce9">
            <text:p>125.75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53259.779999999977" table:style-name="ce9">
            <text:p>53.259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EUTICO C.T SRL</text:p>
          </table:table-cell>
          <table:table-cell office:value-type="float" office:value="26291.64" table:style-name="ce9">
            <text:p>26.291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EUTICO SIT SRLEX S I T</text:p>
          </table:table-cell>
          <table:table-cell office:value-type="float" office:value="1131.1400000000001" table:style-name="ce9">
            <text:p>1.131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OLOGICO MILANESE SRL</text:p>
          </table:table-cell>
          <table:table-cell office:value-type="float" office:value="265.48" table:style-name="ce9">
            <text:p>265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O PHARMA S.P.A.</text:p>
          </table:table-cell>
          <table:table-cell office:value-type="float" office:value="22430.230000000003" table:style-name="ce9">
            <text:p>22.430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6883.2000000000007" table:style-name="ce9">
            <text:p>6.88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OFILCHEM SRL</text:p>
          </table:table-cell>
          <table:table-cell office:value-type="float" office:value="49.92" table:style-name="ce9">
            <text:p>49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FARMA S.P.A.</text:p>
          </table:table-cell>
          <table:table-cell office:value-type="float" office:value="7185.96" table:style-name="ce9">
            <text:p>7.185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H. <text:s/>S.R.L.</text:p>
          </table:table-cell>
          <table:table-cell office:value-type="float" office:value="1491.2" table:style-name="ce9">
            <text:p>1.49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NDBECK ITALIA SPA</text:p>
          </table:table-cell>
          <table:table-cell office:value-type="float" office:value="2843.0899999999997" table:style-name="ce9">
            <text:p>2.843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AC PHARMA S.R.L. A SOCIO UNICO</text:p>
          </table:table-cell>
          <table:table-cell office:value-type="float" office:value="87974.93" table:style-name="ce9">
            <text:p>87.974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SERONO SPA</text:p>
          </table:table-cell>
          <table:table-cell office:value-type="float" office:value="254589.01000000004" table:style-name="ce9">
            <text:p>254.589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Z PHARMA ITALIA SRL</text:p>
          </table:table-cell>
          <table:table-cell office:value-type="float" office:value="3850" table:style-name="ce9">
            <text:p>3.8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LECO LABORATOIRES SRLS</text:p>
          </table:table-cell>
          <table:table-cell office:value-type="float" office:value="2266.9" table:style-name="ce9">
            <text:p>2.266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IAL PHARMA SA</text:p>
          </table:table-cell>
          <table:table-cell office:value-type="float" office:value="2019.6000000000001" table:style-name="ce9">
            <text:p>2.01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ICO S.P.A.</text:p>
          </table:table-cell>
          <table:table-cell office:value-type="float" office:value="20778.500000000004" table:style-name="ce9">
            <text:p>20.77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D ITALIA SRL</text:p>
          </table:table-cell>
          <table:table-cell office:value-type="float" office:value="2011219.4100000006" table:style-name="ce9">
            <text:p>2.011.219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UNDIPHARMA PHARMACEUTICALS S.R.L.</text:p>
          </table:table-cell>
          <table:table-cell office:value-type="float" office:value="392.7" table:style-name="ce9">
            <text:p>39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LAN ITALIA S.R.L.</text:p>
          </table:table-cell>
          <table:table-cell office:value-type="float" office:value="150297.50999999995" table:style-name="ce9">
            <text:p>150.297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OPHARMED GENTILI SRL</text:p>
          </table:table-cell>
          <table:table-cell office:value-type="float" office:value="1634.3400000000001" table:style-name="ce9">
            <text:p>1.634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STLE' ITALIANA SPA</text:p>
          </table:table-cell>
          <table:table-cell office:value-type="float" office:value="327" table:style-name="ce9">
            <text:p>32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15333.92" table:style-name="ce9">
            <text:p>15.333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DIC PHARMA SRL</text:p>
          </table:table-cell>
          <table:table-cell office:value-type="float" office:value="21908.550000000003" table:style-name="ce9">
            <text:p>21.908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GINE ITALIA S.R.L.</text:p>
          </table:table-cell>
          <table:table-cell office:value-type="float" office:value="1578.0799999999997" table:style-name="ce9">
            <text:p>1.578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RTIS FARMA S.P.A.</text:p>
          </table:table-cell>
          <table:table-cell office:value-type="float" office:value="3153424.6999999955" table:style-name="ce9">
            <text:p>3.153.42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O NORDISK S.P.A.</text:p>
          </table:table-cell>
          <table:table-cell office:value-type="float" office:value="111109.49" table:style-name="ce9">
            <text:p>111.109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17279.760000000002" table:style-name="ce9">
            <text:p>17.279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CELLI FARMACEUTICI SRL</text:p>
          </table:table-cell>
          <table:table-cell office:value-type="float" office:value="22389.489999999998" table:style-name="ce9">
            <text:p>22.389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GANON <text:s/>ITALIA SRL</text:p>
          </table:table-cell>
          <table:table-cell office:value-type="float" office:value="75112.639999999999" table:style-name="ce9">
            <text:p>75.112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ON PHARMA SRL</text:p>
          </table:table-cell>
          <table:table-cell office:value-type="float" office:value="88251.800000000017" table:style-name="ce9">
            <text:p>88.25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SUKA PHARMACEUTICAL ITALY SRL</text:p>
          </table:table-cell>
          <table:table-cell office:value-type="float" office:value="115746.55" table:style-name="ce9">
            <text:p>115.746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PHARMA SRL</text:p>
          </table:table-cell>
          <table:table-cell office:value-type="float" office:value="9830.4600000000009" table:style-name="ce9">
            <text:p>9.830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DIATRICA SPECIALIST SRL</text:p>
          </table:table-cell>
          <table:table-cell office:value-type="float" office:value="96" table:style-name="ce9">
            <text:p>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FIZER S.R.L.</text:p>
          </table:table-cell>
          <table:table-cell office:value-type="float" office:value="622300.96000000031" table:style-name="ce9">
            <text:p>622.300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 MAR S.R.L.</text:p>
          </table:table-cell>
          <table:table-cell office:value-type="float" office:value="44057.18" table:style-name="ce9">
            <text:p>44.057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IDEA S.R.L. A SOCIO UNICO</text:p>
          </table:table-cell>
          <table:table-cell office:value-type="float" office:value="10755.9" table:style-name="ce9">
            <text:p>10.75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TEX ITALIA SRL</text:p>
          </table:table-cell>
          <table:table-cell office:value-type="float" office:value="54621.4" table:style-name="ce9">
            <text:p>54.621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M FARMACEUTICI <text:s/>S.P.A.</text:p>
          </table:table-cell>
          <table:table-cell office:value-type="float" office:value="981.9" table:style-name="ce9">
            <text:p>98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RRE FABRE ITALIA <text:s/>SPA</text:p>
          </table:table-cell>
          <table:table-cell office:value-type="float" office:value="6484" table:style-name="ce9">
            <text:p>6.4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RRE FABRE PHARMA S.R.L.</text:p>
          </table:table-cell>
          <table:table-cell office:value-type="float" office:value="179008.4" table:style-name="ce9">
            <text:p>179.00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TRASANTA PHARMA SPA</text:p>
          </table:table-cell>
          <table:table-cell office:value-type="float" office:value="41.56" table:style-name="ce9">
            <text:p>41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FARMA S.P.A.</text:p>
          </table:table-cell>
          <table:table-cell office:value-type="float" office:value="2975.4800000000005" table:style-name="ce9">
            <text:p>2.975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ORDATI RARE DISEASES ITALY S.R.L.</text:p>
          </table:table-cell>
          <table:table-cell office:value-type="float" office:value="29044.289999999997" table:style-name="ce9">
            <text:p>29.044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S.P.A.</text:p>
          </table:table-cell>
          <table:table-cell office:value-type="float" office:value="2578583.5100000002" table:style-name="ce9">
            <text:p>2.578.583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 I F I <text:s/>SPA</text:p>
          </table:table-cell>
          <table:table-cell office:value-type="float" office:value="2741.4" table:style-name="ce9">
            <text:p>2.741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31557.149999999998" table:style-name="ce9">
            <text:p>31.557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DOZ SPA</text:p>
          </table:table-cell>
          <table:table-cell office:value-type="float" office:value="223757.9" table:style-name="ce9">
            <text:p>223.757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2240523.9599999986" table:style-name="ce9">
            <text:p>2.240.523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TEN ITALY SRL</text:p>
          </table:table-cell>
          <table:table-cell office:value-type="float" office:value="260.85000000000002" table:style-name="ce9">
            <text:p>260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ER ITALIA S.P.A.</text:p>
          </table:table-cell>
          <table:table-cell office:value-type="float" office:value="17214.03" table:style-name="ce9">
            <text:p>17.214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78707.63" table:style-name="ce9">
            <text:p>78.707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FAR S.P.A.</text:p>
          </table:table-cell>
          <table:table-cell office:value-type="float" office:value="6803.130000000001" table:style-name="ce9">
            <text:p>6.803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INDIAL SPA</text:p>
          </table:table-cell>
          <table:table-cell office:value-type="float" office:value="6426" table:style-name="ce9">
            <text:p>6.4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N PHARMA ITALIA SRL</text:p>
          </table:table-cell>
          <table:table-cell office:value-type="float" office:value="66600.01999999999" table:style-name="ce9">
            <text:p>66.600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WEDISH ORPHAN BIOVITRUM SRL</text:p>
          </table:table-cell>
          <table:table-cell office:value-type="float" office:value="602360.24" table:style-name="ce9">
            <text:p>602.360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KEDA ITALIA SPA</text:p>
          </table:table-cell>
          <table:table-cell office:value-type="float" office:value="619469.86" table:style-name="ce9">
            <text:p>619.469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OFARMA S.R.L.</text:p>
          </table:table-cell>
          <table:table-cell office:value-type="float" office:value="9041.5" table:style-name="ce9">
            <text:p>9.04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VA <text:s/>ITALIA SRL</text:p>
          </table:table-cell>
          <table:table-cell office:value-type="float" office:value="137038.64000000004" table:style-name="ce9">
            <text:p>137.038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A FARMA SPA</text:p>
          </table:table-cell>
          <table:table-cell office:value-type="float" office:value="2273" table:style-name="ce9">
            <text:p>2.27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LLOMED ITALIA SRL</text:p>
          </table:table-cell>
          <table:table-cell office:value-type="float" office:value="23334.870000000003" table:style-name="ce9">
            <text:p>23.334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CB PHARMA SPA</text:p>
          </table:table-cell>
          <table:table-cell office:value-type="float" office:value="135787.97" table:style-name="ce9">
            <text:p>135.787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PHARMA S.A.</text:p>
          </table:table-cell>
          <table:table-cell office:value-type="float" office:value="9091.7100000000009" table:style-name="ce9">
            <text:p>9.091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EAS S.P.A.</text:p>
          </table:table-cell>
          <table:table-cell office:value-type="float" office:value="1115" table:style-name="ce9">
            <text:p>1.1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ETUDO SRL</text:p>
          </table:table-cell>
          <table:table-cell office:value-type="float" office:value="1371.34" table:style-name="ce9">
            <text:p>1.371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MEDIA PHARMA S.R.L.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RTEX PHARMACEUTICALS ITALY SRL</text:p>
          </table:table-cell>
          <table:table-cell office:value-type="float" office:value="765124.71000000043" table:style-name="ce9">
            <text:p>765.124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ATRIS PHARMA SRL</text:p>
          </table:table-cell>
          <table:table-cell office:value-type="float" office:value="0.01" table:style-name="ce9">
            <text:p>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FOR PHARMA ITALIA SRL</text:p>
          </table:table-cell>
          <table:table-cell office:value-type="float" office:value="45736.94" table:style-name="ce9">
            <text:p>45.736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IV HEALTHCARE S.R.L.</text:p>
          </table:table-cell>
          <table:table-cell office:value-type="float" office:value="1790905.3400000008" table:style-name="ce9">
            <text:p>1.790.905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SUFARMA S.P.A.</text:p>
          </table:table-cell>
          <table:table-cell office:value-type="float" office:value="3673.17" table:style-name="ce9">
            <text:p>3.673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729901.69000000053" table:style-name="ce9">
            <text:p>729.901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MBON ITALIA SRL</text:p>
          </table:table-cell>
          <table:table-cell office:value-type="float" office:value="12628.660000000002" table:style-name="ce9">
            <text:p>12.628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ENTIVA ITALIA SRL</text:p>
          </table:table-cell>
          <table:table-cell office:value-type="float" office:value="26744.47" table:style-name="ce9">
            <text:p>26.744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3C PHARMA SRL</text:p>
          </table:table-cell>
          <table:table-cell office:value-type="float" office:value="3357" table:style-name="ce9">
            <text:p>3.35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NTESY PHARMA SRL</text:p>
          </table:table-cell>
          <table:table-cell office:value-type="float" office:value="79.27" table:style-name="ce9">
            <text:p>79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GELINI PHARMA SPA</text:p>
          </table:table-cell>
          <table:table-cell office:value-type="float" office:value="19206.72" table:style-name="ce9">
            <text:p>19.206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LARIANA</text:p>
          </table:table-cell>
          <table:table-cell office:value-type="float" office:value="356.32" table:style-name="ce9">
            <text:p>356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.OSP.UNIVERSITARIA INTEGRATA DI VERONA</text:p>
          </table:table-cell>
          <table:table-cell office:value-type="float" office:value="992" table:style-name="ce9">
            <text:p>9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VIIIX SRL</text:p>
          </table:table-cell>
          <table:table-cell office:value-type="float" office:value="12304.41" table:style-name="ce9">
            <text:p>12.304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94618.760000000009" table:style-name="ce9">
            <text:p>94.618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APAGOS BIOPHARMA ITALY SRL</text:p>
          </table:table-cell>
          <table:table-cell office:value-type="float" office:value="7393.0999999999995" table:style-name="ce9">
            <text:p>7.393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DERMA ITALIA SPA</text:p>
          </table:table-cell>
          <table:table-cell office:value-type="float" office:value="4009.5" table:style-name="ce9">
            <text:p>4.00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YOWA KIRIN S.R.L. A SOCIO UNICO</text:p>
          </table:table-cell>
          <table:table-cell office:value-type="float" office:value="7379.0300000000007" table:style-name="ce9">
            <text:p>7.379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CHIM.FARM.A.SELLA SRL</text:p>
          </table:table-cell>
          <table:table-cell office:value-type="float" office:value="303.01" table:style-name="ce9">
            <text:p>303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TEFARMACO OTC S.P.A.</text:p>
          </table:table-cell>
          <table:table-cell office:value-type="float" office:value="1462.48" table:style-name="ce9">
            <text:p>1.462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LAVO DIAGNOSTICS INTERNATIONAL SPA</text:p>
          </table:table-cell>
          <table:table-cell office:value-type="float" office:value="1179.9000000000001" table:style-name="ce9">
            <text:p>1.179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HIONOGI SRL</text:p>
          </table:table-cell>
          <table:table-cell office:value-type="float" office:value="19190.589999999997" table:style-name="ce9">
            <text:p>19.190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FOR FRESENIUS MEDICAL CARE RENAL</text:p>
          </table:table-cell>
          <table:table-cell office:value-type="float" office:value="37.06" table:style-name="ce9">
            <text:p>37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Consumer Healthcare Srl</text:p>
          </table:table-cell>
          <table:table-cell office:value-type="float" office:value="768.16" table:style-name="ce9">
            <text:p>768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 BALDACCI S.P.A</text:p>
          </table:table-cell>
          <table:table-cell office:value-type="float" office:value="252" table:style-name="ce9">
            <text:p>2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ORDATI INDUSTRIA CHIMICA FARM. S.P.A.</text:p>
          </table:table-cell>
          <table:table-cell office:value-type="float" office:value="1505.73" table:style-name="ce9">
            <text:p>1.505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1 Prodotti farmaceutici Totale</text:p>
          </table:table-cell>
          <table:table-cell table:style-name="ce4"/>
          <table:table-cell office:value-type="float" office:value="37986828.289999977" table:style-name="ce5">
            <text:p>37.986.828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2 Emoderivati</text:p>
          </table:table-cell>
          <table:table-cell office:value-type="string" table:style-name="ce3">
            <text:p>AVIS PROVINCIALE BERGAMO</text:p>
          </table:table-cell>
          <table:table-cell office:value-type="float" office:value="978078" table:style-name="ce5">
            <text:p>978.0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EST ITALIA S.R.L.</text:p>
          </table:table-cell>
          <table:table-cell office:value-type="float" office:value="18696.8" table:style-name="ce9">
            <text:p>18.69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DEX SRL</text:p>
          </table:table-cell>
          <table:table-cell office:value-type="float" office:value="166.67" table:style-name="ce9">
            <text:p>16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SL BEHRING SPA</text:p>
          </table:table-cell>
          <table:table-cell office:value-type="float" office:value="128983.28" table:style-name="ce9">
            <text:p>128.983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NATORI SANGUE VALLE DI SCALVE ETS-ODV</text:p>
          </table:table-cell>
          <table:table-cell office:value-type="float" office:value="12670.5" table:style-name="ce9">
            <text:p>12.67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FOLS ITALIA S.P.A</text:p>
          </table:table-cell>
          <table:table-cell office:value-type="float" office:value="18481.900000000001" table:style-name="ce9">
            <text:p>18.48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DRION S.P.A.</text:p>
          </table:table-cell>
          <table:table-cell office:value-type="float" office:value="110827" table:style-name="ce9">
            <text:p>110.82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29627.4" table:style-name="ce9">
            <text:p>29.627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KEDA ITALIA SPA</text:p>
          </table:table-cell>
          <table:table-cell office:value-type="float" office:value="39198.849999999991" table:style-name="ce9">
            <text:p>39.198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2 Emoderivati Totale</text:p>
          </table:table-cell>
          <table:table-cell table:style-name="ce4"/>
          <table:table-cell office:value-type="float" office:value="1336730.3999999999" table:style-name="ce5">
            <text:p>1.336.730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3 Prodotti dietetici</text:p>
          </table:table-cell>
          <table:table-cell office:value-type="string" table:style-name="ce3">
            <text:p>ABBOTT SRL</text:p>
          </table:table-cell>
          <table:table-cell office:value-type="float" office:value="55582.09" table:style-name="ce5">
            <text:p>55.582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IOGEN PHARMA SPA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 PHARMA SRL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29203.479999999989" table:style-name="ce9">
            <text:p>29.203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150869.0299999998" table:style-name="ce9">
            <text:p>150.869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ESI ITALIA SPA</text:p>
          </table:table-cell>
          <table:table-cell office:value-type="float" office:value="3430" table:style-name="ce9">
            <text:p>3.4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158.67999999999998" table:style-name="ce9">
            <text:p>158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3978.9599999999996" table:style-name="ce9">
            <text:p>3.978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NONE NUTRICIA SPA SOCIETA BENEFIT</text:p>
          </table:table-cell>
          <table:table-cell office:value-type="float" office:value="154952.96999999991" table:style-name="ce9">
            <text:p>154.952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UTERA SRL</text:p>
          </table:table-cell>
          <table:table-cell office:value-type="float" office:value="210" table:style-name="ce9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CO BIOFARMACEUTICI SRL</text:p>
          </table:table-cell>
          <table:table-cell office:value-type="float" office:value="2024.75" table:style-name="ce9">
            <text:p>2.024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IA METALLA SNC</text:p>
          </table:table-cell>
          <table:table-cell office:value-type="float" office:value="28209.589999999997" table:style-name="ce9">
            <text:p>28.209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ICA SENESE SRL</text:p>
          </table:table-cell>
          <table:table-cell office:value-type="float" office:value="196" table:style-name="ce9">
            <text:p>1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A ITALIA S.P.A.</text:p>
          </table:table-cell>
          <table:table-cell office:value-type="float" office:value="1480.34" table:style-name="ce9">
            <text:p>1.480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USTRIA FARMAC. <text:s/>NOVA ARGENTIA SPA</text:p>
          </table:table-cell>
          <table:table-cell office:value-type="float" office:value="475.37" table:style-name="ce9">
            <text:p>475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LINEA S.R.L.</text:p>
          </table:table-cell>
          <table:table-cell office:value-type="float" office:value="357.5" table:style-name="ce9">
            <text:p>35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&amp; JOHNSON MEDICAL SPA</text:p>
          </table:table-cell>
          <table:table-cell office:value-type="float" office:value="100.8" table:style-name="ce9">
            <text:p>10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UNIA PHARMA SRL</text:p>
          </table:table-cell>
          <table:table-cell office:value-type="float" office:value="94.5" table:style-name="ce9">
            <text:p>9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MOXI S.R.L.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ICO S.P.A.</text:p>
          </table:table-cell>
          <table:table-cell office:value-type="float" office:value="6766.3999999999987" table:style-name="ce9">
            <text:p>6.76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STLE' ITALIANA SPA</text:p>
          </table:table-cell>
          <table:table-cell office:value-type="float" office:value="176264.80000000005" table:style-name="ce9">
            <text:p>176.26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5709" table:style-name="ce9">
            <text:p>5.70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TRISENS ITALIA S.R.L.</text:p>
          </table:table-cell>
          <table:table-cell office:value-type="float" office:value="7039.0799999999981" table:style-name="ce9">
            <text:p>7.039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DIATRICA SPECIALIST SRL</text:p>
          </table:table-cell>
          <table:table-cell office:value-type="float" office:value="187.5" table:style-name="ce9">
            <text:p>18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NUTRA S.P.A.</text:p>
          </table:table-cell>
          <table:table-cell office:value-type="float" office:value="533.4" table:style-name="ce9">
            <text:p>533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M FARMACEUTICI <text:s/>S.P.A.</text:p>
          </table:table-cell>
          <table:table-cell office:value-type="float" office:value="1908" table:style-name="ce9">
            <text:p>1.9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KITT BENCKISER HEALTHCARE ITALIA SPA</text:p>
          </table:table-cell>
          <table:table-cell office:value-type="float" office:value="5565.9" table:style-name="ce9">
            <text:p>5.56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6564.85" table:style-name="ce9">
            <text:p>6.564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FAR S.P.A.</text:p>
          </table:table-cell>
          <table:table-cell office:value-type="float" office:value="146" table:style-name="ce9">
            <text:p>1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VE JONES S.R.L.</text:p>
          </table:table-cell>
          <table:table-cell office:value-type="float" office:value="818.40000000000009" table:style-name="ce9">
            <text:p>81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VISOL S.R.L.</text:p>
          </table:table-cell>
          <table:table-cell office:value-type="float" office:value="14605.4" table:style-name="ce9">
            <text:p>14.60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INZ ITALIA S.P.A.</text:p>
          </table:table-cell>
          <table:table-cell office:value-type="float" office:value="8358.8799999999992" table:style-name="ce9">
            <text:p>8.358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70079.14" table:style-name="ce9">
            <text:p>70.079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HEALTH ITALIA SRL</text:p>
          </table:table-cell>
          <table:table-cell office:value-type="float" office:value="154.55000000000001" table:style-name="ce9">
            <text:p>154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Consumer Healthcare Srl</text:p>
          </table:table-cell>
          <table:table-cell office:value-type="float" office:value="1495.38" table:style-name="ce9">
            <text:p>1.495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3 Prodotti dietetici Totale</text:p>
          </table:table-cell>
          <table:table-cell table:style-name="ce4"/>
          <table:table-cell office:value-type="float" office:value="741030.73999999987" table:style-name="ce5">
            <text:p>741.030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4 Materiali per la profilassi (vaccini)</text:p>
          </table:table-cell>
          <table:table-cell office:value-type="string" table:style-name="ce3">
            <text:p>ALLOGA SRL</text:p>
          </table:table-cell>
          <table:table-cell office:value-type="float" office:value="822.6" table:style-name="ce5">
            <text:p>822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OPHARMA VERTRIEB UND HANDEL GMBH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414" table:style-name="ce9">
            <text:p>4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5.19" table:style-name="ce9">
            <text:p>5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ERGENT ITALY SRL</text:p>
          </table:table-cell>
          <table:table-cell office:value-type="float" office:value="1803.6000000000001" table:style-name="ce9">
            <text:p>1.80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S.P.A.</text:p>
          </table:table-cell>
          <table:table-cell office:value-type="float" office:value="375450.82" table:style-name="ce9">
            <text:p>375.450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D ITALIA SRL</text:p>
          </table:table-cell>
          <table:table-cell office:value-type="float" office:value="1174632.25" table:style-name="ce9">
            <text:p>1.174.632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324.8" table:style-name="ce9">
            <text:p>32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FIZER S.R.L.</text:p>
          </table:table-cell>
          <table:table-cell office:value-type="float" office:value="148180" table:style-name="ce9">
            <text:p>148.1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154002.5" table:style-name="ce9">
            <text:p>154.00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 ITALIA SRL</text:p>
          </table:table-cell>
          <table:table-cell office:value-type="float" office:value="326.8" table:style-name="ce9">
            <text:p>326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4 Materiali per la profilassi (vaccini) Totale</text:p>
          </table:table-cell>
          <table:table-cell table:style-name="ce4"/>
          <table:table-cell office:value-type="float" office:value="1857462.56" table:style-name="ce5">
            <text:p>1.857.462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1 Acquisti di beni sanitari da altre strutture sanit</text:p>
          </table:table-cell>
          <table:table-cell office:value-type="string" table:style-name="ce3">
            <text:p>ASST DI BERGAMO EST</text:p>
          </table:table-cell>
          <table:table-cell office:value-type="float" office:value="198361" table:style-name="ce5">
            <text:p>198.36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CA' GRANDA</text:p>
          </table:table-cell>
          <table:table-cell office:value-type="float" office:value="1162" table:style-name="ce9">
            <text:p>1.1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I BERGAMO OVEST</text:p>
          </table:table-cell>
          <table:table-cell office:value-type="float" office:value="297651" table:style-name="ce9">
            <text:p>297.65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1 Acquisti di beni sanitari da altre strutture sanit Totale</text:p>
          </table:table-cell>
          <table:table-cell table:style-name="ce4"/>
          <table:table-cell office:value-type="float" office:value="497174" table:style-name="ce5">
            <text:p>497.17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2 Dispositivi medici</text:p>
          </table:table-cell>
          <table:table-cell office:value-type="string" table:style-name="ce3">
            <text:p>3M ITALIA S.R.L.</text:p>
          </table:table-cell>
          <table:table-cell office:value-type="float" office:value="96533.989999999991" table:style-name="ce5">
            <text:p>96.533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D.A. SRL</text:p>
          </table:table-cell>
          <table:table-cell office:value-type="float" office:value="8851" table:style-name="ce9">
            <text:p>8.85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. MEDICA SRL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10427.02" table:style-name="ce9">
            <text:p>10.427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T.S. SRL</text:p>
          </table:table-cell>
          <table:table-cell office:value-type="float" office:value="4218.3" table:style-name="ce9">
            <text:p>4.218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ANALITICA SRL</text:p>
          </table:table-cell>
          <table:table-cell office:value-type="float" office:value="13500" table:style-name="ce9">
            <text:p>13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SPA</text:p>
          </table:table-cell>
          <table:table-cell office:value-type="float" office:value="287339.01999999996" table:style-name="ce9">
            <text:p>287.339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MEDICAL ITALIA SPA</text:p>
          </table:table-cell>
          <table:table-cell office:value-type="float" office:value="554675.71" table:style-name="ce9">
            <text:p>554.675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RAPID DIAGNOSTICS S.R.L.</text:p>
          </table:table-cell>
          <table:table-cell office:value-type="float" office:value="3111.5" table:style-name="ce9">
            <text:p>3.11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671703.35000000009" table:style-name="ce9">
            <text:p>671.703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BIONICS ITALIA SRL</text:p>
          </table:table-cell>
          <table:table-cell office:value-type="float" office:value="62498" table:style-name="ce9">
            <text:p>62.4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FERETICA SRL</text:p>
          </table:table-cell>
          <table:table-cell office:value-type="float" office:value="33550" table:style-name="ce9">
            <text:p>33.5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50253.579999999994" table:style-name="ce9">
            <text:p>50.253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HSI SPA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820" table:style-name="ce9">
            <text:p>8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R LIQUIDE MEDICAL SYSTEMS SPAEX MARKOS</text:p>
          </table:table-cell>
          <table:table-cell office:value-type="float" office:value="4889.6499999999996" table:style-name="ce9">
            <text:p>4.889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K MEDICAL SRLS UNIPERSONALE</text:p>
          </table:table-cell>
          <table:table-cell office:value-type="float" office:value="1296" table:style-name="ce9">
            <text:p>1.2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.CHI.MI.A. S.R.L.</text:p>
          </table:table-cell>
          <table:table-cell office:value-type="float" office:value="17163" table:style-name="ce9">
            <text:p>17.16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CON ITALIA SPA</text:p>
          </table:table-cell>
          <table:table-cell office:value-type="float" office:value="89337.99000000002" table:style-name="ce9">
            <text:p>89.337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 INTES SRL</text:p>
          </table:table-cell>
          <table:table-cell office:value-type="float" office:value="999.46" table:style-name="ce9">
            <text:p>999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IFAX S.R.L.</text:p>
          </table:table-cell>
          <table:table-cell office:value-type="float" office:value="20151.25" table:style-name="ce9">
            <text:p>20.151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K ABELLO' S.P.A.</text:p>
          </table:table-cell>
          <table:table-cell office:value-type="float" office:value="55.66" table:style-name="ce9">
            <text:p>55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RGAN SPA</text:p>
          </table:table-cell>
          <table:table-cell office:value-type="float" office:value="1881" table:style-name="ce9">
            <text:p>1.88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RA OSPEDALIERA S.R.L.</text:p>
          </table:table-cell>
          <table:table-cell office:value-type="float" office:value="26392.149999999998" table:style-name="ce9">
            <text:p>26.392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U SRL( EX MEDICOTEST )</text:p>
          </table:table-cell>
          <table:table-cell office:value-type="float" office:value="128468.99000000002" table:style-name="ce9">
            <text:p>128.468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GIOLOGICA B.M. S.R.L.</text:p>
          </table:table-cell>
          <table:table-cell office:value-type="float" office:value="3800" table:style-name="ce9">
            <text:p>3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ORTA <text:s/>SRL</text:p>
          </table:table-cell>
          <table:table-cell office:value-type="float" office:value="31700.44" table:style-name="ce9">
            <text:p>31.700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PLIED MEDICAL DISTRIBUTION EUROPE BVFI</text:p>
          </table:table-cell>
          <table:table-cell office:value-type="float" office:value="25339" table:style-name="ce9">
            <text:p>25.33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22893" table:style-name="ce9">
            <text:p>22.89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COMEDICA SRL</text:p>
          </table:table-cell>
          <table:table-cell office:value-type="float" office:value="30810" table:style-name="ce9">
            <text:p>30.8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FI SAS</text:p>
          </table:table-cell>
          <table:table-cell office:value-type="float" office:value="5279" table:style-name="ce9">
            <text:p>5.27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IES S.R.L.</text:p>
          </table:table-cell>
          <table:table-cell office:value-type="float" office:value="9539" table:style-name="ce9">
            <text:p>9.53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JO ITALIA SPA</text:p>
          </table:table-cell>
          <table:table-cell office:value-type="float" office:value="306" table:style-name="ce9">
            <text:p>3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NIKA <text:s/>S.R.L.</text:p>
          </table:table-cell>
          <table:table-cell office:value-type="float" office:value="742.5" table:style-name="ce9">
            <text:p>74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ROW DIAGNOSTICS SRL</text:p>
          </table:table-cell>
          <table:table-cell office:value-type="float" office:value="349084.22" table:style-name="ce9">
            <text:p>349.084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HREX ITALIA SRL</text:p>
          </table:table-cell>
          <table:table-cell office:value-type="float" office:value="13292.939999999999" table:style-name="ce9">
            <text:p>13.292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SANITY SRL</text:p>
          </table:table-cell>
          <table:table-cell office:value-type="float" office:value="4696.5" table:style-name="ce9">
            <text:p>4.69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CENSIA <text:s/>DIBETES CARE ITALY S.R.L.</text:p>
          </table:table-cell>
          <table:table-cell office:value-type="float" office:value="25707.64" table:style-name="ce9">
            <text:p>25.707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OMED HD SRL</text:p>
          </table:table-cell>
          <table:table-cell office:value-type="float" office:value="8501.58" table:style-name="ce9">
            <text:p>8.501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UT EUROPE SPASUTURE CHIRURGICHE</text:p>
          </table:table-cell>
          <table:table-cell office:value-type="float" office:value="1857.6100000000004" table:style-name="ce9">
            <text:p>1.857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AFORMEDIC SRL CON SOCIO UNICO</text:p>
          </table:table-cell>
          <table:table-cell office:value-type="float" office:value="962.5" table:style-name="ce9">
            <text:p>96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ES MEDICA. COM SRL</text:p>
          </table:table-cell>
          <table:table-cell office:value-type="float" office:value="967.2" table:style-name="ce9">
            <text:p>96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OS MEDICAL SRL</text:p>
          </table:table-cell>
          <table:table-cell office:value-type="float" office:value="45197" table:style-name="ce9">
            <text:p>45.19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17478" table:style-name="ce9">
            <text:p>17.4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113474.46000000002" table:style-name="ce9">
            <text:p>113.474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B.S. S.R.L.</text:p>
          </table:table-cell>
          <table:table-cell office:value-type="float" office:value="6740" table:style-name="ce9">
            <text:p>6.7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S.N. SRL</text:p>
          </table:table-cell>
          <table:table-cell office:value-type="float" office:value="11261.650000000001" table:style-name="ce9">
            <text:p>11.261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D S.R.L.</text:p>
          </table:table-cell>
          <table:table-cell office:value-type="float" office:value="50807.820000000007" table:style-name="ce9">
            <text:p>50.807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USCH &amp; LOMB - IOM SPA</text:p>
          </table:table-cell>
          <table:table-cell office:value-type="float" office:value="18260.19999999999" table:style-name="ce9">
            <text:p>18.26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269194.37" table:style-name="ce9">
            <text:p>269.194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4400" table:style-name="ce9">
            <text:p>4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12442.180000000002" table:style-name="ce9">
            <text:p>12.442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512563.12999999995" table:style-name="ce9">
            <text:p>512.563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NEFIS S.R.L.</text:p>
          </table:table-cell>
          <table:table-cell office:value-type="float" office:value="32245.739999999998" table:style-name="ce9">
            <text:p>32.245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MAR ORTHO SPA</text:p>
          </table:table-cell>
          <table:table-cell office:value-type="float" office:value="24294.62" table:style-name="ce9">
            <text:p>24.294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-MEDICA S.R.L.</text:p>
          </table:table-cell>
          <table:table-cell office:value-type="float" office:value="18509.219999999998" table:style-name="ce9">
            <text:p>18.509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3623.5699999999997" table:style-name="ce9">
            <text:p>3.623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COMMERCIALE SRLEX BIOCOMMERCIALE S.A.</text:p>
          </table:table-cell>
          <table:table-cell office:value-type="float" office:value="4204.25" table:style-name="ce9">
            <text:p>4.204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LIFE ITALIANA SRL</text:p>
          </table:table-cell>
          <table:table-cell office:value-type="float" office:value="3941.7499999999995" table:style-name="ce9">
            <text:p>3.941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ITALIA S.R.L.</text:p>
          </table:table-cell>
          <table:table-cell office:value-type="float" office:value="20015.8" table:style-name="ce9">
            <text:p>20.01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L SERVICE S.R.L.</text:p>
          </table:table-cell>
          <table:table-cell office:value-type="float" office:value="40695" table:style-name="ce9">
            <text:p>40.6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119737.79999999993" table:style-name="ce9">
            <text:p>119.737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SYBELL SRL</text:p>
          </table:table-cell>
          <table:table-cell office:value-type="float" office:value="5917.2" table:style-name="ce9">
            <text:p>5.91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RAD LABORATORIES SRL</text:p>
          </table:table-cell>
          <table:table-cell office:value-type="float" office:value="27391.5" table:style-name="ce9">
            <text:p>27.39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IGMA SPA</text:p>
          </table:table-cell>
          <table:table-cell office:value-type="float" office:value="6388.4" table:style-name="ce9">
            <text:p>6.38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RONIK ITALIA SPA</text:p>
          </table:table-cell>
          <table:table-cell office:value-type="float" office:value="112118" table:style-name="ce9">
            <text:p>112.11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VER S.R.L</text:p>
          </table:table-cell>
          <table:table-cell office:value-type="float" office:value="25760" table:style-name="ce9">
            <text:p>25.7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STON SCIENTIFIC SPA</text:p>
          </table:table-cell>
          <table:table-cell office:value-type="float" office:value="291936.67000000004" table:style-name="ce9">
            <text:p>291.93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ITALIA SRL</text:p>
          </table:table-cell>
          <table:table-cell office:value-type="float" office:value="18531.86" table:style-name="ce9">
            <text:p>18.531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RKE &amp; BURKE <text:s/>S.P.A.</text:p>
          </table:table-cell>
          <table:table-cell office:value-type="float" office:value="20766.7" table:style-name="ce9">
            <text:p>20.76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IR ITALIA S.R.L</text:p>
          </table:table-cell>
          <table:table-cell office:value-type="float" office:value="15933" table:style-name="ce9">
            <text:p>15.93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O SRL</text:p>
          </table:table-cell>
          <table:table-cell office:value-type="float" office:value="2920" table:style-name="ce9">
            <text:p>2.9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DINAL HEALTH ITALY 509 SRL</text:p>
          </table:table-cell>
          <table:table-cell office:value-type="float" office:value="44370.05000000001" table:style-name="ce9">
            <text:p>44.370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 ZEISS SPA</text:p>
          </table:table-cell>
          <table:table-cell office:value-type="float" office:value="830" table:style-name="ce9">
            <text:p>8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BIANCHI SRL</text:p>
          </table:table-cell>
          <table:table-cell office:value-type="float" office:value="40585.380000000005" table:style-name="ce9">
            <text:p>40.585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45.08" table:style-name="ce9">
            <text:p>45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B MEDICAL <text:s/>SRL</text:p>
          </table:table-cell>
          <table:table-cell office:value-type="float" office:value="1668.8" table:style-name="ce9">
            <text:p>1.66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A S.P.A.</text:p>
          </table:table-cell>
          <table:table-cell office:value-type="float" office:value="17496.349999999999" table:style-name="ce9">
            <text:p>17.496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PHEID S.R.L.</text:p>
          </table:table-cell>
          <table:table-cell office:value-type="float" office:value="107122" table:style-name="ce9">
            <text:p>107.12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ACARTA SPA</text:p>
          </table:table-cell>
          <table:table-cell office:value-type="float" office:value="8388.6" table:style-name="ce9">
            <text:p>8.38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ANT &amp; KOOK MEDICAL SRL</text:p>
          </table:table-cell>
          <table:table-cell office:value-type="float" office:value="928" table:style-name="ce9">
            <text:p>9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EMIL SRL</text:p>
          </table:table-cell>
          <table:table-cell office:value-type="float" office:value="17245.099999999999" table:style-name="ce9">
            <text:p>17.245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ESI ITALIA SPA</text:p>
          </table:table-cell>
          <table:table-cell office:value-type="float" office:value="292" table:style-name="ce9">
            <text:p>2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-LAB SRL</text:p>
          </table:table-cell>
          <table:table-cell office:value-type="float" office:value="60311.4" table:style-name="ce9">
            <text:p>60.311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DEX SRL</text:p>
          </table:table-cell>
          <table:table-cell office:value-type="float" office:value="1436.76" table:style-name="ce9">
            <text:p>1.436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OPLAST S.P.A.</text:p>
          </table:table-cell>
          <table:table-cell office:value-type="float" office:value="232770.66999999975" table:style-name="ce9">
            <text:p>232.77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6094.0900000000011" table:style-name="ce9">
            <text:p>6.094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MED ITALIA SRL</text:p>
          </table:table-cell>
          <table:table-cell office:value-type="float" office:value="12801.160000000003" table:style-name="ce9">
            <text:p>12.801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ATEC ITALIA SRL</text:p>
          </table:table-cell>
          <table:table-cell office:value-type="float" office:value="81114.060000000041" table:style-name="ce9">
            <text:p>81.114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K ITALIA SRL</text:p>
          </table:table-cell>
          <table:table-cell office:value-type="float" office:value="140107.85999999999" table:style-name="ce9">
            <text:p>140.107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104837.35" table:style-name="ce9">
            <text:p>104.837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EMEC S.R.L.</text:p>
          </table:table-cell>
          <table:table-cell office:value-type="float" office:value="2805.3999999999996" table:style-name="ce9">
            <text:p>2.80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MED S.R.L.</text:p>
          </table:table-cell>
          <table:table-cell office:value-type="float" office:value="935" table:style-name="ce9">
            <text:p>9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ESPI ENTERPRISE SNC DI GIOVANNI CRESPI</text:p>
          </table:table-cell>
          <table:table-cell office:value-type="float" office:value="14622.8" table:style-name="ce9">
            <text:p>14.62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SSMED SPA</text:p>
          </table:table-cell>
          <table:table-cell office:value-type="float" office:value="15428" table:style-name="ce9">
            <text:p>15.4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 B A <text:s/>ITALIA <text:s/>SRL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E.A.S. <text:s/>S.R.L.</text:p>
          </table:table-cell>
          <table:table-cell office:value-type="float" office:value="4333.5" table:style-name="ce9">
            <text:p>4.33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R.M. SRL</text:p>
          </table:table-cell>
          <table:table-cell office:value-type="float" office:value="1374.69" table:style-name="ce9">
            <text:p>1.374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SIT S.P.A.</text:p>
          </table:table-cell>
          <table:table-cell office:value-type="float" office:value="102530.57" table:style-name="ce9">
            <text:p>102.530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ALFA <text:s/>S.R.L.</text:p>
          </table:table-cell>
          <table:table-cell office:value-type="float" office:value="21460.309999999998" table:style-name="ce9">
            <text:p>21.460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CO MED S.R.L.</text:p>
          </table:table-cell>
          <table:table-cell office:value-type="float" office:value="19325" table:style-name="ce9">
            <text:p>19.3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5218.2000000000007" table:style-name="ce9">
            <text:p>5.21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TA MED S.P.A.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VICOR MEDICAL ITALY S.R.L.</text:p>
          </table:table-cell>
          <table:table-cell office:value-type="float" office:value="4950" table:style-name="ce9">
            <text:p>4.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DEDDA ELETTROMEDICALI SRL</text:p>
          </table:table-cell>
          <table:table-cell office:value-type="float" office:value="40367.040000000001" table:style-name="ce9">
            <text:p>40.367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4IT S.R.L.</text:p>
          </table:table-cell>
          <table:table-cell office:value-type="float" office:value="3557.95" table:style-name="ce9">
            <text:p>3.557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GNOSTIC INTERNATIONAL DISTRIBUTION <text:s/>S</text:p>
          </table:table-cell>
          <table:table-cell office:value-type="float" office:value="15680.29" table:style-name="ce9">
            <text:p>15.680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L MEDICALI SRL</text:p>
          </table:table-cell>
          <table:table-cell office:value-type="float" office:value="11192.6" table:style-name="ce9">
            <text:p>11.192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PATH SPA</text:p>
          </table:table-cell>
          <table:table-cell office:value-type="float" office:value="1123.68" table:style-name="ce9">
            <text:p>1.123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SORIN SPA</text:p>
          </table:table-cell>
          <table:table-cell office:value-type="float" office:value="198615" table:style-name="ce9">
            <text:p>198.6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EMME DISPOSITIVI MEDICI SRL</text:p>
          </table:table-cell>
          <table:table-cell office:value-type="float" office:value="16187.099999999999" table:style-name="ce9">
            <text:p>16.187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MAR S.R.L.</text:p>
          </table:table-cell>
          <table:table-cell office:value-type="float" office:value="4027.5" table:style-name="ce9">
            <text:p>4.02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TTA <text:s/>LUIGI SALVADORI S.P.A.</text:p>
          </table:table-cell>
          <table:table-cell office:value-type="float" office:value="6257.9" table:style-name="ce9">
            <text:p>6.257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AEGER MEDICAL ITALIA S.P.A.</text:p>
          </table:table-cell>
          <table:table-cell office:value-type="float" office:value="21127.22" table:style-name="ce9">
            <text:p>21.127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C.S. S.R.L.</text:p>
          </table:table-cell>
          <table:table-cell office:value-type="float" office:value="191.05" table:style-name="ce9">
            <text:p>191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JANACH S.R.L.</text:p>
          </table:table-cell>
          <table:table-cell office:value-type="float" office:value="3465.8" table:style-name="ce9">
            <text:p>3.46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B NEURO S.P.A.</text:p>
          </table:table-cell>
          <table:table-cell office:value-type="float" office:value="1465.13" table:style-name="ce9">
            <text:p>1.465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HOS ITALIA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169.74" table:style-name="ce9">
            <text:p>169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WARDS LIFESCIENCES ITALIA S.R.L.</text:p>
          </table:table-cell>
          <table:table-cell office:value-type="float" office:value="575659" table:style-name="ce9">
            <text:p>575.65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FFEGIEMME SRL</text:p>
          </table:table-cell>
          <table:table-cell office:value-type="float" office:value="4880" table:style-name="ce9">
            <text:p>4.8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EX SRL EX NANOGEN ADV</text:p>
          </table:table-cell>
          <table:table-cell office:value-type="float" office:value="171043.28" table:style-name="ce9">
            <text:p>171.043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IMED S.R.L.</text:p>
          </table:table-cell>
          <table:table-cell office:value-type="float" office:value="576" table:style-name="ce9">
            <text:p>5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MECI 4 SRL</text:p>
          </table:table-cell>
          <table:table-cell office:value-type="float" office:value="2407.5" table:style-name="ce9">
            <text:p>2.40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MEZETA MEDICAL</text:p>
          </table:table-cell>
          <table:table-cell office:value-type="float" office:value="496" table:style-name="ce9">
            <text:p>4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ODIAL SRL</text:p>
          </table:table-cell>
          <table:table-cell office:value-type="float" office:value="5186.5" table:style-name="ce9">
            <text:p>5.18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OCHTECH SRL</text:p>
          </table:table-cell>
          <table:table-cell office:value-type="float" office:value="14794" table:style-name="ce9">
            <text:p>14.79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523.6" table:style-name="ce9">
            <text:p>52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BE ITALIA SRL</text:p>
          </table:table-cell>
          <table:table-cell office:value-type="float" office:value="132" table:style-name="ce9">
            <text:p>1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SITY ITALY S.P.A.</text:p>
          </table:table-cell>
          <table:table-cell office:value-type="float" office:value="11010.769999999997" table:style-name="ce9">
            <text:p>11.010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EKA SRL-LAB DIVISION</text:p>
          </table:table-cell>
          <table:table-cell office:value-type="float" office:value="30800" table:style-name="ce9">
            <text:p>30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3444.12" table:style-name="ce9">
            <text:p>3.444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FARM SPA</text:p>
          </table:table-cell>
          <table:table-cell office:value-type="float" office:value="2994.64" table:style-name="ce9">
            <text:p>2.994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IMMUN ITALIA SRL</text:p>
          </table:table-cell>
          <table:table-cell office:value-type="float" office:value="9277.5" table:style-name="ce9">
            <text:p>9.27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 SRL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ICAL SRL</text:p>
          </table:table-cell>
          <table:table-cell office:value-type="float" office:value="8853.83" table:style-name="ce9">
            <text:p>8.853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SETS S.R.L.</text:p>
          </table:table-cell>
          <table:table-cell office:value-type="float" office:value="26267.729999999985" table:style-name="ce9">
            <text:p>26.267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VOLUZIONI MEDICHE SRL</text:p>
          </table:table-cell>
          <table:table-cell office:value-type="float" office:value="42657.540000000008" table:style-name="ce9">
            <text:p>42.657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GIT S.P.A.</text:p>
          </table:table-cell>
          <table:table-cell office:value-type="float" office:value="876.37" table:style-name="ce9">
            <text:p>876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1116.8" table:style-name="ce9">
            <text:p>1.11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 ZABBAN SPA</text:p>
          </table:table-cell>
          <table:table-cell office:value-type="float" office:value="23306.729999999996" table:style-name="ce9">
            <text:p>23.306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LABOR SRL</text:p>
          </table:table-cell>
          <table:table-cell office:value-type="float" office:value="129.21" table:style-name="ce9">
            <text:p>129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-MED SEBINA S.R.L.</text:p>
          </table:table-cell>
          <table:table-cell office:value-type="float" office:value="752.4" table:style-name="ce9">
            <text:p>75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A <text:s/>S.R.L.</text:p>
          </table:table-cell>
          <table:table-cell office:value-type="float" office:value="2100" table:style-name="ce9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.MA. <text:s/>SRL</text:p>
          </table:table-cell>
          <table:table-cell office:value-type="float" office:value="56" table:style-name="ce9">
            <text:p>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MED S.R.L.</text:p>
          </table:table-cell>
          <table:table-cell office:value-type="float" office:value="9705" table:style-name="ce9">
            <text:p>9.7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AB SPA</text:p>
          </table:table-cell>
          <table:table-cell office:value-type="float" office:value="32164.589999999997" table:style-name="ce9">
            <text:p>32.164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DIA FARMACEUTICI SPA( EX FIDIA SPA )</text:p>
          </table:table-cell>
          <table:table-cell office:value-type="float" office:value="1570.5" table:style-name="ce9">
            <text:p>1.57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LMAR SRL</text:p>
          </table:table-cell>
          <table:table-cell office:value-type="float" office:value="9784.6299999999992" table:style-name="ce9">
            <text:p>9.784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TOCHINA ITALIA SRL</text:p>
          </table:table-cell>
          <table:table-cell office:value-type="float" office:value="119" table:style-name="ce9">
            <text:p>11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EXICARE S.R.L.</text:p>
          </table:table-cell>
          <table:table-cell office:value-type="float" office:value="4991" table:style-name="ce9">
            <text:p>4.99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OW-METER <text:s/>SPA</text:p>
          </table:table-cell>
          <table:table-cell office:value-type="float" office:value="2380" table:style-name="ce9">
            <text:p>2.3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STEMA OPHTHALMICS SRL</text:p>
          </table:table-cell>
          <table:table-cell office:value-type="float" office:value="1101.1300000000001" table:style-name="ce9">
            <text:p>1.101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14080" table:style-name="ce9">
            <text:p>14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FILM <text:s/>ITALIA SPA</text:p>
          </table:table-cell>
          <table:table-cell office:value-type="float" office:value="6410" table:style-name="ce9">
            <text:p>6.4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REBIO ITALIA S.R.L.EX INNOGENETICS S</text:p>
          </table:table-cell>
          <table:table-cell office:value-type="float" office:value="6348" table:style-name="ce9">
            <text:p>6.3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A ITALIA SPAEX SRL EX GAMMA INTERNATI</text:p>
          </table:table-cell>
          <table:table-cell office:value-type="float" office:value="52890" table:style-name="ce9">
            <text:p>52.8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NERON S.P.A.EX SRL</text:p>
          </table:table-cell>
          <table:table-cell office:value-type="float" office:value="1736.2800000000002" table:style-name="ce9">
            <text:p>1.736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HO' SPA</text:p>
          </table:table-cell>
          <table:table-cell office:value-type="float" office:value="182.09" table:style-name="ce9">
            <text:p>182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187345.64999999997" table:style-name="ce9">
            <text:p>187.345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.PI.GI SAS DI G.P. GIRIBALDI &amp; C.I</text:p>
          </table:table-cell>
          <table:table-cell office:value-type="float" office:value="1204" table:style-name="ce9">
            <text:p>1.2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FRAMED S.R.L.</text:p>
          </table:table-cell>
          <table:table-cell office:value-type="float" office:value="3640" table:style-name="ce9">
            <text:p>3.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OCHEMICA S.R.L.</text:p>
          </table:table-cell>
          <table:table-cell office:value-type="float" office:value="7669.68" table:style-name="ce9">
            <text:p>7.669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UNTA ERASMO S.A.S.DI ING. G. GIUNTA &amp;</text:p>
          </table:table-cell>
          <table:table-cell office:value-type="float" office:value="4962.12" table:style-name="ce9">
            <text:p>4.962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 DERMAL SOLUTION SRL</text:p>
          </table:table-cell>
          <table:table-cell office:value-type="float" office:value="958" table:style-name="ce9">
            <text:p>9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EINER BIO-ONE ITALIA S.R.L.</text:p>
          </table:table-cell>
          <table:table-cell office:value-type="float" office:value="3687.6" table:style-name="ce9">
            <text:p>3.68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S. HOSPITAL SERVICE S.P.A.</text:p>
          </table:table-cell>
          <table:table-cell office:value-type="float" office:value="19375.400000000001" table:style-name="ce9">
            <text:p>19.37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S. SRL</text:p>
          </table:table-cell>
          <table:table-cell office:value-type="float" office:value="12450" table:style-name="ce9">
            <text:p>12.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EMONETICS ITALIA SRL</text:p>
          </table:table-cell>
          <table:table-cell office:value-type="float" office:value="48875.119999999995" table:style-name="ce9">
            <text:p>48.875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ROL S.R.L.</text:p>
          </table:table-cell>
          <table:table-cell office:value-type="float" office:value="10493.78" table:style-name="ce9">
            <text:p>10.493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2705.6099999999997" table:style-name="ce9">
            <text:p>2.705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RAEUS <text:s/>SPA</text:p>
          </table:table-cell>
          <table:table-cell office:value-type="float" office:value="14850.3" table:style-name="ce9">
            <text:p>14.850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STO LINE LABORAT SRL</text:p>
          </table:table-cell>
          <table:table-cell office:value-type="float" office:value="8534" table:style-name="ce9">
            <text:p>8.5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LISTER SPA</text:p>
          </table:table-cell>
          <table:table-cell office:value-type="float" office:value="87885.020000000033" table:style-name="ce9">
            <text:p>87.885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OGIC ITALIA SRL</text:p>
          </table:table-cell>
          <table:table-cell office:value-type="float" office:value="570710.5" table:style-name="ce9">
            <text:p>570.71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SPITAL SAS</text:p>
          </table:table-cell>
          <table:table-cell office:value-type="float" office:value="3801.6" table:style-name="ce9">
            <text:p>3.80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BSA FARMACEUTICI ITALIA SRL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U MEDICAL EUROPE SRL</text:p>
          </table:table-cell>
          <table:table-cell office:value-type="float" office:value="27720" table:style-name="ce9">
            <text:p>27.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U MEDICAL ITALIA S.R.L.</text:p>
          </table:table-cell>
          <table:table-cell office:value-type="float" office:value="19150" table:style-name="ce9">
            <text:p>19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D &amp; CO SRL</text:p>
          </table:table-cell>
          <table:table-cell office:value-type="float" office:value="14223.27" table:style-name="ce9">
            <text:p>14.223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MUCOR ITALIA S.R.L.</text:p>
          </table:table-cell>
          <table:table-cell office:value-type="float" office:value="5455.5" table:style-name="ce9">
            <text:p>5.45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RATEC S.R.L.</text:p>
          </table:table-cell>
          <table:table-cell office:value-type="float" office:value="7633.52" table:style-name="ce9">
            <text:p>7.633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 HTS SRL</text:p>
          </table:table-cell>
          <table:table-cell office:value-type="float" office:value="82919" table:style-name="ce9">
            <text:p>82.91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MEDICA S.P.A.</text:p>
          </table:table-cell>
          <table:table-cell office:value-type="float" office:value="62568.750000000007" table:style-name="ce9">
            <text:p>62.56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106479.01000000001" table:style-name="ce9">
            <text:p>106.479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GRA LIFESCIENCES ITALY S.R.L.</text:p>
          </table:table-cell>
          <table:table-cell office:value-type="float" office:value="57149.18" table:style-name="ce9">
            <text:p>57.149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CONSULT S.R.L.</text:p>
          </table:table-cell>
          <table:table-cell office:value-type="float" office:value="2469.6" table:style-name="ce9">
            <text:p>2.46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MEDICA SRL</text:p>
          </table:table-cell>
          <table:table-cell office:value-type="float" office:value="1030.25" table:style-name="ce9">
            <text:p>1.030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SURGICAL S.P.A.EX STARMED SPA</text:p>
          </table:table-cell>
          <table:table-cell office:value-type="float" office:value="6417.7500000000009" table:style-name="ce9">
            <text:p>6.417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ENTIS SRL</text:p>
          </table:table-cell>
          <table:table-cell office:value-type="float" office:value="841.5" table:style-name="ce9">
            <text:p>84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GANASSINI SPA</text:p>
          </table:table-cell>
          <table:table-cell office:value-type="float" office:value="1022.5999999999999" table:style-name="ce9">
            <text:p>1.022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&amp; JOHNSON MEDICAL SPA</text:p>
          </table:table-cell>
          <table:table-cell office:value-type="float" office:value="577057.45000000065" table:style-name="ce9">
            <text:p>577.057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TEC SRL A SOCIO UNICO</text:p>
          </table:table-cell>
          <table:table-cell office:value-type="float" office:value="56275" table:style-name="ce9">
            <text:p>56.2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LTEK SRL</text:p>
          </table:table-cell>
          <table:table-cell office:value-type="float" office:value="7801.6" table:style-name="ce9">
            <text:p>7.80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RDIA SRL</text:p>
          </table:table-cell>
          <table:table-cell office:value-type="float" office:value="21260" table:style-name="ce9">
            <text:p>21.2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RNA ITALIA SRL</text:p>
          </table:table-cell>
          <table:table-cell office:value-type="float" office:value="1245" table:style-name="ce9">
            <text:p>1.2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IMA <text:s/>S.R.L.</text:p>
          </table:table-cell>
          <table:table-cell office:value-type="float" office:value="525.1" table:style-name="ce9">
            <text:p>525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INDUSTRIA <text:s/>S.P.A.</text:p>
          </table:table-cell>
          <table:table-cell office:value-type="float" office:value="1017.2" table:style-name="ce9">
            <text:p>1.01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23328" table:style-name="ce9">
            <text:p>23.3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41137.299999999996" table:style-name="ce9">
            <text:p>41.137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MAITRE VASCULAR SRL</text:p>
          </table:table-cell>
          <table:table-cell office:value-type="float" office:value="12174.120000000003" table:style-name="ce9">
            <text:p>12.174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GC STANDARDS SRLEX PROMOCHEM SRL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MACORPORATE <text:s/>SPAEX LIMA-LTO SPA</text:p>
          </table:table-cell>
          <table:table-cell office:value-type="float" office:value="36372" table:style-name="ce9">
            <text:p>36.3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OFILCHEM SRL</text:p>
          </table:table-cell>
          <table:table-cell office:value-type="float" office:value="2325" table:style-name="ce9">
            <text:p>2.3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FARMA S.P.A.</text:p>
          </table:table-cell>
          <table:table-cell office:value-type="float" office:value="636.25" table:style-name="ce9">
            <text:p>636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HMANN &amp; RAUSCHER S.R.L.</text:p>
          </table:table-cell>
          <table:table-cell office:value-type="float" office:value="10500.939999999999" table:style-name="ce9">
            <text:p>10.500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TA S.R.L. SOCIETA UNIPERSONALE</text:p>
          </table:table-cell>
          <table:table-cell office:value-type="float" office:value="463.75" table:style-name="ce9">
            <text:p>463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MED S.R.L.</text:p>
          </table:table-cell>
          <table:table-cell office:value-type="float" office:value="1055" table:style-name="ce9">
            <text:p>1.0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B.T. SRL MEDICAL BIOLOGICAL TECHNOLOGY</text:p>
          </table:table-cell>
          <table:table-cell office:value-type="float" office:value="5942" table:style-name="ce9">
            <text:p>5.94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G. LORENZATTO S.R.L.</text:p>
          </table:table-cell>
          <table:table-cell office:value-type="float" office:value="11261.64" table:style-name="ce9">
            <text:p>11.261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T.V. MEDICAL S.R.L.</text:p>
          </table:table-cell>
          <table:table-cell office:value-type="float" office:value="10384.5" table:style-name="ce9">
            <text:p>10.38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CROPHARM S.R.L.</text:p>
          </table:table-cell>
          <table:table-cell office:value-type="float" office:value="5463.9" table:style-name="ce9">
            <text:p>5.463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DA SPIROMETRY FILTERS</text:p>
          </table:table-cell>
          <table:table-cell office:value-type="float" office:value="4256" table:style-name="ce9">
            <text:p>4.2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TIN ITALIA S.R.L.</text:p>
          </table:table-cell>
          <table:table-cell office:value-type="float" office:value="33684.879999999997" table:style-name="ce9">
            <text:p>33.684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CIA BRUNELLI S.P.A.</text:p>
          </table:table-cell>
          <table:table-cell office:value-type="float" office:value="4185.01" table:style-name="ce9">
            <text:p>4.185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IMO EUROPE LTD</text:p>
          </table:table-cell>
          <table:table-cell office:value-type="float" office:value="16100" table:style-name="ce9">
            <text:p>16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BA ITALIA SRL</text:p>
          </table:table-cell>
          <table:table-cell office:value-type="float" office:value="13168" table:style-name="ce9">
            <text:p>13.1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CTRON S.P.A.</text:p>
          </table:table-cell>
          <table:table-cell office:value-type="float" office:value="6710" table:style-name="ce9">
            <text:p>6.7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 ITALIA BIOMEDICA SRL</text:p>
          </table:table-cell>
          <table:table-cell office:value-type="float" office:value="614501.5900000002" table:style-name="ce9">
            <text:p>614.501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COMP SRL</text:p>
          </table:table-cell>
          <table:table-cell office:value-type="float" office:value="9314" table:style-name="ce9">
            <text:p>9.3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-EL ELEKTROMEDIZINISCHE GERAETE GMBH</text:p>
          </table:table-cell>
          <table:table-cell office:value-type="float" office:value="42900" table:style-name="ce9">
            <text:p>42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ELA ITALIA SRL</text:p>
          </table:table-cell>
          <table:table-cell office:value-type="float" office:value="6110.4000000000015" table:style-name="ce9">
            <text:p>6.11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3354.1999999999989" table:style-name="ce9">
            <text:p>3.354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BERG S.R.L.</text:p>
          </table:table-cell>
          <table:table-cell office:value-type="float" office:value="335923.87999999995" table:style-name="ce9">
            <text:p>335.923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2011 S.R.L.</text:p>
          </table:table-cell>
          <table:table-cell office:value-type="float" office:value="5445.7000000000007" table:style-name="ce9">
            <text:p>5.445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1446.8500000000004" table:style-name="ce9">
            <text:p>1.446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.P.A.</text:p>
          </table:table-cell>
          <table:table-cell office:value-type="float" office:value="612" table:style-name="ce9">
            <text:p>6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YSTEMS S.P.A.</text:p>
          </table:table-cell>
          <table:table-cell office:value-type="float" office:value="39140.450000000004" table:style-name="ce9">
            <text:p>39.140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IA <text:s/>S.R.L.</text:p>
          </table:table-cell>
          <table:table-cell office:value-type="float" office:value="1969.62" table:style-name="ce9">
            <text:p>1.969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OMM SRL</text:p>
          </table:table-cell>
          <table:table-cell office:value-type="float" office:value="3522.2" table:style-name="ce9">
            <text:p>3.522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FARMA SRL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9000" table:style-name="ce9">
            <text:p>9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MAR SRL</text:p>
          </table:table-cell>
          <table:table-cell office:value-type="float" office:value="685" table:style-name="ce9">
            <text:p>6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PLAST S.R.L.</text:p>
          </table:table-cell>
          <table:table-cell office:value-type="float" office:value="2747.75" table:style-name="ce9">
            <text:p>2.747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SAN S.R.L.</text:p>
          </table:table-cell>
          <table:table-cell office:value-type="float" office:value="1050" table:style-name="ce9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SPORT SRL</text:p>
          </table:table-cell>
          <table:table-cell office:value-type="float" office:value="461.70000000000005" table:style-name="ce9">
            <text:p>461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VAL SRL</text:p>
          </table:table-cell>
          <table:table-cell office:value-type="float" office:value="23809.02" table:style-name="ce9">
            <text:p>23.809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LINE INTERNATIONAL ITALY SRL UNIPERS.</text:p>
          </table:table-cell>
          <table:table-cell office:value-type="float" office:value="437682.40000000008" table:style-name="ce9">
            <text:p>437.68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<text:s/>S.P.A.</text:p>
          </table:table-cell>
          <table:table-cell office:value-type="float" office:value="1773876.5499999996" table:style-name="ce9">
            <text:p>1.773.876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TEC SRL</text:p>
          </table:table-cell>
          <table:table-cell office:value-type="float" office:value="5757.4799999999987" table:style-name="ce9">
            <text:p>5.757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HOS S.R.L.</text:p>
          </table:table-cell>
          <table:table-cell office:value-type="float" office:value="8607.7000000000007" table:style-name="ce9">
            <text:p>8.60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LIFE SCIENCES SRL</text:p>
          </table:table-cell>
          <table:table-cell office:value-type="float" office:value="165" table:style-name="ce9">
            <text:p>1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IDIAN BIOSCIENCE EUROPE SRL</text:p>
          </table:table-cell>
          <table:table-cell office:value-type="float" office:value="3710" table:style-name="ce9">
            <text:p>3.7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IT MEDICAL ITALY S.R.L.</text:p>
          </table:table-cell>
          <table:table-cell office:value-type="float" office:value="15578.25" table:style-name="ce9">
            <text:p>15.578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TASYSTEMS SRL A SOCIO UNICO</text:p>
          </table:table-cell>
          <table:table-cell office:value-type="float" office:value="10524" table:style-name="ce9">
            <text:p>10.5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ROTEK ITALY S.R.L.</text:p>
          </table:table-cell>
          <table:table-cell office:value-type="float" office:value="17158.5" table:style-name="ce9">
            <text:p>17.15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116797.85999999999" table:style-name="ce9">
            <text:p>116.797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DAS SRL</text:p>
          </table:table-cell>
          <table:table-cell office:value-type="float" office:value="16243.430000000002" table:style-name="ce9">
            <text:p>16.243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TENYI BIOTEC S.R.L.</text:p>
          </table:table-cell>
          <table:table-cell office:value-type="float" office:value="5740" table:style-name="ce9">
            <text:p>5.7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LNLYCKE HEALTH CARE S.R.L.</text:p>
          </table:table-cell>
          <table:table-cell office:value-type="float" office:value="17079" table:style-name="ce9">
            <text:p>17.07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OMED ITALIA SRL</text:p>
          </table:table-cell>
          <table:table-cell office:value-type="float" office:value="6439" table:style-name="ce9">
            <text:p>6.43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274857.56999999983" table:style-name="ce9">
            <text:p>274.857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S S.R.L. MEDICAL SOLUTION &amp;SERVICES</text:p>
          </table:table-cell>
          <table:table-cell office:value-type="float" office:value="11900" table:style-name="ce9">
            <text:p>11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ULTIMEDICAL S.R.L.</text:p>
          </table:table-cell>
          <table:table-cell office:value-type="float" office:value="290" table:style-name="ce9">
            <text:p>2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.G.C. <text:s/>MEDICAL S.R.L.</text:p>
          </table:table-cell>
          <table:table-cell office:value-type="float" office:value="22099.52" table:style-name="ce9">
            <text:p>22.099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CATUR INTERNATIONAL IMPORT EXPORT SRL</text:p>
          </table:table-cell>
          <table:table-cell office:value-type="float" office:value="12500" table:style-name="ce9">
            <text:p>12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5211.8999999999996" table:style-name="ce9">
            <text:p>5.21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ROMED SPA</text:p>
          </table:table-cell>
          <table:table-cell office:value-type="float" office:value="42875" table:style-name="ce9">
            <text:p>42.8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TECH SPA</text:p>
          </table:table-cell>
          <table:table-cell office:value-type="float" office:value="20252.75" table:style-name="ce9">
            <text:p>20.252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XT MEDICAL SRL</text:p>
          </table:table-cell>
          <table:table-cell office:value-type="float" office:value="9120" table:style-name="ce9">
            <text:p>9.1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 BIOMEDICAL ITALIA SRL</text:p>
          </table:table-cell>
          <table:table-cell office:value-type="float" office:value="2441.5" table:style-name="ce9">
            <text:p>2.44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MEDISAN ITALIA SRL</text:p>
          </table:table-cell>
          <table:table-cell office:value-type="float" office:value="3334.95" table:style-name="ce9">
            <text:p>3.334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9364.7999999999993" table:style-name="ce9">
            <text:p>9.36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16451.059999999998" table:style-name="ce9">
            <text:p>16.451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GIO ITALIA S.R.L.</text:p>
          </table:table-cell>
          <table:table-cell office:value-type="float" office:value="10911.720000000001" table:style-name="ce9">
            <text:p>10.911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-CLINICAL DIAGNOSTICS ITALY SRL</text:p>
          </table:table-cell>
          <table:table-cell office:value-type="float" office:value="75672.390000000014" table:style-name="ce9">
            <text:p>75.672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FIX SRL</text:p>
          </table:table-cell>
          <table:table-cell office:value-type="float" office:value="21241.88" table:style-name="ce9">
            <text:p>21.241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621" table:style-name="ce9">
            <text:p>62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UL HARTMANN S.P.A.</text:p>
          </table:table-cell>
          <table:table-cell office:value-type="float" office:value="96570.869999999981" table:style-name="ce9">
            <text:p>96.570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FORMANCE HOSPITAL SRL</text:p>
          </table:table-cell>
          <table:table-cell office:value-type="float" office:value="6750" table:style-name="ce9">
            <text:p>6.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MEDICA <text:s/>SPA</text:p>
          </table:table-cell>
          <table:table-cell office:value-type="float" office:value="1640.04" table:style-name="ce9">
            <text:p>1.640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 EEC SRL</text:p>
          </table:table-cell>
          <table:table-cell office:value-type="float" office:value="1489.6" table:style-name="ce9">
            <text:p>1.48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YSION SRL</text:p>
          </table:table-cell>
          <table:table-cell office:value-type="float" office:value="7140" table:style-name="ce9">
            <text:p>7.1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TRASANTA PHARMA SPA</text:p>
          </table:table-cell>
          <table:table-cell office:value-type="float" office:value="1543.85" table:style-name="ce9">
            <text:p>1.543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KDARE SPA</text:p>
          </table:table-cell>
          <table:table-cell office:value-type="float" office:value="2088.1800000000003" table:style-name="ce9">
            <text:p>2.088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RONE S.R.L.</text:p>
          </table:table-cell>
          <table:table-cell office:value-type="float" office:value="189" table:style-name="ce9">
            <text:p>1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AESIDIA SRL</text:p>
          </table:table-cell>
          <table:table-cell office:value-type="float" office:value="1525.2399999999998" table:style-name="ce9">
            <text:p>1.525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ANALITICA SRL UNIPERSONALE</text:p>
          </table:table-cell>
          <table:table-cell office:value-type="float" office:value="1625.2" table:style-name="ce9">
            <text:p>1.62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FESSIONAL DIETETICS S.P.A.</text:p>
          </table:table-cell>
          <table:table-cell office:value-type="float" office:value="324.57" table:style-name="ce9">
            <text:p>324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EGA ITALIA S.R.L.</text:p>
          </table:table-cell>
          <table:table-cell office:value-type="float" office:value="3940" table:style-name="ce9">
            <text:p>3.9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EX QIAGEN SPA</text:p>
          </table:table-cell>
          <table:table-cell office:value-type="float" office:value="25770.45" table:style-name="ce9">
            <text:p>25.770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YS S.P.A.</text:p>
          </table:table-cell>
          <table:table-cell office:value-type="float" office:value="18740.409999999996" table:style-name="ce9">
            <text:p>18.740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DAX S.P.A.</text:p>
          </table:table-cell>
          <table:table-cell office:value-type="float" office:value="15709.199999999999" table:style-name="ce9">
            <text:p>15.70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2559.3000000000002" table:style-name="ce9">
            <text:p>2.559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AMED ITALIA SRL</text:p>
          </table:table-cell>
          <table:table-cell office:value-type="float" office:value="2125" table:style-name="ce9">
            <text:p>2.1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BETES CARE ITALY SPA</text:p>
          </table:table-cell>
          <table:table-cell office:value-type="float" office:value="48639.189999999995" table:style-name="ce9">
            <text:p>48.639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96832.3" table:style-name="ce9">
            <text:p>96.832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 I F I <text:s/>SPA</text:p>
          </table:table-cell>
          <table:table-cell office:value-type="float" office:value="408" table:style-name="ce9">
            <text:p>4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25681.4" table:style-name="ce9">
            <text:p>25.681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L. <text:s/>SRL</text:p>
          </table:table-cell>
          <table:table-cell office:value-type="float" office:value="1183.25" table:style-name="ce9">
            <text:p>1.183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D.EM. S.P.A.</text:p>
          </table:table-cell>
          <table:table-cell office:value-type="float" office:value="4533.2" table:style-name="ce9">
            <text:p>4.53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BAI SRL UNIPERSONALE</text:p>
          </table:table-cell>
          <table:table-cell office:value-type="float" office:value="9440.25" table:style-name="ce9">
            <text:p>9.440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MARIT MEDITALIA S.R.L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LAB S.R.L.</text:p>
          </table:table-cell>
          <table:table-cell office:value-type="float" office:value="614" table:style-name="ce9">
            <text:p>6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MED SRL</text:p>
          </table:table-cell>
          <table:table-cell office:value-type="float" office:value="2080" table:style-name="ce9">
            <text:p>2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TEX S.P.A.</text:p>
          </table:table-cell>
          <table:table-cell office:value-type="float" office:value="5875" table:style-name="ce9">
            <text:p>5.8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TEX S.P.A.</text:p>
          </table:table-cell>
          <table:table-cell office:value-type="float" office:value="16740.019999999997" table:style-name="ce9">
            <text:p>16.740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233.5" table:style-name="ce9">
            <text:p>23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RSTEDT SRL</text:p>
          </table:table-cell>
          <table:table-cell office:value-type="float" office:value="1375" table:style-name="ce9">
            <text:p>1.3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AGULL MEDICA SRL</text:p>
          </table:table-cell>
          <table:table-cell office:value-type="float" office:value="3150" table:style-name="ce9">
            <text:p>3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39029.049999999996" table:style-name="ce9">
            <text:p>39.029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CURMED SPA</text:p>
          </table:table-cell>
          <table:table-cell office:value-type="float" office:value="1558.51" table:style-name="ce9">
            <text:p>1.558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DA S.P.A.</text:p>
          </table:table-cell>
          <table:table-cell office:value-type="float" office:value="22544.75" table:style-name="ce9">
            <text:p>22.544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I EMG S.R.L.</text:p>
          </table:table-cell>
          <table:table-cell office:value-type="float" office:value="4360" table:style-name="ce9">
            <text:p>4.3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TINEL CH. SPA</text:p>
          </table:table-cell>
          <table:table-cell office:value-type="float" office:value="3268.75" table:style-name="ce9">
            <text:p>3.26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ENITY SPA</text:p>
          </table:table-cell>
          <table:table-cell office:value-type="float" office:value="1521338.05" table:style-name="ce9">
            <text:p>1.521.338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OM MEDICAL TECHNOLOGY SRL</text:p>
          </table:table-cell>
          <table:table-cell office:value-type="float" office:value="2453" table:style-name="ce9">
            <text:p>2.45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46573.13" table:style-name="ce9">
            <text:p>46.573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647372.47000000009" table:style-name="ce9">
            <text:p>647.372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M ITALIA SRL</text:p>
          </table:table-cell>
          <table:table-cell office:value-type="float" office:value="13603.76" table:style-name="ce9">
            <text:p>13.603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 OFTALMICA S.R.L.</text:p>
          </table:table-cell>
          <table:table-cell office:value-type="float" office:value="405" table:style-name="ce9">
            <text:p>4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 AND NEPHEW <text:s/>S.R.L.</text:p>
          </table:table-cell>
          <table:table-cell office:value-type="float" office:value="13315.400000000003" table:style-name="ce9">
            <text:p>13.31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S MEDICAL ITALIA SRLEX MEDEX</text:p>
          </table:table-cell>
          <table:table-cell office:value-type="float" office:value="63114.389999999992" table:style-name="ce9">
            <text:p>63.114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FAR S.P.A.</text:p>
          </table:table-cell>
          <table:table-cell office:value-type="float" office:value="164" table:style-name="ce9">
            <text:p>1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OFT ITALIA SPA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 GROUP ITALIA SRL</text:p>
          </table:table-cell>
          <table:table-cell office:value-type="float" office:value="31553.799999999996" table:style-name="ce9">
            <text:p>31.553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 SOCIETA' PRODOTTI ANTIBIOTICI</text:p>
          </table:table-cell>
          <table:table-cell office:value-type="float" office:value="805" table:style-name="ce9">
            <text:p>8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INDIAL SPA</text:p>
          </table:table-cell>
          <table:table-cell office:value-type="float" office:value="1482.1" table:style-name="ce9">
            <text:p>1.482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GO ITALIA S.R.L.</text:p>
          </table:table-cell>
          <table:table-cell office:value-type="float" office:value="5107.4000000000005" table:style-name="ce9">
            <text:p>5.107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RYKER ITALIA S.R.L.</text:p>
          </table:table-cell>
          <table:table-cell office:value-type="float" office:value="134994.98000000004" table:style-name="ce9">
            <text:p>134.994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BVISION S.R.L.</text:p>
          </table:table-cell>
          <table:table-cell office:value-type="float" office:value="2308" table:style-name="ce9">
            <text:p>2.3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X PARTEC ITALIA SRL</text:p>
          </table:table-cell>
          <table:table-cell office:value-type="float" office:value="42513.2" table:style-name="ce9">
            <text:p>42.51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GENETICS SRL</text:p>
          </table:table-cell>
          <table:table-cell office:value-type="float" office:value="1300" table:style-name="ce9">
            <text:p>1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LOGIC SRL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VARE <text:s/>DIP.TO <text:s/>EUROPA TRADING SRL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FLEX MEDICAL SRL</text:p>
          </table:table-cell>
          <table:table-cell office:value-type="float" office:value="108883.62" table:style-name="ce9">
            <text:p>108.883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A SINERGIE S.P.A.</text:p>
          </table:table-cell>
          <table:table-cell office:value-type="float" office:value="21105" table:style-name="ce9">
            <text:p>21.1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ENA SRL</text:p>
          </table:table-cell>
          <table:table-cell office:value-type="float" office:value="11219.300000000001" table:style-name="ce9">
            <text:p>11.219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BCT ITALIA S.R.L.</text:p>
          </table:table-cell>
          <table:table-cell office:value-type="float" office:value="30813.8" table:style-name="ce9">
            <text:p>30.813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ITALIA SRL</text:p>
          </table:table-cell>
          <table:table-cell office:value-type="float" office:value="45077" table:style-name="ce9">
            <text:p>45.07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T MEDICAL SAS DI ZENNARIO A. &amp; C.</text:p>
          </table:table-cell>
          <table:table-cell office:value-type="float" office:value="1269" table:style-name="ce9">
            <text:p>1.26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 BINDING SITE SRL</text:p>
          </table:table-cell>
          <table:table-cell office:value-type="float" office:value="36402.800000000003" table:style-name="ce9">
            <text:p>36.40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AS LIFETECH SRL</text:p>
          </table:table-cell>
          <table:table-cell office:value-type="float" office:value="320116.39999999991" table:style-name="ce9">
            <text:p>320.11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58510.090000000011" table:style-name="ce9">
            <text:p>58.510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SOH BIOSCIENCE SRL</text:p>
          </table:table-cell>
          <table:table-cell office:value-type="float" office:value="2152.2399999999998" table:style-name="ce9">
            <text:p>2.152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X ITALY S.R.L.</text:p>
          </table:table-cell>
          <table:table-cell office:value-type="float" office:value="12000" table:style-name="ce9">
            <text:p>1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BER ROS S.P.A.</text:p>
          </table:table-cell>
          <table:table-cell office:value-type="float" office:value="12366.32" table:style-name="ce9">
            <text:p>12.366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CUTEST KIMA S.R.L.</text:p>
          </table:table-cell>
          <table:table-cell office:value-type="float" office:value="1709.25" table:style-name="ce9">
            <text:p>1.709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DISE HOSPITAL SPA</text:p>
          </table:table-cell>
          <table:table-cell office:value-type="float" office:value="2788.43" table:style-name="ce9">
            <text:p>2.788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GEO SRL</text:p>
          </table:table-cell>
          <table:table-cell office:value-type="float" office:value="3055.2" table:style-name="ce9">
            <text:p>3.05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P MEDICAL S.R.L.</text:p>
          </table:table-cell>
          <table:table-cell office:value-type="float" office:value="214.86" table:style-name="ce9">
            <text:p>214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SUFARMA S.P.A.</text:p>
          </table:table-cell>
          <table:table-cell office:value-type="float" office:value="2453.7000000000003" table:style-name="ce9">
            <text:p>2.453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591.9" table:style-name="ce9">
            <text:p>59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33537.199999999997" table:style-name="ce9">
            <text:p>33.53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770" table:style-name="ce9">
            <text:p>7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AIRE SRL</text:p>
          </table:table-cell>
          <table:table-cell office:value-type="float" office:value="12663.119999999999" table:style-name="ce9">
            <text:p>12.663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GON ITALIA S.R.L.EX ARYON SRL E ARYON-</text:p>
          </table:table-cell>
          <table:table-cell office:value-type="float" office:value="104336.28000000001" table:style-name="ce9">
            <text:p>104.336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.L GORE &amp; ASSOCIATI <text:s/>S.R.L</text:p>
          </table:table-cell>
          <table:table-cell office:value-type="float" office:value="88108.9" table:style-name="ce9">
            <text:p>88.10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ALDNER TECNOLOGIE MEDICALI S.R.L.</text:p>
          </table:table-cell>
          <table:table-cell office:value-type="float" office:value="8535" table:style-name="ce9">
            <text:p>8.5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YPSOMED ITALIA SRL</text:p>
          </table:table-cell>
          <table:table-cell office:value-type="float" office:value="5018" table:style-name="ce9">
            <text:p>5.01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MMER BIOMET ITALIA SRL</text:p>
          </table:table-cell>
          <table:table-cell office:value-type="float" office:value="82885.099999999991" table:style-name="ce9">
            <text:p>82.885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OLL MEDICAL ITALIA S.R.L.</text:p>
          </table:table-cell>
          <table:table-cell office:value-type="float" office:value="20731" table:style-name="ce9">
            <text:p>20.7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S GROUP SPA - SOCIETÀ UNIPERSONALE</text:p>
          </table:table-cell>
          <table:table-cell office:value-type="float" office:value="16000" table:style-name="ce9">
            <text:p>1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XENCARDIO ITALIA SRL</text:p>
          </table:table-cell>
          <table:table-cell office:value-type="float" office:value="861.05" table:style-name="ce9">
            <text:p>861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TECHNE S.R.L. A SOC IO UNICO</text:p>
          </table:table-cell>
          <table:table-cell office:value-type="float" office:value="447.1" table:style-name="ce9">
            <text:p>447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AMPERE RESEARCH SRL</text:p>
          </table:table-cell>
          <table:table-cell office:value-type="float" office:value="11800" table:style-name="ce9">
            <text:p>1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E' S.P.A.</text:p>
          </table:table-cell>
          <table:table-cell office:value-type="float" office:value="5572.8" table:style-name="ce9">
            <text:p>5.57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EDICAL S.R.L.</text:p>
          </table:table-cell>
          <table:table-cell office:value-type="float" office:value="6555" table:style-name="ce9">
            <text:p>6.5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IS MEDICA SRL</text:p>
          </table:table-cell>
          <table:table-cell office:value-type="float" office:value="390" table:style-name="ce9">
            <text:p>3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D.E. DYNAMIC DEVICES EUROPE SRL</text:p>
          </table:table-cell>
          <table:table-cell office:value-type="float" office:value="3366" table:style-name="ce9">
            <text:p>3.3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MED SRL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IA PAOLUCCI</text:p>
          </table:table-cell>
          <table:table-cell office:value-type="float" office:value="79.8" table:style-name="ce9">
            <text:p>7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AMOR SRL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C ITALIA SRL</text:p>
          </table:table-cell>
          <table:table-cell office:value-type="float" office:value="1341.9" table:style-name="ce9">
            <text:p>1.34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VI BIOTECH SRL</text:p>
          </table:table-cell>
          <table:table-cell office:value-type="float" office:value="10840" table:style-name="ce9">
            <text:p>10.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INSTRUMENTS S.P.A.</text:p>
          </table:table-cell>
          <table:table-cell office:value-type="float" office:value="1620" table:style-name="ce9">
            <text:p>1.6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S SRL</text:p>
          </table:table-cell>
          <table:table-cell office:value-type="float" office:value="2478" table:style-name="ce9">
            <text:p>2.4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LER DI RAFFAELE F. BARMETTLER &amp;C SAS</text:p>
          </table:table-cell>
          <table:table-cell office:value-type="float" office:value="2804" table:style-name="ce9">
            <text:p>2.8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PHARMA OSPEDALIERA <text:s/>SRL UNIPERS.</text:p>
          </table:table-cell>
          <table:table-cell office:value-type="float" office:value="1567.02" table:style-name="ce9">
            <text:p>1.567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SS SPA</text:p>
          </table:table-cell>
          <table:table-cell office:value-type="float" office:value="2985" table:style-name="ce9">
            <text:p>2.9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-BIOPHARM ITALIA S.R.L.</text:p>
          </table:table-cell>
          <table:table-cell office:value-type="float" office:value="589.55999999999995" table:style-name="ce9">
            <text:p>589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LAB SRL</text:p>
          </table:table-cell>
          <table:table-cell office:value-type="float" office:value="30450" table:style-name="ce9">
            <text:p>30.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NMEDICAL SRL</text:p>
          </table:table-cell>
          <table:table-cell office:value-type="float" office:value="2423.25" table:style-name="ce9">
            <text:p>2.423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TIVA SRL</text:p>
          </table:table-cell>
          <table:table-cell office:value-type="float" office:value="3696" table:style-name="ce9">
            <text:p>3.6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CHIPLAST SNC</text:p>
          </table:table-cell>
          <table:table-cell office:value-type="float" office:value="1648" table:style-name="ce9">
            <text:p>1.6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SANA S.P.A.</text:p>
          </table:table-cell>
          <table:table-cell office:value-type="float" office:value="2728.8799999999997" table:style-name="ce9">
            <text:p>2.728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DIO TECHNOLOGIES SRL</text:p>
          </table:table-cell>
          <table:table-cell office:value-type="float" office:value="951.69" table:style-name="ce9">
            <text:p>951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ALIVE ITALIA SRL</text:p>
          </table:table-cell>
          <table:table-cell office:value-type="float" office:value="4702.5" table:style-name="ce9">
            <text:p>4.70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IANZA MEDICA DI SILVIA CERRONE</text:p>
          </table:table-cell>
          <table:table-cell office:value-type="float" office:value="1360.8" table:style-name="ce9">
            <text:p>1.36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BI SRL</text:p>
          </table:table-cell>
          <table:table-cell office:value-type="float" office:value="230" table:style-name="ce9">
            <text:p>2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VYSER ITALIA S.R.L.</text:p>
          </table:table-cell>
          <table:table-cell office:value-type="float" office:value="5760" table:style-name="ce9">
            <text:p>5.7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TRALON SRL</text:p>
          </table:table-cell>
          <table:table-cell office:value-type="float" office:value="456" table:style-name="ce9">
            <text:p>4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SPITAL <text:s/>SPA EX EUROSPITAL PHARMA SPA</text:p>
          </table:table-cell>
          <table:table-cell office:value-type="float" office:value="3680" table:style-name="ce9">
            <text:p>3.6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A.S.E. S.R.L.</text:p>
          </table:table-cell>
          <table:table-cell office:value-type="float" office:value="1286.25" table:style-name="ce9">
            <text:p>1.286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LIX SRL UNIPERSONALE</text:p>
          </table:table-cell>
          <table:table-cell office:value-type="float" office:value="465" table:style-name="ce9">
            <text:p>4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MAR HEMOLOGIX S.R.L.</text:p>
          </table:table-cell>
          <table:table-cell office:value-type="float" office:value="26040" table:style-name="ce9">
            <text:p>26.0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233200.24000000002" table:style-name="ce9">
            <text:p>233.200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UPPO BIOIMPIANTI SRL</text:p>
          </table:table-cell>
          <table:table-cell office:value-type="float" office:value="433.39" table:style-name="ce9">
            <text:p>433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MILTON ITALIA SRL</text:p>
          </table:table-cell>
          <table:table-cell office:value-type="float" office:value="4417.3999999999996" table:style-name="ce9">
            <text:p>4.417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FER MEDICAL ITALIA SRL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GEA SPA</text:p>
          </table:table-cell>
          <table:table-cell office:value-type="float" office:value="24000" table:style-name="ce9">
            <text:p>24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ICARE SRL</text:p>
          </table:table-cell>
          <table:table-cell office:value-type="float" office:value="5985" table:style-name="ce9">
            <text:p>5.9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OMED SRL</text:p>
          </table:table-cell>
          <table:table-cell office:value-type="float" office:value="2240" table:style-name="ce9">
            <text:p>2.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CHIM.FARM.A.SELLA SRL</text:p>
          </table:table-cell>
          <table:table-cell office:value-type="float" office:value="167.6" table:style-name="ce9">
            <text:p>16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 EUROMEDIS ITALIA S.A.R.L.</text:p>
          </table:table-cell>
          <table:table-cell office:value-type="float" office:value="146.4" table:style-name="ce9">
            <text:p>14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K ITALIA SPA</text:p>
          </table:table-cell>
          <table:table-cell office:value-type="float" office:value="43831" table:style-name="ce9">
            <text:p>43.8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 &amp; G. INT. L S.R.L.</text:p>
          </table:table-cell>
          <table:table-cell office:value-type="float" office:value="359.1" table:style-name="ce9">
            <text:p>359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NEXT S.R.L.</text:p>
          </table:table-cell>
          <table:table-cell office:value-type="float" office:value="13935.32" table:style-name="ce9">
            <text:p>13.935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TEFARMACO OTC S.P.A.</text:p>
          </table:table-cell>
          <table:table-cell office:value-type="float" office:value="711.02" table:style-name="ce9">
            <text:p>711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L VON MINDEN S.R.L.</text:p>
          </table:table-cell>
          <table:table-cell office:value-type="float" office:value="393" table:style-name="ce9">
            <text:p>39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PHARM S.R.L.</text:p>
          </table:table-cell>
          <table:table-cell office:value-type="float" office:value="8140" table:style-name="ce9">
            <text:p>8.1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IPRO MEDICAL ITALY SRL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GENIT SRL</text:p>
          </table:table-cell>
          <table:table-cell office:value-type="float" office:value="2760.12" table:style-name="ce9">
            <text:p>2.760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W DIAGNOSTICS EUROPE SRL</text:p>
          </table:table-cell>
          <table:table-cell office:value-type="float" office:value="1900" table:style-name="ce9">
            <text:p>1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APTACA <text:s/>SRL</text:p>
          </table:table-cell>
          <table:table-cell office:value-type="float" office:value="579.69000000000005" table:style-name="ce9">
            <text:p>579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MNIA DIAGNOSTICA S.R.L.</text:p>
          </table:table-cell>
          <table:table-cell office:value-type="float" office:value="1296" table:style-name="ce9">
            <text:p>1.2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YTECH HEALTH &amp; AESTHETICS ITALIA SRL.</text:p>
          </table:table-cell>
          <table:table-cell office:value-type="float" office:value="1180" table:style-name="ce9">
            <text:p>1.1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RLING SRL</text:p>
          </table:table-cell>
          <table:table-cell office:value-type="float" office:value="1260" table:style-name="ce9">
            <text:p>1.2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.S. MEDICA S.A.S.</text:p>
          </table:table-cell>
          <table:table-cell office:value-type="float" office:value="6300" table:style-name="ce9">
            <text:p>6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DA PASSONI S.R.L.</text:p>
          </table:table-cell>
          <table:table-cell office:value-type="float" office:value="495" table:style-name="ce9">
            <text:p>4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 LOMBARDIA SNC</text:p>
          </table:table-cell>
          <table:table-cell office:value-type="float" office:value="864" table:style-name="ce9">
            <text:p>8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.MOS S.R.L.</text:p>
          </table:table-cell>
          <table:table-cell office:value-type="float" office:value="44" table:style-name="ce9">
            <text:p>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FETY <text:s/>SPA</text:p>
          </table:table-cell>
          <table:table-cell office:value-type="float" office:value="1160.18" table:style-name="ce9">
            <text:p>1.160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MED SPA</text:p>
          </table:table-cell>
          <table:table-cell office:value-type="float" office:value="540" table:style-name="ce9">
            <text:p>5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B MEDICA S.R.L.</text:p>
          </table:table-cell>
          <table:table-cell office:value-type="float" office:value="5400" table:style-name="ce9">
            <text:p>5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. VI.N. SRL</text:p>
          </table:table-cell>
          <table:table-cell office:value-type="float" office:value="162.5" table:style-name="ce9">
            <text:p>16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MED S.R.L.</text:p>
          </table:table-cell>
          <table:table-cell office:value-type="float" office:value="771.6" table:style-name="ce9">
            <text:p>77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ENCER ITALIA SRL A SOCIO UNICO</text:p>
          </table:table-cell>
          <table:table-cell office:value-type="float" office:value="177.84" table:style-name="ce9">
            <text:p>177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WART ITALIA SRL</text:p>
          </table:table-cell>
          <table:table-cell office:value-type="float" office:value="2118.6" table:style-name="ce9">
            <text:p>2.11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LOGIE AVANZATE <text:s/>SRL</text:p>
          </table:table-cell>
          <table:table-cell office:value-type="float" office:value="234" table:style-name="ce9">
            <text:p>2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ELLSPECT SRL</text:p>
          </table:table-cell>
          <table:table-cell office:value-type="float" office:value="13600" table:style-name="ce9">
            <text:p>13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A SRL MEDICAL &amp; DIAGNOSTICS SOLUTIONS</text:p>
          </table:table-cell>
          <table:table-cell office:value-type="float" office:value="999" table:style-name="ce9">
            <text:p>9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F SRLS</text:p>
          </table:table-cell>
          <table:table-cell office:value-type="float" office:value="585.1" table:style-name="ce9">
            <text:p>585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PA S.R.L.</text:p>
          </table:table-cell>
          <table:table-cell office:value-type="float" office:value="2664" table:style-name="ce9">
            <text:p>2.6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ROGENE SRL</text:p>
          </table:table-cell>
          <table:table-cell office:value-type="float" office:value="538" table:style-name="ce9">
            <text:p>5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SILIUM SRL</text:p>
          </table:table-cell>
          <table:table-cell office:value-type="float" office:value="744" table:style-name="ce9">
            <text:p>7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K MEDICAL ITALIA SRL</text:p>
          </table:table-cell>
          <table:table-cell office:value-type="float" office:value="525.05999999999995" table:style-name="ce9">
            <text:p>525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MOLA SRL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TEL MEDICAL (ITALY)</text:p>
          </table:table-cell>
          <table:table-cell office:value-type="float" office:value="1990" table:style-name="ce9">
            <text:p>1.9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FERTA SRL</text:p>
          </table:table-cell>
          <table:table-cell office:value-type="float" office:value="261" table:style-name="ce9">
            <text:p>26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PAG SPA</text:p>
          </table:table-cell>
          <table:table-cell office:value-type="float" office:value="162" table:style-name="ce9">
            <text:p>1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 <text:s text:c="2"/>S.R.L.</text:p>
          </table:table-cell>
          <table:table-cell office:value-type="float" office:value="523.6" table:style-name="ce9">
            <text:p>52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PRODUCTS RESEARCH SRL</text:p>
          </table:table-cell>
          <table:table-cell office:value-type="float" office:value="845" table:style-name="ce9">
            <text:p>8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LAND SRL</text:p>
          </table:table-cell>
          <table:table-cell office:value-type="float" office:value="175" table:style-name="ce9">
            <text:p>1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KAI SPA</text:p>
          </table:table-cell>
          <table:table-cell office:value-type="float" office:value="2040" table:style-name="ce9">
            <text:p>2.0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ORDATI INDUSTRIA CHIMICA FARM. S.P.A.</text:p>
          </table:table-cell>
          <table:table-cell office:value-type="float" office:value="1631.87" table:style-name="ce9">
            <text:p>1.631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HARLAB ITALIA SRL</text:p>
          </table:table-cell>
          <table:table-cell office:value-type="float" office:value="218.22" table:style-name="ce9">
            <text:p>218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S INTERNATIONAL SRL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D SERVIZI E TECNOLOGIE ELETTROMEDICAL</text:p>
          </table:table-cell>
          <table:table-cell office:value-type="float" office:value="294" table:style-name="ce9">
            <text:p>29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RGO MEDICAL ITALIA SRL</text:p>
          </table:table-cell>
          <table:table-cell office:value-type="float" office:value="77.349999999999994" table:style-name="ce9">
            <text:p>77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AIRE MEDICAL SRL</text:p>
          </table:table-cell>
          <table:table-cell office:value-type="float" office:value="282" table:style-name="ce9">
            <text:p>28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2 Dispositivi medici Totale</text:p>
          </table:table-cell>
          <table:table-cell table:style-name="ce4"/>
          <table:table-cell office:value-type="float" office:value="17924921.149999999" table:style-name="ce5">
            <text:p>17.924.921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3 Prodotti chimici</text:p>
          </table:table-cell>
          <table:table-cell office:value-type="string" table:style-name="ce3">
            <text:p>AB ANALITICA SRL</text:p>
          </table:table-cell>
          <table:table-cell office:value-type="float" office:value="16056" table:style-name="ce5">
            <text:p>16.0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RAPID DIAGNOSTICS S.R.L.</text:p>
          </table:table-cell>
          <table:table-cell office:value-type="float" office:value="11250" table:style-name="ce9">
            <text:p>11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69556.72" table:style-name="ce9">
            <text:p>69.556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55854.19" table:style-name="ce9">
            <text:p>55.854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S.N. SRL</text:p>
          </table:table-cell>
          <table:table-cell office:value-type="float" office:value="1944.65" table:style-name="ce9">
            <text:p>1.944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4816.3999999999996" table:style-name="ce9">
            <text:p>4.81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12523.45" table:style-name="ce9">
            <text:p>12.523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5570.08" table:style-name="ce9">
            <text:p>5.570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210" table:style-name="ce9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RAD LABORATORIES SRL</text:p>
          </table:table-cell>
          <table:table-cell office:value-type="float" office:value="3799.5" table:style-name="ce9">
            <text:p>3.79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15394.180000000002" table:style-name="ce9">
            <text:p>15.394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-LAB SRL</text:p>
          </table:table-cell>
          <table:table-cell office:value-type="float" office:value="5287.2" table:style-name="ce9">
            <text:p>5.28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DEX SRL</text:p>
          </table:table-cell>
          <table:table-cell office:value-type="float" office:value="166.67" table:style-name="ce9">
            <text:p>16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 B A <text:s/>ITALIA <text:s/>SRL</text:p>
          </table:table-cell>
          <table:table-cell office:value-type="float" office:value="970" table:style-name="ce9">
            <text:p>9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PATH SPA</text:p>
          </table:table-cell>
          <table:table-cell office:value-type="float" office:value="14661.599999999999" table:style-name="ce9">
            <text:p>14.66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EX SRL EX NANOGEN ADV</text:p>
          </table:table-cell>
          <table:table-cell office:value-type="float" office:value="2921.2" table:style-name="ce9">
            <text:p>2.92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2087.8199999999997" table:style-name="ce9">
            <text:p>2.087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6869.7699999999995" table:style-name="ce9">
            <text:p>6.869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70" table:style-name="ce9">
            <text:p>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OW ASSESSMENT SRL</text:p>
          </table:table-cell>
          <table:table-cell office:value-type="float" office:value="4037" table:style-name="ce9">
            <text:p>4.03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FILM <text:s/>ITALIA SPA</text:p>
          </table:table-cell>
          <table:table-cell office:value-type="float" office:value="660" table:style-name="ce9">
            <text:p>6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8106.1" table:style-name="ce9">
            <text:p>8.106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LLUMINA ITALY SRL</text:p>
          </table:table-cell>
          <table:table-cell office:value-type="float" office:value="145227.93" table:style-name="ce9">
            <text:p>145.227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14050.57" table:style-name="ce9">
            <text:p>14.050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1067.8" table:style-name="ce9">
            <text:p>1.067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697.1" table:style-name="ce9">
            <text:p>697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68625.459999999992" table:style-name="ce9">
            <text:p>68.625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OFILCHEM SRL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LIFE SCIENCES SRL</text:p>
          </table:table-cell>
          <table:table-cell office:value-type="float" office:value="4119.91" table:style-name="ce9">
            <text:p>4.119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TASYSTEMS SRL A SOCIO UNICO</text:p>
          </table:table-cell>
          <table:table-cell office:value-type="float" office:value="538.5" table:style-name="ce9">
            <text:p>53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TENYI BIOTEC S.R.L.</text:p>
          </table:table-cell>
          <table:table-cell office:value-type="float" office:value="2848" table:style-name="ce9">
            <text:p>2.8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DOTTI GIANNI S.R.L.</text:p>
          </table:table-cell>
          <table:table-cell office:value-type="float" office:value="1465.52" table:style-name="ce9">
            <text:p>1.465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EGA ITALIA S.R.L.</text:p>
          </table:table-cell>
          <table:table-cell office:value-type="float" office:value="22686.6" table:style-name="ce9">
            <text:p>22.68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EX QIAGEN SPA</text:p>
          </table:table-cell>
          <table:table-cell office:value-type="float" office:value="617.41" table:style-name="ce9">
            <text:p>617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75332.399999999994" table:style-name="ce9">
            <text:p>75.33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211876.81" table:style-name="ce9">
            <text:p>211.876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2557" table:style-name="ce9">
            <text:p>2.55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211" table:style-name="ce9">
            <text:p>21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CIETA' ITALIANA CHIMICI DIVISIONE SCIE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GO ITALIA S.R.L.</text:p>
          </table:table-cell>
          <table:table-cell office:value-type="float" office:value="5347.94" table:style-name="ce9">
            <text:p>5.347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10338.720000000001" table:style-name="ce9">
            <text:p>10.338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25525.399999999998" table:style-name="ce9">
            <text:p>25.52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6210.2600000000011" table:style-name="ce9">
            <text:p>6.210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TECHNE S.R.L. A SOC IO UNICO</text:p>
          </table:table-cell>
          <table:table-cell office:value-type="float" office:value="2741" table:style-name="ce9">
            <text:p>2.74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VYSER ITALIA S.R.L.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 STARFISH SRL</text:p>
          </table:table-cell>
          <table:table-cell office:value-type="float" office:value="4450" table:style-name="ce9">
            <text:p>4.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BU-BIO SRL(EX TRIMITAL SRL)</text:p>
          </table:table-cell>
          <table:table-cell office:value-type="float" office:value="116" table:style-name="ce9">
            <text:p>1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TER OCCHIENA S.R.L.</text:p>
          </table:table-cell>
          <table:table-cell office:value-type="float" office:value="1020" table:style-name="ce9">
            <text:p>1.0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NCI-BIOCHEM SRL</text:p>
          </table:table-cell>
          <table:table-cell office:value-type="float" office:value="291.60000000000002" table:style-name="ce9">
            <text:p>29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ALYTICAL TECHNOLOGY SRL</text:p>
          </table:table-cell>
          <table:table-cell office:value-type="float" office:value="264.2" table:style-name="ce9">
            <text:p>264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3 Prodotti chimici Totale</text:p>
          </table:table-cell>
          <table:table-cell table:style-name="ce4"/>
          <table:table-cell office:value-type="float" office:value="852069.65999999992" table:style-name="ce5">
            <text:p>852.069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98 Altri acquisti di beni sanitari</text:p>
          </table:table-cell>
          <table:table-cell office:value-type="string" table:style-name="ce3">
            <text:p>3M ITALIA S.R.L.</text:p>
          </table:table-cell>
          <table:table-cell office:value-type="float" office:value="22200" table:style-name="ce5">
            <text:p>22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D.A. SRL</text:p>
          </table:table-cell>
          <table:table-cell office:value-type="float" office:value="440" table:style-name="ce9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. INSTRUMENTS SRL</text:p>
          </table:table-cell>
          <table:table-cell office:value-type="float" office:value="3495.8" table:style-name="ce9">
            <text:p>3.49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8464" table:style-name="ce9">
            <text:p>8.4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SPA</text:p>
          </table:table-cell>
          <table:table-cell office:value-type="float" office:value="1333.8" table:style-name="ce9">
            <text:p>1.333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288" table:style-name="ce9">
            <text:p>2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ROW DIAGNOSTICS SRL</text:p>
          </table:table-cell>
          <table:table-cell office:value-type="float" office:value="10113.779999999999" table:style-name="ce9">
            <text:p>10.113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766" table:style-name="ce9">
            <text:p>7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IGMA SPA</text:p>
          </table:table-cell>
          <table:table-cell office:value-type="float" office:value="524" table:style-name="ce9">
            <text:p>5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DY ITALIA SRL UNIPERSONALE</text:p>
          </table:table-cell>
          <table:table-cell office:value-type="float" office:value="5867.88" table:style-name="ce9">
            <text:p>5.867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S MEDICAL SRLEX BS EXPORT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IR ITALIA S.R.L</text:p>
          </table:table-cell>
          <table:table-cell office:value-type="float" office:value="15650.04" table:style-name="ce9">
            <text:p>15.650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4677.91" table:style-name="ce9">
            <text:p>4.677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A S.P.A.</text:p>
          </table:table-cell>
          <table:table-cell office:value-type="float" office:value="110" table:style-name="ce9">
            <text:p>1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ACARTA SPA</text:p>
          </table:table-cell>
          <table:table-cell office:value-type="float" office:value="236" table:style-name="ce9">
            <text:p>2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54.1" table:style-name="ce9">
            <text:p>54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SIT S.P.A.</text:p>
          </table:table-cell>
          <table:table-cell office:value-type="float" office:value="410" table:style-name="ce9">
            <text:p>4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1112" table:style-name="ce9">
            <text:p>1.1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3283.2000000000007" table:style-name="ce9">
            <text:p>3.28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2465.59" table:style-name="ce9">
            <text:p>2.465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5601.6799999999994" table:style-name="ce9">
            <text:p>5.601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A <text:s/>S.R.L.</text:p>
          </table:table-cell>
          <table:table-cell office:value-type="float" office:value="2436.5" table:style-name="ce9">
            <text:p>2.43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.MA. <text:s/>SRL</text:p>
          </table:table-cell>
          <table:table-cell office:value-type="float" office:value="568.96" table:style-name="ce9">
            <text:p>568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FILM <text:s/>ITALIA SPA</text:p>
          </table:table-cell>
          <table:table-cell office:value-type="float" office:value="38.5" table:style-name="ce9">
            <text:p>3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A ITALIA SPAEX SRL EX GAMMA INTERNATI</text:p>
          </table:table-cell>
          <table:table-cell office:value-type="float" office:value="375" table:style-name="ce9">
            <text:p>3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495" table:style-name="ce9">
            <text:p>4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8305.75" table:style-name="ce9">
            <text:p>8.305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908.61" table:style-name="ce9">
            <text:p>908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STO LINE LABORAT SRL</text:p>
          </table:table-cell>
          <table:table-cell office:value-type="float" office:value="525" table:style-name="ce9">
            <text:p>5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875.25" table:style-name="ce9">
            <text:p>875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TRADE S.R.L.</text:p>
          </table:table-cell>
          <table:table-cell office:value-type="float" office:value="606.34" table:style-name="ce9">
            <text:p>606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7008" table:style-name="ce9">
            <text:p>7.0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TECNOCARTA SRL</text:p>
          </table:table-cell>
          <table:table-cell office:value-type="float" office:value="7680" table:style-name="ce9">
            <text:p>7.6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ORTODONTICO ITALORTODI ANDRE</text:p>
          </table:table-cell>
          <table:table-cell office:value-type="float" office:value="896" table:style-name="ce9">
            <text:p>8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6542.8500000000013" table:style-name="ce9">
            <text:p>6.542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B.T. SRL MEDICAL BIOLOGICAL TECHNOLOGY</text:p>
          </table:table-cell>
          <table:table-cell office:value-type="float" office:value="808" table:style-name="ce9">
            <text:p>8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E.C. SRL</text:p>
          </table:table-cell>
          <table:table-cell office:value-type="float" office:value="787.5" table:style-name="ce9">
            <text:p>78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<text:s/>S.P.A.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138" table:style-name="ce9">
            <text:p>1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CATUR INTERNATIONAL IMPORT EXPORT SRL</text:p>
          </table:table-cell>
          <table:table-cell office:value-type="float" office:value="3381" table:style-name="ce9">
            <text:p>3.38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140" table:style-name="ce9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GIO ITALIA S.R.L.</text:p>
          </table:table-cell>
          <table:table-cell office:value-type="float" office:value="488.76" table:style-name="ce9">
            <text:p>488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WEB DI WALTER BELLONI</text:p>
          </table:table-cell>
          <table:table-cell office:value-type="float" office:value="3391" table:style-name="ce9">
            <text:p>3.39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VIT SRL</text:p>
          </table:table-cell>
          <table:table-cell office:value-type="float" office:value="735.83" table:style-name="ce9">
            <text:p>735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ANALITICA SRL UNIPERSONALE</text:p>
          </table:table-cell>
          <table:table-cell office:value-type="float" office:value="75" table:style-name="ce9">
            <text:p>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EX QIAGEN SPA</text:p>
          </table:table-cell>
          <table:table-cell office:value-type="float" office:value="479.71999999999997" table:style-name="ce9">
            <text:p>479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293.76" table:style-name="ce9">
            <text:p>293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D.EM. S.P.A.</text:p>
          </table:table-cell>
          <table:table-cell office:value-type="float" office:value="220.2" table:style-name="ce9">
            <text:p>22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RSTEDT SRL</text:p>
          </table:table-cell>
          <table:table-cell office:value-type="float" office:value="732" table:style-name="ce9">
            <text:p>7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28704.659999999996" table:style-name="ce9">
            <text:p>28.704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 SAFETY SYSTEM SPA UNIPERSONALE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STEMI RACCOLTA DATI SRL - SIRADA</text:p>
          </table:table-cell>
          <table:table-cell office:value-type="float" office:value="8318.5" table:style-name="ce9">
            <text:p>8.31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AS LIFETECH SRL</text:p>
          </table:table-cell>
          <table:table-cell office:value-type="float" office:value="1" table:style-name="ce9">
            <text:p>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15918.600000000002" table:style-name="ce9">
            <text:p>15.91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IM SRL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KP SRL A SOCIO UNICO</text:p>
          </table:table-cell>
          <table:table-cell office:value-type="float" office:value="3270" table:style-name="ce9">
            <text:p>3.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405.2" table:style-name="ce9">
            <text:p>40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KALI SOCIETA ITALIANA SALI AL.S.P.A.</text:p>
          </table:table-cell>
          <table:table-cell office:value-type="float" office:value="706.8" table:style-name="ce9">
            <text:p>70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EOL ITALIA S.P.A.</text:p>
          </table:table-cell>
          <table:table-cell office:value-type="float" office:value="1400" table:style-name="ce9">
            <text:p>1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A MED SRL</text:p>
          </table:table-cell>
          <table:table-cell office:value-type="float" office:value="787.5" table:style-name="ce9">
            <text:p>78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RALCO ITALIA S.R.L.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RLAB SRL</text:p>
          </table:table-cell>
          <table:table-cell office:value-type="float" office:value="59.5" table:style-name="ce9">
            <text:p>59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98 Altri acquisti di beni sanitari Totale</text:p>
          </table:table-cell>
          <table:table-cell table:style-name="ce4"/>
          <table:table-cell office:value-type="float" office:value="202828.07000000004" table:style-name="ce5">
            <text:p>202.828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1 Prodotti alimentari</text:p>
          </table:table-cell>
          <table:table-cell office:value-type="string" table:style-name="ce3">
            <text:p>IVS ITALIA SPA</text:p>
          </table:table-cell>
          <table:table-cell office:value-type="float" office:value="320" table:style-name="ce5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GARDA SRL</text:p>
          </table:table-cell>
          <table:table-cell office:value-type="float" office:value="81.06" table:style-name="ce9">
            <text:p>81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1 Prodotti alimentari Totale</text:p>
          </table:table-cell>
          <table:table-cell table:style-name="ce4"/>
          <table:table-cell office:value-type="float" office:value="401.06" table:style-name="ce5">
            <text:p>401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2 Materiali di guardaroba, di pulizia e di convivenz</text:p>
          </table:table-cell>
          <table:table-cell office:value-type="string" table:style-name="ce3">
            <text:p>BI-MEDICA S.R.L.</text:p>
          </table:table-cell>
          <table:table-cell office:value-type="float" office:value="22481.599999999999" table:style-name="ce5">
            <text:p>22.48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133463.96" table:style-name="ce9">
            <text:p>133.463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EMME DISPOSITIVI MEDICI SRL</text:p>
          </table:table-cell>
          <table:table-cell office:value-type="float" office:value="51665.52" table:style-name="ce9">
            <text:p>51.665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FILM S.R.L.</text:p>
          </table:table-cell>
          <table:table-cell office:value-type="float" office:value="6069.15" table:style-name="ce9">
            <text:p>6.069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LLI ROSSI SRL</text:p>
          </table:table-cell>
          <table:table-cell office:value-type="float" office:value="2817.3" table:style-name="ce9">
            <text:p>2.817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TER <text:s/>S.P.A.</text:p>
          </table:table-cell>
          <table:table-cell office:value-type="float" office:value="4646.3" table:style-name="ce9">
            <text:p>4.646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685.5" table:style-name="ce9">
            <text:p>68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.CO. CART SRL</text:p>
          </table:table-cell>
          <table:table-cell office:value-type="float" office:value="836" table:style-name="ce9">
            <text:p>8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KAS S.R.L.(EXMARKAS SERVICE S.R.L.)</text:p>
          </table:table-cell>
          <table:table-cell office:value-type="float" office:value="1005.8300000000002" table:style-name="ce9">
            <text:p>1.005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ENITY SPA</text:p>
          </table:table-cell>
          <table:table-cell office:value-type="float" office:value="7922.16" table:style-name="ce9">
            <text:p>7.922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EG SPA</text:p>
          </table:table-cell>
          <table:table-cell office:value-type="float" office:value="1485.49" table:style-name="ce9">
            <text:p>1.485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CASALINDA SRL</text:p>
          </table:table-cell>
          <table:table-cell office:value-type="float" office:value="4123.1900000000005" table:style-name="ce9">
            <text:p>4.123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ZERI SRL</text:p>
          </table:table-cell>
          <table:table-cell office:value-type="float" office:value="12889.390000000001" table:style-name="ce9">
            <text:p>12.889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IM SRL</text:p>
          </table:table-cell>
          <table:table-cell office:value-type="float" office:value="92.03" table:style-name="ce9">
            <text:p>92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IM INTERNATIONAL SRL</text:p>
          </table:table-cell>
          <table:table-cell office:value-type="float" office:value="807" table:style-name="ce9">
            <text:p>80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GRIS SPA</text:p>
          </table:table-cell>
          <table:table-cell office:value-type="float" office:value="380" table:style-name="ce9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MBRATEND DI THOMAS DUZIONI</text:p>
          </table:table-cell>
          <table:table-cell office:value-type="float" office:value="9068.4000000000015" table:style-name="ce9">
            <text:p>9.06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 BAG SRL</text:p>
          </table:table-cell>
          <table:table-cell office:value-type="float" office:value="1802.4899999999998" table:style-name="ce9">
            <text:p>1.802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ZZANI S.P.A.</text:p>
          </table:table-cell>
          <table:table-cell office:value-type="float" office:value="1250" table:style-name="ce9">
            <text:p>1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LASTIC SRL</text:p>
          </table:table-cell>
          <table:table-cell office:value-type="float" office:value="909.7" table:style-name="ce9">
            <text:p>909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TACHANA ITALY SRL</text:p>
          </table:table-cell>
          <table:table-cell office:value-type="float" office:value="228" table:style-name="ce9">
            <text:p>2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.S SPA FORNITURE ALBERGHIERE</text:p>
          </table:table-cell>
          <table:table-cell office:value-type="float" office:value="246.42000000000002" table:style-name="ce9">
            <text:p>246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2 Materiali di guardaroba, di pulizia e di convivenz Totale</text:p>
          </table:table-cell>
          <table:table-cell table:style-name="ce4"/>
          <table:table-cell office:value-type="float" office:value="264875.42999999993" table:style-name="ce5">
            <text:p>264.875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3 Combustibili, carburanti e lubrificanti</text:p>
          </table:table-cell>
          <table:table-cell office:value-type="string" table:style-name="ce3">
            <text:p>KUWAIT PETROLEUM ITALIA SPA</text:p>
          </table:table-cell>
          <table:table-cell office:value-type="float" office:value="18120.98" table:style-name="ce5">
            <text:p>18.120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I FUEL SPA</text:p>
          </table:table-cell>
          <table:table-cell office:value-type="float" office:value="42383.19" table:style-name="ce9">
            <text:p>42.383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3 Combustibili, carburanti e lubrificanti Totale</text:p>
          </table:table-cell>
          <table:table-cell table:style-name="ce4"/>
          <table:table-cell office:value-type="float" office:value="60504.17" table:style-name="ce5">
            <text:p>60.504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4 Supporti informatici e cancelleria</text:p>
          </table:table-cell>
          <table:table-cell office:value-type="string" table:style-name="ce3">
            <text:p>A2A SMART CITY S.P.A.</text:p>
          </table:table-cell>
          <table:table-cell office:value-type="float" office:value="64" table:style-name="ce5">
            <text:p>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GUSTO BERNI <text:s/>S.P.A.</text:p>
          </table:table-cell>
          <table:table-cell office:value-type="float" office:value="10407.5" table:style-name="ce9">
            <text:p>10.40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CS <text:s/>BYOMEDICAL COMPUTERING SYSTEMS SRL</text:p>
          </table:table-cell>
          <table:table-cell office:value-type="float" office:value="4342.5" table:style-name="ce9">
            <text:p>4.34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T4ID SRL</text:p>
          </table:table-cell>
          <table:table-cell office:value-type="float" office:value="7982" table:style-name="ce9">
            <text:p>7.9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C SRL</text:p>
          </table:table-cell>
          <table:table-cell office:value-type="float" office:value="2346.6" table:style-name="ce9">
            <text:p>2.34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15.9" table:style-name="ce9">
            <text:p>1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PS INFORMATICA SNC DI PRESELLO GIANNI &amp;</text:p>
          </table:table-cell>
          <table:table-cell office:value-type="float" office:value="468.5" table:style-name="ce9">
            <text:p>46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REBIAN SPA</text:p>
          </table:table-cell>
          <table:table-cell office:value-type="float" office:value="7403.2300000000005" table:style-name="ce9">
            <text:p>7.403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PRINET S.P.A.</text:p>
          </table:table-cell>
          <table:table-cell office:value-type="float" office:value="21080" table:style-name="ce9">
            <text:p>21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T.G. S.R.L.</text:p>
          </table:table-cell>
          <table:table-cell office:value-type="float" office:value="760" table:style-name="ce9">
            <text:p>7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EN INDUSTRIE S.P.A.</text:p>
          </table:table-cell>
          <table:table-cell office:value-type="float" office:value="1419.9" table:style-name="ce9">
            <text:p>1.419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ISORIA PASTORMERLO S.R.L.</text:p>
          </table:table-cell>
          <table:table-cell office:value-type="float" office:value="478.1" table:style-name="ce9">
            <text:p>478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TEC SRL</text:p>
          </table:table-cell>
          <table:table-cell office:value-type="float" office:value="2512" table:style-name="ce9">
            <text:p>2.5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DULSNAP SRL</text:p>
          </table:table-cell>
          <table:table-cell office:value-type="float" office:value="6649.96" table:style-name="ce9">
            <text:p>6.649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O S.P.A</text:p>
          </table:table-cell>
          <table:table-cell office:value-type="float" office:value="4606.82" table:style-name="ce9">
            <text:p>4.606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STE ITALIANE S.P.A.</text:p>
          </table:table-cell>
          <table:table-cell office:value-type="float" office:value="395.6" table:style-name="ce9">
            <text:p>39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MIATO STABILIMENTO TIPOGRAFICO DEI CO</text:p>
          </table:table-cell>
          <table:table-cell office:value-type="float" office:value="2586" table:style-name="ce9">
            <text:p>2.5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JECT INFORMATICA SRL</text:p>
          </table:table-cell>
          <table:table-cell office:value-type="float" office:value="275" table:style-name="ce9">
            <text:p>2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O RIGENERA SRL</text:p>
          </table:table-cell>
          <table:table-cell office:value-type="float" office:value="14914.520000000002" table:style-name="ce9">
            <text:p>14.914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FFICIO MODERNO SRL</text:p>
          </table:table-cell>
          <table:table-cell office:value-type="float" office:value="185" table:style-name="ce9">
            <text:p>1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SECCHI CANCELLERIA SRL</text:p>
          </table:table-cell>
          <table:table-cell office:value-type="float" office:value="9751.0499999999993" table:style-name="ce9">
            <text:p>9.751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TELLINA <text:s/>S.P.A.</text:p>
          </table:table-cell>
          <table:table-cell office:value-type="float" office:value="3250" table:style-name="ce9">
            <text:p>3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2 SRL</text:p>
          </table:table-cell>
          <table:table-cell office:value-type="float" office:value="783.2" table:style-name="ce9">
            <text:p>78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GI SRLS</text:p>
          </table:table-cell>
          <table:table-cell office:value-type="float" office:value="2571.6999999999998" table:style-name="ce9">
            <text:p>2.571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UDIO DI INFORMATICA S.N.C.</text:p>
          </table:table-cell>
          <table:table-cell office:value-type="float" office:value="446" table:style-name="ce9">
            <text:p>4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RTUAL LOGIC S.R.L.</text:p>
          </table:table-cell>
          <table:table-cell office:value-type="float" office:value="626" table:style-name="ce9">
            <text:p>6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TI VINCENZO S.R.L</text:p>
          </table:table-cell>
          <table:table-cell office:value-type="float" office:value="2370" table:style-name="ce9">
            <text:p>2.3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NETS S.R.L.</text:p>
          </table:table-cell>
          <table:table-cell office:value-type="float" office:value="435.2" table:style-name="ce9">
            <text:p>43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REFILL SRL</text:p>
          </table:table-cell>
          <table:table-cell office:value-type="float" office:value="659" table:style-name="ce9">
            <text:p>65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TECNICA S.P.A.</text:p>
          </table:table-cell>
          <table:table-cell office:value-type="float" office:value="61.46" table:style-name="ce9">
            <text:p>61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I TECNO SPA</text:p>
          </table:table-cell>
          <table:table-cell office:value-type="float" office:value="4180" table:style-name="ce9">
            <text:p>4.1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.PO. S.R.L.</text:p>
          </table:table-cell>
          <table:table-cell office:value-type="float" office:value="1934.56" table:style-name="ce9">
            <text:p>1.934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LINE DI O. PFEIFFER &amp; C. SAS</text:p>
          </table:table-cell>
          <table:table-cell office:value-type="float" office:value="1579.75" table:style-name="ce9">
            <text:p>1.579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4 Supporti informatici e cancelleria Totale</text:p>
          </table:table-cell>
          <table:table-cell table:style-name="ce4"/>
          <table:table-cell office:value-type="float" office:value="117541.05000000002" table:style-name="ce5">
            <text:p>117.541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5 Pubblicazioni, giornali e riviste</text:p>
          </table:table-cell>
          <table:table-cell office:value-type="string" table:style-name="ce3">
            <text:p>CELDES SRL</text:p>
          </table:table-cell>
          <table:table-cell office:value-type="float" office:value="57730.57" table:style-name="ce5">
            <text:p>57.730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UNTI PSYCHOMETRICS S.R.L.</text:p>
          </table:table-cell>
          <table:table-cell office:value-type="float" office:value="10046" table:style-name="ce9">
            <text:p>10.0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GREFE EDITORE SRL</text:p>
          </table:table-cell>
          <table:table-cell office:value-type="float" office:value="2535.38" table:style-name="ce9">
            <text:p>2.535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BSCO INFORMATION SERVICES S.R.L.</text:p>
          </table:table-cell>
          <table:table-cell office:value-type="float" office:value="23657.67" table:style-name="ce9">
            <text:p>23.657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IZIONI CARTOGRAFICHE MILANESI S.R.L.</text:p>
          </table:table-cell>
          <table:table-cell office:value-type="float" office:value="276.89999999999998" table:style-name="ce9">
            <text:p>276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NICE DISTRIBUZIONE S.R.L.</text:p>
          </table:table-cell>
          <table:table-cell office:value-type="float" office:value="19540" table:style-name="ce9">
            <text:p>19.5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RC EDIZIONI SRL</text:p>
          </table:table-cell>
          <table:table-cell office:value-type="float" office:value="3560.86" table:style-name="ce9">
            <text:p>3.560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BRERIA CORTINA SRL</text:p>
          </table:table-cell>
          <table:table-cell office:value-type="float" office:value="372.5" table:style-name="ce9">
            <text:p>372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5 Pubblicazioni, giornali e riviste Totale</text:p>
          </table:table-cell>
          <table:table-cell table:style-name="ce4"/>
          <table:table-cell office:value-type="float" office:value="117719.88" table:style-name="ce5">
            <text:p>117.719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6 Acquisto di materiali per la manutenzione</text:p>
          </table:table-cell>
          <table:table-cell office:value-type="string" table:style-name="ce3">
            <text:p>BEARINGS SRL</text:p>
          </table:table-cell>
          <table:table-cell office:value-type="float" office:value="1647" table:style-name="ce5">
            <text:p>1.64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ETTRICA CORDANI SRL</text:p>
          </table:table-cell>
          <table:table-cell office:value-type="float" office:value="357.83" table:style-name="ce9">
            <text:p>357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COBE SNC DEI F.LLI BEGNIS</text:p>
          </table:table-cell>
          <table:table-cell office:value-type="float" office:value="560.5" table:style-name="ce9">
            <text:p>56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OMED S.R.L.</text:p>
          </table:table-cell>
          <table:table-cell office:value-type="float" office:value="3780" table:style-name="ce9">
            <text:p>3.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3272.96" table:style-name="ce9">
            <text:p>3.272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MA MARIO S.R.L.</text:p>
          </table:table-cell>
          <table:table-cell office:value-type="float" office:value="524.47" table:style-name="ce9">
            <text:p>524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I TECNOLOGIA &amp; SICUREZZA</text:p>
          </table:table-cell>
          <table:table-cell office:value-type="float" office:value="3300.8999999999996" table:style-name="ce9">
            <text:p>3.300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LLI CACCIA S.R.L.</text:p>
          </table:table-cell>
          <table:table-cell office:value-type="float" office:value="524.70000000000005" table:style-name="ce9">
            <text:p>52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MENTA TAIOCCHI SNC DI TAIOCCHI MARI</text:p>
          </table:table-cell>
          <table:table-cell office:value-type="float" office:value="167.62" table:style-name="ce9">
            <text:p>167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O MED SRL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6 Acquisto di materiali per la manutenzione Totale</text:p>
          </table:table-cell>
          <table:table-cell table:style-name="ce4"/>
          <table:table-cell office:value-type="float" office:value="17835.98" table:style-name="ce5">
            <text:p>17.835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98 Altri beni non sanitari</text:p>
          </table:table-cell>
          <table:table-cell office:value-type="string" table:style-name="ce3">
            <text:p>A.M. INSTRUMENTS SRL</text:p>
          </table:table-cell>
          <table:table-cell office:value-type="float" office:value="1060" table:style-name="ce5">
            <text:p>1.0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BERTI FORNITURE DENTALI SRL</text:p>
          </table:table-cell>
          <table:table-cell office:value-type="float" office:value="405" table:style-name="ce9">
            <text:p>4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JO ITALIA SPA</text:p>
          </table:table-cell>
          <table:table-cell office:value-type="float" office:value="85" table:style-name="ce9">
            <text:p>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MED S.R.L.</text:p>
          </table:table-cell>
          <table:table-cell office:value-type="float" office:value="718.9" table:style-name="ce9">
            <text:p>71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STEMA OPHTHALMICS SRL</text:p>
          </table:table-cell>
          <table:table-cell office:value-type="float" office:value="460" table:style-name="ce9">
            <text:p>4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275" table:style-name="ce9">
            <text:p>2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T. FORM 2 SRL</text:p>
          </table:table-cell>
          <table:table-cell office:value-type="float" office:value="5668" table:style-name="ce9">
            <text:p>5.6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P GRAFICA SRL</text:p>
          </table:table-cell>
          <table:table-cell office:value-type="float" office:value="17081.3" table:style-name="ce9">
            <text:p>17.081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668.7" table:style-name="ce9">
            <text:p>668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 ELETTRIC DI MORA GIUSEPPE &amp; C. S.N.</text:p>
          </table:table-cell>
          <table:table-cell office:value-type="float" office:value="2350" table:style-name="ce9">
            <text:p>2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2192.7399999999998" table:style-name="ce9">
            <text:p>2.192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LOGIE MEDICALI SRL</text:p>
          </table:table-cell>
          <table:table-cell office:value-type="float" office:value="208" table:style-name="ce9">
            <text:p>2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RAD S.U.R.L.</text:p>
          </table:table-cell>
          <table:table-cell office:value-type="float" office:value="3111.5" table:style-name="ce9">
            <text:p>3.11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FLEX MEDICAL SRL</text:p>
          </table:table-cell>
          <table:table-cell office:value-type="float" office:value="84" table:style-name="ce9">
            <text:p>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474.58" table:style-name="ce9">
            <text:p>474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FFEGI DI FANTONI GIAMBATTISTA SRL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O SOLUTION S.R.L.</text:p>
          </table:table-cell>
          <table:table-cell office:value-type="float" office:value="2930" table:style-name="ce9">
            <text:p>2.9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N NAVA SRL</text:p>
          </table:table-cell>
          <table:table-cell office:value-type="float" office:value="3855" table:style-name="ce9">
            <text:p>3.8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EHOPITAL SAS - STABILE ORGANIZZAZIO</text:p>
          </table:table-cell>
          <table:table-cell office:value-type="float" office:value="3223" table:style-name="ce9">
            <text:p>3.22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IGORIFERI ALDEGANI DI ALDEGANI ANDREA</text:p>
          </table:table-cell>
          <table:table-cell office:value-type="float" office:value="140" table:style-name="ce9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KEM SRL UNIPERSONALE</text:p>
          </table:table-cell>
          <table:table-cell office:value-type="float" office:value="1134" table:style-name="ce9">
            <text:p>1.1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CINI SURGICAL CONCEPT SRL</text:p>
          </table:table-cell>
          <table:table-cell office:value-type="float" office:value="370.83" table:style-name="ce9">
            <text:p>370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ENCER ITALIA SRL A SOCIO UNICO</text:p>
          </table:table-cell>
          <table:table-cell office:value-type="float" office:value="2423.62" table:style-name="ce9">
            <text:p>2.423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UNDER SA.BI. SRL</text:p>
          </table:table-cell>
          <table:table-cell office:value-type="float" office:value="204" table:style-name="ce9">
            <text:p>2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BILBERG SRL</text:p>
          </table:table-cell>
          <table:table-cell office:value-type="float" office:value="316" table:style-name="ce9">
            <text:p>31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98 Altri beni non sanitari Totale</text:p>
          </table:table-cell>
          <table:table-cell table:style-name="ce4"/>
          <table:table-cell office:value-type="float" office:value="52449.170000000006" table:style-name="ce5">
            <text:p>52.449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15 Acquisti di servizi sanitari per assistenza integr</text:p>
          </table:table-cell>
          <table:table-cell office:value-type="string" table:style-name="ce3">
            <text:p>A.A. ACUSTICA TASSETTI DI ENRICO E FABIO</text:p>
          </table:table-cell>
          <table:table-cell office:value-type="float" office:value="12228.190000000002" table:style-name="ce5">
            <text:p>12.228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USTICA SAS DI LATINI STEFANO</text:p>
          </table:table-cell>
          <table:table-cell office:value-type="float" office:value="5940.42" table:style-name="ce9">
            <text:p>5.940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BIONICS ITALIA SRL</text:p>
          </table:table-cell>
          <table:table-cell office:value-type="float" office:value="15487.140000000001" table:style-name="ce9">
            <text:p>15.487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PLIFON ITALIA SPA</text:p>
          </table:table-cell>
          <table:table-cell office:value-type="float" office:value="144557.38000000012" table:style-name="ce9">
            <text:p>144.557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PLIFON S.P.A.</text:p>
          </table:table-cell>
          <table:table-cell office:value-type="float" office:value="2382.0100000000002" table:style-name="ce9">
            <text:p>2.382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DREA'S CENTER S.A.S.</text:p>
          </table:table-cell>
          <table:table-cell office:value-type="float" office:value="2872.84" table:style-name="ce9">
            <text:p>2.872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E ORTOPEDICA S.R.L.</text:p>
          </table:table-cell>
          <table:table-cell office:value-type="float" office:value="27987.520000000004" table:style-name="ce9">
            <text:p>27.987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XILIA DI PAOLO VACCARI E C. SAS</text:p>
          </table:table-cell>
          <table:table-cell office:value-type="float" office:value="532" table:style-name="ce9">
            <text:p>5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DEGNANI S.R.L.</text:p>
          </table:table-cell>
          <table:table-cell office:value-type="float" office:value="15943.22" table:style-name="ce9">
            <text:p>15.943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IERI S.R.L.</text:p>
          </table:table-cell>
          <table:table-cell office:value-type="float" office:value="54584.640000000007" table:style-name="ce9">
            <text:p>54.584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SU MISURA S.R.L.</text:p>
          </table:table-cell>
          <table:table-cell office:value-type="float" office:value="140100.97" table:style-name="ce9">
            <text:p>140.100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ECNICA MANERBIO SRL</text:p>
          </table:table-cell>
          <table:table-cell office:value-type="float" office:value="94.63" table:style-name="ce9">
            <text:p>94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CUSTICO BERGAMASCO SNCDI GUASTAL</text:p>
          </table:table-cell>
          <table:table-cell office:value-type="float" office:value="23331.1" table:style-name="ce9">
            <text:p>23.331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UDIOPROTESICO LOMBARDO SRL</text:p>
          </table:table-cell>
          <table:table-cell office:value-type="float" office:value="11909.99" table:style-name="ce9">
            <text:p>11.909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NORD SRL</text:p>
          </table:table-cell>
          <table:table-cell office:value-type="float" office:value="8514.7199999999993" table:style-name="ce9">
            <text:p>8.514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SANITARIA BRESCIANA</text:p>
          </table:table-cell>
          <table:table-cell office:value-type="float" office:value="1273.76" table:style-name="ce9">
            <text:p>1.273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CHLEAR ITALIA S.R.L.</text:p>
          </table:table-cell>
          <table:table-cell office:value-type="float" office:value="95293.27" table:style-name="ce9">
            <text:p>95.293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LPASSO S.R.L.</text:p>
          </table:table-cell>
          <table:table-cell office:value-type="float" office:value="10284.93" table:style-name="ce9">
            <text:p>10.284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FARM S.R.L.</text:p>
          </table:table-cell>
          <table:table-cell office:value-type="float" office:value="6593.76" table:style-name="ce9">
            <text:p>6.593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A <text:s/>S.R.L.</text:p>
          </table:table-cell>
          <table:table-cell office:value-type="float" office:value="90.5" table:style-name="ce9">
            <text:p>9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TOCINEOTTICA SKANDIADI VISCARDI NICOLA</text:p>
          </table:table-cell>
          <table:table-cell office:value-type="float" office:value="2151.7600000000002" table:style-name="ce9">
            <text:p>2.151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288440.20999999967" table:style-name="ce9">
            <text:p>288.440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AIL</text:p>
          </table:table-cell>
          <table:table-cell office:value-type="float" office:value="5705.88" table:style-name="ce9">
            <text:p>5.705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AUDIOMETRICO DI IAMETTI FABIO</text:p>
          </table:table-cell>
          <table:table-cell office:value-type="float" office:value="150.19999999999999" table:style-name="ce9">
            <text:p>15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T.O. ORTOPEDIA ALBANITO</text:p>
          </table:table-cell>
          <table:table-cell office:value-type="float" office:value="4753.6299999999992" table:style-name="ce9">
            <text:p>4.753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DI STELLA E FERLONI SNC</text:p>
          </table:table-cell>
          <table:table-cell office:value-type="float" office:value="9877.33" table:style-name="ce9">
            <text:p>9.877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INONI UGO</text:p>
          </table:table-cell>
          <table:table-cell office:value-type="float" office:value="18255.800000000003" table:style-name="ce9">
            <text:p>18.25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COM S.R.L.</text:p>
          </table:table-cell>
          <table:table-cell office:value-type="float" office:value="235.56" table:style-name="ce9">
            <text:p>235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-EL ELEKTROMEDIZINISCHE GERAETE GMBH</text:p>
          </table:table-cell>
          <table:table-cell office:value-type="float" office:value="2089.5" table:style-name="ce9">
            <text:p>2.08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18818.82" table:style-name="ce9">
            <text:p>18.818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57716.510000000046" table:style-name="ce9">
            <text:p>57.716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UDITO BERGAMO SNC</text:p>
          </table:table-cell>
          <table:table-cell office:value-type="float" office:value="16291.810000000001" table:style-name="ce9">
            <text:p>16.291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OLD DI GOLDONI MAURO</text:p>
          </table:table-cell>
          <table:table-cell office:value-type="float" office:value="7988.57" table:style-name="ce9">
            <text:p>7.988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IETTIVO UDITO DI GIUPPONI KATI E MANGA</text:p>
          </table:table-cell>
          <table:table-cell office:value-type="float" office:value="5209.18" table:style-name="ce9">
            <text:p>5.209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CULARISTICA ITALIANA SRL</text:p>
          </table:table-cell>
          <table:table-cell office:value-type="float" office:value="2144.79" table:style-name="ce9">
            <text:p>2.144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194531.25" table:style-name="ce9">
            <text:p>194.531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MARIA ADELAIDE</text:p>
          </table:table-cell>
          <table:table-cell office:value-type="float" office:value="1372.9" table:style-name="ce9">
            <text:p>1.372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E ORTOPEDICHE RIZZOLI SRL</text:p>
          </table:table-cell>
          <table:table-cell office:value-type="float" office:value="9506.6600000000017" table:style-name="ce9">
            <text:p>9.506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ALFONSI SNC DI PASQUALE E IOLA</text:p>
          </table:table-cell>
          <table:table-cell office:value-type="float" office:value="2044.85" table:style-name="ce9">
            <text:p>2.044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RRERA S.A.S.</text:p>
          </table:table-cell>
          <table:table-cell office:value-type="float" office:value="310.95999999999998" table:style-name="ce9">
            <text:p>310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STAGNA CENTRO TECNICO RIABIL</text:p>
          </table:table-cell>
          <table:table-cell office:value-type="float" office:value="6617.7000000000007" table:style-name="ce9">
            <text:p>6.61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DANISE DI CRETTI DANIELE</text:p>
          </table:table-cell>
          <table:table-cell office:value-type="float" office:value="1367.81" table:style-name="ce9">
            <text:p>1.367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AGIANI S.R.L.</text:p>
          </table:table-cell>
          <table:table-cell office:value-type="float" office:value="69685.860000000059" table:style-name="ce9">
            <text:p>69.685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ORESTI S.R.L.</text:p>
          </table:table-cell>
          <table:table-cell office:value-type="float" office:value="7675.7400000000007" table:style-name="ce9">
            <text:p>7.675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RIBALDI S.A.S.DI BERTU' E CA</text:p>
          </table:table-cell>
          <table:table-cell office:value-type="float" office:value="2616.44" table:style-name="ce9">
            <text:p>2.616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38312.760000000009" table:style-name="ce9">
            <text:p>38.312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LA NUOVA GENZIANELLA S.A.S.</text:p>
          </table:table-cell>
          <table:table-cell office:value-type="float" office:value="603.1" table:style-name="ce9">
            <text:p>603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RCHETTI</text:p>
          </table:table-cell>
          <table:table-cell office:value-type="float" office:value="12861.079999999998" table:style-name="ce9">
            <text:p>12.861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NOVARESE SRL</text:p>
          </table:table-cell>
          <table:table-cell office:value-type="float" office:value="1154.95" table:style-name="ce9">
            <text:p>1.154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PANINI SRL A SOCIO UNICO</text:p>
          </table:table-cell>
          <table:table-cell office:value-type="float" office:value="7066.8300000000008" table:style-name="ce9">
            <text:p>7.066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RIMONDI S.R.L.</text:p>
          </table:table-cell>
          <table:table-cell office:value-type="float" office:value="372.43" table:style-name="ce9">
            <text:p>372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VALOTI DI VALOTI G.&amp;C.S.N.C.</text:p>
          </table:table-cell>
          <table:table-cell office:value-type="float" office:value="5786.92" table:style-name="ce9">
            <text:p>5.786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48619.270000000004" table:style-name="ce9">
            <text:p>48.619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E <text:s/>BALDINELLI <text:s/>S.R.L.</text:p>
          </table:table-cell>
          <table:table-cell office:value-type="float" office:value="1908.4" table:style-name="ce9">
            <text:p>1.90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BOCK SOLUZIONI ORTOPEDICHE SRL</text:p>
          </table:table-cell>
          <table:table-cell office:value-type="float" office:value="15402.090000000002" table:style-name="ce9">
            <text:p>15.402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ORTOPEDIA SRL</text:p>
          </table:table-cell>
          <table:table-cell office:value-type="float" office:value="4797.82" table:style-name="ce9">
            <text:p>4.797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42089.37999999999" table:style-name="ce9">
            <text:p>42.089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.FE ORTOPEDIA DI SARONNI ELISA E FERRI</text:p>
          </table:table-cell>
          <table:table-cell office:value-type="float" office:value="7623.0199999999995" table:style-name="ce9">
            <text:p>7.623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LAB S.R.L.</text:p>
          </table:table-cell>
          <table:table-cell office:value-type="float" office:value="559.68000000000006" table:style-name="ce9">
            <text:p>559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293.18" table:style-name="ce9">
            <text:p>293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NOVA AUDIOLOGICAL CARE ITALIA SRL</text:p>
          </table:table-cell>
          <table:table-cell office:value-type="float" office:value="11275.990000000002" table:style-name="ce9">
            <text:p>11.275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DICARE S.R.L.</text:p>
          </table:table-cell>
          <table:table-cell office:value-type="float" office:value="7181.2900000000009" table:style-name="ce9">
            <text:p>7.181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LEADER D. + P.SAS IL CENTRO ACUSTICO</text:p>
          </table:table-cell>
          <table:table-cell office:value-type="float" office:value="1256.8" table:style-name="ce9">
            <text:p>1.25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228995.09999999995" table:style-name="ce9">
            <text:p>228.995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LOMBARDO DI MARCHINI G</text:p>
          </table:table-cell>
          <table:table-cell office:value-type="float" office:value="14366.579999999998" table:style-name="ce9">
            <text:p>14.366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VIGIVANESE SRL</text:p>
          </table:table-cell>
          <table:table-cell office:value-type="float" office:value="1070.76" table:style-name="ce9">
            <text:p>1.070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EAR SRL</text:p>
          </table:table-cell>
          <table:table-cell office:value-type="float" office:value="1355.78" table:style-name="ce9">
            <text:p>1.355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CCIONI FRANCO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A. PESSINA DI ALESSANDRO E</text:p>
          </table:table-cell>
          <table:table-cell office:value-type="float" office:value="440.12" table:style-name="ce9">
            <text:p>440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LA SANITARIA DI TAGLIATI N &amp; C</text:p>
          </table:table-cell>
          <table:table-cell office:value-type="float" office:value="90.3" table:style-name="ce9">
            <text:p>90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CA CENTRO PROTESI MONZA SRL</text:p>
          </table:table-cell>
          <table:table-cell office:value-type="float" office:value="7218.33" table:style-name="ce9">
            <text:p>7.218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DIRE SRL</text:p>
          </table:table-cell>
          <table:table-cell office:value-type="float" office:value="2521.5" table:style-name="ce9">
            <text:p>2.52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USTICA MARTESANA S.R.L.</text:p>
          </table:table-cell>
          <table:table-cell office:value-type="float" office:value="1430.88" table:style-name="ce9">
            <text:p>1.430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 ORTHO GROUP SRL</text:p>
          </table:table-cell>
          <table:table-cell office:value-type="float" office:value="281.52999999999997" table:style-name="ce9">
            <text:p>281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TUZZI ORTOPEDIA E PODOLOGIA SRL</text:p>
          </table:table-cell>
          <table:table-cell office:value-type="float" office:value="875.24" table:style-name="ce9">
            <text:p>875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CUSTICO FRANCIACORTA</text:p>
          </table:table-cell>
          <table:table-cell office:value-type="float" office:value="2521.48" table:style-name="ce9">
            <text:p>2.521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REGI LABORATORIO ORTOPEDICO DI MARIO R</text:p>
          </table:table-cell>
          <table:table-cell office:value-type="float" office:value="197.14" table:style-name="ce9">
            <text:p>197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TM CENTRO VISIONE S.R.L.</text:p>
          </table:table-cell>
          <table:table-cell office:value-type="float" office:value="5077.7" table:style-name="ce9">
            <text:p>5.07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TO OTTICA CARMINATI SRL</text:p>
          </table:table-cell>
          <table:table-cell office:value-type="float" office:value="2477.3499999999995" table:style-name="ce9">
            <text:p>2.477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SPITAL TRENTINE SAS</text:p>
          </table:table-cell>
          <table:table-cell office:value-type="float" office:value="1120.67" table:style-name="ce9">
            <text:p>1.12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OTTICO CONTALENS S.R.L.</text:p>
          </table:table-cell>
          <table:table-cell office:value-type="float" office:value="151.99" table:style-name="ce9">
            <text:p>151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SU MISURA DI PEZZOTTA</text:p>
          </table:table-cell>
          <table:table-cell office:value-type="float" office:value="14453.429999999997" table:style-name="ce9">
            <text:p>14.453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ORTOPEDICO MONZALI L.O.M SRL</text:p>
          </table:table-cell>
          <table:table-cell office:value-type="float" office:value="366.35" table:style-name="ce9">
            <text:p>366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SAN S.N.C. DI COMINI T E FOGNINI A.</text:p>
          </table:table-cell>
          <table:table-cell office:value-type="float" office:value="2919.0300000000007" table:style-name="ce9">
            <text:p>2.919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SALUTE S.A.S.</text:p>
          </table:table-cell>
          <table:table-cell office:value-type="float" office:value="5322.74" table:style-name="ce9">
            <text:p>5.322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CULUS SRL</text:p>
          </table:table-cell>
          <table:table-cell office:value-type="float" office:value="151.99" table:style-name="ce9">
            <text:p>151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MEDICA VARIOLO SRL</text:p>
          </table:table-cell>
          <table:table-cell office:value-type="float" office:value="3029.34" table:style-name="ce9">
            <text:p>3.029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BELLUSCO</text:p>
          </table:table-cell>
          <table:table-cell office:value-type="float" office:value="1248.8400000000001" table:style-name="ce9">
            <text:p>1.248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IORENTINA S.R.L.</text:p>
          </table:table-cell>
          <table:table-cell office:value-type="float" office:value="423.85" table:style-name="ce9">
            <text:p>423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NDOSSI DI BELOMETTI ILARIA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RCHETTI SRL</text:p>
          </table:table-cell>
          <table:table-cell office:value-type="float" office:value="1011.11" table:style-name="ce9">
            <text:p>1.011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SANITARIA SIGNORI CLOTILDE &amp; C</text:p>
          </table:table-cell>
          <table:table-cell office:value-type="float" office:value="2728.4200000000005" table:style-name="ce9">
            <text:p>2.728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CA M &amp; D SRL</text:p>
          </table:table-cell>
          <table:table-cell office:value-type="float" office:value="1937.7399999999998" table:style-name="ce9">
            <text:p>1.937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ICA MANNUCCI SRL ALFREDO MANNUCCI</text:p>
          </table:table-cell>
          <table:table-cell office:value-type="float" office:value="281.45999999999998" table:style-name="ce9">
            <text:p>281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ICA ROLIN <text:s/>SRL</text:p>
          </table:table-cell>
          <table:table-cell office:value-type="float" office:value="303.98" table:style-name="ce9">
            <text:p>303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OLA COMM. FELICE S.A.S.</text:p>
          </table:table-cell>
          <table:table-cell office:value-type="float" office:value="3320.79" table:style-name="ce9">
            <text:p>3.320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LL-STAR ITALIA SRL</text:p>
          </table:table-cell>
          <table:table-cell office:value-type="float" office:value="2447.0300000000002" table:style-name="ce9">
            <text:p>2.447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TIRE SRL</text:p>
          </table:table-cell>
          <table:table-cell office:value-type="float" office:value="3270.5200000000004" table:style-name="ce9">
            <text:p>3.270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UZIONE UDITO SNC</text:p>
          </table:table-cell>
          <table:table-cell office:value-type="float" office:value="1430.88" table:style-name="ce9">
            <text:p>1.430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R TECNOLOGIE ORTOPEDICHE</text:p>
          </table:table-cell>
          <table:table-cell office:value-type="float" office:value="3910.3900000000003" table:style-name="ce9">
            <text:p>3.910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XIMENES S.R.L.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DMET S.R.L.</text:p>
          </table:table-cell>
          <table:table-cell office:value-type="float" office:value="10042.5" table:style-name="ce9">
            <text:p>10.04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SCARI SNCDI FRASCARI GIUSEPPE &amp; BONVI</text:p>
          </table:table-cell>
          <table:table-cell office:value-type="float" office:value="1002.03" table:style-name="ce9">
            <text:p>1.002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OP S.P.A OFFICINE ORTOPEDICHE</text:p>
          </table:table-cell>
          <table:table-cell office:value-type="float" office:value="1360.56" table:style-name="ce9">
            <text:p>1.360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O.S. SAS DI LUBELLO ALESSANDRO EL CRIS</text:p>
          </table:table-cell>
          <table:table-cell office:value-type="float" office:value="2103.0499999999997" table:style-name="ce9">
            <text:p>2.103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VAREDESE SNC DI POLLI MARIANNA</text:p>
          </table:table-cell>
          <table:table-cell office:value-type="float" office:value="169" table:style-name="ce9">
            <text:p>16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IMO UDITO DI RUOCCO LUIGI &amp; C SNC</text:p>
          </table:table-cell>
          <table:table-cell office:value-type="float" office:value="632.35" table:style-name="ce9">
            <text:p>632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. GA. <text:s/>SRL CENTRO ORTOPEDICO</text:p>
          </table:table-cell>
          <table:table-cell office:value-type="float" office:value="3051.97" table:style-name="ce9">
            <text:p>3.051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15 Acquisti di servizi sanitari per assistenza integr Totale</text:p>
          </table:table-cell>
          <table:table-cell table:style-name="ce4"/>
          <table:table-cell office:value-type="float" office:value="1862424.96" table:style-name="ce5">
            <text:p>1.862.424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0 Acquisti di prestazioni trasporto in emergenza e u</text:p>
          </table:table-cell>
          <table:table-cell office:value-type="string" table:style-name="ce3">
            <text:p>ANPAS COMITATO REGIONALE LOMBARDIA</text:p>
          </table:table-cell>
          <table:table-cell office:value-type="float" office:value="12318.18" table:style-name="ce5">
            <text:p>12.318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S.P. CROCE VERDE ONLUS</text:p>
          </table:table-cell>
          <table:table-cell office:value-type="float" office:value="6340" table:style-name="ce9">
            <text:p>6.3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DAS COOPERATIVA SOCIALE A.R.L.</text:p>
          </table:table-cell>
          <table:table-cell office:value-type="float" office:value="178968.15000000002" table:style-name="ce9">
            <text:p>178.968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BIANCA DI MILANO - ONLUS</text:p>
          </table:table-cell>
          <table:table-cell office:value-type="float" office:value="2912.4800000000005" table:style-name="ce9">
            <text:p>2.912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BLU BRIANZA SOC. COOP. SOC. ONLUS</text:p>
          </table:table-cell>
          <table:table-cell office:value-type="float" office:value="25083" table:style-name="ce9">
            <text:p>25.08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ROSSA ITALIANA - COMITATO DI BERGA</text:p>
          </table:table-cell>
          <table:table-cell office:value-type="float" office:value="75842.27" table:style-name="ce9">
            <text:p>75.842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ROSSA ITALIANA COMITATO DI BERGAMO</text:p>
          </table:table-cell>
          <table:table-cell office:value-type="float" office:value="3939.26" table:style-name="ce9">
            <text:p>3.939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VERDE BERGAMO</text:p>
          </table:table-cell>
          <table:table-cell office:value-type="float" office:value="148593.73000000001" table:style-name="ce9">
            <text:p>148.593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.A.CROCE BIANCA CITTA' DI BERGAMO ONLUS</text:p>
          </table:table-cell>
          <table:table-cell office:value-type="float" office:value="5759" table:style-name="ce9">
            <text:p>5.75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DANA EMERGENZA SOC.COOP.SOC.ONLUS</text:p>
          </table:table-cell>
          <table:table-cell office:value-type="float" office:value="66127.570000000007" table:style-name="ce9">
            <text:p>66.127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ACEA SOCCORSO E SERVIZI SANITARI ONLU</text:p>
          </table:table-cell>
          <table:table-cell office:value-type="float" office:value="2082" table:style-name="ce9">
            <text:p>2.0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BBLICA ASSISTENZA CROCE AZZURRA</text:p>
          </table:table-cell>
          <table:table-cell office:value-type="float" office:value="7777.7000000000007" table:style-name="ce9">
            <text:p>7.77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RHODENSE</text:p>
          </table:table-cell>
          <table:table-cell office:value-type="float" office:value="580.6" table:style-name="ce9">
            <text:p>58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VORO E SOLIDARIETA SOC.COOP.SOCIALE</text:p>
          </table:table-cell>
          <table:table-cell office:value-type="float" office:value="1872" table:style-name="ce9">
            <text:p>1.8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.A.B. VOLONTARI AUTOAMBULANZA BREMBILLA</text:p>
          </table:table-cell>
          <table:table-cell office:value-type="float" office:value="32.119999999999997" table:style-name="ce9">
            <text:p>32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0 Acquisti di prestazioni trasporto in emergenza e u Totale</text:p>
          </table:table-cell>
          <table:table-cell table:style-name="ce4"/>
          <table:table-cell office:value-type="float" office:value="538228.06000000006" table:style-name="ce5">
            <text:p>538.228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6 Consulenze, collaborazioni, interinale e altre pre</text:p>
          </table:table-cell>
          <table:table-cell office:value-type="string" table:style-name="ce3">
            <text:p>AGAZZI ALESSANDRA ANGELA</text:p>
          </table:table-cell>
          <table:table-cell office:value-type="float" office:value="2947.32" table:style-name="ce5">
            <text:p>2.947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AZZI ROBERTO</text:p>
          </table:table-cell>
          <table:table-cell office:value-type="float" office:value="5586" table:style-name="ce9">
            <text:p>5.5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ARI GABRIELLA</text:p>
          </table:table-cell>
          <table:table-cell office:value-type="float" office:value="15388" table:style-name="ce9">
            <text:p>15.3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BORGHETTI LEONARDO</text:p>
          </table:table-cell>
          <table:table-cell office:value-type="float" office:value="5274" table:style-name="ce9">
            <text:p>5.27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ATO ROBERTA</text:p>
          </table:table-cell>
          <table:table-cell office:value-type="float" office:value="12050.42" table:style-name="ce9">
            <text:p>12.050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OROSO MARIANGELA</text:p>
          </table:table-cell>
          <table:table-cell office:value-type="float" office:value="7678" table:style-name="ce9">
            <text:p>7.6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IDOG LAURA</text:p>
          </table:table-cell>
          <table:table-cell office:value-type="float" office:value="6068.7999999999993" table:style-name="ce9">
            <text:p>6.06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ILO PAOLO</text:p>
          </table:table-cell>
          <table:table-cell office:value-type="float" office:value="5910.5" table:style-name="ce9">
            <text:p>5.91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ZOI GIORGIO</text:p>
          </table:table-cell>
          <table:table-cell office:value-type="float" office:value="716" table:style-name="ce9">
            <text:p>7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LEZZA VERONICA</text:p>
          </table:table-cell>
          <table:table-cell office:value-type="float" office:value="2402.41" table:style-name="ce9">
            <text:p>2.402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OTTI CLARA</text:p>
          </table:table-cell>
          <table:table-cell office:value-type="float" office:value="7255.32" table:style-name="ce9">
            <text:p>7.255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NIGNA ALESSANDRO</text:p>
          </table:table-cell>
          <table:table-cell office:value-type="float" office:value="8776.67" table:style-name="ce9">
            <text:p>8.77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ETTA FLAVIO NICCOLO'</text:p>
          </table:table-cell>
          <table:table-cell office:value-type="float" office:value="12292.98" table:style-name="ce9">
            <text:p>12.292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ZA ROBERTA</text:p>
          </table:table-cell>
          <table:table-cell office:value-type="float" office:value="14815.34" table:style-name="ce9">
            <text:p>14.815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ZIAK ATTILIO</text:p>
          </table:table-cell>
          <table:table-cell office:value-type="float" office:value="4889.46" table:style-name="ce9">
            <text:p>4.889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LOGNINI MICHELA</text:p>
          </table:table-cell>
          <table:table-cell office:value-type="float" office:value="9599.68" table:style-name="ce9">
            <text:p>9.599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FANTI ALICE</text:p>
          </table:table-cell>
          <table:table-cell office:value-type="float" office:value="3901.41" table:style-name="ce9">
            <text:p>3.901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GIORNI ROSA</text:p>
          </table:table-cell>
          <table:table-cell office:value-type="float" office:value="6320.57" table:style-name="ce9">
            <text:p>6.320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INI GAETANO</text:p>
          </table:table-cell>
          <table:table-cell office:value-type="float" office:value="9890" table:style-name="ce9">
            <text:p>9.8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SCIANI LOREDANA</text:p>
          </table:table-cell>
          <table:table-cell office:value-type="float" office:value="3229.42" table:style-name="ce9">
            <text:p>3.229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ONCO MARILINA</text:p>
          </table:table-cell>
          <table:table-cell office:value-type="float" office:value="3004.8" table:style-name="ce9">
            <text:p>3.00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SCHI ELEONORA</text:p>
          </table:table-cell>
          <table:table-cell office:value-type="float" office:value="10185.16" table:style-name="ce9">
            <text:p>10.185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TERA RAFFAELLA</text:p>
          </table:table-cell>
          <table:table-cell office:value-type="float" office:value="3480" table:style-name="ce9">
            <text:p>3.4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AVELLO SIMONA</text:p>
          </table:table-cell>
          <table:table-cell office:value-type="float" office:value="7505.8600000000006" table:style-name="ce9">
            <text:p>7.505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IRENE</text:p>
          </table:table-cell>
          <table:table-cell office:value-type="float" office:value="7430.4400000000005" table:style-name="ce9">
            <text:p>7.430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SARA</text:p>
          </table:table-cell>
          <table:table-cell office:value-type="float" office:value="4538.87" table:style-name="ce9">
            <text:p>4.538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ZZELLA CATERINA</text:p>
          </table:table-cell>
          <table:table-cell office:value-type="float" office:value="4485.33" table:style-name="ce9">
            <text:p>4.485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DERLE GIULIA</text:p>
          </table:table-cell>
          <table:table-cell office:value-type="float" office:value="18776.66" table:style-name="ce9">
            <text:p>18.776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ESTE FEDERICO</text:p>
          </table:table-cell>
          <table:table-cell office:value-type="float" office:value="11453.05" table:style-name="ce9">
            <text:p>11.453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COLLI JUANA</text:p>
          </table:table-cell>
          <table:table-cell office:value-type="float" office:value="4704.99" table:style-name="ce9">
            <text:p>4.704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RELLI CAMILLA</text:p>
          </table:table-cell>
          <table:table-cell office:value-type="float" office:value="3039.99" table:style-name="ce9">
            <text:p>3.039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SANA BEATRICE</text:p>
          </table:table-cell>
          <table:table-cell office:value-type="float" office:value="3560.3100000000004" table:style-name="ce9">
            <text:p>3.560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NELLI ANNALISA</text:p>
          </table:table-cell>
          <table:table-cell office:value-type="float" office:value="4333.4699999999993" table:style-name="ce9">
            <text:p>4.333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EA DESIREE</text:p>
          </table:table-cell>
          <table:table-cell office:value-type="float" office:value="5113.91" table:style-name="ce9">
            <text:p>5.113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 COSTA CIRIACO TALITA</text:p>
          </table:table-cell>
          <table:table-cell office:value-type="float" office:value="2176.56" table:style-name="ce9">
            <text:p>2.176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'AGATA SILVIA</text:p>
          </table:table-cell>
          <table:table-cell office:value-type="float" office:value="6801.75" table:style-name="ce9">
            <text:p>6.801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 GIORGIO CARMELO</text:p>
          </table:table-cell>
          <table:table-cell office:value-type="float" office:value="27130" table:style-name="ce9">
            <text:p>27.1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 CASTILLO GABRIELE</text:p>
          </table:table-cell>
          <table:table-cell office:value-type="float" office:value="6836" table:style-name="ce9">
            <text:p>6.8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PASQUA ANTONELLA</text:p>
          </table:table-cell>
          <table:table-cell office:value-type="float" office:value="8995.7999999999993" table:style-name="ce9">
            <text:p>8.99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NI ERIKA</text:p>
          </table:table-cell>
          <table:table-cell office:value-type="float" office:value="10441.1" table:style-name="ce9">
            <text:p>10.441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SSENA SUSANNA</text:p>
          </table:table-cell>
          <table:table-cell office:value-type="float" office:value="5078.68" table:style-name="ce9">
            <text:p>5.078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TJCA SPA</text:p>
          </table:table-cell>
          <table:table-cell office:value-type="float" office:value="30027.01" table:style-name="ce9">
            <text:p>30.027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ESI MAURIZIO</text:p>
          </table:table-cell>
          <table:table-cell office:value-type="float" office:value="10929.5" table:style-name="ce9">
            <text:p>10.92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NAZZI ANDREA</text:p>
          </table:table-cell>
          <table:table-cell office:value-type="float" office:value="4032.66" table:style-name="ce9">
            <text:p>4.032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ORENDI LAURA</text:p>
          </table:table-cell>
          <table:table-cell office:value-type="float" office:value="6253.7999999999993" table:style-name="ce9">
            <text:p>6.253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TE MANUELA</text:p>
          </table:table-cell>
          <table:table-cell office:value-type="float" office:value="7949.5599999999995" table:style-name="ce9">
            <text:p>7.949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HINI ELEONORA</text:p>
          </table:table-cell>
          <table:table-cell office:value-type="float" office:value="4062.71" table:style-name="ce9">
            <text:p>4.062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MBA SARA</text:p>
          </table:table-cell>
          <table:table-cell office:value-type="float" office:value="6694.6" table:style-name="ce9">
            <text:p>6.694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NDOLFI SILVIA</text:p>
          </table:table-cell>
          <table:table-cell office:value-type="float" office:value="2188.54" table:style-name="ce9">
            <text:p>2.188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NGAROSSA GIUSEPPE</text:p>
          </table:table-cell>
          <table:table-cell office:value-type="float" office:value="3607.75" table:style-name="ce9">
            <text:p>3.607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GRETA</text:p>
          </table:table-cell>
          <table:table-cell office:value-type="float" office:value="7813.34" table:style-name="ce9">
            <text:p>7.813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CCHERINI CINZIA</text:p>
          </table:table-cell>
          <table:table-cell office:value-type="float" office:value="17439.969999999998" table:style-name="ce9">
            <text:p>17.439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OISIS LUCREZIA</text:p>
          </table:table-cell>
          <table:table-cell office:value-type="float" office:value="16177.689999999999" table:style-name="ce9">
            <text:p>16.177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GIS LAURA</text:p>
          </table:table-cell>
          <table:table-cell office:value-type="float" office:value="6032.55" table:style-name="ce9">
            <text:p>6.032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TTI NORMA</text:p>
          </table:table-cell>
          <table:table-cell office:value-type="float" office:value="4959.1900000000005" table:style-name="ce9">
            <text:p>4.959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ALANDRIS FEDERICA</text:p>
          </table:table-cell>
          <table:table-cell office:value-type="float" office:value="18112.599999999999" table:style-name="ce9">
            <text:p>18.112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LOTTA NOEMI ELISA</text:p>
          </table:table-cell>
          <table:table-cell office:value-type="float" office:value="4487.6499999999996" table:style-name="ce9">
            <text:p>4.487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NDSCHIN GIULIA</text:p>
          </table:table-cell>
          <table:table-cell office:value-type="float" office:value="10517.13" table:style-name="ce9">
            <text:p>10.517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BERTI ILARIA</text:p>
          </table:table-cell>
          <table:table-cell office:value-type="float" office:value="4154.74" table:style-name="ce9">
            <text:p>4.154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ERATO ROSALIA</text:p>
          </table:table-cell>
          <table:table-cell office:value-type="float" office:value="2297.65" table:style-name="ce9">
            <text:p>2.297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YVAN ISFAHANI MOHAMMAD REZA</text:p>
          </table:table-cell>
          <table:table-cell office:value-type="float" office:value="18391.5" table:style-name="ce9">
            <text:p>18.39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DI SILVIA</text:p>
          </table:table-cell>
          <table:table-cell office:value-type="float" office:value="938.4" table:style-name="ce9">
            <text:p>93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 VERSO SIMONA</text:p>
          </table:table-cell>
          <table:table-cell office:value-type="float" office:value="3280.63" table:style-name="ce9">
            <text:p>3.280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CATELLI BRUNO GUIDO</text:p>
          </table:table-cell>
          <table:table-cell office:value-type="float" office:value="21965" table:style-name="ce9">
            <text:p>21.9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CATELLI MATTEO</text:p>
          </table:table-cell>
          <table:table-cell office:value-type="float" office:value="5333.4" table:style-name="ce9">
            <text:p>5.333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CATELLI SIMONA</text:p>
          </table:table-cell>
          <table:table-cell office:value-type="float" office:value="2853.33" table:style-name="ce9">
            <text:p>2.85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BRINI IRENE</text:p>
          </table:table-cell>
          <table:table-cell office:value-type="float" office:value="7712.8700000000008" table:style-name="ce9">
            <text:p>7.712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ESTRONI MARIA GRAZIA</text:p>
          </table:table-cell>
          <table:table-cell office:value-type="float" office:value="5031.4799999999996" table:style-name="ce9">
            <text:p>5.031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ANARO ELENA</text:p>
          </table:table-cell>
          <table:table-cell office:value-type="float" office:value="5009.05" table:style-name="ce9">
            <text:p>5.009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IA MARINA LUCIA</text:p>
          </table:table-cell>
          <table:table-cell office:value-type="float" office:value="3021" table:style-name="ce9">
            <text:p>3.02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ZONI MARA</text:p>
          </table:table-cell>
          <table:table-cell office:value-type="float" office:value="6544.58" table:style-name="ce9">
            <text:p>6.544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ABINI MICHELA</text:p>
          </table:table-cell>
          <table:table-cell office:value-type="float" office:value="12718.48" table:style-name="ce9">
            <text:p>12.718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VERONICA</text:p>
          </table:table-cell>
          <table:table-cell office:value-type="float" office:value="8215.59" table:style-name="ce9">
            <text:p>8.215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ONI ROBERTA</text:p>
          </table:table-cell>
          <table:table-cell office:value-type="float" office:value="10556.67" table:style-name="ce9">
            <text:p>10.55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SERINI FEDERICO</text:p>
          </table:table-cell>
          <table:table-cell office:value-type="float" office:value="4102" table:style-name="ce9">
            <text:p>4.1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NOTTI MARZIA</text:p>
          </table:table-cell>
          <table:table-cell office:value-type="float" office:value="4378.4800000000005" table:style-name="ce9">
            <text:p>4.378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URIO FABRIZIO</text:p>
          </table:table-cell>
          <table:table-cell office:value-type="float" office:value="18072" table:style-name="ce9">
            <text:p>18.0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HELATO ANNA</text:p>
          </table:table-cell>
          <table:table-cell office:value-type="float" office:value="2196.08" table:style-name="ce9">
            <text:p>2.196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IOLI LOREDANA</text:p>
          </table:table-cell>
          <table:table-cell office:value-type="float" office:value="5661.42" table:style-name="ce9">
            <text:p>5.661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LINARI ALESSANDRA LUCIA</text:p>
          </table:table-cell>
          <table:table-cell office:value-type="float" office:value="2006.1" table:style-name="ce9">
            <text:p>2.006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POLITANO ANGELA</text:p>
          </table:table-cell>
          <table:table-cell office:value-type="float" office:value="11685.16" table:style-name="ce9">
            <text:p>11.685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SO FRANCESCA</text:p>
          </table:table-cell>
          <table:table-cell office:value-type="float" office:value="3737.99" table:style-name="ce9">
            <text:p>3.737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DARI ELENA</text:p>
          </table:table-cell>
          <table:table-cell office:value-type="float" office:value="821.1" table:style-name="ce9">
            <text:p>821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MACINI ALESSANDRA</text:p>
          </table:table-cell>
          <table:table-cell office:value-type="float" office:value="10841.69" table:style-name="ce9">
            <text:p>10.841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TIR PATRIZIA</text:p>
          </table:table-cell>
          <table:table-cell office:value-type="float" office:value="7794.5" table:style-name="ce9">
            <text:p>7.79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ZERI MARIA CHIARA</text:p>
          </table:table-cell>
          <table:table-cell office:value-type="float" office:value="4322.08" table:style-name="ce9">
            <text:p>4.322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RIS BRUNO</text:p>
          </table:table-cell>
          <table:table-cell office:value-type="float" office:value="8040" table:style-name="ce9">
            <text:p>8.0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RSANI GIADA</text:p>
          </table:table-cell>
          <table:table-cell office:value-type="float" office:value="3284.67" table:style-name="ce9">
            <text:p>3.28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SQUA DI BISCEGLIE ANITA</text:p>
          </table:table-cell>
          <table:table-cell office:value-type="float" office:value="3487.09" table:style-name="ce9">
            <text:p>3.487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TELLI ILARIA</text:p>
          </table:table-cell>
          <table:table-cell office:value-type="float" office:value="5498.06" table:style-name="ce9">
            <text:p>5.498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DROLI GIANLUCA</text:p>
          </table:table-cell>
          <table:table-cell office:value-type="float" office:value="12463" table:style-name="ce9">
            <text:p>12.46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ZZANI LIDIA</text:p>
          </table:table-cell>
          <table:table-cell office:value-type="float" office:value="6409.75" table:style-name="ce9">
            <text:p>6.409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ZZALUNGA ELISABETTA</text:p>
          </table:table-cell>
          <table:table-cell office:value-type="float" office:value="5789.03" table:style-name="ce9">
            <text:p>5.789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SAPIA STEFANIA</text:p>
          </table:table-cell>
          <table:table-cell office:value-type="float" office:value="4115.8099999999995" table:style-name="ce9">
            <text:p>4.115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VITALI PAOLA</text:p>
          </table:table-cell>
          <table:table-cell office:value-type="float" office:value="2483.06" table:style-name="ce9">
            <text:p>2.483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INCIPALLI MARINA</text:p>
          </table:table-cell>
          <table:table-cell office:value-type="float" office:value="3355.96" table:style-name="ce9">
            <text:p>3.355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FFA SOFIA</text:p>
          </table:table-cell>
          <table:table-cell office:value-type="float" office:value="4305.3099999999995" table:style-name="ce9">
            <text:p>4.305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IMO ANGELA</text:p>
          </table:table-cell>
          <table:table-cell office:value-type="float" office:value="3013.34" table:style-name="ce9">
            <text:p>3.013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IMONDI FEDERICO</text:p>
          </table:table-cell>
          <table:table-cell office:value-type="float" office:value="6747.98" table:style-name="ce9">
            <text:p>6.747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STAD ITALIA SPA SOC UNIPERSONALE</text:p>
          </table:table-cell>
          <table:table-cell office:value-type="float" office:value="191668.24" table:style-name="ce9">
            <text:p>191.668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TUC EUGENIA</text:p>
          </table:table-cell>
          <table:table-cell office:value-type="float" office:value="17186.669999999998" table:style-name="ce9">
            <text:p>17.18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NZETTI VALERIA</text:p>
          </table:table-cell>
          <table:table-cell office:value-type="float" office:value="3450.3199999999997" table:style-name="ce9">
            <text:p>3.450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GANO MARIA TERESA</text:p>
          </table:table-cell>
          <table:table-cell office:value-type="float" office:value="6742.8" table:style-name="ce9">
            <text:p>6.74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MEO DEBORA</text:p>
          </table:table-cell>
          <table:table-cell office:value-type="float" office:value="20733.829999999998" table:style-name="ce9">
            <text:p>20.733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CAGLIOLO ILARIA</text:p>
          </table:table-cell>
          <table:table-cell office:value-type="float" office:value="5362.47" table:style-name="ce9">
            <text:p>5.362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DI ALBERTO</text:p>
          </table:table-cell>
          <table:table-cell office:value-type="float" office:value="14164.98" table:style-name="ce9">
            <text:p>14.164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SSONI AGOSTINO</text:p>
          </table:table-cell>
          <table:table-cell office:value-type="float" office:value="4228.67" table:style-name="ce9">
            <text:p>4.22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VETTA MAURIZIO</text:p>
          </table:table-cell>
          <table:table-cell office:value-type="float" office:value="8210" table:style-name="ce9">
            <text:p>8.2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USSO LAURA</text:p>
          </table:table-cell>
          <table:table-cell office:value-type="float" office:value="10556.710000000001" table:style-name="ce9">
            <text:p>10.556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DOU YOUCEF</text:p>
          </table:table-cell>
          <table:table-cell office:value-type="float" office:value="14065.349999999999" table:style-name="ce9">
            <text:p>14.065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MOIRAGHI MATTEO</text:p>
          </table:table-cell>
          <table:table-cell office:value-type="float" office:value="11343.33" table:style-name="ce9">
            <text:p>11.34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GIOVANNI ANNA</text:p>
          </table:table-cell>
          <table:table-cell office:value-type="float" office:value="9467.4" table:style-name="ce9">
            <text:p>9.467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VOLDI BEATRICE</text:p>
          </table:table-cell>
          <table:table-cell office:value-type="float" office:value="11913.970000000001" table:style-name="ce9">
            <text:p>11.913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NDOLI NAOMI</text:p>
          </table:table-cell>
          <table:table-cell office:value-type="float" office:value="4971.24" table:style-name="ce9">
            <text:p>4.971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RPA LAURA</text:p>
          </table:table-cell>
          <table:table-cell office:value-type="float" office:value="7977" table:style-name="ce9">
            <text:p>7.97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TIGNO AGNESE</text:p>
          </table:table-cell>
          <table:table-cell office:value-type="float" office:value="8671.92" table:style-name="ce9">
            <text:p>8.671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HMIEDT VANESSA</text:p>
          </table:table-cell>
          <table:table-cell office:value-type="float" office:value="10008.000000000002" table:style-name="ce9">
            <text:p>10.0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IALFA SALVATORE</text:p>
          </table:table-cell>
          <table:table-cell office:value-type="float" office:value="17595.5" table:style-name="ce9">
            <text:p>17.59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OTTI PAOLO</text:p>
          </table:table-cell>
          <table:table-cell office:value-type="float" office:value="8497.99" table:style-name="ce9">
            <text:p>8.497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LAZZO ANTONIO</text:p>
          </table:table-cell>
          <table:table-cell office:value-type="float" office:value="3074.01" table:style-name="ce9">
            <text:p>3.074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CELLI MATTEO</text:p>
          </table:table-cell>
          <table:table-cell office:value-type="float" office:value="8854" table:style-name="ce9">
            <text:p>8.85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TARI CARMEN JULIA</text:p>
          </table:table-cell>
          <table:table-cell office:value-type="float" office:value="29602.83" table:style-name="ce9">
            <text:p>29.602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MATIS FEDERICA</text:p>
          </table:table-cell>
          <table:table-cell office:value-type="float" office:value="4544.67" table:style-name="ce9">
            <text:p>4.54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RNATORE ALBERTO</text:p>
          </table:table-cell>
          <table:table-cell office:value-type="float" office:value="4784" table:style-name="ce9">
            <text:p>4.7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OPEANO ANTONIO</text:p>
          </table:table-cell>
          <table:table-cell office:value-type="float" office:value="4070.67" table:style-name="ce9">
            <text:p>4.07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OVENZI DAVIDE</text:p>
          </table:table-cell>
          <table:table-cell office:value-type="float" office:value="4770.58" table:style-name="ce9">
            <text:p>4.770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BIALI TANIA</text:p>
          </table:table-cell>
          <table:table-cell office:value-type="float" office:value="4896.8999999999996" table:style-name="ce9">
            <text:p>4.896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ENTI SILVIA</text:p>
          </table:table-cell>
          <table:table-cell office:value-type="float" office:value="1143.75" table:style-name="ce9">
            <text:p>1.143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LARDO VALERIA</text:p>
          </table:table-cell>
          <table:table-cell office:value-type="float" office:value="7887.53" table:style-name="ce9">
            <text:p>7.887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TORIO DOMENICA MARCELLA</text:p>
          </table:table-cell>
          <table:table-cell office:value-type="float" office:value="11191.279999999999" table:style-name="ce9">
            <text:p>11.191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CHI FRANCESCA</text:p>
          </table:table-cell>
          <table:table-cell office:value-type="float" office:value="3204.5" table:style-name="ce9">
            <text:p>3.20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PPALA' ROSA MARIA</text:p>
          </table:table-cell>
          <table:table-cell office:value-type="float" office:value="4362.75" table:style-name="ce9">
            <text:p>4.362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ENONI SILVIA</text:p>
          </table:table-cell>
          <table:table-cell office:value-type="float" office:value="3751.2299999999996" table:style-name="ce9">
            <text:p>3.751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NI EMANUELA</text:p>
          </table:table-cell>
          <table:table-cell office:value-type="float" office:value="3350.21" table:style-name="ce9">
            <text:p>3.350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NI MARIKA</text:p>
          </table:table-cell>
          <table:table-cell office:value-type="float" office:value="4717.7299999999996" table:style-name="ce9">
            <text:p>4.717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UCCHI SONIA</text:p>
          </table:table-cell>
          <table:table-cell office:value-type="float" office:value="3897.27" table:style-name="ce9">
            <text:p>3.897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BERTI ANDREA</text:p>
          </table:table-cell>
          <table:table-cell office:value-type="float" office:value="3506.67" table:style-name="ce9">
            <text:p>3.50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OTTI SIMONA</text:p>
          </table:table-cell>
          <table:table-cell office:value-type="float" office:value="3250.5199999999995" table:style-name="ce9">
            <text:p>3.250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NI FEDERICA</text:p>
          </table:table-cell>
          <table:table-cell office:value-type="float" office:value="11256" table:style-name="ce9">
            <text:p>11.2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ERA PIETRO ANTONIO</text:p>
          </table:table-cell>
          <table:table-cell office:value-type="float" office:value="12916.58" table:style-name="ce9">
            <text:p>12.916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DA SILVIA</text:p>
          </table:table-cell>
          <table:table-cell office:value-type="float" office:value="2419.4700000000003" table:style-name="ce9">
            <text:p>2.419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PPA FRANCESCO</text:p>
          </table:table-cell>
          <table:table-cell office:value-type="float" office:value="7764.5" table:style-name="ce9">
            <text:p>7.76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E VIVIANA</text:p>
          </table:table-cell>
          <table:table-cell office:value-type="float" office:value="4021.14" table:style-name="ce9">
            <text:p>4.021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ZOTTI GIUSEPPINA</text:p>
          </table:table-cell>
          <table:table-cell office:value-type="float" office:value="1764.33" table:style-name="ce9">
            <text:p>1.764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GIANMARIANO</text:p>
          </table:table-cell>
          <table:table-cell office:value-type="float" office:value="4445" table:style-name="ce9">
            <text:p>4.4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GHETTI STEFANIA</text:p>
          </table:table-cell>
          <table:table-cell office:value-type="float" office:value="4494.05" table:style-name="ce9">
            <text:p>4.494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TA CARLO</text:p>
          </table:table-cell>
          <table:table-cell office:value-type="float" office:value="7309.4400000000005" table:style-name="ce9">
            <text:p>7.309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CHI VALERIA</text:p>
          </table:table-cell>
          <table:table-cell office:value-type="float" office:value="12341.47" table:style-name="ce9">
            <text:p>12.341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UGLIAN GIANLUCA</text:p>
          </table:table-cell>
          <table:table-cell office:value-type="float" office:value="9981" table:style-name="ce9">
            <text:p>9.98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JOULANI HAMZAH</text:p>
          </table:table-cell>
          <table:table-cell office:value-type="float" office:value="748.67" table:style-name="ce9">
            <text:p>74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GRI CHIARA</text:p>
          </table:table-cell>
          <table:table-cell office:value-type="float" office:value="2570.66" table:style-name="ce9">
            <text:p>2.570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GRINI ALICE</text:p>
          </table:table-cell>
          <table:table-cell office:value-type="float" office:value="10867.26" table:style-name="ce9">
            <text:p>10.867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ZELMO GIUSEPPE</text:p>
          </table:table-cell>
          <table:table-cell office:value-type="float" office:value="4198" table:style-name="ce9">
            <text:p>4.1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NABOLDI SOFIA MARIA CARLOTTA</text:p>
          </table:table-cell>
          <table:table-cell office:value-type="float" office:value="2192" table:style-name="ce9">
            <text:p>2.1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NDINI CLAUDIO</text:p>
          </table:table-cell>
          <table:table-cell office:value-type="float" office:value="1562.6599999999999" table:style-name="ce9">
            <text:p>1.562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IERI FLAVIO</text:p>
          </table:table-cell>
          <table:table-cell office:value-type="float" office:value="884.5" table:style-name="ce9">
            <text:p>88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CI FRANCESCA</text:p>
          </table:table-cell>
          <table:table-cell office:value-type="float" office:value="1789" table:style-name="ce9">
            <text:p>1.7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EMMI ALESSANDRO</text:p>
          </table:table-cell>
          <table:table-cell office:value-type="float" office:value="313.7" table:style-name="ce9">
            <text:p>313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COMPAGNI BIANCA</text:p>
          </table:table-cell>
          <table:table-cell office:value-type="float" office:value="2439.33" table:style-name="ce9">
            <text:p>2.439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ETTI SIMONE</text:p>
          </table:table-cell>
          <table:table-cell office:value-type="float" office:value="2296" table:style-name="ce9">
            <text:p>2.2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ONO ROSA</text:p>
          </table:table-cell>
          <table:table-cell office:value-type="float" office:value="3654" table:style-name="ce9">
            <text:p>3.65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LIA MARGHERITA</text:p>
          </table:table-cell>
          <table:table-cell office:value-type="float" office:value="3193.99" table:style-name="ce9">
            <text:p>3.193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PELLI SILVIA</text:p>
          </table:table-cell>
          <table:table-cell office:value-type="float" office:value="2252" table:style-name="ce9">
            <text:p>2.2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MINATI GIACOMO MARIO</text:p>
          </table:table-cell>
          <table:table-cell office:value-type="float" office:value="6622.24" table:style-name="ce9">
            <text:p>6.622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OTTO GIULIA LIVIA</text:p>
          </table:table-cell>
          <table:table-cell office:value-type="float" office:value="2545.7200000000003" table:style-name="ce9">
            <text:p>2.545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TELLI MARIANNA</text:p>
          </table:table-cell>
          <table:table-cell office:value-type="float" office:value="5397.2800000000007" table:style-name="ce9">
            <text:p>5.397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ANI CARLO</text:p>
          </table:table-cell>
          <table:table-cell office:value-type="float" office:value="2810.67" table:style-name="ce9">
            <text:p>2.81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ANNA</text:p>
          </table:table-cell>
          <table:table-cell office:value-type="float" office:value="1518.01" table:style-name="ce9">
            <text:p>1.518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O ELONA</text:p>
          </table:table-cell>
          <table:table-cell office:value-type="float" office:value="2512" table:style-name="ce9">
            <text:p>2.5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AMPRONE DANIELE</text:p>
          </table:table-cell>
          <table:table-cell office:value-type="float" office:value="2016.67" table:style-name="ce9">
            <text:p>2.01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ETTI TECLA</text:p>
          </table:table-cell>
          <table:table-cell office:value-type="float" office:value="1273.33" table:style-name="ce9">
            <text:p>1.27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I NICOLINA</text:p>
          </table:table-cell>
          <table:table-cell office:value-type="float" office:value="506" table:style-name="ce9">
            <text:p>5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PPA GIULIA</text:p>
          </table:table-cell>
          <table:table-cell office:value-type="float" office:value="538.66999999999996" table:style-name="ce9">
            <text:p>53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TTONE GIUSEPPE</text:p>
          </table:table-cell>
          <table:table-cell office:value-type="float" office:value="30180" table:style-name="ce9">
            <text:p>30.1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LLA GASPERINA DANIELA</text:p>
          </table:table-cell>
          <table:table-cell office:value-type="float" office:value="137.5" table:style-name="ce9">
            <text:p>1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 PONTI LAURA</text:p>
          </table:table-cell>
          <table:table-cell office:value-type="float" office:value="2503.33" table:style-name="ce9">
            <text:p>2.50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 PONTI SIMONA</text:p>
          </table:table-cell>
          <table:table-cell office:value-type="float" office:value="23706" table:style-name="ce9">
            <text:p>23.7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CARRO ALESSANDRO</text:p>
          </table:table-cell>
          <table:table-cell office:value-type="float" office:value="496" table:style-name="ce9">
            <text:p>4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CARA MARIANNA</text:p>
          </table:table-cell>
          <table:table-cell office:value-type="float" office:value="2353.33" table:style-name="ce9">
            <text:p>2.35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LUCA ANDREA</text:p>
          </table:table-cell>
          <table:table-cell office:value-type="float" office:value="1778" table:style-name="ce9">
            <text:p>1.7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CCINI ALESSIA</text:p>
          </table:table-cell>
          <table:table-cell office:value-type="float" office:value="2497" table:style-name="ce9">
            <text:p>2.49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MIGLIETTI GILDA</text:p>
          </table:table-cell>
          <table:table-cell office:value-type="float" office:value="1526.67" table:style-name="ce9">
            <text:p>1.52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 SILVIA</text:p>
          </table:table-cell>
          <table:table-cell office:value-type="float" office:value="3882.66" table:style-name="ce9">
            <text:p>3.882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O MARIO</text:p>
          </table:table-cell>
          <table:table-cell office:value-type="float" office:value="272.67" table:style-name="ce9">
            <text:p>27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GGIACONI VIRGINIA</text:p>
          </table:table-cell>
          <table:table-cell office:value-type="float" office:value="3042.67" table:style-name="ce9">
            <text:p>3.04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LIPPI CORINNA</text:p>
          </table:table-cell>
          <table:table-cell office:value-type="float" office:value="1305.33" table:style-name="ce9">
            <text:p>1.305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NAZZI SIMONE</text:p>
          </table:table-cell>
          <table:table-cell office:value-type="float" office:value="3911.33" table:style-name="ce9">
            <text:p>3.91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IONE ARIANNA</text:p>
          </table:table-cell>
          <table:table-cell office:value-type="float" office:value="1822" table:style-name="ce9">
            <text:p>1.82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MBIRASIO MARIA NATALINA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NDOLA DAVIDE GIACOMO</text:p>
          </table:table-cell>
          <table:table-cell office:value-type="float" office:value="3005.34" table:style-name="ce9">
            <text:p>3.005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A EHUD</text:p>
          </table:table-cell>
          <table:table-cell office:value-type="float" office:value="3812.67" table:style-name="ce9">
            <text:p>3.81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DANIELA ELENA CLARA</text:p>
          </table:table-cell>
          <table:table-cell office:value-type="float" office:value="842" table:style-name="ce9">
            <text:p>84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NFALA ANNA</text:p>
          </table:table-cell>
          <table:table-cell office:value-type="float" office:value="5224.42" table:style-name="ce9">
            <text:p>5.224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NOTTI NICOLA</text:p>
          </table:table-cell>
          <table:table-cell office:value-type="float" office:value="137.49" table:style-name="ce9">
            <text:p>137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RENZANO FABIO</text:p>
          </table:table-cell>
          <table:table-cell office:value-type="float" office:value="3064.67" table:style-name="ce9">
            <text:p>3.06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LANDRINO LUCA</text:p>
          </table:table-cell>
          <table:table-cell office:value-type="float" office:value="2587.33" table:style-name="ce9">
            <text:p>2.587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MATALIEVA DILFUZA</text:p>
          </table:table-cell>
          <table:table-cell office:value-type="float" office:value="2791.8" table:style-name="ce9">
            <text:p>2.79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ILDO ELENA</text:p>
          </table:table-cell>
          <table:table-cell office:value-type="float" office:value="2273.33" table:style-name="ce9">
            <text:p>2.27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MATTIA</text:p>
          </table:table-cell>
          <table:table-cell office:value-type="float" office:value="1782.8" table:style-name="ce9">
            <text:p>1.78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SERINI FABIO MASSIMO</text:p>
          </table:table-cell>
          <table:table-cell office:value-type="float" office:value="6234.08" table:style-name="ce9">
            <text:p>6.234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TAJ BLERINA</text:p>
          </table:table-cell>
          <table:table-cell office:value-type="float" office:value="2306.66" table:style-name="ce9">
            <text:p>2.306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ZZOLA CHRISTIAN</text:p>
          </table:table-cell>
          <table:table-cell office:value-type="float" office:value="2352" table:style-name="ce9">
            <text:p>2.3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I FRANCESCO</text:p>
          </table:table-cell>
          <table:table-cell office:value-type="float" office:value="3054.66" table:style-name="ce9">
            <text:p>3.054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LO ANNA</text:p>
          </table:table-cell>
          <table:table-cell office:value-type="float" office:value="1781.3400000000001" table:style-name="ce9">
            <text:p>1.781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ANO ORNELLA</text:p>
          </table:table-cell>
          <table:table-cell office:value-type="float" office:value="15168.74" table:style-name="ce9">
            <text:p>15.168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IOLI ROSSELLA</text:p>
          </table:table-cell>
          <table:table-cell office:value-type="float" office:value="9358" table:style-name="ce9">
            <text:p>9.3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ELLINI CARLO MARIA LUDOVICO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ERTI ELISA</text:p>
          </table:table-cell>
          <table:table-cell office:value-type="float" office:value="4941.33" table:style-name="ce9">
            <text:p>4.94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IVARI EDOARDO</text:p>
          </table:table-cell>
          <table:table-cell office:value-type="float" office:value="2812.67" table:style-name="ce9">
            <text:p>2.81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MODEI ZORINI IRENE</text:p>
          </table:table-cell>
          <table:table-cell office:value-type="float" office:value="3759.33" table:style-name="ce9">
            <text:p>3.759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NGIS LUCA</text:p>
          </table:table-cell>
          <table:table-cell office:value-type="float" office:value="766.84" table:style-name="ce9">
            <text:p>766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ELLA ELENA</text:p>
          </table:table-cell>
          <table:table-cell office:value-type="float" office:value="566.66999999999996" table:style-name="ce9">
            <text:p>56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CCANELLI FRANZISKA SOPHIE</text:p>
          </table:table-cell>
          <table:table-cell office:value-type="float" office:value="118.52" table:style-name="ce9">
            <text:p>118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GANI GIORGIO</text:p>
          </table:table-cell>
          <table:table-cell office:value-type="float" office:value="1699.33" table:style-name="ce9">
            <text:p>1.699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LLADINO ANGELA MARIA</text:p>
          </table:table-cell>
          <table:table-cell office:value-type="float" office:value="4881.34" table:style-name="ce9">
            <text:p>4.881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GALLO ELISABETTA</text:p>
          </table:table-cell>
          <table:table-cell office:value-type="float" office:value="1890" table:style-name="ce9">
            <text:p>1.8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PPACENA SIMONE</text:p>
          </table:table-cell>
          <table:table-cell office:value-type="float" office:value="3399.34" table:style-name="ce9">
            <text:p>3.399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SQUALETTO ANNALISA FIAMMETTA</text:p>
          </table:table-cell>
          <table:table-cell office:value-type="float" office:value="2330" table:style-name="ce9">
            <text:p>2.3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SSERA FRANCESCA</text:p>
          </table:table-cell>
          <table:table-cell office:value-type="float" office:value="629.95000000000005" table:style-name="ce9">
            <text:p>629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NNA ALESSIO</text:p>
          </table:table-cell>
          <table:table-cell office:value-type="float" office:value="2934" table:style-name="ce9">
            <text:p>2.9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LETTI SILVIA</text:p>
          </table:table-cell>
          <table:table-cell office:value-type="float" office:value="3795.33" table:style-name="ce9">
            <text:p>3.795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UTA ELENA</text:p>
          </table:table-cell>
          <table:table-cell office:value-type="float" office:value="2938.18" table:style-name="ce9">
            <text:p>2.938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TRUZZIELLO CARMINE</text:p>
          </table:table-cell>
          <table:table-cell office:value-type="float" office:value="4324.67" table:style-name="ce9">
            <text:p>4.32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RSIO PAOLA</text:p>
          </table:table-cell>
          <table:table-cell office:value-type="float" office:value="5429" table:style-name="ce9">
            <text:p>5.42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NZI VERONICA</text:p>
          </table:table-cell>
          <table:table-cell office:value-type="float" office:value="2915.33" table:style-name="ce9">
            <text:p>2.915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TELLI ALESSANDRO</text:p>
          </table:table-cell>
          <table:table-cell office:value-type="float" office:value="3604.67" table:style-name="ce9">
            <text:p>3.60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DI MONICA</text:p>
          </table:table-cell>
          <table:table-cell office:value-type="float" office:value="3000.67" table:style-name="ce9">
            <text:p>3.00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A SILVIA</text:p>
          </table:table-cell>
          <table:table-cell office:value-type="float" office:value="4035.34" table:style-name="ce9">
            <text:p>4.035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NGIUZZI CLAUDIO</text:p>
          </table:table-cell>
          <table:table-cell office:value-type="float" office:value="980.67000000000007" table:style-name="ce9">
            <text:p>98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NNELLA ANTONIO</text:p>
          </table:table-cell>
          <table:table-cell office:value-type="float" office:value="2013.33" table:style-name="ce9">
            <text:p>2.01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MINATI ALICE</text:p>
          </table:table-cell>
          <table:table-cell office:value-type="float" office:value="590.05999999999995" table:style-name="ce9">
            <text:p>590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LEO PAOLO</text:p>
          </table:table-cell>
          <table:table-cell office:value-type="float" office:value="2807.33" table:style-name="ce9">
            <text:p>2.807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GGIN SILVIA</text:p>
          </table:table-cell>
          <table:table-cell office:value-type="float" office:value="590.88" table:style-name="ce9">
            <text:p>590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DO CHIARA MARIA</text:p>
          </table:table-cell>
          <table:table-cell office:value-type="float" office:value="465.34" table:style-name="ce9">
            <text:p>465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NZINI MICHELA</text:p>
          </table:table-cell>
          <table:table-cell office:value-type="float" office:value="3896" table:style-name="ce9">
            <text:p>3.8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CCAFERRO TIZIANA PALMA</text:p>
          </table:table-cell>
          <table:table-cell office:value-type="float" office:value="13844" table:style-name="ce9">
            <text:p>13.8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DA FRANCESCA</text:p>
          </table:table-cell>
          <table:table-cell office:value-type="float" office:value="5575.33" table:style-name="ce9">
            <text:p>5.575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ZI MARCO</text:p>
          </table:table-cell>
          <table:table-cell office:value-type="float" office:value="883.71" table:style-name="ce9">
            <text:p>883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TA VALERIA</text:p>
          </table:table-cell>
          <table:table-cell office:value-type="float" office:value="795.33" table:style-name="ce9">
            <text:p>795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MASI ALEXANDRE</text:p>
          </table:table-cell>
          <table:table-cell office:value-type="float" office:value="2550" table:style-name="ce9">
            <text:p>2.5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RBANO FILOMENA CLAUDIA</text:p>
          </table:table-cell>
          <table:table-cell office:value-type="float" office:value="543.94000000000005" table:style-name="ce9">
            <text:p>543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SAI JESSICA</text:p>
          </table:table-cell>
          <table:table-cell office:value-type="float" office:value="1590.67" table:style-name="ce9">
            <text:p>1.59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COIA MARIANNA ANTONIETTA</text:p>
          </table:table-cell>
          <table:table-cell office:value-type="float" office:value="1222.67" table:style-name="ce9">
            <text:p>1.222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6 Consulenze, collaborazioni, interinale e altre pre Totale</text:p>
          </table:table-cell>
          <table:table-cell table:style-name="ce4"/>
          <table:table-cell office:value-type="float" office:value="1620353.7299999995" table:style-name="ce5">
            <text:p>1.620.353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7 Altri acquisti di servizi e prestazioni sanitarie</text:p>
          </table:table-cell>
          <table:table-cell office:value-type="string" table:style-name="ce3">
            <text:p>ASST <text:s/>MONZA</text:p>
          </table:table-cell>
          <table:table-cell office:value-type="float" office:value="11541.65" table:style-name="ce5">
            <text:p>11.541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CENTRO SPECIALISTICO ORTOPEDICO</text:p>
          </table:table-cell>
          <table:table-cell office:value-type="float" office:value="7436" table:style-name="ce9">
            <text:p>7.4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ELLA BRIANZA</text:p>
          </table:table-cell>
          <table:table-cell office:value-type="float" office:value="8734.5" table:style-name="ce9">
            <text:p>8.73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I BERGAMO EST</text:p>
          </table:table-cell>
          <table:table-cell office:value-type="float" office:value="17237.12" table:style-name="ce9">
            <text:p>17.237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GRANDE OSPEDALE METROPOLITANO</text:p>
          </table:table-cell>
          <table:table-cell office:value-type="float" office:value="567.53" table:style-name="ce9">
            <text:p>567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SPEDALI CIVILI DI BRESCIA</text:p>
          </table:table-cell>
          <table:table-cell office:value-type="float" office:value="57417.11" table:style-name="ce9">
            <text:p>57.417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BERGAMO</text:p>
          </table:table-cell>
          <table:table-cell office:value-type="float" office:value="504.9" table:style-name="ce9">
            <text:p>504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.R.C.C.S ISTITUTO NEUROLOGIC</text:p>
          </table:table-cell>
          <table:table-cell office:value-type="float" office:value="9131.6500000000015" table:style-name="ce9">
            <text:p>9.131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CA' GRANDA</text:p>
          </table:table-cell>
          <table:table-cell office:value-type="float" office:value="18898.79" table:style-name="ce9">
            <text:p>18.898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POLICLINICO SAN MATTEO</text:p>
          </table:table-cell>
          <table:table-cell office:value-type="float" office:value="28263.059999999998" table:style-name="ce9">
            <text:p>28.263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FATEBENEFRATELLI SACCO</text:p>
          </table:table-cell>
          <table:table-cell office:value-type="float" office:value="10744.78" table:style-name="ce9">
            <text:p>10.744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EL GARDA</text:p>
          </table:table-cell>
          <table:table-cell office:value-type="float" office:value="5342" table:style-name="ce9">
            <text:p>5.34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DELLA CITTA' METROPOLITANA DI MILANO</text:p>
          </table:table-cell>
          <table:table-cell office:value-type="float" office:value="818.67" table:style-name="ce9">
            <text:p>81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DELLA BRIANZA</text:p>
          </table:table-cell>
          <table:table-cell office:value-type="float" office:value="4148" table:style-name="ce9">
            <text:p>4.14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7 Altri acquisti di servizi e prestazioni sanitarie Totale</text:p>
          </table:table-cell>
          <table:table-cell table:style-name="ce4"/>
          <table:table-cell office:value-type="float" office:value="180785.76" table:style-name="ce5">
            <text:p>180.785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8 Altri acquisti di servizi e prestazioni sanitarie</text:p>
          </table:table-cell>
          <table:table-cell office:value-type="string" table:style-name="ce3">
            <text:p>AZIENDA SANITARIA UNIVERSITARIA FRIULI</text:p>
          </table:table-cell>
          <table:table-cell office:value-type="float" office:value="5583.91" table:style-name="ce5">
            <text:p>5.583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RCCS OSPEDALE POLICLINICO SAN MARTINO</text:p>
          </table:table-cell>
          <table:table-cell office:value-type="float" office:value="2957.52" table:style-name="ce9">
            <text:p>2.957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O. UNIVERSIT. OSPEDALI RIUNITI ANCONA</text:p>
          </table:table-cell>
          <table:table-cell office:value-type="float" office:value="5256.78" table:style-name="ce9">
            <text:p>5.256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R.N.A.S.CIVICO DI CRISTINA BENFRATELLI</text:p>
          </table:table-cell>
          <table:table-cell office:value-type="float" office:value="15764.339999999998" table:style-name="ce9">
            <text:p>15.764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L BOLOGNA 105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ED.- UNIVERSITARIO -MEYER-</text:p>
          </table:table-cell>
          <table:table-cell office:value-type="float" office:value="2238" table:style-name="ce9">
            <text:p>2.2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EDALIERA PADOVA</text:p>
          </table:table-cell>
          <table:table-cell office:value-type="float" office:value="2959.51" table:style-name="ce9">
            <text:p>2.959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EDALIERO UNIV. <text:s/>DI MODENA</text:p>
          </table:table-cell>
          <table:table-cell office:value-type="float" office:value="2628.3" table:style-name="ce9">
            <text:p>2.628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SANITARIA UNICA REGIONALE</text:p>
          </table:table-cell>
          <table:table-cell office:value-type="float" office:value="14127.34" table:style-name="ce9">
            <text:p>14.127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ULSS 2 MARCA TREVIGIANA</text:p>
          </table:table-cell>
          <table:table-cell office:value-type="float" office:value="5254.78" table:style-name="ce9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PTV - POLICLINICO TOR VERGAT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GIANNINA GASLINI</text:p>
          </table:table-cell>
          <table:table-cell office:value-type="float" office:value="1713.8400000000001" table:style-name="ce9">
            <text:p>1.713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8 Altri acquisti di servizi e prestazioni sanitarie Totale</text:p>
          </table:table-cell>
          <table:table-cell table:style-name="ce4"/>
          <table:table-cell office:value-type="float" office:value="63741.099999999991" table:style-name="ce5">
            <text:p>63.741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98 Altri acquisti di servizi e prestazioni sanitarie</text:p>
          </table:table-cell>
          <table:table-cell office:value-type="string" table:style-name="ce3">
            <text:p>ARETE COOPERATIVA SOCIALE S.R.L.</text:p>
          </table:table-cell>
          <table:table-cell office:value-type="float" office:value="16461" table:style-name="ce5">
            <text:p>16.46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VIS PROVINCIALE BERGAMO</text:p>
          </table:table-cell>
          <table:table-cell office:value-type="float" office:value="2196" table:style-name="ce9">
            <text:p>2.1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GAMO SANITA SOCIETA <text:s/>COOPERATIVA SOC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CARDIOLOGICO MONZINO</text:p>
          </table:table-cell>
          <table:table-cell office:value-type="float" office:value="14912" table:style-name="ce9">
            <text:p>14.9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GENTECH SRL SOCIETA' BENEFIT</text:p>
          </table:table-cell>
          <table:table-cell office:value-type="float" office:value="55074.740000000005" table:style-name="ce9">
            <text:p>55.074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SORZIO SOLCO CITTA' APERTA</text:p>
          </table:table-cell>
          <table:table-cell office:value-type="float" office:value="147955.83000000002" table:style-name="ce9">
            <text:p>147.955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ATTO COOPERATIVA SOCIALE ONLUS</text:p>
          </table:table-cell>
          <table:table-cell office:value-type="float" office:value="17081" table:style-name="ce9">
            <text:p>17.08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ENOVA S.R.L.</text:p>
          </table:table-cell>
          <table:table-cell office:value-type="float" office:value="324500" table:style-name="ce9">
            <text:p>324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FINS BIOLAB SRLEX BIOLAB SPA</text:p>
          </table:table-cell>
          <table:table-cell office:value-type="float" office:value="3955" table:style-name="ce9">
            <text:p>3.9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CASA DI RICOVERO</text:p>
          </table:table-cell>
          <table:table-cell office:value-type="float" office:value="8864" table:style-name="ce9">
            <text:p>8.8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GIOVANNI CARLO ROTA ONLUS</text:p>
          </table:table-cell>
          <table:table-cell office:value-type="float" office:value="10720" table:style-name="ce9">
            <text:p>10.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A SPA</text:p>
          </table:table-cell>
          <table:table-cell office:value-type="float" office:value="487428.54" table:style-name="ce9">
            <text:p>487.428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BILITA SPA</text:p>
          </table:table-cell>
          <table:table-cell office:value-type="float" office:value="15058" table:style-name="ce9">
            <text:p>15.0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 CAMMINO SOC.COOPERATIVA SOCIALE</text:p>
          </table:table-cell>
          <table:table-cell office:value-type="float" office:value="17771" table:style-name="ce9">
            <text:p>17.77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AUXOLOGICO ITALIANO</text:p>
          </table:table-cell>
          <table:table-cell office:value-type="float" office:value="1234" table:style-name="ce9">
            <text:p>1.2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OINE' COOPERATIVA SOCIALE A.R.L.</text:p>
          </table:table-cell>
          <table:table-cell office:value-type="float" office:value="14215.23" table:style-name="ce9">
            <text:p>14.215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PEDALE SAN RAFFAELE S.R.L.</text:p>
          </table:table-cell>
          <table:table-cell office:value-type="float" office:value="2405.6" table:style-name="ce9">
            <text:p>2.40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ACEA SOCCORSO E SERVIZI SANITARI ONLU</text:p>
          </table:table-cell>
          <table:table-cell office:value-type="float" office:value="20979" table:style-name="ce9">
            <text:p>20.97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MC SRLS</text:p>
          </table:table-cell>
          <table:table-cell office:value-type="float" office:value="18900" table:style-name="ce9">
            <text:p>18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REP SRLC/O DIBIT PALAZZINA SAN MICHEL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SOCIALE A.E.P.E.R.</text:p>
          </table:table-cell>
          <table:table-cell office:value-type="float" office:value="9800" table:style-name="ce9">
            <text:p>9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NOMIC HEALTH INC.</text:p>
          </table:table-cell>
          <table:table-cell office:value-type="float" office:value="35100" table:style-name="ce9">
            <text:p>35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ITAS MIRASOLE S.P.A.</text:p>
          </table:table-cell>
          <table:table-cell office:value-type="float" office:value="69" table:style-name="ce9">
            <text:p>6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DI RICERCHE FARM. MARIO NEGRI</text:p>
          </table:table-cell>
          <table:table-cell office:value-type="float" office:value="2479.1999999999998" table:style-name="ce9">
            <text:p>2.47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ERVICE SUDTIROL SRL</text:p>
          </table:table-cell>
          <table:table-cell office:value-type="float" office:value="70992" table:style-name="ce9">
            <text:p>70.9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VINCIA RELIGIOSA DI SAN MARZIANO DI</text:p>
          </table:table-cell>
          <table:table-cell office:value-type="float" office:value="2216" table:style-name="ce9">
            <text:p>2.2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547631.80000000005" table:style-name="ce9">
            <text:p>547.63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CLINICI SCIENTIFICI MAUGERI SPA</text:p>
          </table:table-cell>
          <table:table-cell office:value-type="float" office:value="122" table:style-name="ce9">
            <text:p>12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98 Altri acquisti di servizi e prestazioni sanitarie Totale</text:p>
          </table:table-cell>
          <table:table-cell table:style-name="ce4"/>
          <table:table-cell office:value-type="float" office:value="1854120.9400000002" table:style-name="ce5">
            <text:p>1.854.120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3 Consulenze, collaborazioni, interinale e altre pre</text:p>
          </table:table-cell>
          <table:table-cell office:value-type="string" table:style-name="ce3">
            <text:p>BELLINI MATTEO</text:p>
          </table:table-cell>
          <table:table-cell office:value-type="float" office:value="7793.83" table:style-name="ce5">
            <text:p>7.793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VADINI MICHELE</text:p>
          </table:table-cell>
          <table:table-cell office:value-type="float" office:value="8505.81" table:style-name="ce9">
            <text:p>8.505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UDINELLI LORENZO</text:p>
          </table:table-cell>
          <table:table-cell office:value-type="float" office:value="5439.02" table:style-name="ce9">
            <text:p>5.439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GOLINI TATIANA</text:p>
          </table:table-cell>
          <table:table-cell office:value-type="float" office:value="5078.7" table:style-name="ce9">
            <text:p>5.078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O MARINA</text:p>
          </table:table-cell>
          <table:table-cell office:value-type="float" office:value="6729.8799999999992" table:style-name="ce9">
            <text:p>6.729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TTI SARA</text:p>
          </table:table-cell>
          <table:table-cell office:value-type="float" office:value="9786.44" table:style-name="ce9">
            <text:p>9.786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FEDERICA</text:p>
          </table:table-cell>
          <table:table-cell office:value-type="float" office:value="4136.25" table:style-name="ce9">
            <text:p>4.136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INI ELENA ROSA MARIA</text:p>
          </table:table-cell>
          <table:table-cell office:value-type="float" office:value="6776.06" table:style-name="ce9">
            <text:p>6.776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NDINI FAUSTA</text:p>
          </table:table-cell>
          <table:table-cell office:value-type="float" office:value="10130.36" table:style-name="ce9">
            <text:p>10.130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ONI SILVIA</text:p>
          </table:table-cell>
          <table:table-cell office:value-type="float" office:value="7315.130000000001" table:style-name="ce9">
            <text:p>7.315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VONI CHIARA</text:p>
          </table:table-cell>
          <table:table-cell office:value-type="float" office:value="6803.46" table:style-name="ce9">
            <text:p>6.803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DICI VALERIA</text:p>
          </table:table-cell>
          <table:table-cell office:value-type="float" office:value="4131.68" table:style-name="ce9">
            <text:p>4.131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CALI FEDERICA</text:p>
          </table:table-cell>
          <table:table-cell office:value-type="float" office:value="5748.9" table:style-name="ce9">
            <text:p>5.74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TA CLAUDIA</text:p>
          </table:table-cell>
          <table:table-cell office:value-type="float" office:value="9500.01" table:style-name="ce9">
            <text:p>9.50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UBAGA LUANA</text:p>
          </table:table-cell>
          <table:table-cell office:value-type="float" office:value="6390.9" table:style-name="ce9">
            <text:p>6.390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RCELLO MANUELA</text:p>
          </table:table-cell>
          <table:table-cell office:value-type="float" office:value="8430" table:style-name="ce9">
            <text:p>8.4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PORARY S.P.A.</text:p>
          </table:table-cell>
          <table:table-cell office:value-type="float" office:value="55592.24" table:style-name="ce9">
            <text:p>55.592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ZI ALICE</text:p>
          </table:table-cell>
          <table:table-cell office:value-type="float" office:value="6264.9" table:style-name="ce9">
            <text:p>6.264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LINI MARIA LAVINIA</text:p>
          </table:table-cell>
          <table:table-cell office:value-type="float" office:value="4452.42" table:style-name="ce9">
            <text:p>4.452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UDIO GAVAZZENI-COMMERCIALISTI E REVISO</text:p>
          </table:table-cell>
          <table:table-cell office:value-type="float" office:value="11010.8" table:style-name="ce9">
            <text:p>11.01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VISIO LUIGI</text:p>
          </table:table-cell>
          <table:table-cell office:value-type="float" office:value="17638.13" table:style-name="ce9">
            <text:p>17.638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TELLI SIMONE</text:p>
          </table:table-cell>
          <table:table-cell office:value-type="float" office:value="5478.76" table:style-name="ce9">
            <text:p>5.478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BBOLO MATTEO FRANCESCO</text:p>
          </table:table-cell>
          <table:table-cell office:value-type="float" office:value="4299.4399999999996" table:style-name="ce9">
            <text:p>4.299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ZONI GIORGIO</text:p>
          </table:table-cell>
          <table:table-cell office:value-type="float" office:value="1268.8" table:style-name="ce9">
            <text:p>1.26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GANESSI MURIEL</text:p>
          </table:table-cell>
          <table:table-cell office:value-type="float" office:value="4605.18" table:style-name="ce9">
            <text:p>4.605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UARTI CAMILLA</text:p>
          </table:table-cell>
          <table:table-cell office:value-type="float" office:value="5865.3600000000006" table:style-name="ce9">
            <text:p>5.865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VARESI GAETANO</text:p>
          </table:table-cell>
          <table:table-cell office:value-type="float" office:value="3071.6899999999996" table:style-name="ce9">
            <text:p>3.071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3 Consulenze, collaborazioni, interinale e altre pre Totale</text:p>
          </table:table-cell>
          <table:table-cell table:style-name="ce4"/>
          <table:table-cell office:value-type="float" office:value="232244.14999999997" table:style-name="ce5">
            <text:p>232.244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4 Servizi ausiliari e spese di pulizia</text:p>
          </table:table-cell>
          <table:table-cell office:value-type="string" table:style-name="ce3">
            <text:p>MARKAS S.R.L.(EXMARKAS SERVICE S.R.L.)</text:p>
          </table:table-cell>
          <table:table-cell office:value-type="float" office:value="1014918.0900000001" table:style-name="ce5">
            <text:p>1.014.918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DETTA 2 MONDIALPOL SPA</text:p>
          </table:table-cell>
          <table:table-cell office:value-type="float" office:value="285251.42000000004" table:style-name="ce9">
            <text:p>285.251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683553.27" table:style-name="ce9">
            <text:p>683.553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4 Servizi ausiliari e spese di pulizia Totale</text:p>
          </table:table-cell>
          <table:table-cell table:style-name="ce4"/>
          <table:table-cell office:value-type="float" office:value="1983722.7800000003" table:style-name="ce5">
            <text:p>1.983.722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5 Buoni pasto <text:s/>e mensa per il personale dipendente</text:p>
          </table:table-cell>
          <table:table-cell office:value-type="string" table:style-name="ce3">
            <text:p>COOPERATIVA LAVORATORI B.P.B.-C.V.</text:p>
          </table:table-cell>
          <table:table-cell office:value-type="float" office:value="17311.919999999998" table:style-name="ce5">
            <text:p>17.311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ENRED ITALIA SRL</text:p>
          </table:table-cell>
          <table:table-cell office:value-type="float" office:value="35116.22" table:style-name="ce9">
            <text:p>35.116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BILITA SPA</text:p>
          </table:table-cell>
          <table:table-cell office:value-type="float" office:value="485.85" table:style-name="ce9">
            <text:p>485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STAD ITALIA SPA SOC UNIPERSONALE</text:p>
          </table:table-cell>
          <table:table-cell office:value-type="float" office:value="303.53999999999996" table:style-name="ce9">
            <text:p>303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R.C. SPA</text:p>
          </table:table-cell>
          <table:table-cell office:value-type="float" office:value="20577.12" table:style-name="ce9">
            <text:p>20.577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CAR RISTORAZIONE COLLETTIVA SPA</text:p>
          </table:table-cell>
          <table:table-cell office:value-type="float" office:value="150.63999999999999" table:style-name="ce9">
            <text:p>150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DEXO ITALIA SPA</text:p>
          </table:table-cell>
          <table:table-cell office:value-type="float" office:value="1852.2800000000002" table:style-name="ce9">
            <text:p>1.852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PORARY S.P.A.</text:p>
          </table:table-cell>
          <table:table-cell office:value-type="float" office:value="229.35999999999999" table:style-name="ce9">
            <text:p>229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Y RISTOSERVICE SPA</text:p>
          </table:table-cell>
          <table:table-cell office:value-type="float" office:value="149268.63" table:style-name="ce9">
            <text:p>149.268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625010.42000000004" table:style-name="ce9">
            <text:p>625.010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5 Buoni pasto <text:s/>e mensa per il personale dipendente Totale</text:p>
          </table:table-cell>
          <table:table-cell table:style-name="ce4"/>
          <table:table-cell office:value-type="float" office:value="850305.98" table:style-name="ce5">
            <text:p>850.305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6 Mensa per degenti</text:p>
          </table:table-cell>
          <table:table-cell office:value-type="string" table:style-name="ce3">
            <text:p>S.I.A.R.C. SPA</text:p>
          </table:table-cell>
          <table:table-cell office:value-type="float" office:value="62225.69" table:style-name="ce5">
            <text:p>62.225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826020.39999999991" table:style-name="ce9">
            <text:p>826.020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6 Mensa per degenti Totale</text:p>
          </table:table-cell>
          <table:table-cell table:style-name="ce4"/>
          <table:table-cell office:value-type="float" office:value="888246.08999999985" table:style-name="ce5">
            <text:p>888.246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7 Riscaldamento</text:p>
          </table:table-cell>
          <table:table-cell office:value-type="string" table:style-name="ce3">
            <text:p>A2A CALORE &amp; SERVIZI SRL</text:p>
          </table:table-cell>
          <table:table-cell office:value-type="float" office:value="1324490.23" table:style-name="ce5">
            <text:p>1.324.490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7 Riscaldamento Totale</text:p>
          </table:table-cell>
          <table:table-cell table:style-name="ce4"/>
          <table:table-cell office:value-type="float" office:value="1324490.23" table:style-name="ce5">
            <text:p>1.324.490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8 Utenze e canoni per telefonia e reti di trasmissio</text:p>
          </table:table-cell>
          <table:table-cell office:value-type="string" table:style-name="ce3">
            <text:p>FASTWEB SPA</text:p>
          </table:table-cell>
          <table:table-cell office:value-type="float" office:value="20196.400000000001" table:style-name="ce5">
            <text:p>20.19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8466.6400000000012" table:style-name="ce9">
            <text:p>8.466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8 Utenze e canoni per telefonia e reti di trasmissio Totale</text:p>
          </table:table-cell>
          <table:table-cell table:style-name="ce4"/>
          <table:table-cell office:value-type="float" office:value="28663.040000000001" table:style-name="ce5">
            <text:p>28.663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9 Utenze e canoni per energia elettrica</text:p>
          </table:table-cell>
          <table:table-cell office:value-type="string" table:style-name="ce3">
            <text:p>ENEL ENERGIA SPA</text:p>
          </table:table-cell>
          <table:table-cell office:value-type="float" office:value="4334475.5600000005" table:style-name="ce5">
            <text:p>4.334.475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ZIO ELETTRICO NAZIONALE SPA</text:p>
          </table:table-cell>
          <table:table-cell office:value-type="float" office:value="25.56" table:style-name="ce9">
            <text:p>25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9 Utenze e canoni per energia elettrica Totale</text:p>
          </table:table-cell>
          <table:table-cell table:style-name="ce4"/>
          <table:table-cell office:value-type="float" office:value="4334501.12" table:style-name="ce5">
            <text:p>4.334.501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0 Utenze e canoni per altri servizi</text:p>
          </table:table-cell>
          <table:table-cell office:value-type="string" table:style-name="ce3">
            <text:p>SINERGAS S.P.A.</text:p>
          </table:table-cell>
          <table:table-cell office:value-type="float" office:value="733.87" table:style-name="ce5">
            <text:p>733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ACQUE SPA</text:p>
          </table:table-cell>
          <table:table-cell office:value-type="float" office:value="173252.93000000002" table:style-name="ce9">
            <text:p>173.252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RA COMM S.P.A.</text:p>
          </table:table-cell>
          <table:table-cell office:value-type="float" office:value="1062683.45" table:style-name="ce9">
            <text:p>1.062.683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DON STEFANO PALLA ONLUS</text:p>
          </table:table-cell>
          <table:table-cell office:value-type="float" office:value="2209.09" table:style-name="ce9">
            <text:p>2.209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0 Utenze e canoni per altri servizi Totale</text:p>
          </table:table-cell>
          <table:table-cell table:style-name="ce4"/>
          <table:table-cell office:value-type="float" office:value="1238879.3400000001" table:style-name="ce5">
            <text:p>1.238.879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2 Assistenza informatica e manutenzione software</text:p>
          </table:table-cell>
          <table:table-cell office:value-type="string" table:style-name="ce3">
            <text:p>A2A SMART CITY S.P.A.</text:p>
          </table:table-cell>
          <table:table-cell office:value-type="float" office:value="2811.9" table:style-name="ce5">
            <text:p>2.81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CS <text:s/>BYOMEDICAL COMPUTERING SYSTEMS SRL</text:p>
          </table:table-cell>
          <table:table-cell office:value-type="float" office:value="84056.459999999992" table:style-name="ce9">
            <text:p>84.056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DALUS ITALIA S.P.A.</text:p>
          </table:table-cell>
          <table:table-cell office:value-type="float" office:value="54703.5" table:style-name="ce9">
            <text:p>54.70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22600" table:style-name="ce9">
            <text:p>22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PRINET S.P.A.</text:p>
          </table:table-cell>
          <table:table-cell office:value-type="float" office:value="7918.25" table:style-name="ce9">
            <text:p>7.918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TWEB SPA</text:p>
          </table:table-cell>
          <table:table-cell office:value-type="float" office:value="193282.19" table:style-name="ce9">
            <text:p>193.282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I S.P.A.</text:p>
          </table:table-cell>
          <table:table-cell office:value-type="float" office:value="15152.749999999998" table:style-name="ce9">
            <text:p>15.152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T.G. S.R.L.</text:p>
          </table:table-cell>
          <table:table-cell office:value-type="float" office:value="5981" table:style-name="ce9">
            <text:p>5.98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TICMIND S.P.A.</text:p>
          </table:table-cell>
          <table:table-cell office:value-type="float" office:value="1485" table:style-name="ce9">
            <text:p>1.4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V S.P.A.</text:p>
          </table:table-cell>
          <table:table-cell office:value-type="float" office:value="3250" table:style-name="ce9">
            <text:p>3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T.LAB SPA</text:p>
          </table:table-cell>
          <table:table-cell office:value-type="float" office:value="1750" table:style-name="ce9">
            <text:p>1.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SIBLE DATA SPA</text:p>
          </table:table-cell>
          <table:table-cell office:value-type="float" office:value="2720" table:style-name="ce9">
            <text:p>2.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TA SAS DI COSTA MAURO &amp; C.</text:p>
          </table:table-cell>
          <table:table-cell office:value-type="float" office:value="280" table:style-name="ce9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1 SPA</text:p>
          </table:table-cell>
          <table:table-cell office:value-type="float" office:value="3250" table:style-name="ce9">
            <text:p>3.2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2 Assistenza informatica e manutenzione software Totale</text:p>
          </table:table-cell>
          <table:table-cell table:style-name="ce4"/>
          <table:table-cell office:value-type="float" office:value="399241.05" table:style-name="ce5">
            <text:p>399.241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3 Corsi di formazione esternalizzata</text:p>
          </table:table-cell>
          <table:table-cell office:value-type="string" table:style-name="ce3">
            <text:p>APPALTIAMO S.R.L.S.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OCIAZIONE AMBIENTE E LAVORO</text:p>
          </table:table-cell>
          <table:table-cell office:value-type="float" office:value="410" table:style-name="ce9">
            <text:p>4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T4ID SRL</text:p>
          </table:table-cell>
          <table:table-cell office:value-type="float" office:value="15640" table:style-name="ce9">
            <text:p>15.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TIQUALITY S.R.L.ISTITUTO DI CERTIFICA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1680" table:style-name="ce9">
            <text:p>1.6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V S.P.A.</text:p>
          </table:table-cell>
          <table:table-cell office:value-type="float" office:value="6750" table:style-name="ce9">
            <text:p>6.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ZZARRI JACOPO VITTORIANO</text:p>
          </table:table-cell>
          <table:table-cell office:value-type="float" office:value="2488.5" table:style-name="ce9">
            <text:p>2.48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CCIALANZA DANIEL</text:p>
          </table:table-cell>
          <table:table-cell office:value-type="float" office:value="1659" table:style-name="ce9">
            <text:p>1.65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DI RICERCHE E STUDI IN</text:p>
          </table:table-cell>
          <table:table-cell office:value-type="float" office:value="3230" table:style-name="ce9">
            <text:p>3.2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VERA FABIO</text:p>
          </table:table-cell>
          <table:table-cell office:value-type="float" office:value="353.85" table:style-name="ce9">
            <text:p>353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ZZETTA MASSIMILIANO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 O E M A SRL UNIPERSONALE</text:p>
          </table:table-cell>
          <table:table-cell office:value-type="float" office:value="2100" table:style-name="ce9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RIS SERENA</text:p>
          </table:table-cell>
          <table:table-cell office:value-type="float" office:value="284.88" table:style-name="ce9">
            <text:p>284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EU - AGENZIA REGIONALE EMERGENZA</text:p>
          </table:table-cell>
          <table:table-cell office:value-type="float" office:value="11400" table:style-name="ce9">
            <text:p>11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NONE STEPHANE</text:p>
          </table:table-cell>
          <table:table-cell office:value-type="float" office:value="702.31999999999994" table:style-name="ce9">
            <text:p>702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AVA LISA</text:p>
          </table:table-cell>
          <table:table-cell office:value-type="float" office:value="214.82" table:style-name="ce9">
            <text:p>214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DA ENRICA GIORGIA</text:p>
          </table:table-cell>
          <table:table-cell office:value-type="float" office:value="442.4" table:style-name="ce9">
            <text:p>44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ALI PIERLUIGI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UTI GABRIELE</text:p>
          </table:table-cell>
          <table:table-cell office:value-type="float" office:value="309.83999999999997" table:style-name="ce9">
            <text:p>309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CA ANDREAS</text:p>
          </table:table-cell>
          <table:table-cell office:value-type="float" office:value="1382.5" table:style-name="ce9">
            <text:p>1.38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I VALENTINA</text:p>
          </table:table-cell>
          <table:table-cell office:value-type="float" office:value="961.36" table:style-name="ce9">
            <text:p>961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A ROSALBA</text:p>
          </table:table-cell>
          <table:table-cell office:value-type="float" office:value="92.96" table:style-name="ce9">
            <text:p>92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POSITO GIULIA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CHERIS SARA</text:p>
          </table:table-cell>
          <table:table-cell office:value-type="float" office:value="208.56" table:style-name="ce9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BAMBINI AUTISMO ONLUS</text:p>
          </table:table-cell>
          <table:table-cell office:value-type="float" office:value="1306" table:style-name="ce9">
            <text:p>1.3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OLINI GINO</text:p>
          </table:table-cell>
          <table:table-cell office:value-type="float" office:value="214.82" table:style-name="ce9">
            <text:p>214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BIATI GIANCARLO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ALANDRIS NICOLA</text:p>
          </table:table-cell>
          <table:table-cell office:value-type="float" office:value="206.56" table:style-name="ce9">
            <text:p>206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EZZI SILVIA VALENTINA</text:p>
          </table:table-cell>
          <table:table-cell office:value-type="float" office:value="1148.04" table:style-name="ce9">
            <text:p>1.148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RC EDIZIONI SRL</text:p>
          </table:table-cell>
          <table:table-cell office:value-type="float" office:value="3589.36" table:style-name="ce9">
            <text:p>3.589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NZA ANDRE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ZIO ANTONINO</text:p>
          </table:table-cell>
          <table:table-cell office:value-type="float" office:value="214.82" table:style-name="ce9">
            <text:p>214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IELLO MAURO</text:p>
          </table:table-cell>
          <table:table-cell office:value-type="float" office:value="92.96" table:style-name="ce9">
            <text:p>92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I GABRIELE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OLAGO GIUSEPPE</text:p>
          </table:table-cell>
          <table:table-cell office:value-type="float" office:value="113.41" table:style-name="ce9">
            <text:p>113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HELI ROBERTO</text:p>
          </table:table-cell>
          <table:table-cell office:value-type="float" office:value="921.65" table:style-name="ce9">
            <text:p>921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OTAURO IACA SOC. COOP. - COOP SOCIALE</text:p>
          </table:table-cell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NDI FRANCESCO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ETTI GAIA</text:p>
          </table:table-cell>
          <table:table-cell office:value-type="float" office:value="977" table:style-name="ce9">
            <text:p>97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IVADOTI LUCIAROSA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LAZZINI ERICA SAVINA</text:p>
          </table:table-cell>
          <table:table-cell office:value-type="float" office:value="208.56" table:style-name="ce9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LESTRA DELLA SCRITTURA SRL</text:p>
          </table:table-cell>
          <table:table-cell office:value-type="float" office:value="3200" table:style-name="ce9">
            <text:p>3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DAVELLI MARA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 L T SRL</text:p>
          </table:table-cell>
          <table:table-cell office:value-type="float" office:value="323" table:style-name="ce9">
            <text:p>32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ZI CONFINDUSTRIA BERGAMO SRL</text:p>
          </table:table-cell>
          <table:table-cell office:value-type="float" office:value="390" table:style-name="ce9">
            <text:p>3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NCH SERVIZI SRL</text:p>
          </table:table-cell>
          <table:table-cell office:value-type="float" office:value="286.89" table:style-name="ce9">
            <text:p>286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INELLI NICOLO'</text:p>
          </table:table-cell>
          <table:table-cell office:value-type="float" office:value="619.67999999999995" table:style-name="ce9">
            <text:p>619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UDIO ASSOCIATO <text:s/>DI PSICOLOGIA E</text:p>
          </table:table-cell>
          <table:table-cell office:value-type="float" office:value="1632" table:style-name="ce9">
            <text:p>1.6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UDIO GBB DI GIOVANNI BATTISTA BIONDI</text:p>
          </table:table-cell>
          <table:table-cell office:value-type="float" office:value="80" table:style-name="ce9">
            <text:p>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OS MANAGEMENT CONSULTING SRL UNIP</text:p>
          </table:table-cell>
          <table:table-cell office:value-type="float" office:value="9000" table:style-name="ce9">
            <text:p>9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BIA ELEONORA</text:p>
          </table:table-cell>
          <table:table-cell office:value-type="float" office:value="1003.84" table:style-name="ce9">
            <text:p>1.003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CCAGNI GIORGIO</text:p>
          </table:table-cell>
          <table:table-cell office:value-type="float" office:value="1021.3399999999999" table:style-name="ce9">
            <text:p>1.021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EAT SRL</text:p>
          </table:table-cell>
          <table:table-cell office:value-type="float" office:value="24890" table:style-name="ce9">
            <text:p>24.8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URINI ELISA</text:p>
          </table:table-cell>
          <table:table-cell office:value-type="float" office:value="187.92" table:style-name="ce9">
            <text:p>187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VERS.COMM.LE L.BOCCONI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VERSITA DEGLI STUDI DI MILANO</text:p>
          </table:table-cell>
          <table:table-cell office:value-type="float" office:value="1902" table:style-name="ce9">
            <text:p>1.9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LLA ROBERTO</text:p>
          </table:table-cell>
          <table:table-cell office:value-type="float" office:value="5665.1900000000005" table:style-name="ce9">
            <text:p>5.665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EOLLA LUCIANA</text:p>
          </table:table-cell>
          <table:table-cell office:value-type="float" office:value="249.88" table:style-name="ce9">
            <text:p>249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3 Corsi di formazione esternalizzata Totale</text:p>
          </table:table-cell>
          <table:table-cell table:style-name="ce4"/>
          <table:table-cell office:value-type="float" office:value="120412.46999999999" table:style-name="ce5">
            <text:p>120.412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4 Manutenzione ordinaria e riparazioni di immobili</text:p>
          </table:table-cell>
          <table:table-cell office:value-type="string" table:style-name="ce3">
            <text:p>ANTINCENDIO ITALIADI MELONI LUIGI &amp;C.SAS</text:p>
          </table:table-cell>
          <table:table-cell office:value-type="float" office:value="255.5" table:style-name="ce5">
            <text:p>25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N. COSTRUZIONI GENERALI SPA</text:p>
          </table:table-cell>
          <table:table-cell office:value-type="float" office:value="18349.37" table:style-name="ce9">
            <text:p>18.349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R. TECHNOLOGY SYSTEMS SPA</text:p>
          </table:table-cell>
          <table:table-cell office:value-type="float" office:value="13872.4" table:style-name="ce9">
            <text:p>13.87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MET S.R.L.</text:p>
          </table:table-cell>
          <table:table-cell office:value-type="float" office:value="72833.78" table:style-name="ce9">
            <text:p>72.833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TE FIERA PROMOBERG</text:p>
          </table:table-cell>
          <table:table-cell office:value-type="float" office:value="16042.08" table:style-name="ce9">
            <text:p>16.042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EGIS SRL SERVIZI AMBIENTALI</text:p>
          </table:table-cell>
          <table:table-cell office:value-type="float" office:value="910" table:style-name="ce9">
            <text:p>9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EA SOLE SRL</text:p>
          </table:table-cell>
          <table:table-cell office:value-type="float" office:value="7560" table:style-name="ce9">
            <text:p>7.5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ZZOLENI SNC DI DANIELE E MAURIZIO MAZZ</text:p>
          </table:table-cell>
          <table:table-cell office:value-type="float" office:value="1284.52" table:style-name="ce9">
            <text:p>1.284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ERG S.R.L.</text:p>
          </table:table-cell>
          <table:table-cell office:value-type="float" office:value="8990" table:style-name="ce9">
            <text:p>8.9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38662.65" table:style-name="ce9">
            <text:p>38.662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RESA INVERNIZZI DI INVERNIZZI SAVERIO</text:p>
          </table:table-cell>
          <table:table-cell office:value-type="float" office:value="3389.58" table:style-name="ce9">
            <text:p>3.389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VA GIARDINI SPA</text:p>
          </table:table-cell>
          <table:table-cell office:value-type="float" office:value="104476.3" table:style-name="ce9">
            <text:p>104.476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CURITY BUILDING SERVICE SRL</text:p>
          </table:table-cell>
          <table:table-cell office:value-type="float" office:value="551" table:style-name="ce9">
            <text:p>55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-TEAM DI VITALI DANIELE</text:p>
          </table:table-cell>
          <table:table-cell office:value-type="float" office:value="7694.44" table:style-name="ce9">
            <text:p>7.694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ANCHI GIOVANNI</text:p>
          </table:table-cell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RARA IRRIGAZIONE DI CARRARA MARCO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 EDILIZIA MODERNA SRL</text:p>
          </table:table-cell>
          <table:table-cell office:value-type="float" office:value="1955" table:style-name="ce9">
            <text:p>1.9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I SISTEMI SRL</text:p>
          </table:table-cell>
          <table:table-cell office:value-type="float" office:value="235" table:style-name="ce9">
            <text:p>2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LLI SALVI SERRAMENTI ALLUMINIO E METAL</text:p>
          </table:table-cell>
          <table:table-cell office:value-type="float" office:value="930" table:style-name="ce9">
            <text:p>9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BRO SERVICE SRL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RDINI ARIOLDI DI ARIOLDI MARCO</text:p>
          </table:table-cell>
          <table:table-cell office:value-type="float" office:value="3135.4" table:style-name="ce9">
            <text:p>3.13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DEA LEGNO SNC DI ROTA DARIO &amp; C.</text:p>
          </table:table-cell>
          <table:table-cell office:value-type="float" office:value="7859" table:style-name="ce9">
            <text:p>7.85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RESA EDILE BETTINELLI SRL</text:p>
          </table:table-cell>
          <table:table-cell office:value-type="float" office:value="4900" table:style-name="ce9">
            <text:p>4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ULONIA SRL</text:p>
          </table:table-cell>
          <table:table-cell office:value-type="float" office:value="24417.48" table:style-name="ce9">
            <text:p>24.417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STEM SRL</text:p>
          </table:table-cell>
          <table:table-cell office:value-type="float" office:value="442.11" table:style-name="ce9">
            <text:p>442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ANCOFA DI ADOBATI &amp; C. S.N.C.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4 Manutenzione ordinaria e riparazioni di immobili Totale</text:p>
          </table:table-cell>
          <table:table-cell table:style-name="ce4"/>
          <table:table-cell office:value-type="float" office:value="346485.61" table:style-name="ce5">
            <text:p>346.485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6 Manutenzione ordinaria e riparazioni di attrezzatu</text:p>
          </table:table-cell>
          <table:table-cell office:value-type="string" table:style-name="ce3">
            <text:p>AHSI SPA</text:p>
          </table:table-cell>
          <table:table-cell office:value-type="float" office:value="4233" table:style-name="ce5">
            <text:p>4.23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AEGER MEDICAL ITALIA S.P.A.</text:p>
          </table:table-cell>
          <table:table-cell office:value-type="float" office:value="7000" table:style-name="ce9">
            <text:p>7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 C. HOSPITAL CONSULTING S.P.A.</text:p>
          </table:table-cell>
          <table:table-cell office:value-type="float" office:value="669130" table:style-name="ce9">
            <text:p>669.1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ILIPS S.P.A.</text:p>
          </table:table-cell>
          <table:table-cell office:value-type="float" office:value="217724.87" table:style-name="ce9">
            <text:p>217.724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763" table:style-name="ce9">
            <text:p>76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FLEX MEDICAL SRL</text:p>
          </table:table-cell>
          <table:table-cell office:value-type="float" office:value="229" table:style-name="ce9">
            <text:p>22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MEC S.R.L.EX S.P.A.</text:p>
          </table:table-cell>
          <table:table-cell office:value-type="float" office:value="1965.03" table:style-name="ce9">
            <text:p>1.965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CCARELLO MARCO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-TEK S.A.S.</text:p>
          </table:table-cell>
          <table:table-cell office:value-type="float" office:value="3602" table:style-name="ce9">
            <text:p>3.6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SAD SNC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6 Manutenzione ordinaria e riparazioni di attrezzatu Totale</text:p>
          </table:table-cell>
          <table:table-cell table:style-name="ce4"/>
          <table:table-cell office:value-type="float" office:value="908446.9" table:style-name="ce5">
            <text:p>908.446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7 Manutenzione ordinaria e riparazioni di automezzi</text:p>
          </table:table-cell>
          <table:table-cell office:value-type="string" table:style-name="ce3">
            <text:p>AUTOFFICINA EMC S.N.C.DI EMANUEL MORELLI</text:p>
          </table:table-cell>
          <table:table-cell office:value-type="float" office:value="1330.3599999999997" table:style-name="ce5">
            <text:p>1.330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EPLAN ITALIA S.P.A.</text:p>
          </table:table-cell>
          <table:table-cell office:value-type="float" office:value="243.85" table:style-name="ce9">
            <text:p>243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VAL SERVICE LEASE SPA</text:p>
          </table:table-cell>
          <table:table-cell office:value-type="float" office:value="154" table:style-name="ce9">
            <text:p>15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OMI DOMENICO</text:p>
          </table:table-cell>
          <table:table-cell office:value-type="float" office:value="432" table:style-name="ce9">
            <text:p>4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ROZZERIA MARCO BREVI</text:p>
          </table:table-cell>
          <table:table-cell office:value-type="float" office:value="104.21" table:style-name="ce9">
            <text:p>104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GARAGE SRL</text:p>
          </table:table-cell>
          <table:table-cell office:value-type="float" office:value="1110" table:style-name="ce9">
            <text:p>1.1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7 Manutenzione ordinaria e riparazioni di automezzi Totale</text:p>
          </table:table-cell>
          <table:table-cell table:style-name="ce4"/>
          <table:table-cell office:value-type="float" office:value="3374.4199999999996" table:style-name="ce5">
            <text:p>3.374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8 Altre spese di manutenzione ordinaria e riparazion</text:p>
          </table:table-cell>
          <table:table-cell office:value-type="string" table:style-name="ce3">
            <text:p>3M ITALIA S.R.L.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T4ID SRL</text:p>
          </table:table-cell>
          <table:table-cell office:value-type="float" office:value="80581.260000000009" table:style-name="ce9">
            <text:p>80.581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ERGE SPA</text:p>
          </table:table-cell>
          <table:table-cell office:value-type="float" office:value="632" table:style-name="ce9">
            <text:p>6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DALUS ITALIA S.P.A.</text:p>
          </table:table-cell>
          <table:table-cell office:value-type="float" office:value="111001.31" table:style-name="ce9">
            <text:p>111.001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70475" table:style-name="ce9">
            <text:p>70.4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TWEB SPA</text:p>
          </table:table-cell>
          <table:table-cell office:value-type="float" office:value="12324.87" table:style-name="ce9">
            <text:p>12.324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7531.25" table:style-name="ce9">
            <text:p>7.531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I S.P.A.</text:p>
          </table:table-cell>
          <table:table-cell office:value-type="float" office:value="6919.42" table:style-name="ce9">
            <text:p>6.919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TECH SPA</text:p>
          </table:table-cell>
          <table:table-cell office:value-type="float" office:value="9057.4500000000007" table:style-name="ce9">
            <text:p>9.057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R. SERVICE DI MANUEL RAVELLINI</text:p>
          </table:table-cell>
          <table:table-cell office:value-type="float" office:value="1149.8" table:style-name="ce9">
            <text:p>1.14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TICMIND S.P.A.</text:p>
          </table:table-cell>
          <table:table-cell office:value-type="float" office:value="26386.74" table:style-name="ce9">
            <text:p>26.386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 ELETTRIC DI MORA GIUSEPPE &amp; C. S.N.</text:p>
          </table:table-cell>
          <table:table-cell office:value-type="float" office:value="20003.300000000003" table:style-name="ce9">
            <text:p>20.003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LO ITALIA SRL</text:p>
          </table:table-cell>
          <table:table-cell office:value-type="float" office:value="21420.5" table:style-name="ce9">
            <text:p>21.42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ILIPS S.P.A.</text:p>
          </table:table-cell>
          <table:table-cell office:value-type="float" office:value="34437.5" table:style-name="ce9">
            <text:p>34.4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V S.P.A.</text:p>
          </table:table-cell>
          <table:table-cell office:value-type="float" office:value="40340" table:style-name="ce9">
            <text:p>40.3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RAD S.U.R.L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KNE S.R.L.</text:p>
          </table:table-cell>
          <table:table-cell office:value-type="float" office:value="6650" table:style-name="ce9">
            <text:p>6.6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12313.69" table:style-name="ce9">
            <text:p>12.313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MEDICAL SRL</text:p>
          </table:table-cell>
          <table:table-cell office:value-type="float" office:value="15200" table:style-name="ce9">
            <text:p>15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TAMED SRL</text:p>
          </table:table-cell>
          <table:table-cell office:value-type="float" office:value="17625" table:style-name="ce9">
            <text:p>17.6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UBA S.P.A.</text:p>
          </table:table-cell>
          <table:table-cell office:value-type="float" office:value="34" table:style-name="ce9">
            <text:p>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IM SRL</text:p>
          </table:table-cell>
          <table:table-cell office:value-type="float" office:value="5300" table:style-name="ce9">
            <text:p>5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RA S.P.A.</text:p>
          </table:table-cell>
          <table:table-cell office:value-type="float" office:value="1288" table:style-name="ce9">
            <text:p>1.2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SOFTWARE SRL</text:p>
          </table:table-cell>
          <table:table-cell office:value-type="float" office:value="238" table:style-name="ce9">
            <text:p>2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AS S.R.L.</text:p>
          </table:table-cell>
          <table:table-cell office:value-type="float" office:value="24550" table:style-name="ce9">
            <text:p>24.5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OFTWARE SYSTEM</text:p>
          </table:table-cell>
          <table:table-cell office:value-type="float" office:value="1940" table:style-name="ce9">
            <text:p>1.9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TONLAB SRL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ARI DI UDINE S.P.A</text:p>
          </table:table-cell>
          <table:table-cell office:value-type="float" office:value="14290" table:style-name="ce9">
            <text:p>14.2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 GAP ITALIA SRL</text:p>
          </table:table-cell>
          <table:table-cell office:value-type="float" office:value="43005" table:style-name="ce9">
            <text:p>43.0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I ELETTRONICA E SISTEMI INFORMATIVI</text:p>
          </table:table-cell>
          <table:table-cell office:value-type="float" office:value="16079.5" table:style-name="ce9">
            <text:p>16.07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R GROUP SPA</text:p>
          </table:table-cell>
          <table:table-cell office:value-type="float" office:value="48229" table:style-name="ce9">
            <text:p>48.22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OCERT S.P.A.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8 Altre spese di manutenzione ordinaria e riparazion Totale</text:p>
          </table:table-cell>
          <table:table-cell table:style-name="ce4"/>
          <table:table-cell office:value-type="float" office:value="656652.59" table:style-name="ce5">
            <text:p>656.652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9 Spese legali</text:p>
          </table:table-cell>
          <table:table-cell office:value-type="string" table:style-name="ce3">
            <text:p>S.L. BORLONE PAPI ROSSI E ASSOCIATI</text:p>
          </table:table-cell>
          <table:table-cell office:value-type="float" office:value="1263" table:style-name="ce5">
            <text:p>1.26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CADEMIADR SRL</text:p>
          </table:table-cell>
          <table:table-cell office:value-type="float" office:value="275" table:style-name="ce9">
            <text:p>2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NEVALE SERGIO</text:p>
          </table:table-cell>
          <table:table-cell office:value-type="float" office:value="18195.560000000001" table:style-name="ce9">
            <text:p>18.195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UMANA LUIGI</text:p>
          </table:table-cell>
          <table:table-cell office:value-type="float" office:value="1015.04" table:style-name="ce9">
            <text:p>1.015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UDIUM 19.12 AREA LEGALE</text:p>
          </table:table-cell>
          <table:table-cell office:value-type="float" office:value="23948.720000000001" table:style-name="ce9">
            <text:p>23.948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9 Spese legali Totale</text:p>
          </table:table-cell>
          <table:table-cell table:style-name="ce4"/>
          <table:table-cell office:value-type="float" office:value="44697.320000000007" table:style-name="ce5">
            <text:p>44.697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0 Smaltimento rifiuti</text:p>
          </table:table-cell>
          <table:table-cell office:value-type="string" table:style-name="ce3">
            <text:p>ZANETTI ARTURO &amp; C. SRL</text:p>
          </table:table-cell>
          <table:table-cell office:value-type="float" office:value="12205.41" table:style-name="ce5">
            <text:p>12.205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895904.84" table:style-name="ce9">
            <text:p>895.904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.E.A. DALMINE <text:s/>S.P.A.</text:p>
          </table:table-cell>
          <table:table-cell office:value-type="float" office:value="22.58" table:style-name="ce9">
            <text:p>22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0 Smaltimento rifiuti Totale</text:p>
          </table:table-cell>
          <table:table-cell table:style-name="ce4"/>
          <table:table-cell office:value-type="float" office:value="908132.83" table:style-name="ce5">
            <text:p>908.132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1 Manutenzione e riparazione agli impianti e macchin</text:p>
          </table:table-cell>
          <table:table-cell office:value-type="string" table:style-name="ce3">
            <text:p>ATS BERGAMO</text:p>
          </table:table-cell>
          <table:table-cell office:value-type="float" office:value="2494.8000000000002" table:style-name="ce5">
            <text:p>2.49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19900" table:style-name="ce9">
            <text:p>19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H GROUP FILTRAZIONE S.R.L.</text:p>
          </table:table-cell>
          <table:table-cell office:value-type="float" office:value="20471.71" table:style-name="ce9">
            <text:p>20.471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TTI ANTINCENDIO SRL</text:p>
          </table:table-cell>
          <table:table-cell office:value-type="float" office:value="206.7" table:style-name="ce9">
            <text:p>20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TA IMPIANTI E COSTRUZIONI S.R.L.</text:p>
          </table:table-cell>
          <table:table-cell office:value-type="float" office:value="35907.480000000003" table:style-name="ce9">
            <text:p>35.907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MADERO &amp; FIGLIE SRL</text:p>
          </table:table-cell>
          <table:table-cell office:value-type="float" office:value="33793.86" table:style-name="ce9">
            <text:p>33.793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S.T. <text:s text:c="2"/>SRLEX EST SRL SCIENZE E TECNOLO</text:p>
          </table:table-cell>
          <table:table-cell office:value-type="float" office:value="295" table:style-name="ce9">
            <text:p>2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AM SRL UNIPERSONALE</text:p>
          </table:table-cell>
          <table:table-cell office:value-type="float" office:value="3623.76" table:style-name="ce9">
            <text:p>3.623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OW-METER <text:s/>SPA</text:p>
          </table:table-cell>
          <table:table-cell office:value-type="float" office:value="315" table:style-name="ce9">
            <text:p>3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MS IMPIANTI TECNOLOGICI SRL</text:p>
          </table:table-cell>
          <table:table-cell office:value-type="float" office:value="2189.5" table:style-name="ce9">
            <text:p>2.18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 MANUTENZIONI DI FARINA ROBERTO</text:p>
          </table:table-cell>
          <table:table-cell office:value-type="float" office:value="867.38" table:style-name="ce9">
            <text:p>867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OMED S.R.L.</text:p>
          </table:table-cell>
          <table:table-cell office:value-type="float" office:value="6195" table:style-name="ce9">
            <text:p>6.1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 C. HOSPITAL CONSULTING S.P.A.</text:p>
          </table:table-cell>
          <table:table-cell office:value-type="float" office:value="68658.679999999993" table:style-name="ce9">
            <text:p>68.658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T.G. S.R.L.</text:p>
          </table:table-cell>
          <table:table-cell office:value-type="float" office:value="11900" table:style-name="ce9">
            <text:p>11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DA OROBICA S.A.S.</text:p>
          </table:table-cell>
          <table:table-cell office:value-type="float" office:value="4092.75" table:style-name="ce9">
            <text:p>4.092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ES S.R.L.</text:p>
          </table:table-cell>
          <table:table-cell office:value-type="float" office:value="11690" table:style-name="ce9">
            <text:p>11.6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119480.21" table:style-name="ce9">
            <text:p>119.480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ZZALUNGA SRL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PUR SPA</text:p>
          </table:table-cell>
          <table:table-cell office:value-type="float" office:value="104938.15" table:style-name="ce9">
            <text:p>104.938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HINDLER SPA</text:p>
          </table:table-cell>
          <table:table-cell office:value-type="float" office:value="4618.38" table:style-name="ce9">
            <text:p>4.618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CURITY TRUST.IT SRL</text:p>
          </table:table-cell>
          <table:table-cell office:value-type="float" office:value="15826.779999999999" table:style-name="ce9">
            <text:p>15.826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L SPA</text:p>
          </table:table-cell>
          <table:table-cell office:value-type="float" office:value="1550.8000000000002" table:style-name="ce9">
            <text:p>1.55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966807.1" table:style-name="ce9">
            <text:p>966.807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RK ENGINEERING S.R.L.</text:p>
          </table:table-cell>
          <table:table-cell office:value-type="float" office:value="3622.91" table:style-name="ce9">
            <text:p>3.622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ARDI SRL</text:p>
          </table:table-cell>
          <table:table-cell office:value-type="float" office:value="7629.01" table:style-name="ce9">
            <text:p>7.629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15798.98" table:style-name="ce9">
            <text:p>15.798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XYLEM WATER SOLUTIONS ITALIA SRL</text:p>
          </table:table-cell>
          <table:table-cell office:value-type="float" office:value="38188.5" table:style-name="ce9">
            <text:p>38.18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O SOLUTION S.R.L.</text:p>
          </table:table-cell>
          <table:table-cell office:value-type="float" office:value="13829" table:style-name="ce9">
            <text:p>13.82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BA ELETTRONIC <text:s/>SRL</text:p>
          </table:table-cell>
          <table:table-cell office:value-type="float" office:value="1628.02" table:style-name="ce9">
            <text:p>1.628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ETTROLUCE DI PEZZATI FABIO</text:p>
          </table:table-cell>
          <table:table-cell office:value-type="float" office:value="3708" table:style-name="ce9">
            <text:p>3.7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I SISTEMI SRL</text:p>
          </table:table-cell>
          <table:table-cell office:value-type="float" office:value="10775" table:style-name="ce9">
            <text:p>10.7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T S.N.C. DI ABENANTE ANDREA &amp; C.</text:p>
          </table:table-cell>
          <table:table-cell office:value-type="float" office:value="1106.71" table:style-name="ce9">
            <text:p>1.106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DURNER HOSPITALIA S.R.L.</text:p>
          </table:table-cell>
          <table:table-cell office:value-type="float" office:value="417.24" table:style-name="ce9">
            <text:p>417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TAFRIGOR S.R.L.</text:p>
          </table:table-cell>
          <table:table-cell office:value-type="float" office:value="5521.2" table:style-name="ce9">
            <text:p>5.52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.RI.AM DI MOIOLI FERDINANDO S.R.L.</text:p>
          </table:table-cell>
          <table:table-cell office:value-type="float" office:value="380" table:style-name="ce9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T &amp; BALANCE DI PROPERZI GIANCARLO</text:p>
          </table:table-cell>
          <table:table-cell office:value-type="float" office:value="12400" table:style-name="ce9">
            <text:p>12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LNEX ITALIA SPA</text:p>
          </table:table-cell>
          <table:table-cell office:value-type="float" office:value="9200" table:style-name="ce9">
            <text:p>9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N ENERGIA S.P.A.</text:p>
          </table:table-cell>
          <table:table-cell office:value-type="float" office:value="13653.38" table:style-name="ce9">
            <text:p>13.653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NO SPA</text:p>
          </table:table-cell>
          <table:table-cell office:value-type="float" office:value="1331" table:style-name="ce9">
            <text:p>1.33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1 Manutenzione e riparazione agli impianti e macchin Totale</text:p>
          </table:table-cell>
          <table:table-cell table:style-name="ce4"/>
          <table:table-cell office:value-type="float" office:value="1575171.9899999998" table:style-name="ce5">
            <text:p>1.575.171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2 Manutenzione e riparazione ai mobili e arredi</text:p>
          </table:table-cell>
          <table:table-cell office:value-type="string" table:style-name="ce3">
            <text:p>AHSI SPA</text:p>
          </table:table-cell>
          <table:table-cell office:value-type="float" office:value="87500" table:style-name="ce5">
            <text:p>87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M MOBILITY SRL</text:p>
          </table:table-cell>
          <table:table-cell office:value-type="float" office:value="32378.370000000003" table:style-name="ce9">
            <text:p>32.378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ERG S.R.L.</text:p>
          </table:table-cell>
          <table:table-cell office:value-type="float" office:value="11400" table:style-name="ce9">
            <text:p>11.4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2 Manutenzione e riparazione ai mobili e arredi Totale</text:p>
          </table:table-cell>
          <table:table-cell table:style-name="ce4"/>
          <table:table-cell office:value-type="float" office:value="131278.37" table:style-name="ce5">
            <text:p>131.278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9 Altre spese per servizi non sanitari</text:p>
          </table:table-cell>
          <table:table-cell office:value-type="string" table:style-name="ce3">
            <text:p>23/C ART COOPERATIVA SOCIALE</text:p>
          </table:table-cell>
          <table:table-cell office:value-type="float" office:value="4810" table:style-name="ce5">
            <text:p>4.8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S.D. IRIS</text:p>
          </table:table-cell>
          <table:table-cell office:value-type="float" office:value="6344" table:style-name="ce9">
            <text:p>6.3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ENZIA DELLE ENTRATE</text:p>
          </table:table-cell>
          <table:table-cell office:value-type="float" office:value="7201" table:style-name="ce9">
            <text:p>7.20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716" table:style-name="ce9">
            <text:p>7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I BERGAMO EST</text:p>
          </table:table-cell>
          <table:table-cell office:value-type="float" office:value="989.88" table:style-name="ce9">
            <text:p>989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BERGAMO</text:p>
          </table:table-cell>
          <table:table-cell office:value-type="float" office:value="32502" table:style-name="ce9">
            <text:p>32.5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TOSTRADE PER L'ITALIA SPA</text:p>
          </table:table-cell>
          <table:table-cell office:value-type="float" office:value="1766.3899999999999" table:style-name="ce9">
            <text:p>1.766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GAMO ONORANZE FUNEBRI SRL</text:p>
          </table:table-cell>
          <table:table-cell office:value-type="float" office:value="440" table:style-name="ce9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SYBELL SRL</text:p>
          </table:table-cell>
          <table:table-cell office:value-type="float" office:value="14.8" table:style-name="ce9">
            <text:p>1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STON SCIENTIFIC SPA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SORZIO NAZIONALE SERVIZI SOC.COOP</text:p>
          </table:table-cell>
          <table:table-cell office:value-type="float" office:value="139205.76000000001" table:style-name="ce9">
            <text:p>139.205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390226.54000000004" table:style-name="ce9">
            <text:p>390.226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IMPRESA SOCIALE RUAH</text:p>
          </table:table-cell>
          <table:table-cell office:value-type="float" office:value="62289.969999999994" table:style-name="ce9">
            <text:p>62.289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IUM ITALY SRL</text:p>
          </table:table-cell>
          <table:table-cell office:value-type="float" office:value="12282.83" table:style-name="ce9">
            <text:p>12.282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PINAC</text:p>
          </table:table-cell>
          <table:table-cell office:value-type="float" office:value="2470" table:style-name="ce9">
            <text:p>2.4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640" table:style-name="ce9">
            <text:p>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UNTI PSYCHOMETRICS S.R.L.</text:p>
          </table:table-cell>
          <table:table-cell office:value-type="float" office:value="65" table:style-name="ce9">
            <text:p>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UPPO SERVIZI ASSOCIATI S.P.A.</text:p>
          </table:table-cell>
          <table:table-cell office:value-type="float" office:value="68571" table:style-name="ce9">
            <text:p>68.57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SMP SOCIETA' COOPERATIVA</text:p>
          </table:table-cell>
          <table:table-cell office:value-type="float" office:value="3640" table:style-name="ce9">
            <text:p>3.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GREFE EDITORE SRL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PARKING ITALIA S.R.L.</text:p>
          </table:table-cell>
          <table:table-cell office:value-type="float" office:value="156054.26999999999" table:style-name="ce9">
            <text:p>156.054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BONNE SEMENCE SOC. COOP.SOCIALE</text:p>
          </table:table-cell>
          <table:table-cell office:value-type="float" office:value="7410" table:style-name="ce9">
            <text:p>7.4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INDUSTRIA <text:s/>S.P.A.</text:p>
          </table:table-cell>
          <table:table-cell office:value-type="float" office:value="22.8" table:style-name="ce9">
            <text:p>2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DERFORM SPA</text:p>
          </table:table-cell>
          <table:table-cell office:value-type="float" office:value="5294.49" table:style-name="ce9">
            <text:p>5.294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2642" table:style-name="ce9">
            <text:p>2.64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GISTICA LOMBARDA MULTISERVIZI SRL</text:p>
          </table:table-cell>
          <table:table-cell office:value-type="float" office:value="2467.5" table:style-name="ce9">
            <text:p>2.46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TA S.R.L. SOCIETA UNIPERSONALE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E.C. SRL</text:p>
          </table:table-cell>
          <table:table-cell office:value-type="float" office:value="486" table:style-name="ce9">
            <text:p>4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KAS S.R.L.(EXMARKAS SERVICE S.R.L.)</text:p>
          </table:table-cell>
          <table:table-cell office:value-type="float" office:value="13855.66" table:style-name="ce9">
            <text:p>13.855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RODISEGNO S.R.L.</text:p>
          </table:table-cell>
          <table:table-cell office:value-type="float" office:value="126147.61" table:style-name="ce9">
            <text:p>126.147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IAL PHARMA SA</text:p>
          </table:table-cell>
          <table:table-cell office:value-type="float" office:value="52.8" table:style-name="ce9">
            <text:p>5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T4MARKET - CSAMED SRL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XI PAYMENTS S.P.A.</text:p>
          </table:table-cell>
          <table:table-cell office:value-type="float" office:value="6049.61" table:style-name="ce9">
            <text:p>6.049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PHARMA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DANA EMERGENZA SOC.COOP.SOC.ONLUS</text:p>
          </table:table-cell>
          <table:table-cell office:value-type="float" office:value="4622.6899999999996" table:style-name="ce9">
            <text:p>4.622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STE ITALIANE S.P.A.</text:p>
          </table:table-cell>
          <table:table-cell office:value-type="float" office:value="11579.7" table:style-name="ce9">
            <text:p>11.579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DOTTI GIANNI S.R.L.</text:p>
          </table:table-cell>
          <table:table-cell office:value-type="float" office:value="78.559999999999988" table:style-name="ce9">
            <text:p>78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EX QIAGEN SPA</text:p>
          </table:table-cell>
          <table:table-cell office:value-type="float" office:value="94.5" table:style-name="ce9">
            <text:p>9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85" table:style-name="ce9">
            <text:p>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SAAB SERVIZI S.R.L.</text:p>
          </table:table-cell>
          <table:table-cell office:value-type="float" office:value="5113.6499999999996" table:style-name="ce9">
            <text:p>5.113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1280.8599999999999" table:style-name="ce9">
            <text:p>1.280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31722.41" table:style-name="ce9">
            <text:p>31.722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T S.R.L.</text:p>
          </table:table-cell>
          <table:table-cell office:value-type="float" office:value="18000" table:style-name="ce9">
            <text:p>18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PASS SPA</text:p>
          </table:table-cell>
          <table:table-cell office:value-type="float" office:value="55.78" table:style-name="ce9">
            <text:p>55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73" table:style-name="ce9">
            <text:p>7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IST ENGINEERING SRL</text:p>
          </table:table-cell>
          <table:table-cell office:value-type="float" office:value="7" table:style-name="ce9">
            <text:p>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DEX EXPRESS ITALY</text:p>
          </table:table-cell>
          <table:table-cell office:value-type="float" office:value="1028.73" table:style-name="ce9">
            <text:p>1.028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.V.E.T. OROBICA VIAGGI E TURISMO S.R.L.</text:p>
          </table:table-cell>
          <table:table-cell office:value-type="float" office:value="331.14" table:style-name="ce9">
            <text:p>331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ZI CIMITERIALI DI BERGAMO SRL</text:p>
          </table:table-cell>
          <table:table-cell office:value-type="float" office:value="1033.6300000000001" table:style-name="ce9">
            <text:p>1.033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EU - AGENZIA REGIONALE EMERGENZA</text:p>
          </table:table-cell>
          <table:table-cell office:value-type="float" office:value="16174.27" table:style-name="ce9">
            <text:p>16.174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LARIANA</text:p>
          </table:table-cell>
          <table:table-cell office:value-type="float" office:value="4082" table:style-name="ce9">
            <text:p>4.0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TOSOCCORSO ZAMBELLI DINO SRL</text:p>
          </table:table-cell>
          <table:table-cell office:value-type="float" office:value="161.5" table:style-name="ce9">
            <text:p>16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NCA POPOLARE DI SONDRIO SPA</text:p>
          </table:table-cell>
          <table:table-cell office:value-type="float" office:value="231.85999999999999" table:style-name="ce9">
            <text:p>231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ALLENGE ITALY S.R.L.</text:p>
          </table:table-cell>
          <table:table-cell office:value-type="float" office:value="4395.6899999999996" table:style-name="ce9">
            <text:p>4.395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IZIONI CARTOGRAFICHE MILANESI S.R.L.</text:p>
          </table:table-cell>
          <table:table-cell office:value-type="float" office:value="18.100000000000001" table:style-name="ce9">
            <text:p>18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GH RESEARCH SRL</text:p>
          </table:table-cell>
          <table:table-cell office:value-type="float" office:value="10454.5" table:style-name="ce9">
            <text:p>10.45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RC EDIZIONI SRL</text:p>
          </table:table-cell>
          <table:table-cell office:value-type="float" office:value="99.730000000000018" table:style-name="ce9">
            <text:p>99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KEM SRL UNIPERSONALE</text:p>
          </table:table-cell>
          <table:table-cell office:value-type="float" office:value="45.6" table:style-name="ce9">
            <text:p>4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TA S.R.L.</text:p>
          </table:table-cell>
          <table:table-cell office:value-type="float" office:value="4333.33" table:style-name="ce9">
            <text:p>4.33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GITEK SRL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GECO ITALIA SRL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ENCER ITALIA SRL A SOCIO UNICO</text:p>
          </table:table-cell>
          <table:table-cell office:value-type="float" office:value="16" table:style-name="ce9">
            <text:p>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BU-BIO SRL(EX TRIMITAL SRL)</text:p>
          </table:table-cell>
          <table:table-cell office:value-type="float" office:value="78" table:style-name="ce9">
            <text:p>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GARDA SRL</text:p>
          </table:table-cell>
          <table:table-cell office:value-type="float" office:value="27.04" table:style-name="ce9">
            <text:p>27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NCI-BIOCHEM SRL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OM</text:p>
          </table:table-cell>
          <table:table-cell office:value-type="float" office:value="14890.28" table:style-name="ce9">
            <text:p>14.890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1495539.74" table:style-name="ce9">
            <text:p>1.495.539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.S SPA FORNITURE ALBERGHIERE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9 Altre spese per servizi non sanitari Totale</text:p>
          </table:table-cell>
          <table:table-cell table:style-name="ce4"/>
          <table:table-cell office:value-type="float" office:value="2684537.2" table:style-name="ce5">
            <text:p>2.684.537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103 Altri concorsi, recuperi e rimborsi da soggetti pr</text:p>
          </table:table-cell>
          <table:table-cell office:value-type="string" table:style-name="ce3">
            <text:p>SESAAB SERVIZI S.R.L.</text:p>
          </table:table-cell>
          <table:table-cell office:value-type="float" office:value="140.69999999999999" table:style-name="ce5">
            <text:p>140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103 Altri concorsi, recuperi e rimborsi da soggetti pr Totale</text:p>
          </table:table-cell>
          <table:table-cell table:style-name="ce4"/>
          <table:table-cell office:value-type="float" office:value="140.69999999999999" table:style-name="ce5">
            <text:p>140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1 Noleggi</text:p>
          </table:table-cell>
          <table:table-cell office:value-type="string" table:style-name="ce3">
            <text:p>A.D.A. SRL</text:p>
          </table:table-cell>
          <table:table-cell office:value-type="float" office:value="9220" table:style-name="ce5">
            <text:p>9.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738" table:style-name="ce9">
            <text:p>7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ANALITICA SRL</text:p>
          </table:table-cell>
          <table:table-cell office:value-type="float" office:value="6171.4399999999987" table:style-name="ce9">
            <text:p>6.171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RENTING S.P.A</text:p>
          </table:table-cell>
          <table:table-cell office:value-type="float" office:value="149334" table:style-name="ce9">
            <text:p>149.3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SPA</text:p>
          </table:table-cell>
          <table:table-cell office:value-type="float" office:value="2491.75" table:style-name="ce9">
            <text:p>2.491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313.18" table:style-name="ce9">
            <text:p>313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6662.36" table:style-name="ce9">
            <text:p>6.662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CON ITALIA SP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IFAX S.R.L.</text:p>
          </table:table-cell>
          <table:table-cell office:value-type="float" office:value="11566.06" table:style-name="ce9">
            <text:p>11.566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3477.6000000000004" table:style-name="ce9">
            <text:p>3.47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XILIA DI PAOLO VACCARI E C. SAS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8316" table:style-name="ce9">
            <text:p>8.3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2840" table:style-name="ce9">
            <text:p>2.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1083.32" table:style-name="ce9">
            <text:p>1.083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14961" table:style-name="ce9">
            <text:p>14.96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24342.5" table:style-name="ce9">
            <text:p>24.34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-MEDICA S.R.L.</text:p>
          </table:table-cell>
          <table:table-cell office:value-type="float" office:value="4462.5" table:style-name="ce9">
            <text:p>4.46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18762.41" table:style-name="ce9">
            <text:p>18.762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ITALIA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ON ITALIA S.P.A.</text:p>
          </table:table-cell>
          <table:table-cell office:value-type="float" office:value="16400.400000000001" table:style-name="ce9">
            <text:p>16.40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PHEID S.R.L.</text:p>
          </table:table-cell>
          <table:table-cell office:value-type="float" office:value="4392" table:style-name="ce9">
            <text:p>4.3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ERGE SPA</text:p>
          </table:table-cell>
          <table:table-cell office:value-type="float" office:value="147.83000000000001" table:style-name="ce9">
            <text:p>147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SIT S.P.A.</text:p>
          </table:table-cell>
          <table:table-cell office:value-type="float" office:value="39097.519999999997" table:style-name="ce9">
            <text:p>39.097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DEDDA ELETTROMEDICALI SRL</text:p>
          </table:table-cell>
          <table:table-cell office:value-type="float" office:value="8245.68" table:style-name="ce9">
            <text:p>8.245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3015" table:style-name="ce9">
            <text:p>3.0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WARDS LIFESCIENCES ITALIA S.R.L.</text:p>
          </table:table-cell>
          <table:table-cell office:value-type="float" office:value="19200" table:style-name="ce9">
            <text:p>19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EX SRL EX NANOGEN ADV</text:p>
          </table:table-cell>
          <table:table-cell office:value-type="float" office:value="13499.94" table:style-name="ce9">
            <text:p>13.499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9651" table:style-name="ce9">
            <text:p>9.65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IMMUN ITALIA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EMONETICS ITALIA SRL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2250" table:style-name="ce9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ELLA GOLF CAR SRL</text:p>
          </table:table-cell>
          <table:table-cell office:value-type="float" office:value="3860" table:style-name="ce9">
            <text:p>3.8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YOCERA DOCUMENT SOLUTIONS ITALIA SPA</text:p>
          </table:table-cell>
          <table:table-cell office:value-type="float" office:value="7133.02" table:style-name="ce9">
            <text:p>7.133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3720" table:style-name="ce9">
            <text:p>3.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EPLAN ITALIA S.P.A.</text:p>
          </table:table-cell>
          <table:table-cell office:value-type="float" office:value="15904.71" table:style-name="ce9">
            <text:p>15.904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YS SPA</text:p>
          </table:table-cell>
          <table:table-cell office:value-type="float" office:value="20211.82" table:style-name="ce9">
            <text:p>20.211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8250.0300000000007" table:style-name="ce9">
            <text:p>8.250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6773.28" table:style-name="ce9">
            <text:p>6.773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269707.65999999945" table:style-name="ce9">
            <text:p>269.707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HMANN &amp; RAUSCHER S.R.L.</text:p>
          </table:table-cell>
          <table:table-cell office:value-type="float" office:value="6527.5" table:style-name="ce9">
            <text:p>6.52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IR ITALIA SRL</text:p>
          </table:table-cell>
          <table:table-cell office:value-type="float" office:value="261286" table:style-name="ce9">
            <text:p>261.2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YSTEMS S.P.A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90927.300000000061" table:style-name="ce9">
            <text:p>90.927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STROM SRL</text:p>
          </table:table-cell>
          <table:table-cell office:value-type="float" office:value="17800" table:style-name="ce9">
            <text:p>17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<text:s/>S.P.A.</text:p>
          </table:table-cell>
          <table:table-cell office:value-type="float" office:value="136897.91999999998" table:style-name="ce9">
            <text:p>136.897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6857" table:style-name="ce9">
            <text:p>6.85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35994.979999999996" table:style-name="ce9">
            <text:p>35.994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TECH SPA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MEDITEC S.R.L.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26413.46" table:style-name="ce9">
            <text:p>26.413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IVETTI S.P.A.</text:p>
          </table:table-cell>
          <table:table-cell office:value-type="float" office:value="31007.500000000004" table:style-name="ce9">
            <text:p>31.00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1616.51" table:style-name="ce9">
            <text:p>1.616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FORMANCE HOSPITAL SRL</text:p>
          </table:table-cell>
          <table:table-cell office:value-type="float" office:value="3490.5" table:style-name="ce9">
            <text:p>3.49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JECT RENTALS SRL</text:p>
          </table:table-cell>
          <table:table-cell office:value-type="float" office:value="2097.4699999999998" table:style-name="ce9">
            <text:p>2.097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PIRAIRE SRL</text:p>
          </table:table-cell>
          <table:table-cell office:value-type="float" office:value="9219" table:style-name="ce9">
            <text:p>9.21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BETES CARE ITALY SPA</text:p>
          </table:table-cell>
          <table:table-cell office:value-type="float" office:value="31725.559999999998" table:style-name="ce9">
            <text:p>31.725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240236.54000000021" table:style-name="ce9">
            <text:p>240.236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7062.56" table:style-name="ce9">
            <text:p>7.062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CE MED SRL CON SOCIO UNICO E SOGGET</text:p>
          </table:table-cell>
          <table:table-cell office:value-type="float" office:value="53459.799999999996" table:style-name="ce9">
            <text:p>53.45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HARP ELECTRONICS ITALIA SPA</text:p>
          </table:table-cell>
          <table:table-cell office:value-type="float" office:value="749.79" table:style-name="ce9">
            <text:p>749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42124" table:style-name="ce9">
            <text:p>42.1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CO SPA</text:p>
          </table:table-cell>
          <table:table-cell office:value-type="float" office:value="10218" table:style-name="ce9">
            <text:p>10.21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120612.5" table:style-name="ce9">
            <text:p>120.61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 AND NEPHEW <text:s/>S.R.L.</text:p>
          </table:table-cell>
          <table:table-cell office:value-type="float" office:value="5694" table:style-name="ce9">
            <text:p>5.69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GO ITALIA S.R.L.</text:p>
          </table:table-cell>
          <table:table-cell office:value-type="float" office:value="721" table:style-name="ce9">
            <text:p>72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X PARTEC ITALIA SRL</text:p>
          </table:table-cell>
          <table:table-cell office:value-type="float" office:value="12916.65" table:style-name="ce9">
            <text:p>12.916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BCT ITALIA S.R.L.</text:p>
          </table:table-cell>
          <table:table-cell office:value-type="float" office:value="2497.5" table:style-name="ce9">
            <text:p>2.49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 BINDING SITE SRL</text:p>
          </table:table-cell>
          <table:table-cell office:value-type="float" office:value="860" table:style-name="ce9">
            <text:p>8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AS LIFETECH SRL</text:p>
          </table:table-cell>
          <table:table-cell office:value-type="float" office:value="67546.17" table:style-name="ce9">
            <text:p>67.546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SOH BIOSCIENCE SRL</text:p>
          </table:table-cell>
          <table:table-cell office:value-type="float" office:value="666.64" table:style-name="ce9">
            <text:p>666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305059.78999999992" table:style-name="ce9">
            <text:p>305.059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VISOL S.R.L.</text:p>
          </table:table-cell>
          <table:table-cell office:value-type="float" office:value="226644.69999999998" table:style-name="ce9">
            <text:p>226.64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1299.99" table:style-name="ce9">
            <text:p>1.299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ALDNER TECNOLOGIE MEDICALI S.R.L.</text:p>
          </table:table-cell>
          <table:table-cell office:value-type="float" office:value="8666.68" table:style-name="ce9">
            <text:p>8.666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YPSOMED ITALIA SRL</text:p>
          </table:table-cell>
          <table:table-cell office:value-type="float" office:value="2920" table:style-name="ce9">
            <text:p>2.9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RIS S.R.L.</text:p>
          </table:table-cell>
          <table:table-cell office:value-type="float" office:value="9018" table:style-name="ce9">
            <text:p>9.01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RICA SPA</text:p>
          </table:table-cell>
          <table:table-cell office:value-type="float" office:value="2754.98" table:style-name="ce9">
            <text:p>2.754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VAL SERVICE LEASE SPA</text:p>
          </table:table-cell>
          <table:table-cell office:value-type="float" office:value="1330.54" table:style-name="ce9">
            <text:p>1.330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A.I.B.</text:p>
          </table:table-cell>
          <table:table-cell office:value-type="float" office:value="1260" table:style-name="ce9">
            <text:p>1.2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UNE DI TREVIGLIO</text:p>
          </table:table-cell>
          <table:table-cell office:value-type="float" office:value="5225.3999999999996" table:style-name="ce9">
            <text:p>5.22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USTINI SRL</text:p>
          </table:table-cell>
          <table:table-cell office:value-type="float" office:value="3160" table:style-name="ce9">
            <text:p>3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27381.39" table:style-name="ce9">
            <text:p>27.381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UADIENT RENTAL ITALY SRL</text:p>
          </table:table-cell>
          <table:table-cell office:value-type="float" office:value="8037" table:style-name="ce9">
            <text:p>8.03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VOIRA PHARMA SRL</text:p>
          </table:table-cell>
          <table:table-cell office:value-type="float" office:value="572.6" table:style-name="ce9">
            <text:p>572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GECO ITALIA SRL</text:p>
          </table:table-cell>
          <table:table-cell office:value-type="float" office:value="1400" table:style-name="ce9">
            <text:p>1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VIOLI ELVIS</text:p>
          </table:table-cell>
          <table:table-cell office:value-type="float" office:value="31800" table:style-name="ce9">
            <text:p>3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XEROX ITALIA RENTAL SERVICES SRL</text:p>
          </table:table-cell>
          <table:table-cell office:value-type="float" office:value="3470.98" table:style-name="ce9">
            <text:p>3.470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1 Noleggi Totale</text:p>
          </table:table-cell>
          <table:table-cell table:style-name="ce4"/>
          <table:table-cell office:value-type="float" office:value="2612354.91" table:style-name="ce5">
            <text:p>2.612.354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2 Locazioni</text:p>
          </table:table-cell>
          <table:table-cell office:value-type="string" table:style-name="ce3">
            <text:p>B &amp; C SRL</text:p>
          </table:table-cell>
          <table:table-cell office:value-type="float" office:value="4893.18" table:style-name="ce5">
            <text:p>4.893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MBO COSTRUZIONI S.R.L.</text:p>
          </table:table-cell>
          <table:table-cell office:value-type="float" office:value="42661.63" table:style-name="ce9">
            <text:p>42.661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NTECNA SPA</text:p>
          </table:table-cell>
          <table:table-cell office:value-type="float" office:value="7065.63" table:style-name="ce9">
            <text:p>7.065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SOCIALE SOCIETA' DOLCE</text:p>
          </table:table-cell>
          <table:table-cell office:value-type="float" office:value="15011.279999999999" table:style-name="ce9">
            <text:p>15.011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DON STEFANO PALLA ONLUS</text:p>
          </table:table-cell>
          <table:table-cell office:value-type="float" office:value="5450" table:style-name="ce9">
            <text:p>5.4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2 Locazioni Totale</text:p>
          </table:table-cell>
          <table:table-cell table:style-name="ce4"/>
          <table:table-cell office:value-type="float" office:value="75081.72" table:style-name="ce5">
            <text:p>75.081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3 Leasing operativo</text:p>
          </table:table-cell>
          <table:table-cell office:value-type="string" table:style-name="ce3">
            <text:p>GE MEDICAL SYSTEMS ITALIA SPA</text:p>
          </table:table-cell>
          <table:table-cell office:value-type="float" office:value="26718.75" table:style-name="ce5">
            <text:p>26.71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36220.31" table:style-name="ce9">
            <text:p>36.220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CREDIT LEASING SPA</text:p>
          </table:table-cell>
          <table:table-cell office:value-type="float" office:value="152624.26" table:style-name="ce9">
            <text:p>152.624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3 Leasing operativo Totale</text:p>
          </table:table-cell>
          <table:table-cell table:style-name="ce4"/>
          <table:table-cell office:value-type="float" office:value="215563.32" table:style-name="ce5">
            <text:p>215.563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499 Altri tributi</text:p>
          </table:table-cell>
          <table:table-cell office:value-type="string" table:style-name="ce3">
            <text:p>A.M. INSTRUMENTS SRL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ROW DIAGNOSTICS SRL</text:p>
          </table:table-cell>
          <table:table-cell office:value-type="float" office:value="8" table:style-name="ce9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ELLA BRIANZ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GRANDE OSPEDALE METROPOLITANO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SPEDALI CIVILI DI BRESCI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BERGAM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T4ID SRL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.R.C.C.S ISTITUTO NEUROLOGIC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CA' GRANDA</text:p>
          </table:table-cell>
          <table:table-cell office:value-type="float" office:value="8" table:style-name="ce9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POLICLINICO SAN MATTEO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OGIC ITALIA SRL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STE ITALIANE S.P.A.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FATEBENEFRATELLI SACCO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SANITARIA UNIVERSITARIA FRIULI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RCCS OSPEDALE POLICLINICO SAN MARTI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LAB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EU - AGENZIA REGIONALE EMERGENZA</text:p>
          </table:table-cell>
          <table:table-cell office:value-type="float" office:value="8" table:style-name="ce9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NONE STEPHANE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DELLA CITTA' METROPOLITANA DI MIL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SANITARIA UNICA REGIONAL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ULSS 2 MARCA TREVIGIA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AVA LIS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UTI GABRIEL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A ROSALB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EZZI SILVIA VALENTINA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IELLO MAUR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499 Altri tributi Totale</text:p>
          </table:table-cell>
          <table:table-cell table:style-name="ce4"/>
          <table:table-cell office:value-type="float" office:value="90" table:style-name="ce5">
            <text:p>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3 Indennità, rimborso spese <text:s/>ed oneri sociali per gl</text:p>
          </table:table-cell>
          <table:table-cell office:value-type="string" table:style-name="ce3">
            <text:p>CASSADER MICHELE</text:p>
          </table:table-cell>
          <table:table-cell office:value-type="float" office:value="7371.9" table:style-name="ce5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3 Indennità, rimborso spese <text:s/>ed oneri sociali per gl Totale</text:p>
          </table:table-cell>
          <table:table-cell table:style-name="ce4"/>
          <table:table-cell office:value-type="float" office:value="7371.9" table:style-name="ce5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4 Commissioni e Comitati</text:p>
          </table:table-cell>
          <table:table-cell office:value-type="string" table:style-name="ce3">
            <text:p>BENEDETTI FRANCESCO</text:p>
          </table:table-cell>
          <table:table-cell office:value-type="float" office:value="735" table:style-name="ce5">
            <text:p>7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TTONI GIUSEPPE</text:p>
          </table:table-cell>
          <table:table-cell office:value-type="float" office:value="1409.1000000000001" table:style-name="ce9">
            <text:p>1.409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CCIA GIUSEPPE</text:p>
          </table:table-cell>
          <table:table-cell office:value-type="float" office:value="10150.400000000001" table:style-name="ce9">
            <text:p>10.15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SINA MATTEO</text:p>
          </table:table-cell>
          <table:table-cell office:value-type="float" office:value="5440" table:style-name="ce9">
            <text:p>5.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VI GIORGIO</text:p>
          </table:table-cell>
          <table:table-cell office:value-type="float" office:value="896.7" table:style-name="ce9">
            <text:p>89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GIORGIO VINCENZO</text:p>
          </table:table-cell>
          <table:table-cell office:value-type="float" office:value="2818.2" table:style-name="ce9">
            <text:p>2.81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 FRANCESCO</text:p>
          </table:table-cell>
          <table:table-cell office:value-type="float" office:value="2342.3999999999996" table:style-name="ce9">
            <text:p>2.34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ANIO GIOVANNI</text:p>
          </table:table-cell>
          <table:table-cell office:value-type="float" office:value="384.3" table:style-name="ce9">
            <text:p>384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FRANCESCO</text:p>
          </table:table-cell>
          <table:table-cell office:value-type="float" office:value="896.7" table:style-name="ce9">
            <text:p>89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TIR PATRIZIA</text:p>
          </table:table-cell>
          <table:table-cell office:value-type="float" office:value="1952" table:style-name="ce9">
            <text:p>1.9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AWNEH ADNAN</text:p>
          </table:table-cell>
          <table:table-cell office:value-type="float" office:value="949" table:style-name="ce9">
            <text:p>94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RNATORE ALBERTO</text:p>
          </table:table-cell>
          <table:table-cell office:value-type="float" office:value="9446" table:style-name="ce9">
            <text:p>9.4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RENZI MARIA TERESA</text:p>
          </table:table-cell>
          <table:table-cell office:value-type="float" office:value="1665.3000000000002" table:style-name="ce9">
            <text:p>1.66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AS MAURO</text:p>
          </table:table-cell>
          <table:table-cell office:value-type="float" office:value="2342.4" table:style-name="ce9">
            <text:p>2.34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NI SANDRO</text:p>
          </table:table-cell>
          <table:table-cell office:value-type="float" office:value="3300" table:style-name="ce9">
            <text:p>3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ANCHI PAOLO</text:p>
          </table:table-cell>
          <table:table-cell office:value-type="float" office:value="2950" table:style-name="ce9">
            <text:p>2.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 BIASE ANNA MARIA</text:p>
          </table:table-cell>
          <table:table-cell office:value-type="float" office:value="3250.01" table:style-name="ce9">
            <text:p>3.25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ZZANA MATTEO</text:p>
          </table:table-cell>
          <table:table-cell office:value-type="float" office:value="2200" table:style-name="ce9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LATANIA ANGELO</text:p>
          </table:table-cell>
          <table:table-cell office:value-type="float" office:value="128.1" table:style-name="ce9">
            <text:p>128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DAELLI ANNA MARIA PIA</text:p>
          </table:table-cell>
          <table:table-cell office:value-type="float" office:value="2312" table:style-name="ce9">
            <text:p>2.31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4 Commissioni e Comitati Totale</text:p>
          </table:table-cell>
          <table:table-cell table:style-name="ce4"/>
          <table:table-cell office:value-type="float" office:value="55567.610000000008" table:style-name="ce5">
            <text:p>55.567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97 Risarcimenti danni autoassicurati</text:p>
          </table:table-cell>
          <table:table-cell office:value-type="string" table:style-name="ce3">
            <text:p>BERARDI ENRICO</text:p>
          </table:table-cell>
          <table:table-cell office:value-type="float" office:value="1220" table:style-name="ce5">
            <text:p>1.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LLA PRIA MAURIZIO</text:p>
          </table:table-cell>
          <table:table-cell office:value-type="float" office:value="1464" table:style-name="ce9">
            <text:p>1.46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97 Risarcimenti danni autoassicurati Totale</text:p>
          </table:table-cell>
          <table:table-cell table:style-name="ce4"/>
          <table:table-cell office:value-type="float" office:value="2684" table:style-name="ce5">
            <text:p>2.68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2 Fabbricati</text:p>
          </table:table-cell>
          <table:table-cell office:value-type="string" table:style-name="ce3">
            <text:p>AR.CO LAVORI S.C.C.</text:p>
          </table:table-cell>
          <table:table-cell office:value-type="float" office:value="350849.09" table:style-name="ce5">
            <text:p>350.849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EDIL COSTRUZIONI GENERALI SPA</text:p>
          </table:table-cell>
          <table:table-cell office:value-type="float" office:value="373733.49" table:style-name="ce9">
            <text:p>373.733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EL ENERGIA SPA</text:p>
          </table:table-cell>
          <table:table-cell office:value-type="float" office:value="20382.77" table:style-name="ce9">
            <text:p>20.382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TARIMPRESA SPA</text:p>
          </table:table-cell>
          <table:table-cell office:value-type="float" office:value="81022.200000000012" table:style-name="ce9">
            <text:p>81.022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XYLEM WATER SOLUTIONS ITALIA SRL</text:p>
          </table:table-cell>
          <table:table-cell office:value-type="float" office:value="176.12" table:style-name="ce9">
            <text:p>176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-SPIN ING ASSOCIATI EX C-SPIN-ING.</text:p>
          </table:table-cell>
          <table:table-cell office:value-type="float" office:value="59602.7" table:style-name="ce9">
            <text:p>59.60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MAN LUCA SRL</text:p>
          </table:table-cell>
          <table:table-cell office:value-type="float" office:value="37422.5" table:style-name="ce9">
            <text:p>37.42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FLOR SPA</text:p>
          </table:table-cell>
          <table:table-cell office:value-type="float" office:value="13738.8" table:style-name="ce9">
            <text:p>13.73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TIONS S.R.L.</text:p>
          </table:table-cell>
          <table:table-cell office:value-type="float" office:value="34099.4" table:style-name="ce9">
            <text:p>34.09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VA GIARDINI SPA</text:p>
          </table:table-cell>
          <table:table-cell office:value-type="float" office:value="5298.98" table:style-name="ce9">
            <text:p>5.298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CANI SRL</text:p>
          </table:table-cell>
          <table:table-cell office:value-type="float" office:value="143398.16" table:style-name="ce9">
            <text:p>143.398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TTON PAOLO</text:p>
          </table:table-cell>
          <table:table-cell office:value-type="float" office:value="23480.739999999998" table:style-name="ce9">
            <text:p>23.480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TESI LODOVICO</text:p>
          </table:table-cell>
          <table:table-cell office:value-type="float" office:value="5278.09" table:style-name="ce9">
            <text:p>5.278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ETTROLUCE DI PEZZATI FABIO</text:p>
          </table:table-cell>
          <table:table-cell office:value-type="float" office:value="1252" table:style-name="ce9">
            <text:p>1.2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I SISTEMI SRL</text:p>
          </table:table-cell>
          <table:table-cell office:value-type="float" office:value="4613.04" table:style-name="ce9">
            <text:p>4.613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LLI SALVI SERRAMENTI ALLUMINIO E METAL</text:p>
          </table:table-cell>
          <table:table-cell office:value-type="float" office:value="56042.94" table:style-name="ce9">
            <text:p>56.042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GETTO CMR SRL</text:p>
          </table:table-cell>
          <table:table-cell office:value-type="float" office:value="16461.29" table:style-name="ce9">
            <text:p>16.461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RESA EDILE VITALI LUIGI S.R.L.</text:p>
          </table:table-cell>
          <table:table-cell office:value-type="float" office:value="61077" table:style-name="ce9">
            <text:p>61.07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2 Fabbricati Totale</text:p>
          </table:table-cell>
          <table:table-cell table:style-name="ce4"/>
          <table:table-cell office:value-type="float" office:value="1287929.31" table:style-name="ce5">
            <text:p>1.287.929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3 Impianti e macchinari</text:p>
          </table:table-cell>
          <table:table-cell office:value-type="string" table:style-name="ce3">
            <text:p>A2A SMART CITY S.P.A.</text:p>
          </table:table-cell>
          <table:table-cell office:value-type="float" office:value="1814" table:style-name="ce5">
            <text:p>1.8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126586.81" table:style-name="ce9">
            <text:p>126.586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3 Impianti e macchinari Totale</text:p>
          </table:table-cell>
          <table:table-cell table:style-name="ce4"/>
          <table:table-cell office:value-type="float" office:value="128400.81" table:style-name="ce5">
            <text:p>128.400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4 Attrezzature sanitarie e scientifiche</text:p>
          </table:table-cell>
          <table:table-cell office:value-type="string" table:style-name="ce3">
            <text:p>AIESI HOSPITAL SERVICE SAS</text:p>
          </table:table-cell>
          <table:table-cell office:value-type="float" office:value="338" table:style-name="ce5">
            <text:p>3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RA OSPEDALIERA S.R.L.</text:p>
          </table:table-cell>
          <table:table-cell office:value-type="float" office:value="25159.89" table:style-name="ce9">
            <text:p>25.159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DREA'S CENTER S.A.S.</text:p>
          </table:table-cell>
          <table:table-cell office:value-type="float" office:value="659.72" table:style-name="ce9">
            <text:p>659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JO ITALIA SPA</text:p>
          </table:table-cell>
          <table:table-cell office:value-type="float" office:value="12848" table:style-name="ce9">
            <text:p>12.8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29958.900000000012" table:style-name="ce9">
            <text:p>29.95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IERI S.R.L.</text:p>
          </table:table-cell>
          <table:table-cell office:value-type="float" office:value="15068.02" table:style-name="ce9">
            <text:p>15.068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SU MISURA S.R.L.</text:p>
          </table:table-cell>
          <table:table-cell office:value-type="float" office:value="12677.179999999998" table:style-name="ce9">
            <text:p>12.677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B.M. S.R.L. A SOCIO UNICO</text:p>
          </table:table-cell>
          <table:table-cell office:value-type="float" office:value="1449.45" table:style-name="ce9">
            <text:p>1.449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 ZEISS SPA</text:p>
          </table:table-cell>
          <table:table-cell office:value-type="float" office:value="18900" table:style-name="ce9">
            <text:p>18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BIANCHI SRL</text:p>
          </table:table-cell>
          <table:table-cell office:value-type="float" office:value="132915.94000000003" table:style-name="ce9">
            <text:p>132.915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A S.P.A.</text:p>
          </table:table-cell>
          <table:table-cell office:value-type="float" office:value="18304" table:style-name="ce9">
            <text:p>18.3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MED ITALIA SRL</text:p>
          </table:table-cell>
          <table:table-cell office:value-type="float" office:value="6150" table:style-name="ce9">
            <text:p>6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DACARE SRL</text:p>
          </table:table-cell>
          <table:table-cell office:value-type="float" office:value="789.03" table:style-name="ce9">
            <text:p>789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 AUSILI SRL</text:p>
          </table:table-cell>
          <table:table-cell office:value-type="float" office:value="8196.84" table:style-name="ce9">
            <text:p>8.196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VOLUZIONI MEDICHE SRL</text:p>
          </table:table-cell>
          <table:table-cell office:value-type="float" office:value="527.37" table:style-name="ce9">
            <text:p>527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FILM <text:s/>ITALIA SPA</text:p>
          </table:table-cell>
          <table:table-cell office:value-type="float" office:value="37000" table:style-name="ce9">
            <text:p>37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LDI S.R.L.</text:p>
          </table:table-cell>
          <table:table-cell office:value-type="float" office:value="25423.9" table:style-name="ce9">
            <text:p>25.423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138.96" table:style-name="ce9">
            <text:p>138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97043.44" table:style-name="ce9">
            <text:p>97.043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GRA LIFESCIENCES ITALY S.R.L.</text:p>
          </table:table-cell>
          <table:table-cell office:value-type="float" office:value="1076.4000000000001" table:style-name="ce9">
            <text:p>1.07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EA SOLE SRL</text:p>
          </table:table-cell>
          <table:table-cell office:value-type="float" office:value="2800" table:style-name="ce9">
            <text:p>2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DI STELLA E FERLONI SNC</text:p>
          </table:table-cell>
          <table:table-cell office:value-type="float" office:value="11264.45" table:style-name="ce9">
            <text:p>11.264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185209.74000000002" table:style-name="ce9">
            <text:p>185.209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7155.07" table:style-name="ce9">
            <text:p>7.155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GRAPHICS ITALIA SRL</text:p>
          </table:table-cell>
          <table:table-cell office:value-type="float" office:value="33800" table:style-name="ce9">
            <text:p>33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16018" table:style-name="ce9">
            <text:p>16.01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OLD DI GOLDONI MAURO</text:p>
          </table:table-cell>
          <table:table-cell office:value-type="float" office:value="8203.119999999999" table:style-name="ce9">
            <text:p>8.203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SAN S.R.L.</text:p>
          </table:table-cell>
          <table:table-cell office:value-type="float" office:value="4851.3599999999997" table:style-name="ce9">
            <text:p>4.851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TEC SRL</text:p>
          </table:table-cell>
          <table:table-cell office:value-type="float" office:value="128759.24" table:style-name="ce9">
            <text:p>128.759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 ELETTRIC DI MORA GIUSEPPE &amp; C. S.N.</text:p>
          </table:table-cell>
          <table:table-cell office:value-type="float" office:value="1700" table:style-name="ce9">
            <text:p>1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21382.19" table:style-name="ce9">
            <text:p>21.382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4419.01" table:style-name="ce9">
            <text:p>4.419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ROMED SPA</text:p>
          </table:table-cell>
          <table:table-cell office:value-type="float" office:value="1785" table:style-name="ce9">
            <text:p>1.7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 BIOMEDICAL ITALIA SRL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76206.95" table:style-name="ce9">
            <text:p>76.206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E ORTOPEDICHE RIZZOLI SRL</text:p>
          </table:table-cell>
          <table:table-cell office:value-type="float" office:value="3636.09" table:style-name="ce9">
            <text:p>3.636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6267.72" table:style-name="ce9">
            <text:p>6.267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STAGNA CENTRO TECNICO RIABIL</text:p>
          </table:table-cell>
          <table:table-cell office:value-type="float" office:value="13400.94" table:style-name="ce9">
            <text:p>13.400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DANISE DI CRETTI DANIELE</text:p>
          </table:table-cell>
          <table:table-cell office:value-type="float" office:value="796.18" table:style-name="ce9">
            <text:p>796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AGIANI S.R.L.</text:p>
          </table:table-cell>
          <table:table-cell office:value-type="float" office:value="21624.109999999997" table:style-name="ce9">
            <text:p>21.624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48468.23" table:style-name="ce9">
            <text:p>48.468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RCHETTI</text:p>
          </table:table-cell>
          <table:table-cell office:value-type="float" office:value="5143.87" table:style-name="ce9">
            <text:p>5.143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15506.84" table:style-name="ce9">
            <text:p>15.506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M MOBILITY SRL</text:p>
          </table:table-cell>
          <table:table-cell office:value-type="float" office:value="137.28" table:style-name="ce9">
            <text:p>137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ORTOPEDIA SRL</text:p>
          </table:table-cell>
          <table:table-cell office:value-type="float" office:value="3643.95" table:style-name="ce9">
            <text:p>3.643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274341.11999999994" table:style-name="ce9">
            <text:p>274.341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.FE ORTOPEDIA DI SARONNI ELISA E FERRI</text:p>
          </table:table-cell>
          <table:table-cell office:value-type="float" office:value="2106.5299999999997" table:style-name="ce9">
            <text:p>2.106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BVISION S.R.L.</text:p>
          </table:table-cell>
          <table:table-cell office:value-type="float" office:value="10081" table:style-name="ce9">
            <text:p>10.08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0.01" table:style-name="ce9">
            <text:p>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CREDIT LEASING SPA</text:p>
          </table:table-cell>
          <table:table-cell office:value-type="float" office:value="16576" table:style-name="ce9">
            <text:p>16.5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SSILLI SRL</text:p>
          </table:table-cell>
          <table:table-cell office:value-type="float" office:value="161034.20000000004" table:style-name="ce9">
            <text:p>161.034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MEC S.R.L.EX S.P.A.</text:p>
          </table:table-cell>
          <table:table-cell office:value-type="float" office:value="64995" table:style-name="ce9">
            <text:p>64.9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LPAID S.A.S.</text:p>
          </table:table-cell>
          <table:table-cell office:value-type="float" office:value="702" table:style-name="ce9">
            <text:p>7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SS SPA</text:p>
          </table:table-cell>
          <table:table-cell office:value-type="float" office:value="13750" table:style-name="ce9">
            <text:p>13.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BLANDINO S.R.L.</text:p>
          </table:table-cell>
          <table:table-cell office:value-type="float" office:value="4036.5" table:style-name="ce9">
            <text:p>4.03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P TECH SRL</text:p>
          </table:table-cell>
          <table:table-cell office:value-type="float" office:value="1050" table:style-name="ce9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KA M.E.L.A. SRL</text:p>
          </table:table-cell>
          <table:table-cell office:value-type="float" office:value="17500" table:style-name="ce9">
            <text:p>17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SABILI ABILI SRL A SOCIO UNICO</text:p>
          </table:table-cell>
          <table:table-cell office:value-type="float" office:value="3658.74" table:style-name="ce9">
            <text:p>3.658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 SAN S.P.A.</text:p>
          </table:table-cell>
          <table:table-cell office:value-type="float" office:value="4550" table:style-name="ce9">
            <text:p>4.5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ARDONI SPA A SOCIO UNICO</text:p>
          </table:table-cell>
          <table:table-cell office:value-type="float" office:value="138869.20000000001" table:style-name="ce9">
            <text:p>138.86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ED SRL</text:p>
          </table:table-cell>
          <table:table-cell office:value-type="float" office:value="23820" table:style-name="ce9">
            <text:p>23.8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SU MISURA DI PEZZOTTA</text:p>
          </table:table-cell>
          <table:table-cell office:value-type="float" office:value="6861.7000000000007" table:style-name="ce9">
            <text:p>6.861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DURNER HOSPITALIA S.R.L.</text:p>
          </table:table-cell>
          <table:table-cell office:value-type="float" office:value="6744" table:style-name="ce9">
            <text:p>6.7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SALUTE S.A.S.</text:p>
          </table:table-cell>
          <table:table-cell office:value-type="float" office:value="34418.129999999997" table:style-name="ce9">
            <text:p>34.418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NDOSSI DI BELOMETTI ILARIA</text:p>
          </table:table-cell>
          <table:table-cell office:value-type="float" office:value="609.84" table:style-name="ce9">
            <text:p>609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RCHETTI SRL</text:p>
          </table:table-cell>
          <table:table-cell office:value-type="float" office:value="796.18" table:style-name="ce9">
            <text:p>796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OLA COMM. FELICE S.A.S.</text:p>
          </table:table-cell>
          <table:table-cell office:value-type="float" office:value="814.82" table:style-name="ce9">
            <text:p>814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MEC ITALY SRLS</text:p>
          </table:table-cell>
          <table:table-cell office:value-type="float" office:value="231.5" table:style-name="ce9">
            <text:p>23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LL-STAR ITALIA SRL</text:p>
          </table:table-cell>
          <table:table-cell office:value-type="float" office:value="1560.99" table:style-name="ce9">
            <text:p>1.560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MED S.R.L.</text:p>
          </table:table-cell>
          <table:table-cell office:value-type="float" office:value="138850.1" table:style-name="ce9">
            <text:p>138.850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LOGIE AVANZATE <text:s/>SRL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KIM SRL</text:p>
          </table:table-cell>
          <table:table-cell office:value-type="float" office:value="570" table:style-name="ce9">
            <text:p>5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ENGI SNC DI ENRICO ZANINI E CO.</text:p>
          </table:table-cell>
          <table:table-cell office:value-type="float" office:value="880.88" table:style-name="ce9">
            <text:p>880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MED SRL</text:p>
          </table:table-cell>
          <table:table-cell office:value-type="float" office:value="924" table:style-name="ce9">
            <text:p>9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ZONI &amp; MANZONI SRL</text:p>
          </table:table-cell>
          <table:table-cell office:value-type="float" office:value="2025" table:style-name="ce9">
            <text:p>2.0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NTAK SRL</text:p>
          </table:table-cell>
          <table:table-cell office:value-type="float" office:value="8316" table:style-name="ce9">
            <text:p>8.31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4 Attrezzature sanitarie e scientifiche Totale</text:p>
          </table:table-cell>
          <table:table-cell table:style-name="ce4"/>
          <table:table-cell office:value-type="float" office:value="2010827.8199999996" table:style-name="ce5">
            <text:p>2.010.827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5 Mobili e arredi</text:p>
          </table:table-cell>
          <table:table-cell office:value-type="string" table:style-name="ce3">
            <text:p>PAM MOBILITY SRL</text:p>
          </table:table-cell>
          <table:table-cell office:value-type="float" office:value="4072.33" table:style-name="ce5">
            <text:p>4.072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A.S.M.A. SRL</text:p>
          </table:table-cell>
          <table:table-cell office:value-type="float" office:value="9368" table:style-name="ce9">
            <text:p>9.3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8 MOBILI SRL</text:p>
          </table:table-cell>
          <table:table-cell office:value-type="float" office:value="327.60000000000002" table:style-name="ce9">
            <text:p>32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VAS SRL</text:p>
          </table:table-cell>
          <table:table-cell office:value-type="float" office:value="714.4" table:style-name="ce9">
            <text:p>71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DEA LEGNO SNC DI ROTA DARIO &amp; C.</text:p>
          </table:table-cell>
          <table:table-cell office:value-type="float" office:value="4080" table:style-name="ce9">
            <text:p>4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CINI SURGICAL CONCEPT SRL</text:p>
          </table:table-cell>
          <table:table-cell office:value-type="float" office:value="3948" table:style-name="ce9">
            <text:p>3.9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.C.A.M. SOC. COOP.</text:p>
          </table:table-cell>
          <table:table-cell office:value-type="float" office:value="5375" table:style-name="ce9">
            <text:p>5.3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5 Mobili e arredi Totale</text:p>
          </table:table-cell>
          <table:table-cell table:style-name="ce4"/>
          <table:table-cell office:value-type="float" office:value="27885.33" table:style-name="ce5">
            <text:p>27.885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99 Altri beni materiali</text:p>
          </table:table-cell>
          <table:table-cell office:value-type="string" table:style-name="ce3">
            <text:p>ANTINCENDIO ITALIADI MELONI LUIGI &amp;C.SAS</text:p>
          </table:table-cell>
          <table:table-cell office:value-type="float" office:value="213.5" table:style-name="ce5">
            <text:p>21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ERGE SPA</text:p>
          </table:table-cell>
          <table:table-cell office:value-type="float" office:value="92096" table:style-name="ce9">
            <text:p>92.0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DALUS ITALIA S.P.A.</text:p>
          </table:table-cell>
          <table:table-cell office:value-type="float" office:value="46170" table:style-name="ce9">
            <text:p>46.1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PS INFORMATICA SNC DI PRESELLO GIANNI &amp;</text:p>
          </table:table-cell>
          <table:table-cell office:value-type="float" office:value="52659.6" table:style-name="ce9">
            <text:p>52.65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TEC SRL</text:p>
          </table:table-cell>
          <table:table-cell office:value-type="float" office:value="3780" table:style-name="ce9">
            <text:p>3.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TELLINA <text:s/>S.P.A.</text:p>
          </table:table-cell>
          <table:table-cell office:value-type="float" office:value="28000" table:style-name="ce9">
            <text:p>28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IST ENGINEERING SRL</text:p>
          </table:table-cell>
          <table:table-cell office:value-type="float" office:value="310.74" table:style-name="ce9">
            <text:p>310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TOIDEE DI CULTRARO VASTA GIUSEPPE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ALTEK S.N.C. DI DE PAOLIS MARCO E</text:p>
          </table:table-cell>
          <table:table-cell office:value-type="float" office:value="8520" table:style-name="ce9">
            <text:p>8.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ASY NET SRL</text:p>
          </table:table-cell>
          <table:table-cell office:value-type="float" office:value="3950" table:style-name="ce9">
            <text:p>3.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CINI SURGICAL CONCEPT SRL</text:p>
          </table:table-cell>
          <table:table-cell office:value-type="float" office:value="23652.5" table:style-name="ce9">
            <text:p>23.65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GITEK SRL</text:p>
          </table:table-cell>
          <table:table-cell office:value-type="float" office:value="272.8" table:style-name="ce9">
            <text:p>27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.O.R.I.S. SRL</text:p>
          </table:table-cell>
          <table:table-cell office:value-type="float" office:value="15600" table:style-name="ce9">
            <text:p>15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MIRIAL S.P.A.</text:p>
          </table:table-cell>
          <table:table-cell office:value-type="float" office:value="710" table:style-name="ce9">
            <text:p>7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C CENTER BERGAMO SRL</text:p>
          </table:table-cell>
          <table:table-cell office:value-type="float" office:value="15680" table:style-name="ce9">
            <text:p>15.6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 L T SRL</text:p>
          </table:table-cell>
          <table:table-cell office:value-type="float" office:value="23900" table:style-name="ce9">
            <text:p>23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ARI DI UDINE S.P.A</text:p>
          </table:table-cell>
          <table:table-cell office:value-type="float" office:value="8372" table:style-name="ce9">
            <text:p>8.3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MA SRL</text:p>
          </table:table-cell>
          <table:table-cell office:value-type="float" office:value="2536.9" table:style-name="ce9">
            <text:p>2.536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99 Altri beni materiali Totale</text:p>
          </table:table-cell>
          <table:table-cell table:style-name="ce4"/>
          <table:table-cell office:value-type="float" office:value="329124.04000000004" table:style-name="ce5">
            <text:p>329.124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200 Immobilizzazioni immateriali</text:p>
          </table:table-cell>
          <table:table-cell office:value-type="string" table:style-name="ce3">
            <text:p>BIT4ID SRL</text:p>
          </table:table-cell>
          <table:table-cell office:value-type="float" office:value="25165.25" table:style-name="ce5">
            <text:p>25.165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DALUS ITALIA S.P.A.</text:p>
          </table:table-cell>
          <table:table-cell office:value-type="float" office:value="82396" table:style-name="ce9">
            <text:p>82.3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55250" table:style-name="ce9">
            <text:p>55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5107.2" table:style-name="ce9">
            <text:p>5.10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T.G. S.R.L.</text:p>
          </table:table-cell>
          <table:table-cell office:value-type="float" office:value="155461.5" table:style-name="ce9">
            <text:p>155.46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23455" table:style-name="ce9">
            <text:p>23.4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LO ITALIA SRL</text:p>
          </table:table-cell>
          <table:table-cell office:value-type="float" office:value="7500" table:style-name="ce9">
            <text:p>7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V S.P.A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10445.35" table:style-name="ce9">
            <text:p>10.445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SIBLE DATA SPA</text:p>
          </table:table-cell>
          <table:table-cell office:value-type="float" office:value="7783" table:style-name="ce9">
            <text:p>7.78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DP LA TRACCIA</text:p>
          </table:table-cell>
          <table:table-cell office:value-type="float" office:value="23300" table:style-name="ce9">
            <text:p>23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ONET SOLUTIONS SRL</text:p>
          </table:table-cell>
          <table:table-cell office:value-type="float" office:value="975" table:style-name="ce9">
            <text:p>9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ISIBLEFARM SRL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200 Immobilizzazioni immateriali Totale</text:p>
          </table:table-cell>
          <table:table-cell table:style-name="ce4"/>
          <table:table-cell office:value-type="float" office:value="405338.3" table:style-name="ce5">
            <text:p>405.338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4107 Contributi e trasferimenti <text:s/>ad aziende sanitarie</text:p>
          </table:table-cell>
          <table:table-cell office:value-type="string" table:style-name="ce3">
            <text:p>ASST GRANDE OSPEDALE METROPOLITANO</text:p>
          </table:table-cell>
          <table:table-cell office:value-type="float" office:value="1220" table:style-name="ce5">
            <text:p>1.2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4107 Contributi e trasferimenti <text:s/>ad aziende sanitarie Totale</text:p>
          </table:table-cell>
          <table:table-cell table:style-name="ce4"/>
          <table:table-cell office:value-type="float" office:value="1220" table:style-name="ce5">
            <text:p>1.2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otale complessivo</text:p>
          </table:table-cell>
          <table:table-cell table:style-name="ce11"/>
          <table:table-cell office:value-type="float" office:value="93969089.410000086" table:style-name="ce12">
            <text:p>93.969.089,41</text:p>
          </table:table-cell>
          <table:table-cell table:number-columns-repeated="16380"/>
        </table:table-row>
        <table:table-row table:number-rows-repeated="1046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22-04-21T13:55:31Z</dc:date>
    <meta:print-date>2022-04-21T13:51:34Z</meta:print-date>
  </office:meta>
</office:document-meta>
</file>