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4.052cm"/>
    </style:style>
    <style:style style:name="co5" style:family="table-column">
      <style:table-column-properties fo:break-before="auto" style:column-width="8.65cm"/>
    </style:style>
    <style:style style:name="co6" style:family="table-column">
      <style:table-column-properties fo:break-before="auto" style:column-width="7.705cm"/>
    </style:style>
    <style:style style:name="co7" style:family="table-column">
      <style:table-column-properties fo:break-before="auto" style:column-width="6.906cm"/>
    </style:style>
    <style:style style:name="co8" style:family="table-column">
      <style:table-column-properties fo:break-before="auto" style:column-width="3.459cm"/>
    </style:style>
    <style:style style:name="co9" style:family="table-column">
      <style:table-column-properties fo:break-before="auto" style:column-width="2.872cm"/>
    </style:style>
    <style:style style:name="co10" style:family="table-column">
      <style:table-column-properties fo:break-before="auto" style:column-width="4.341cm"/>
    </style:style>
    <style:style style:name="co11" style:family="table-column">
      <style:table-column-properties fo:break-before="auto" style:column-width="3.572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71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order-bottom="0.002cm solid #000000" fo:background-color="#e6b8b7" style:text-align-source="fix" style:repeat-content="false" fo:wrap-option="wrap" fo:border-left="none" fo:border-right="0.002cm solid #000000" fo:border-top="none" style:vertical-align="automatic"/>
      <style:paragraph-properties fo:text-align="center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fo:background-color="#ffc000" style:text-align-source="fix" style:repeat-content="false" fo:wrap-option="wrap" fo:border="0.002cm solid #000000" style:vertical-align="automatic"/>
      <style:paragraph-properties fo:text-align="center"/>
    </style:style>
    <style:style style:name="ce5" style:family="table-cell" style:parent-style-name="Default" style:data-style-name="N100">
      <style:table-cell-properties fo:border-bottom="0.002cm solid #000000" fo:background-color="#ffc000" style:text-align-source="fix" style:repeat-content="false" fo:wrap-option="wrap" fo:border-left="none" fo:border-right="0.002cm solid #000000" fo:border-top="none" style:vertical-align="automatic"/>
      <style:paragraph-properties fo:text-align="center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002cm solid #000000" fo:background-color="#e6b8b7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fo:border-bottom="0.002cm solid #000000" fo:background-color="#00b0f0" style:text-align-source="fix" style:repeat-content="false" fo:wrap-option="wrap" fo:border-left="0.071cm solid #000000" fo:border-right="0.002cm solid #000000" fo:border-top="none" style:vertical-align="automatic"/>
      <style:paragraph-properties fo:text-align="center"/>
    </style:style>
    <style:style style:name="ce13" style:family="table-cell" style:parent-style-name="Default" style:data-style-name="N100">
      <style:table-cell-properties fo:background-color="#e6b8b7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fo:border-bottom="0.002cm solid #000000" fo:background-color="#ffff00" style:text-align-source="fix" style:repeat-content="false" fo:wrap-option="wrap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02cm solid #000000" fo:background-color="#e6b8b7" style:text-align-source="fix" style:repeat-content="false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e6b8b7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02cm solid #000000" fo:background-color="#e6b8b7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00">
      <style:table-cell-properties fo:border-bottom="0.002cm solid #000000" fo:background-color="#e6b8b7" style:text-align-source="fix" style:repeat-content="false" fo:wrap-option="wrap" fo:border-left="0.071cm solid #000000" fo:border-right="0.002cm solid #000000" fo:border-top="none" style:vertical-align="automatic"/>
      <style:paragraph-properties fo:text-align="center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fo:background-color="#ffffff" fo:border-left="0.002cm solid #000000" fo:border-right="0.002cm solid #000000" fo:border-top="0.071cm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0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 fo:border="0.002cm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/>
      <style:text-properties fo:font-weight="bold" style:font-weight-asian="bold" style:font-weight-complex="bold"/>
    </style:style>
    <style:style style:name="ce3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37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</style:style>
    <style:style style:name="ce38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3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="0.002cm solid #000000"/>
    </style:style>
    <style:style style:name="ce45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fo:background-color="#ffffff" fo:border="0.002cm solid #000000"/>
    </style:style>
    <style:style style:name="ce47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/>
    </style:style>
    <style:style style:name="ce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</style:style>
    <style:style style:name="ce54" style:family="table-cell" style:parent-style-name="Default" style:data-style-name="N0">
      <style:table-cell-properties fo:wrap-option="wrap" fo:border="0.002cm solid #000000" style:vertical-align="middle"/>
    </style:style>
    <style:style style:name="ce55" style:family="table-cell" style:parent-style-name="Default" style:data-style-name="N0">
      <style:table-cell-properties fo:background-color="#ffffff" fo:wrap-option="wrap" fo:border="0.002cm solid #000000" style:vertical-align="middle"/>
    </style:style>
    <style:style style:name="ce56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0.002cm solid #000000" fo:border-top="0.071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middl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00"/>
    </style:style>
    <style:style style:name="ce66" style:family="table-cell" style:parent-style-name="Default" style:data-style-name="N0">
      <style:table-cell-properties fo:background-color="#ffff00" fo:wrap-option="wrap" fo:border="0.002cm solid #000000" style:vertical-align="middle"/>
    </style:style>
    <style:style style:name="ce67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68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color="#000000"/>
    </style:style>
    <style:style style:name="ce69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</style:style>
    <style:style style:name="ce70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fo:border-bottom="0.002cm solid #000000" fo:background-color="#ffffff" fo:wrap-option="wrap" fo:border-left="0.002cm solid #000000" fo:border-right="0.002cm solid #000000" fo:border-top="none" style:vertical-align="middle"/>
    </style:style>
    <style:style style:name="ce72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73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</style:style>
    <style:style style:name="ce7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88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automatic"/>
      <style:paragraph-properties fo:text-align="center"/>
    </style:style>
    <style:style style:name="ce89" style:family="table-cell" style:parent-style-name="Default" style:data-style-name="N36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9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</style:style>
    <style:style style:name="ce92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</style:style>
    <style:style style:name="ce9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94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center"/>
    </style:style>
    <style:style style:name="ce95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000000"/>
    </style:style>
    <style:style style:name="ce96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36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9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0" style:family="table-cell" style:parent-style-name="Default" style:data-style-name="N36">
      <style:table-cell-properties fo:background-color="#ffff00" style:text-align-source="fix" style:repeat-content="false" fo:border="0.002cm solid #000000" style:vertical-align="automatic"/>
      <style:paragraph-properties fo:text-align="center"/>
    </style:style>
    <style:style style:name="ce101" style:family="table-cell" style:parent-style-name="Default" style:data-style-name="N36">
      <style:table-cell-properties fo:border-bottom="0.002cm solid #000000" fo:background-color="#ffffff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102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</style:style>
    <style:style style:name="ce10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07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0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810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105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1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12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12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12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none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130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131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0.071cm solid #000000" fo:border-top="0.071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33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34" style:family="table-cell" style:parent-style-name="Default" style:data-style-name="N10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5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07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/>
    </style:style>
    <style:style style:name="ce144" style:family="table-cell" style:parent-style-name="Default" style:data-style-name="N4">
      <style:table-cell-properties fo:background-color="#00b050" style:text-align-source="fix" style:repeat-content="false" fo:wrap-option="wrap" fo:border="0.002cm solid #000000" style:vertical-align="middle"/>
      <style:paragraph-properties fo:text-align="center"/>
    </style:style>
    <style:style style:name="ce145" style:family="table-cell" style:parent-style-name="Default" style:data-style-name="N4">
      <style:table-cell-properties fo:background-color="#ffff00" style:text-align-source="fix" style:repeat-content="false" fo:wrap-option="wrap" fo:border="0.002cm solid #000000" style:vertical-align="middle"/>
      <style:paragraph-properties fo:text-align="center"/>
    </style:style>
    <style:style style:name="ce146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147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148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149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150" style:family="table-cell" style:parent-style-name="Default" style:data-style-name="N107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</style:style>
    <style:style style:name="ce151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56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4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4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search-criteria-must-apply-to-whole-cell="false"/>
      <table:table table:name="NULLA OSTA COMUNICAZIONE PREVENTIVA" table:style-name="ta1" table:print-ranges="'NULLA OSTA COMUNICAZIONE PREVENTIVA'.A1:'NULLA OSTA COMUNICAZIONE PREVENTIVA'.L87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>
            <text:p>2024</text:p>
          </table:table-cell>
          <table:table-cell table:style-name="ce23" office:value-type="string">
            <text:p>COGNOME</text:p>
          </table:table-cell>
          <table:table-cell table:style-name="ce23" office:value-type="string">
            <text:p>NOME</text:p>
          </table:table-cell>
          <table:table-cell table:style-name="ce23" office:value-type="string">
            <text:p>QUALIFICA</text:p>
          </table:table-cell>
          <table:table-cell table:style-name="ce56" office:value-type="string">
            <text:p>SOGGETTO CONFERENTE</text:p>
          </table:table-cell>
          <table:table-cell table:style-name="ce56" office:value-type="string">
            <text:p>OGGETTO INCARICO</text:p>
          </table:table-cell>
          <table:table-cell table:style-name="ce97" office:value-type="string">
            <text:p>DATA inizio</text:p>
          </table:table-cell>
          <table:table-cell table:style-name="ce97" office:value-type="string">
            <text:p>DATA <text:s/>fine</text:p>
          </table:table-cell>
          <table:table-cell table:style-name="ce105" office:value-type="string">
            <text:p>IN ORE</text:p>
          </table:table-cell>
          <table:table-cell table:style-name="ce124" office:value-type="string">
            <text:p>GIORNATE</text:p>
          </table:table-cell>
          <table:table-cell table:style-name="ce131" office:value-type="string">
            <text:p>IMPORTO anche presunto</text:p>
          </table:table-cell>
          <table:table-cell table:style-name="ce151" office:value-type="string">
            <text:p>TIPO ATTIVITA'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>
            <text:p>2022</text:p>
          </table:table-cell>
          <table:table-cell table:style-name="ce24" office:value-type="string">
            <text:p>ALESSIO</text:p>
          </table:table-cell>
          <table:table-cell table:style-name="ce36" office:value-type="string">
            <text:p>MARIA GRAZIA</text:p>
          </table:table-cell>
          <table:table-cell table:style-name="ce36" office:value-type="string">
            <text:p>DIRIGENTE MEDICO</text:p>
          </table:table-cell>
          <table:table-cell table:style-name="ce54" office:value-type="string">
            <text:p>ASL 1 AVEZZANO</text:p>
          </table:table-cell>
          <table:table-cell table:style-name="ce72" office:value-type="string">
            <text:p>COMPONENTE COMMISSIONE CONCORSO PUBBLICO - SUPPL. VS TITOLARE</text:p>
          </table:table-cell>
          <table:table-cell table:number-columns-repeated="2" table:style-name="ce89" office:value-type="string">
            <text:p>17-01-2023</text:p>
          </table:table-cell>
          <table:table-cell table:style-name="ce36"/>
          <table:table-cell table:style-name="ce90" office:value-type="float" office:value="1">
            <text:p>1</text:p>
          </table:table-cell>
          <table:table-cell table:style-name="ce132" office:value-type="float" office:value="258">
            <text:p>258,00</text:p>
          </table:table-cell>
          <table:table-cell table:style-name="ce152" office:value-type="string">
            <text:p>AUTORIZZAZIONE</text:p>
          </table:table-cell>
          <table:table-cell table:style-name="ce166" table:number-columns-repeated="19"/>
          <table:table-cell table:style-name="ce167" table:number-columns-repeated="993"/>
        </table:table-row>
        <table:table-row table:style-name="ro3" table:visibility="filter">
          <table:table-cell table:style-name="ce3" office:value-type="string">
            <text:p>2023</text:p>
          </table:table-cell>
          <table:table-cell table:style-name="ce24" office:value-type="string">
            <text:p>ALESSIO</text:p>
          </table:table-cell>
          <table:table-cell table:style-name="ce36" office:value-type="string">
            <text:p>MARIA GRAZIA</text:p>
          </table:table-cell>
          <table:table-cell table:style-name="ce36" office:value-type="string">
            <text:p>DIRIGENTE MEDICO</text:p>
          </table:table-cell>
          <table:table-cell table:style-name="ce54" office:value-type="string">
            <text:p>AZIENDA ULSS N. 7 PEDEMONTANA</text:p>
          </table:table-cell>
          <table:table-cell table:style-name="ce72" office:value-type="string">
            <text:p>COMPONENTE COMMISSIONE AVVISO PUBBLICO - <text:s/>TITOLARE</text:p>
          </table:table-cell>
          <table:table-cell table:number-columns-repeated="2" table:style-name="ce89" office:value-type="date" office:date-value="2023-02-28">
            <text:p>28/02/2023</text:p>
          </table:table-cell>
          <table:table-cell table:style-name="ce36"/>
          <table:table-cell table:style-name="ce90" office:value-type="float" office:value="1">
            <text:p>1</text:p>
          </table:table-cell>
          <table:table-cell table:style-name="ce132" office:value-type="float" office:value="258">
            <text:p>258,00</text:p>
          </table:table-cell>
          <table:table-cell table:style-name="ce152" office:value-type="string">
            <text:p>AUTORIZZAZIONE</text:p>
          </table:table-cell>
          <table:table-cell table:style-name="ce166" table:number-columns-repeated="19"/>
          <table:table-cell table:style-name="ce167" table:number-columns-repeated="993"/>
        </table:table-row>
        <table:table-row table:style-name="ro3" table:visibility="filter">
          <table:table-cell table:style-name="ce3" office:value-type="string">
            <text:p>2023</text:p>
          </table:table-cell>
          <table:table-cell table:style-name="ce24" office:value-type="string">
            <text:p>ANDREOLI</text:p>
          </table:table-cell>
          <table:table-cell table:style-name="ce36" office:value-type="string">
            <text:p>STEFANO</text:p>
          </table:table-cell>
          <table:table-cell table:style-name="ce36" office:value-type="string">
            <text:p>DIRIGENTE FISICO</text:p>
          </table:table-cell>
          <table:table-cell table:style-name="ce54" office:value-type="string">
            <text:p>CEI COMITATO ELETTROTECNICO ITALIANO</text:p>
          </table:table-cell>
          <table:table-cell table:style-name="ce72" office:value-type="string">
            <text:p>COMPONENTE COMITATO</text:p>
          </table:table-cell>
          <table:table-cell table:style-name="ce89" office:value-type="string">
            <text:p>DA AUTORIZZAZIONE</text:p>
          </table:table-cell>
          <table:table-cell table:style-name="ce89" office:value-type="date" office:date-value="2024-12-31">
            <text:p>31/12/2024</text:p>
          </table:table-cell>
          <table:table-cell table:style-name="ce87" office:value-type="string">
            <text:p>40</text:p>
          </table:table-cell>
          <table:table-cell table:style-name="ce90"/>
          <table:table-cell table:style-name="ce132" office:value-type="float" office:value="0">
            <text:p>0,00</text:p>
          </table:table-cell>
          <table:table-cell table:style-name="ce152" office:value-type="string">
            <text:p>AUTORIZZAZIONE-G</text:p>
          </table:table-cell>
          <table:table-cell table:style-name="ce166" table:number-columns-repeated="19"/>
          <table:table-cell table:style-name="ce167" table:number-columns-repeated="993"/>
        </table:table-row>
        <table:table-row table:style-name="ro3" table:visibility="filter">
          <table:table-cell table:style-name="ce3" office:value-type="string">
            <text:p>2023</text:p>
          </table:table-cell>
          <table:table-cell table:style-name="ce24" office:value-type="string">
            <text:p>ANDREOLI</text:p>
          </table:table-cell>
          <table:table-cell table:style-name="ce36" office:value-type="string">
            <text:p>STEFANO</text:p>
          </table:table-cell>
          <table:table-cell table:style-name="ce36" office:value-type="string">
            <text:p>DIRIGENTE FISICO</text:p>
          </table:table-cell>
          <table:table-cell table:style-name="ce54" office:value-type="string">
            <text:p>AIFM ASSOCIAZIONE ITALIANA FISICA MEDICA E SANITARIA</text:p>
          </table:table-cell>
          <table:table-cell table:style-name="ce72" office:value-type="string">
            <text:p>CONSULENTE</text:p>
          </table:table-cell>
          <table:table-cell table:style-name="ce89" office:value-type="string">
            <text:p>DA AUTORIZZAZIONE</text:p>
          </table:table-cell>
          <table:table-cell table:style-name="ce89" office:value-type="date" office:date-value="2024-12-31">
            <text:p>31/12/2024</text:p>
          </table:table-cell>
          <table:table-cell table:style-name="ce87" office:value-type="string">
            <text:p>30</text:p>
          </table:table-cell>
          <table:table-cell table:style-name="ce90"/>
          <table:table-cell table:style-name="ce132" office:value-type="float" office:value="0">
            <text:p>0,00</text:p>
          </table:table-cell>
          <table:table-cell table:style-name="ce152" office:value-type="string">
            <text:p>AUTORIZZAZIONE-G</text:p>
          </table:table-cell>
          <table:table-cell table:style-name="ce166" table:number-columns-repeated="19"/>
          <table:table-cell table:style-name="ce167" table:number-columns-repeated="993"/>
        </table:table-row>
        <table:table-row table:style-name="ro3" table:visibility="filter">
          <table:table-cell table:style-name="ce4" office:value-type="string">
            <text:p>2020</text:p>
          </table:table-cell>
          <table:table-cell table:style-name="ce24" office:value-type="string">
            <text:p>ANGERETTI</text:p>
          </table:table-cell>
          <table:table-cell table:style-name="ce36" office:value-type="string">
            <text:p>SERGIO</text:p>
          </table:table-cell>
          <table:table-cell table:style-name="ce36" office:value-type="string">
            <text:p>NON DIRIGENTE</text:p>
          </table:table-cell>
          <table:table-cell table:style-name="ce54" office:value-type="string">
            <text:p>OPI BERGAMO</text:p>
          </table:table-cell>
          <table:table-cell table:style-name="ce72" office:value-type="string">
            <text:p>CONSIGLIERE COMMISSIONE DI ALBO</text:p>
          </table:table-cell>
          <table:table-cell table:style-name="ce89" office:value-type="date" office:date-value="2020-11-01">
            <text:p>01/11/2020</text:p>
          </table:table-cell>
          <table:table-cell table:style-name="ce89" office:value-type="string">
            <text:p>30/1212024</text:p>
          </table:table-cell>
          <table:table-cell table:style-name="ce106" office:value-type="string">
            <text:p>60/ANNO</text:p>
          </table:table-cell>
          <table:table-cell table:style-name="ce106" office:value-type="string">
            <text:p>1/MESE</text:p>
          </table:table-cell>
          <table:table-cell table:style-name="ce132" office:value-type="float" office:value="0">
            <text:p>0,00</text:p>
          </table:table-cell>
          <table:table-cell table:style-name="ce153" office:value-type="string">
            <text:p>AUTORIZZAZIONE</text:p>
          </table:table-cell>
          <table:table-cell table:style-name="ce166" table:number-columns-repeated="19"/>
          <table:table-cell table:style-name="ce167" table:number-columns-repeated="993"/>
        </table:table-row>
        <table:table-row table:style-name="ro3" table:visibility="filter">
          <table:table-cell table:style-name="ce5" office:value-type="string">
            <text:p>2020</text:p>
          </table:table-cell>
          <table:table-cell table:style-name="ce24" office:value-type="string">
            <text:p>ANGERETTI</text:p>
          </table:table-cell>
          <table:table-cell table:style-name="ce36" office:value-type="string">
            <text:p>SERGIO</text:p>
          </table:table-cell>
          <table:table-cell table:style-name="ce36" office:value-type="string">
            <text:p>NON DIRIGENTE</text:p>
          </table:table-cell>
          <table:table-cell table:style-name="ce54" office:value-type="string">
            <text:p>COORDINAMENTO NAZIONALE CAPOSALA</text:p>
          </table:table-cell>
          <table:table-cell table:style-name="ce72" office:value-type="string">
            <text:p>PRESIDENTE</text:p>
          </table:table-cell>
          <table:table-cell table:style-name="ce89" office:value-type="date" office:date-value="2020-12-11">
            <text:p>11/12/2020</text:p>
          </table:table-cell>
          <table:table-cell table:style-name="ce89" office:value-type="date" office:date-value="2023-12-31">
            <text:p>31/12/2023</text:p>
          </table:table-cell>
          <table:table-cell table:style-name="ce106" office:value-type="string">
            <text:p>60/ANNO</text:p>
          </table:table-cell>
          <table:table-cell table:style-name="ce106" office:value-type="string">
            <text:p>1/MESE</text:p>
          </table:table-cell>
          <table:table-cell table:style-name="ce132" office:value-type="float" office:value="0">
            <text:p>0,00</text:p>
          </table:table-cell>
          <table:table-cell table:style-name="ce153" office:value-type="string">
            <text:p>AUTORIZZAZIONE</text:p>
          </table:table-cell>
          <table:table-cell table:style-name="ce166" table:number-columns-repeated="19"/>
          <table:table-cell table:style-name="ce167" table:number-columns-repeated="993"/>
        </table:table-row>
        <table:table-row table:style-name="ro3" table:visibility="filter">
          <table:table-cell table:style-name="ce5" office:value-type="string">
            <text:p>2020</text:p>
          </table:table-cell>
          <table:table-cell table:style-name="ce24" office:value-type="string">
            <text:p>ANNOVAZZI</text:p>
          </table:table-cell>
          <table:table-cell table:style-name="ce37" office:value-type="string">
            <text:p>SARA </text:p>
          </table:table-cell>
          <table:table-cell table:style-name="ce37" office:value-type="string">
            <text:p>NON DIRIGENTE</text:p>
          </table:table-cell>
          <table:table-cell table:style-name="ce57" office:value-type="string">
            <text:p>ORDINE TSRM BG</text:p>
          </table:table-cell>
          <table:table-cell table:style-name="ce73" office:value-type="string">
            <text:p>CONSIGLIERE COMMISSIONE DI ALBO</text:p>
          </table:table-cell>
          <table:table-cell table:style-name="ce98" office:value-type="date" office:date-value="2019-12-01">
            <text:p>01/12/2019</text:p>
          </table:table-cell>
          <table:table-cell table:style-name="ce98" office:value-type="date" office:date-value="2023-12-31">
            <text:p>31/12/2023</text:p>
          </table:table-cell>
          <table:table-cell table:style-name="ce107" office:value-type="string">
            <text:p>60/ANNO</text:p>
          </table:table-cell>
          <table:table-cell table:style-name="ce107"/>
          <table:table-cell table:style-name="ce133" office:value-type="string">
            <text:p>SOLO RIMBORSO SPESE</text:p>
          </table:table-cell>
          <table:table-cell table:style-name="ce154" office:value-type="string">
            <text:p>AUTORIZZAZIONE</text:p>
          </table:table-cell>
          <table:table-cell table:style-name="ce166" table:number-columns-repeated="19"/>
          <table:table-cell table:style-name="ce167" table:number-columns-repeated="993"/>
        </table:table-row>
        <table:table-row table:style-name="ro3" table:visibility="filter">
          <table:table-cell table:style-name="ce2" office:value-type="string">
            <text:p>2022</text:p>
          </table:table-cell>
          <table:table-cell table:style-name="ce24" office:value-type="string">
            <text:p>ARNOLDI</text:p>
          </table:table-cell>
          <table:table-cell table:style-name="ce37" office:value-type="string">
            <text:p>LISA</text:p>
          </table:table-cell>
          <table:table-cell table:style-name="ce37" office:value-type="string">
            <text:p>NON DIRIGENTE</text:p>
          </table:table-cell>
          <table:table-cell table:style-name="ce57" office:value-type="string">
            <text:p>UNIVERSITA' DEGLI STUDI MILANO BICOCCA</text:p>
          </table:table-cell>
          <table:table-cell table:style-name="ce74" office:value-type="string">
            <text:p>PROFESSORE A CONTRATTO SSN</text:p>
          </table:table-cell>
          <table:table-cell table:style-name="ce98" office:value-type="date" office:date-value="2022-12-30">
            <text:p>30/12/2022</text:p>
          </table:table-cell>
          <table:table-cell table:style-name="ce98" office:value-type="date" office:date-value="2023-09-30">
            <text:p>30/09/2023</text:p>
          </table:table-cell>
          <table:table-cell table:style-name="ce107" office:value-type="float" office:value="8">
            <text:p>8</text:p>
          </table:table-cell>
          <table:table-cell table:style-name="ce107" office:value-type="float" office:value="5">
            <text:p>5</text:p>
          </table:table-cell>
          <table:table-cell table:style-name="ce133" table:formula="of:=8*25.82" office:value-type="float" office:value="206.56">
            <text:p>206,56</text:p>
          </table:table-cell>
          <table:table-cell table:style-name="ce154" office:value-type="string">
            <text:p>AUTORIZZAZIONE</text:p>
          </table:table-cell>
          <table:table-cell table:style-name="ce166" table:number-columns-repeated="19"/>
          <table:table-cell table:style-name="ce167" table:number-columns-repeated="993"/>
        </table:table-row>
        <table:table-row table:style-name="ro3" table:visibility="filter">
          <table:table-cell table:style-name="ce2" office:value-type="string">
            <text:p>2022</text:p>
          </table:table-cell>
          <table:table-cell table:style-name="ce24" office:value-type="string">
            <text:p>ARNOLDI</text:p>
          </table:table-cell>
          <table:table-cell table:style-name="ce37" office:value-type="string">
            <text:p>LISA</text:p>
          </table:table-cell>
          <table:table-cell table:style-name="ce37" office:value-type="string">
            <text:p>NON DIRIGENTE</text:p>
          </table:table-cell>
          <table:table-cell table:style-name="ce57" office:value-type="string">
            <text:p>UNIVERSITA' DEGLI STUDI MILANO BICOCCA</text:p>
          </table:table-cell>
          <table:table-cell table:style-name="ce74" office:value-type="string">
            <text:p>PROFESSORE A CONTRATTO SSN</text:p>
          </table:table-cell>
          <table:table-cell table:style-name="ce98" office:value-type="string">
            <text:p>DA AUTORIZZAZIONE</text:p>
          </table:table-cell>
          <table:table-cell table:style-name="ce98" office:value-type="date" office:date-value="2023-09-30">
            <text:p>30/09/2023</text:p>
          </table:table-cell>
          <table:table-cell table:style-name="ce107" office:value-type="float" office:value="12">
            <text:p>12</text:p>
          </table:table-cell>
          <table:table-cell table:style-name="ce107" office:value-type="float" office:value="5">
            <text:p>5</text:p>
          </table:table-cell>
          <table:table-cell table:style-name="ce133" table:formula="of:=12*25.82" office:value-type="float" office:value="309.84">
            <text:p>309,84</text:p>
          </table:table-cell>
          <table:table-cell table:style-name="ce154" office:value-type="string">
            <text:p>AUTORIZZAZIONE</text:p>
          </table:table-cell>
          <table:table-cell table:style-name="ce166" table:number-columns-repeated="19"/>
          <table:table-cell table:style-name="ce167" table:number-columns-repeated="993"/>
        </table:table-row>
        <table:table-row table:style-name="ro3" table:visibility="filter">
          <table:table-cell table:style-name="ce2" office:value-type="string">
            <text:p>2022</text:p>
          </table:table-cell>
          <table:table-cell table:style-name="ce24" office:value-type="string">
            <text:p>ARNOLDI</text:p>
          </table:table-cell>
          <table:table-cell table:style-name="ce37" office:value-type="string">
            <text:p>LISA</text:p>
          </table:table-cell>
          <table:table-cell table:style-name="ce37" office:value-type="string">
            <text:p>NON DIRIGENTE</text:p>
          </table:table-cell>
          <table:table-cell table:style-name="ce57" office:value-type="string">
            <text:p>UNIVERSITA' DEGLI STUDI MILANO BICOCCA</text:p>
          </table:table-cell>
          <table:table-cell table:style-name="ce74" office:value-type="string">
            <text:p>PROFESSORE A CONTRATTO SSN</text:p>
          </table:table-cell>
          <table:table-cell table:style-name="ce98" office:value-type="string">
            <text:p>DA AUTORIZZAZIONE</text:p>
          </table:table-cell>
          <table:table-cell table:style-name="ce98" office:value-type="date" office:date-value="2023-09-30">
            <text:p>30/09/2023</text:p>
          </table:table-cell>
          <table:table-cell table:style-name="ce107" office:value-type="float" office:value="12">
            <text:p>12</text:p>
          </table:table-cell>
          <table:table-cell table:style-name="ce107" office:value-type="float" office:value="5">
            <text:p>5</text:p>
          </table:table-cell>
          <table:table-cell table:style-name="ce133" table:formula="of:=12*25.82" office:value-type="float" office:value="309.84">
            <text:p>309,84</text:p>
          </table:table-cell>
          <table:table-cell table:style-name="ce154" office:value-type="string">
            <text:p>AUTORIZZAZIONE</text:p>
          </table:table-cell>
          <table:table-cell table:style-name="ce166" table:number-columns-repeated="19"/>
          <table:table-cell table:style-name="ce167" table:number-columns-repeated="993"/>
        </table:table-row>
        <table:table-row table:style-name="ro3" table:visibility="filter">
          <table:table-cell table:style-name="ce3" office:value-type="string">
            <text:p>2023</text:p>
          </table:table-cell>
          <table:table-cell table:style-name="ce24" office:value-type="string">
            <text:p>AVOGADRI</text:p>
          </table:table-cell>
          <table:table-cell table:style-name="ce37" office:value-type="string">
            <text:p>MATTEO</text:p>
          </table:table-cell>
          <table:table-cell table:style-name="ce37" office:value-type="string">
            <text:p>DIRIGENTE MEDICO</text:p>
          </table:table-cell>
          <table:table-cell table:style-name="ce57" office:value-type="string">
            <text:p>TRAUMA CLINIC SRL</text:p>
          </table:table-cell>
          <table:table-cell table:style-name="ce74" office:value-type="string">
            <text:p>ASSISTENZA SANITARIA/MEDIOC SOCCORRITORE</text:p>
          </table:table-cell>
          <table:table-cell table:style-name="ce98" office:value-type="date" office:date-value="2023-02-03">
            <text:p>03/02/2023</text:p>
          </table:table-cell>
          <table:table-cell table:style-name="ce98" office:value-type="date" office:date-value="2023-02-10">
            <text:p>10/02/2023</text:p>
          </table:table-cell>
          <table:table-cell table:style-name="ce107" office:value-type="float" office:value="56">
            <text:p>56</text:p>
          </table:table-cell>
          <table:table-cell table:style-name="ce107" office:value-type="float" office:value="7">
            <text:p>7</text:p>
          </table:table-cell>
          <table:table-cell table:style-name="ce133" office:value-type="float" office:value="2500">
            <text:p>2.500,00</text:p>
          </table:table-cell>
          <table:table-cell table:style-name="ce154" office:value-type="string">
            <text:p>AUTORIZZAZIONE-G</text:p>
          </table:table-cell>
          <table:table-cell table:style-name="ce166" table:number-columns-repeated="19"/>
          <table:table-cell table:style-name="ce167" table:number-columns-repeated="993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AMER</text:p>
          </table:table-cell>
          <table:table-cell table:style-name="ce38" office:value-type="string">
            <text:p>MOHAMED</text:p>
          </table:table-cell>
          <table:table-cell table:style-name="ce38" office:value-type="string">
            <text:p>DIRIGENTE MEDICO</text:p>
          </table:table-cell>
          <table:table-cell table:style-name="ce38" office:value-type="string">
            <text:p>I&amp;C SRL</text:p>
          </table:table-cell>
          <table:table-cell table:style-name="ce75" office:value-type="string">
            <text:p>MODERATORE</text:p>
          </table:table-cell>
          <table:table-cell table:number-columns-repeated="2" table:style-name="ce99" office:value-type="date" office:date-value="2024-04-23">
            <text:p>23/04/2024</text:p>
          </table:table-cell>
          <table:table-cell table:style-name="ce108" office:value-type="string">
            <text:p>6</text:p>
          </table:table-cell>
          <table:table-cell table:style-name="ce75"/>
          <table:table-cell table:style-name="ce134" office:value-type="float" office:value="1200">
            <text:p>1200,00</text:p>
          </table:table-cell>
          <table:table-cell table:style-name="ce113" office:value-type="string">
            <text:p>COMUNICAZIONE</text:p>
          </table:table-cell>
          <table:table-cell table:style-name="ce166" table:number-columns-repeated="19"/>
          <table:table-cell table:style-name="ce167" table:number-columns-repeated="993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AMBAGLIO</text:p>
          </table:table-cell>
          <table:table-cell table:style-name="ce38" office:value-type="string">
            <text:p>CHIARA MARIA</text:p>
          </table:table-cell>
          <table:table-cell table:style-name="ce38" office:value-type="string">
            <text:p>DIRIGENTE MEDICO</text:p>
          </table:table-cell>
          <table:table-cell table:style-name="ce38" office:value-type="string">
            <text:p>AST BERGAMO OVEST</text:p>
          </table:table-cell>
          <table:table-cell table:style-name="ce75" office:value-type="string">
            <text:p>DOCENTE</text:p>
          </table:table-cell>
          <table:table-cell table:number-columns-repeated="2" table:style-name="ce99" office:value-type="date" office:date-value="2024-04-17">
            <text:p>17/04/2024</text:p>
          </table:table-cell>
          <table:table-cell table:style-name="ce108" office:value-type="string">
            <text:p>2</text:p>
          </table:table-cell>
          <table:table-cell table:style-name="ce75" office:value-type="float" office:value="1">
            <text:p>1</text:p>
          </table:table-cell>
          <table:table-cell table:style-name="ce134" office:value-type="float" office:value="262">
            <text:p>262,00</text:p>
          </table:table-cell>
          <table:table-cell table:style-name="ce113" office:value-type="string">
            <text:p>COMUNICAZIONE</text:p>
          </table:table-cell>
          <table:table-cell table:style-name="ce166" table:number-columns-repeated="19"/>
          <table:table-cell table:style-name="ce167" table:number-columns-repeated="993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ANNOVAZZI</text:p>
          </table:table-cell>
          <table:table-cell table:style-name="ce39" office:value-type="string">
            <text:p>SARA</text:p>
          </table:table-cell>
          <table:table-cell table:style-name="ce40" office:value-type="string">
            <text:p>NON DIRIGENTE</text:p>
          </table:table-cell>
          <table:table-cell table:style-name="ce58" office:value-type="string">
            <text:p>FONDAZIONE DON GNOCCHI</text:p>
          </table:table-cell>
          <table:table-cell table:style-name="ce76" office:value-type="string">
            <text:p>RELATORE</text:p>
          </table:table-cell>
          <table:table-cell table:number-columns-repeated="2" table:style-name="ce78" office:value-type="date" office:date-value="2024-03-16">
            <text:p>16/03/2024</text:p>
          </table:table-cell>
          <table:table-cell table:number-columns-repeated="2" table:style-name="ce109" office:value-type="float" office:value="1">
            <text:p>1</text:p>
          </table:table-cell>
          <table:table-cell table:style-name="ce135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style-name="ce166" table:number-columns-repeated="19"/>
          <table:table-cell table:style-name="ce167" table:number-columns-repeated="993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BARCELLA</text:p>
          </table:table-cell>
          <table:table-cell table:style-name="ce40" office:value-type="string">
            <text:p>LUCA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FONDAZIONE ARIANNA /SC M MEDIA SRL</text:p>
          </table:table-cell>
          <table:table-cell table:style-name="ce76" office:value-type="string">
            <text:p>RELATORE</text:p>
          </table:table-cell>
          <table:table-cell table:number-columns-repeated="2" table:style-name="ce78" office:value-type="date" office:date-value="2024-03-14">
            <text:p>14/03/2024</text:p>
          </table:table-cell>
          <table:table-cell table:style-name="ce110" office:value-type="float" office:value="10">
            <text:p>10</text:p>
          </table:table-cell>
          <table:table-cell table:style-name="ce110" office:value-type="float" office:value="1">
            <text:p>1</text:p>
          </table:table-cell>
          <table:table-cell table:style-name="ce136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style-name="ce166" table:number-columns-repeated="19"/>
          <table:table-cell table:style-name="ce167" table:number-columns-repeated="993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BENIGNI</text:p>
          </table:table-cell>
          <table:table-cell table:style-name="ce39" office:value-type="string">
            <text:p>ALBERTO</text:p>
          </table:table-cell>
          <table:table-cell table:style-name="ce39" office:value-type="string">
            <text:p>DIRIGENTE MEDICO</text:p>
          </table:table-cell>
          <table:table-cell table:style-name="ce48" office:value-type="string">
            <text:p>LAZIO CHIRURGIA PROGETTO SOLIDALE</text:p>
          </table:table-cell>
          <table:table-cell table:style-name="ce49" office:value-type="string">
            <text:p>VOLONTARIO ANESTESISTA ETIOPIA</text:p>
          </table:table-cell>
          <table:table-cell table:style-name="ce78" office:value-type="date" office:date-value="2024-02-24">
            <text:p>24/02/2024</text:p>
          </table:table-cell>
          <table:table-cell table:style-name="ce78" office:value-type="date" office:date-value="2024-03-01">
            <text:p>01/03/2024</text:p>
          </table:table-cell>
          <table:table-cell table:style-name="ce80"/>
          <table:table-cell table:style-name="ce113" office:value-type="float" office:value="5">
            <text:p>5</text:p>
          </table:table-cell>
          <table:table-cell table:style-name="ce137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style-name="ce166" table:number-columns-repeated="19"/>
          <table:table-cell table:style-name="ce167" table:number-columns-repeated="993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BETELLI</text:p>
          </table:table-cell>
          <table:table-cell table:style-name="ce39" office:value-type="string">
            <text:p>MAURO</text:p>
          </table:table-cell>
          <table:table-cell table:style-name="ce48" office:value-type="string">
            <text:p>DIRIGENTE MEDICO</text:p>
          </table:table-cell>
          <table:table-cell table:style-name="ce39" office:value-type="string">
            <text:p>ATS BERGAMO</text:p>
          </table:table-cell>
          <table:table-cell table:style-name="ce49" office:value-type="string">
            <text:p>DOCENTE CORSO MMG</text:p>
          </table:table-cell>
          <table:table-cell table:number-columns-repeated="2" table:style-name="ce78" office:value-type="date" office:date-value="2024-02-29">
            <text:p>29/02/2024</text:p>
          </table:table-cell>
          <table:table-cell table:style-name="ce80" office:value-type="float" office:value="2">
            <text:p>2</text:p>
          </table:table-cell>
          <table:table-cell table:style-name="ce113" office:value-type="float" office:value="1">
            <text:p>1</text:p>
          </table:table-cell>
          <table:table-cell table:style-name="ce137" office:value-type="float" office:value="251">
            <text:p>251,00</text:p>
          </table:table-cell>
          <table:table-cell table:style-name="ce113" office:value-type="string">
            <text:p>COMUNICAZIONE</text:p>
          </table:table-cell>
          <table:table-cell table:style-name="ce166" table:number-columns-repeated="19"/>
          <table:table-cell table:style-name="ce167" table:number-columns-repeated="993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BIGNAMINI</text:p>
          </table:table-cell>
          <table:table-cell table:style-name="ce39" office:value-type="string">
            <text:p>CHIARA MARIA</text:p>
          </table:table-cell>
          <table:table-cell table:style-name="ce39" office:value-type="string">
            <text:p>DIRIGENTE PSICOLOGO</text:p>
          </table:table-cell>
          <table:table-cell table:style-name="ce48" office:value-type="string">
            <text:p>ELMA RESEARCH SRL</text:p>
          </table:table-cell>
          <table:table-cell table:style-name="ce49" office:value-type="string">
            <text:p>RELATORE INTERVISTA</text:p>
          </table:table-cell>
          <table:table-cell table:style-name="ce49" office:value-type="string">
            <text:p>01-03-2024</text:p>
          </table:table-cell>
          <table:table-cell table:style-name="ce49" office:value-type="string">
            <text:p>31-03-2024</text:p>
          </table:table-cell>
          <table:table-cell table:style-name="ce80" office:value-type="float" office:value="1">
            <text:p>1</text:p>
          </table:table-cell>
          <table:table-cell table:style-name="ce113" office:value-type="float" office:value="1">
            <text:p>1</text:p>
          </table:table-cell>
          <table:table-cell table:style-name="ce137" office:value-type="float" office:value="110">
            <text:p>110,00</text:p>
          </table:table-cell>
          <table:table-cell table:style-name="ce113" office:value-type="string">
            <text:p>COMUNICAZIONE</text:p>
          </table:table-cell>
          <table:table-cell table:style-name="ce166" table:number-columns-repeated="19"/>
          <table:table-cell table:style-name="ce167" table:number-columns-repeated="993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BIZZONI</text:p>
          </table:table-cell>
          <table:table-cell table:style-name="ce39" office:value-type="string">
            <text:p>ANDREA</text:p>
          </table:table-cell>
          <table:table-cell table:style-name="ce39" office:value-type="string">
            <text:p>DIRIGENTE MEDICO</text:p>
          </table:table-cell>
          <table:table-cell table:style-name="ce48" office:value-type="string">
            <text:p>TRATTO BLU SRL</text:p>
          </table:table-cell>
          <table:table-cell table:style-name="ce49" office:value-type="string">
            <text:p>RELATORE</text:p>
          </table:table-cell>
          <table:table-cell table:number-columns-repeated="2" table:style-name="ce49" office:value-type="string">
            <text:p>19-01-2024</text:p>
          </table:table-cell>
          <table:table-cell table:style-name="ce80" office:value-type="float" office:value="1">
            <text:p>1</text:p>
          </table:table-cell>
          <table:table-cell table:style-name="ce113" office:value-type="float" office:value="1">
            <text:p>1</text:p>
          </table:table-cell>
          <table:table-cell table:style-name="ce137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style-name="ce166" table:number-columns-repeated="19"/>
          <table:table-cell table:style-name="ce167" table:number-columns-repeated="993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BOCCARDI</text:p>
          </table:table-cell>
          <table:table-cell table:style-name="ce39" office:value-type="string">
            <text:p>SILVIA</text:p>
          </table:table-cell>
          <table:table-cell table:style-name="ce39" office:value-type="string">
            <text:p>NON DIRIGENTE</text:p>
          </table:table-cell>
          <table:table-cell table:style-name="ce48" office:value-type="string">
            <text:p>ASST BERGAMO EST</text:p>
          </table:table-cell>
          <table:table-cell table:style-name="ce49" office:value-type="string">
            <text:p>DOCENTE</text:p>
          </table:table-cell>
          <table:table-cell table:number-columns-repeated="2" table:style-name="ce49" office:value-type="string">
            <text:p>15-03-2024</text:p>
          </table:table-cell>
          <table:table-cell table:style-name="ce80" office:value-type="float" office:value="8">
            <text:p>8</text:p>
          </table:table-cell>
          <table:table-cell table:style-name="ce113" office:value-type="float" office:value="1">
            <text:p>1</text:p>
          </table:table-cell>
          <table:table-cell table:style-name="ce137" office:value-type="float" office:value="234.96">
            <text:p>234,96</text:p>
          </table:table-cell>
          <table:table-cell table:style-name="ce113" office:value-type="string">
            <text:p>COMUNICAZIONE</text:p>
          </table:table-cell>
          <table:table-cell table:style-name="ce166" table:number-columns-repeated="19"/>
          <table:table-cell table:style-name="ce167" table:number-columns-repeated="993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BOMBARDIERI</text:p>
          </table:table-cell>
          <table:table-cell table:style-name="ce39" office:value-type="string">
            <text:p>GIULIA</text:p>
          </table:table-cell>
          <table:table-cell table:style-name="ce39" office:value-type="string">
            <text:p>DIRIGENTE MEDICO</text:p>
          </table:table-cell>
          <table:table-cell table:style-name="ce48" office:value-type="string">
            <text:p>UNIVERSITA' DEGLI STUDI MILANO BICOCCA</text:p>
          </table:table-cell>
          <table:table-cell table:style-name="ce49" office:value-type="string">
            <text:p>PROFESSORE A CONTRATTO SSN IGIENE GENERALE APPLICATA T5</text:p>
          </table:table-cell>
          <table:table-cell table:style-name="ce49" office:value-type="string">
            <text:p>AA 2023/24</text:p>
          </table:table-cell>
          <table:table-cell table:style-name="ce49" office:value-type="string">
            <text:p>AA 2023724</text:p>
          </table:table-cell>
          <table:table-cell table:style-name="ce80" office:value-type="float" office:value="8">
            <text:p>8</text:p>
          </table:table-cell>
          <table:table-cell table:style-name="ce113"/>
          <table:table-cell table:style-name="ce137" office:value-type="float" office:value="160">
            <text:p>160,00</text:p>
          </table:table-cell>
          <table:table-cell table:style-name="ce113" office:value-type="string">
            <text:p>COMUNICAZIONE</text:p>
          </table:table-cell>
          <table:table-cell table:style-name="ce166" table:number-columns-repeated="19"/>
          <table:table-cell table:style-name="ce167" table:number-columns-repeated="993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BONDI</text:p>
          </table:table-cell>
          <table:table-cell table:style-name="ce39" office:value-type="string">
            <text:p>EMI</text:p>
          </table:table-cell>
          <table:table-cell table:style-name="ce48" office:value-type="string">
            <text:p>DIRIGENTE MEDICO</text:p>
          </table:table-cell>
          <table:table-cell table:style-name="ce39" office:value-type="string">
            <text:p>MORE COMUNICATION SRL</text:p>
          </table:table-cell>
          <table:table-cell table:style-name="ce49" office:value-type="string">
            <text:p>RELATORE</text:p>
          </table:table-cell>
          <table:table-cell table:number-columns-repeated="2" table:style-name="ce78" office:value-type="date" office:date-value="2024-03-08">
            <text:p>08/03/2024</text:p>
          </table:table-cell>
          <table:table-cell table:style-name="ce80"/>
          <table:table-cell table:style-name="ce80" office:value-type="float" office:value="1">
            <text:p>1</text:p>
          </table:table-cell>
          <table:table-cell table:style-name="ce137" office:value-type="float" office:value="500">
            <text:p>500,00</text:p>
          </table:table-cell>
          <table:table-cell table:style-name="ce113" office:value-type="string">
            <text:p>COMUNICAZIONE</text:p>
          </table:table-cell>
          <table:table-cell table:style-name="ce166" table:number-columns-repeated="19"/>
          <table:table-cell table:style-name="ce167" table:number-columns-repeated="993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BONDI</text:p>
          </table:table-cell>
          <table:table-cell table:style-name="ce39" office:value-type="string">
            <text:p>EMI</text:p>
          </table:table-cell>
          <table:table-cell table:style-name="ce48" office:value-type="string">
            <text:p>DIRIGENTE MEDICO</text:p>
          </table:table-cell>
          <table:table-cell table:style-name="ce39" office:value-type="string">
            <text:p>SCUOLA IMT ALTI STUDI DI LUCCA</text:p>
          </table:table-cell>
          <table:table-cell table:style-name="ce49" office:value-type="string">
            <text:p>RELATORE</text:p>
          </table:table-cell>
          <table:table-cell table:style-name="ce78" office:value-type="date" office:date-value="3034-03-11">
            <text:p>11/03/3034</text:p>
          </table:table-cell>
          <table:table-cell table:style-name="ce78" office:value-type="date" office:date-value="2024-03-11">
            <text:p>11/03/2024</text:p>
          </table:table-cell>
          <table:table-cell table:style-name="ce80"/>
          <table:table-cell table:style-name="ce80" office:value-type="float" office:value="1">
            <text:p>1</text:p>
          </table:table-cell>
          <table:table-cell table:style-name="ce137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style-name="ce166" table:number-columns-repeated="19"/>
          <table:table-cell table:style-name="ce167" table:number-columns-repeated="993"/>
        </table:table-row>
        <table:table-row table:style-name="ro3">
          <table:table-cell table:style-name="ce7" office:value-type="float" office:value="2024">
            <text:p>2024</text:p>
          </table:table-cell>
          <table:table-cell table:style-name="ce25" office:value-type="string">
            <text:p>BONOMI</text:p>
          </table:table-cell>
          <table:table-cell table:style-name="ce39" office:value-type="string">
            <text:p>LUCIA</text:p>
          </table:table-cell>
          <table:table-cell table:style-name="ce49" office:value-type="string">
            <text:p>DIRIGENTE MEDICO</text:p>
          </table:table-cell>
          <table:table-cell table:style-name="ce59" office:value-type="string">
            <text:p>MI&amp;T SRL</text:p>
          </table:table-cell>
          <table:table-cell table:style-name="ce49" office:value-type="string">
            <text:p>RELATORE</text:p>
          </table:table-cell>
          <table:table-cell table:number-columns-repeated="2" table:style-name="ce78" office:value-type="date" office:date-value="2024-04-12">
            <text:p>12/04/2024</text:p>
          </table:table-cell>
          <table:table-cell table:style-name="ce80" office:value-type="float" office:value="5">
            <text:p>5</text:p>
          </table:table-cell>
          <table:table-cell table:style-name="ce113"/>
          <table:table-cell table:style-name="ce137" office:value-type="float" office:value="600">
            <text:p>6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BONOMI</text:p>
          </table:table-cell>
          <table:table-cell table:style-name="ce39" office:value-type="string">
            <text:p>LUCIA</text:p>
          </table:table-cell>
          <table:table-cell table:style-name="ce39" office:value-type="string">
            <text:p>DIRIGENTE MEDICO</text:p>
          </table:table-cell>
          <table:table-cell table:style-name="ce48" office:value-type="string">
            <text:p>MI&amp;T SRL</text:p>
          </table:table-cell>
          <table:table-cell table:style-name="ce49" office:value-type="string">
            <text:p>TUTOR</text:p>
          </table:table-cell>
          <table:table-cell table:number-columns-repeated="2" table:style-name="ce78" office:value-type="date" office:date-value="2024-04-10">
            <text:p>10/04/2024</text:p>
          </table:table-cell>
          <table:table-cell table:style-name="ce80" office:value-type="float" office:value="10">
            <text:p>10</text:p>
          </table:table-cell>
          <table:table-cell table:style-name="ce113"/>
          <table:table-cell table:style-name="ce137" office:value-type="float" office:value="400">
            <text:p>4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BOSCHINI</text:p>
          </table:table-cell>
          <table:table-cell table:style-name="ce39" office:value-type="string">
            <text:p>JESSICA</text:p>
          </table:table-cell>
          <table:table-cell table:style-name="ce39" office:value-type="string">
            <text:p>NON DIRIGENTE</text:p>
          </table:table-cell>
          <table:table-cell table:style-name="ce48" office:value-type="string">
            <text:p>ISTITUTO COMPRENSIVO STATATLE "RITA LEVI MONTALCINI" Suisio</text:p>
          </table:table-cell>
          <table:table-cell table:style-name="ce49" office:value-type="string">
            <text:p>DOCENTE</text:p>
          </table:table-cell>
          <table:table-cell table:number-columns-repeated="2" table:style-name="ce49" office:value-type="string">
            <text:p>AA 2023/24 II QUADR.</text:p>
          </table:table-cell>
          <table:table-cell table:style-name="ce80" office:value-type="float" office:value="24">
            <text:p>24</text:p>
          </table:table-cell>
          <table:table-cell table:style-name="ce113" office:value-type="float" office:value="10">
            <text:p>10</text:p>
          </table:table-cell>
          <table:table-cell table:style-name="ce137" office:value-type="float" office:value="480">
            <text:p>48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BUGADA</text:p>
          </table:table-cell>
          <table:table-cell table:style-name="ce39" office:value-type="string">
            <text:p>DARIO</text:p>
          </table:table-cell>
          <table:table-cell table:style-name="ce39" office:value-type="string">
            <text:p>DIRIGENTE MEDICO</text:p>
          </table:table-cell>
          <table:table-cell table:style-name="ce48" office:value-type="string">
            <text:p>CFO FORMAZIONE SRL/ROSA D'EVENTI</text:p>
          </table:table-cell>
          <table:table-cell table:style-name="ce77" office:value-type="string">
            <text:p>RELATORE</text:p>
          </table:table-cell>
          <table:table-cell table:number-columns-repeated="2" table:style-name="ce78" office:value-type="date" office:date-value="2024-04-19">
            <text:p>19/04/2024</text:p>
          </table:table-cell>
          <table:table-cell table:style-name="ce80"/>
          <table:table-cell table:style-name="ce113" office:value-type="float" office:value="1">
            <text:p>1</text:p>
          </table:table-cell>
          <table:table-cell table:style-name="ce137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BURTI</text:p>
          </table:table-cell>
          <table:table-cell table:style-name="ce39" office:value-type="string">
            <text:p>CESARE</text:p>
          </table:table-cell>
          <table:table-cell table:style-name="ce39" office:value-type="string">
            <text:p>DIRIGENTE MEDICO</text:p>
          </table:table-cell>
          <table:table-cell table:style-name="ce48" office:value-type="string">
            <text:p>CONTATTO SRL</text:p>
          </table:table-cell>
          <table:table-cell table:style-name="ce77" office:value-type="string">
            <text:p>RELATORE</text:p>
          </table:table-cell>
          <table:table-cell table:style-name="ce78" office:value-type="date" office:date-value="2023-03-16">
            <text:p>16/03/2023</text:p>
          </table:table-cell>
          <table:table-cell table:style-name="ce78" office:value-type="date" office:date-value="2203-03-16">
            <text:p>16/03/2203</text:p>
          </table:table-cell>
          <table:table-cell table:style-name="ce80" office:value-type="float" office:value="3">
            <text:p>3</text:p>
          </table:table-cell>
          <table:table-cell table:style-name="ce113" office:value-type="float" office:value="0">
            <text:p>0</text:p>
          </table:table-cell>
          <table:table-cell table:style-name="ce137" office:value-type="float" office:value="650">
            <text:p>65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CALDARA </text:p>
          </table:table-cell>
          <table:table-cell table:style-name="ce39" office:value-type="string">
            <text:p>CRISTINA</text:p>
          </table:table-cell>
          <table:table-cell table:style-name="ce39" office:value-type="string">
            <text:p>DIRIGENTE PROFESSIONI SANITARIE</text:p>
          </table:table-cell>
          <table:table-cell table:style-name="ce48" office:value-type="string">
            <text:p>SPI CGIL BERGAMO</text:p>
          </table:table-cell>
          <table:table-cell table:style-name="ce77" office:value-type="string">
            <text:p>DOCENTE</text:p>
          </table:table-cell>
          <table:table-cell table:number-columns-repeated="2" table:style-name="ce78" office:value-type="date" office:date-value="2204-02-22">
            <text:p>22/02/2204</text:p>
          </table:table-cell>
          <table:table-cell table:style-name="ce80" office:value-type="float" office:value="3">
            <text:p>3</text:p>
          </table:table-cell>
          <table:table-cell table:style-name="ce113" office:value-type="float" office:value="1">
            <text:p>1</text:p>
          </table:table-cell>
          <table:table-cell table:style-name="ce137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CANOVA</text:p>
          </table:table-cell>
          <table:table-cell table:style-name="ce39" office:value-type="string">
            <text:p>PAOLO</text:p>
          </table:table-cell>
          <table:table-cell table:style-name="ce39" office:value-type="string">
            <text:p>DIRIGENTE MEDICO</text:p>
          </table:table-cell>
          <table:table-cell table:style-name="ce39" office:value-type="string">
            <text:p>MOMENTO MEDICO</text:p>
          </table:table-cell>
          <table:table-cell table:style-name="ce49" office:value-type="string">
            <text:p>RELATORE</text:p>
          </table:table-cell>
          <table:table-cell table:style-name="ce49" office:value-type="string">
            <text:p>09-04-2024</text:p>
          </table:table-cell>
          <table:table-cell table:style-name="ce78" office:value-type="date" office:date-value="2024-04-09">
            <text:p>09/04/2024</text:p>
          </table:table-cell>
          <table:table-cell table:style-name="ce80" office:value-type="float" office:value="2">
            <text:p>2</text:p>
          </table:table-cell>
          <table:table-cell table:style-name="ce113" office:value-type="float" office:value="1">
            <text:p>1</text:p>
          </table:table-cell>
          <table:table-cell table:style-name="ce137" office:value-type="float" office:value="583.23">
            <text:p>583,23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CANOVA</text:p>
          </table:table-cell>
          <table:table-cell table:style-name="ce39" office:value-type="string">
            <text:p>PAOLO</text:p>
          </table:table-cell>
          <table:table-cell table:style-name="ce39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49" office:value-type="string">
            <text:p>TUTOR</text:p>
          </table:table-cell>
          <table:table-cell table:style-name="ce49" office:value-type="string">
            <text:p>27-03-2024 <text:s text:c="13"/>E</text:p>
          </table:table-cell>
          <table:table-cell table:style-name="ce49" office:value-type="string">
            <text:p>08-11-2024</text:p>
          </table:table-cell>
          <table:table-cell table:style-name="ce80" office:value-type="float" office:value="6">
            <text:p>6</text:p>
          </table:table-cell>
          <table:table-cell table:style-name="ce113" office:value-type="float" office:value="2">
            <text:p>2</text:p>
          </table:table-cell>
          <table:table-cell table:style-name="ce137" office:value-type="float" office:value="1500">
            <text:p>1.5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CANOVA</text:p>
          </table:table-cell>
          <table:table-cell table:style-name="ce39" office:value-type="string">
            <text:p>PAOLO</text:p>
          </table:table-cell>
          <table:table-cell table:style-name="ce39" office:value-type="string">
            <text:p>DIRIGENTE MEDICO</text:p>
          </table:table-cell>
          <table:table-cell table:style-name="ce39" office:value-type="string">
            <text:p>ABBOTT MEDICAL ITALIA SRL</text:p>
          </table:table-cell>
          <table:table-cell table:style-name="ce49" office:value-type="string">
            <text:p>RELATORE</text:p>
          </table:table-cell>
          <table:table-cell table:number-columns-repeated="2" table:style-name="ce49" office:value-type="string">
            <text:p>27/3-3/04-6/5-6/65-19/9-24/10 2024</text:p>
          </table:table-cell>
          <table:table-cell table:style-name="ce80" office:value-type="float" office:value="8">
            <text:p>8</text:p>
          </table:table-cell>
          <table:table-cell table:style-name="ce113" office:value-type="float" office:value="6">
            <text:p>6</text:p>
          </table:table-cell>
          <table:table-cell table:style-name="ce137" office:value-type="float" office:value="7200">
            <text:p>7.2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CANOVA</text:p>
          </table:table-cell>
          <table:table-cell table:style-name="ce39" office:value-type="string">
            <text:p>PAOLO</text:p>
          </table:table-cell>
          <table:table-cell table:style-name="ce39" office:value-type="string">
            <text:p>DIRIGENTE MEDICO</text:p>
          </table:table-cell>
          <table:table-cell table:style-name="ce39" office:value-type="string">
            <text:p>CENTRO PE LA LOTTA CONTRO L'INFARTO</text:p>
          </table:table-cell>
          <table:table-cell table:style-name="ce49" office:value-type="string">
            <text:p>PARTECIPANTE TAVOLA ROTONDA</text:p>
          </table:table-cell>
          <table:table-cell table:style-name="ce49" office:value-type="string">
            <text:p>29-02-2024</text:p>
          </table:table-cell>
          <table:table-cell table:style-name="ce78" office:value-type="date" office:date-value="2024-03-03">
            <text:p>03/03/2024</text:p>
          </table:table-cell>
          <table:table-cell table:style-name="ce80" office:value-type="float" office:value="1">
            <text:p>1</text:p>
          </table:table-cell>
          <table:table-cell table:style-name="ce113" office:value-type="float" office:value="1">
            <text:p>1</text:p>
          </table:table-cell>
          <table:table-cell table:style-name="ce137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CANOVA</text:p>
          </table:table-cell>
          <table:table-cell table:style-name="ce39" office:value-type="string">
            <text:p>PAOLO</text:p>
          </table:table-cell>
          <table:table-cell table:style-name="ce39" office:value-type="string">
            <text:p>DIRIGENTE MEDICO</text:p>
          </table:table-cell>
          <table:table-cell table:style-name="ce39" office:value-type="string">
            <text:p>SUMMEET SRL</text:p>
          </table:table-cell>
          <table:table-cell table:style-name="ce49" office:value-type="string">
            <text:p>DISCUSSANT</text:p>
          </table:table-cell>
          <table:table-cell table:style-name="ce49" office:value-type="string">
            <text:p>11-04-2024</text:p>
          </table:table-cell>
          <table:table-cell table:style-name="ce78" office:value-type="date" office:date-value="2024-04-13">
            <text:p>13/04/2024</text:p>
          </table:table-cell>
          <table:table-cell table:style-name="ce80" office:value-type="float" office:value="2">
            <text:p>2</text:p>
          </table:table-cell>
          <table:table-cell table:style-name="ce113" office:value-type="float" office:value="3">
            <text:p>3</text:p>
          </table:table-cell>
          <table:table-cell table:style-name="ce137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CANOVA</text:p>
          </table:table-cell>
          <table:table-cell table:style-name="ce39" office:value-type="string">
            <text:p>PAOLO</text:p>
          </table:table-cell>
          <table:table-cell table:style-name="ce39" office:value-type="string">
            <text:p>DIRIGENTE MEDICO</text:p>
          </table:table-cell>
          <table:table-cell table:style-name="ce39" office:value-type="string">
            <text:p>DAFNE SRL</text:p>
          </table:table-cell>
          <table:table-cell table:style-name="ce49" office:value-type="string">
            <text:p>RELATORE</text:p>
          </table:table-cell>
          <table:table-cell table:style-name="ce49" office:value-type="string">
            <text:p>26-03-2024</text:p>
          </table:table-cell>
          <table:table-cell table:style-name="ce78" office:value-type="date" office:date-value="2024-03-26">
            <text:p>26/03/2024</text:p>
          </table:table-cell>
          <table:table-cell table:style-name="ce80" office:value-type="float" office:value="2">
            <text:p>2</text:p>
          </table:table-cell>
          <table:table-cell table:style-name="ce113" office:value-type="float" office:value="1">
            <text:p>1</text:p>
          </table:table-cell>
          <table:table-cell table:style-name="ce137" office:value-type="float" office:value="800">
            <text:p>8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2024</text:p>
          </table:table-cell>
          <table:table-cell table:style-name="ce26" office:value-type="string">
            <text:p>CANOVA</text:p>
          </table:table-cell>
          <table:table-cell table:style-name="ce41" office:value-type="string">
            <text:p>PAOLO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UNIVERSITA' DEGLI STUDI DI BERGAMO</text:p>
          </table:table-cell>
          <table:table-cell table:style-name="ce76" office:value-type="string">
            <text:p>DOCENTE</text:p>
          </table:table-cell>
          <table:table-cell table:style-name="ce78" office:value-type="date" office:date-value="2024-03-01">
            <text:p>01/03/2024</text:p>
          </table:table-cell>
          <table:table-cell table:style-name="ce78" office:value-type="date" office:date-value="2024-08-31">
            <text:p>31/08/2024</text:p>
          </table:table-cell>
          <table:table-cell table:style-name="ce111" office:value-type="float" office:value="4">
            <text:p>4</text:p>
          </table:table-cell>
          <table:table-cell table:style-name="ce111" office:value-type="float" office:value="2">
            <text:p>2</text:p>
          </table:table-cell>
          <table:table-cell table:style-name="ce138" office:value-type="float" office:value="300">
            <text:p>3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2024</text:p>
          </table:table-cell>
          <table:table-cell table:style-name="ce26" office:value-type="string">
            <text:p>CANOVA</text:p>
          </table:table-cell>
          <table:table-cell table:style-name="ce41" office:value-type="string">
            <text:p>PAOLO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BSFORM</text:p>
          </table:table-cell>
          <table:table-cell table:style-name="ce76" office:value-type="string">
            <text:p>RELATORE</text:p>
          </table:table-cell>
          <table:table-cell table:style-name="ce78" office:value-type="string">
            <text:p>10--04-2024</text:p>
          </table:table-cell>
          <table:table-cell table:style-name="ce78" office:value-type="date" office:date-value="2024-04-10">
            <text:p>10/04/2024</text:p>
          </table:table-cell>
          <table:table-cell table:style-name="ce111" office:value-type="float" office:value="6">
            <text:p>6</text:p>
          </table:table-cell>
          <table:table-cell table:style-name="ce111" office:value-type="float" office:value="1">
            <text:p>1</text:p>
          </table:table-cell>
          <table:table-cell table:style-name="ce138" office:value-type="float" office:value="1000">
            <text:p>1.0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CANOVA</text:p>
          </table:table-cell>
          <table:table-cell table:style-name="ce39" office:value-type="string">
            <text:p>PAOLO</text:p>
          </table:table-cell>
          <table:table-cell table:style-name="ce39" office:value-type="string">
            <text:p>DIRIGENTE MEDICO</text:p>
          </table:table-cell>
          <table:table-cell table:style-name="ce39" office:value-type="string">
            <text:p>CENTRO CONGRESSI GIOVANNI XXIII srl</text:p>
          </table:table-cell>
          <table:table-cell table:style-name="ce49" office:value-type="string">
            <text:p>RELATORE</text:p>
          </table:table-cell>
          <table:table-cell table:style-name="ce49" office:value-type="string">
            <text:p>19-04-2024</text:p>
          </table:table-cell>
          <table:table-cell table:style-name="ce78" office:value-type="date" office:date-value="2024-04-19">
            <text:p>19/04/2024</text:p>
          </table:table-cell>
          <table:table-cell table:style-name="ce80" office:value-type="float" office:value="1">
            <text:p>1</text:p>
          </table:table-cell>
          <table:table-cell table:style-name="ce113" office:value-type="float" office:value="1">
            <text:p>1</text:p>
          </table:table-cell>
          <table:table-cell table:style-name="ce137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CAPACCIO</text:p>
          </table:table-cell>
          <table:table-cell table:style-name="ce39" office:value-type="string">
            <text:p>EMANUELE</text:p>
          </table:table-cell>
          <table:table-cell table:style-name="ce39" office:value-type="string">
            <text:p>DIRIGENTE MEDICO</text:p>
          </table:table-cell>
          <table:table-cell table:style-name="ce48" office:value-type="string">
            <text:p>LAZIO CHIRURGIA PROGETTO SOLIDALE</text:p>
          </table:table-cell>
          <table:table-cell table:style-name="ce77" office:value-type="string">
            <text:p>ANESTESISTA VOLONTARIO</text:p>
          </table:table-cell>
          <table:table-cell table:style-name="ce78" office:value-type="date" office:date-value="2024-02-24">
            <text:p>24/02/2024</text:p>
          </table:table-cell>
          <table:table-cell table:style-name="ce78" office:value-type="date" office:date-value="2024-03-01">
            <text:p>01/03/2024</text:p>
          </table:table-cell>
          <table:table-cell table:style-name="ce80" office:value-type="float" office:value="40">
            <text:p>40</text:p>
          </table:table-cell>
          <table:table-cell table:style-name="ce113" office:value-type="float" office:value="5">
            <text:p>5</text:p>
          </table:table-cell>
          <table:table-cell table:style-name="ce139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CAPELLI </text:p>
          </table:table-cell>
          <table:table-cell table:style-name="ce39" office:value-type="string">
            <text:p>ANNALISA</text:p>
          </table:table-cell>
          <table:table-cell table:style-name="ce39" office:value-type="string">
            <text:p>NON DIRIGENTE</text:p>
          </table:table-cell>
          <table:table-cell table:style-name="ce48" office:value-type="string">
            <text:p>GITIC GRUPPO ITALIANO INFERMIERI DI AREA CARDIOVASCOLARE</text:p>
          </table:table-cell>
          <table:table-cell table:style-name="ce77" office:value-type="string">
            <text:p>MODERATORE</text:p>
          </table:table-cell>
          <table:table-cell table:number-columns-repeated="2" table:style-name="ce78" office:value-type="date" office:date-value="2024-03-22">
            <text:p>22/03/2024</text:p>
          </table:table-cell>
          <table:table-cell table:style-name="ce80" office:value-type="float" office:value="4">
            <text:p>4</text:p>
          </table:table-cell>
          <table:table-cell table:style-name="ce113" office:value-type="float" office:value="1">
            <text:p>1</text:p>
          </table:table-cell>
          <table:table-cell table:style-name="ce139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CARAZZATO</text:p>
          </table:table-cell>
          <table:table-cell table:style-name="ce39" office:value-type="string">
            <text:p>MARTINA</text:p>
          </table:table-cell>
          <table:table-cell table:style-name="ce39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49" office:value-type="string">
            <text:p>PROFESSORE A CONTRATTO ENTE CONVENZIONATO -OST-GIN-CLIN 1</text:p>
          </table:table-cell>
          <table:table-cell table:style-name="ce49" office:value-type="string">
            <text:p>AA. 2023/24</text:p>
          </table:table-cell>
          <table:table-cell table:style-name="ce78" office:value-type="string">
            <text:p>AA 203/24 </text:p>
          </table:table-cell>
          <table:table-cell table:style-name="ce80" office:value-type="float" office:value="8">
            <text:p>8</text:p>
          </table:table-cell>
          <table:table-cell table:style-name="ce113"/>
          <table:table-cell table:style-name="ce137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CARAZZATO</text:p>
          </table:table-cell>
          <table:table-cell table:style-name="ce39" office:value-type="string">
            <text:p>MARTINA</text:p>
          </table:table-cell>
          <table:table-cell table:style-name="ce39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49" office:value-type="string">
            <text:p>PROFESSORE A CONTRATTO ENTE CONVENZIONATO LAB PROF. 1</text:p>
          </table:table-cell>
          <table:table-cell table:style-name="ce49" office:value-type="string">
            <text:p>AA. 2023/24</text:p>
          </table:table-cell>
          <table:table-cell table:style-name="ce78" office:value-type="string">
            <text:p>AA 203/24 </text:p>
          </table:table-cell>
          <table:table-cell table:style-name="ce80" office:value-type="float" office:value="8">
            <text:p>8</text:p>
          </table:table-cell>
          <table:table-cell table:style-name="ce113"/>
          <table:table-cell table:style-name="ce137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CARAZZATO</text:p>
          </table:table-cell>
          <table:table-cell table:style-name="ce39" office:value-type="string">
            <text:p>MARTINA</text:p>
          </table:table-cell>
          <table:table-cell table:style-name="ce39" office:value-type="string">
            <text:p>NON DIRIGENTE</text:p>
          </table:table-cell>
          <table:table-cell table:style-name="ce39" office:value-type="string">
            <text:p>UNIVERSITA' DEGLI STUDI MILANO BICOCCA</text:p>
          </table:table-cell>
          <table:table-cell table:style-name="ce49" office:value-type="string">
            <text:p>PROFESSORE A CONTRATTO ENTE CONVENZIONATO -OST-GIN-CLIN 1</text:p>
          </table:table-cell>
          <table:table-cell table:style-name="ce49" office:value-type="string">
            <text:p>AA. 2023/24</text:p>
          </table:table-cell>
          <table:table-cell table:style-name="ce78" office:value-type="string">
            <text:p>AA 203/24 </text:p>
          </table:table-cell>
          <table:table-cell table:style-name="ce80" office:value-type="float" office:value="8">
            <text:p>8</text:p>
          </table:table-cell>
          <table:table-cell table:style-name="ce113"/>
          <table:table-cell table:style-name="ce137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CARBONE</text:p>
          </table:table-cell>
          <table:table-cell table:style-name="ce39" office:value-type="string">
            <text:p>GRAZIA</text:p>
          </table:table-cell>
          <table:table-cell table:style-name="ce39" office:value-type="string">
            <text:p>DIRIGENTE MEDICO</text:p>
          </table:table-cell>
          <table:table-cell table:style-name="ce39" office:value-type="string">
            <text:p>ORDINE DEI MEDICI CHIRURGI DI BERGAMO</text:p>
          </table:table-cell>
          <table:table-cell table:style-name="ce49" office:value-type="string">
            <text:p>RELATORE</text:p>
          </table:table-cell>
          <table:table-cell table:style-name="ce49" office:value-type="string">
            <text:p>06-04-2024</text:p>
          </table:table-cell>
          <table:table-cell table:style-name="ce78" office:value-type="date" office:date-value="2024-04-06">
            <text:p>06/04/2024</text:p>
          </table:table-cell>
          <table:table-cell table:style-name="ce80" office:value-type="float" office:value="1">
            <text:p>1</text:p>
          </table:table-cell>
          <table:table-cell table:style-name="ce113" office:value-type="float" office:value="1">
            <text:p>1</text:p>
          </table:table-cell>
          <table:table-cell table:style-name="ce137" office:value-type="float" office:value="150">
            <text:p>15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CARNELLI</text:p>
          </table:table-cell>
          <table:table-cell table:style-name="ce39" office:value-type="string">
            <text:p>MARCO</text:p>
          </table:table-cell>
          <table:table-cell table:style-name="ce39" office:value-type="string">
            <text:p>DIRIGENTE MEDICO</text:p>
          </table:table-cell>
          <table:table-cell table:style-name="ce48" office:value-type="string">
            <text:p>UNIVERSITA' DEGLI STUDI MILANO BICOCCA</text:p>
          </table:table-cell>
          <table:table-cell table:style-name="ce49" office:value-type="string">
            <text:p>PROFESSORE A CONTRATTO ENTE CONV. OBSTETRICS AND GYNECOLOGY 1</text:p>
          </table:table-cell>
          <table:table-cell table:number-columns-repeated="2" table:style-name="ce49" office:value-type="string">
            <text:p>AA 2023/24</text:p>
          </table:table-cell>
          <table:table-cell table:style-name="ce80" office:value-type="float" office:value="8">
            <text:p>8</text:p>
          </table:table-cell>
          <table:table-cell table:style-name="ce113" office:value-type="float" office:value="3">
            <text:p>3</text:p>
          </table:table-cell>
          <table:table-cell table:style-name="ce137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CARUGNO </text:p>
          </table:table-cell>
          <table:table-cell table:style-name="ce39" office:value-type="string">
            <text:p>ANDREA</text:p>
          </table:table-cell>
          <table:table-cell table:style-name="ce39" office:value-type="string">
            <text:p>DIRIGENTE MEDICO</text:p>
          </table:table-cell>
          <table:table-cell table:style-name="ce48" office:value-type="string">
            <text:p>HIPPOCRATES SINTECH SRL</text:p>
          </table:table-cell>
          <table:table-cell table:style-name="ce49" office:value-type="string">
            <text:p>RELATORE</text:p>
          </table:table-cell>
          <table:table-cell table:style-name="ce49" office:value-type="string">
            <text:p>04-03-20244</text:p>
          </table:table-cell>
          <table:table-cell table:style-name="ce49" office:value-type="string">
            <text:p>04-03-2024</text:p>
          </table:table-cell>
          <table:table-cell table:style-name="ce80" office:value-type="float" office:value="1">
            <text:p>1</text:p>
          </table:table-cell>
          <table:table-cell table:style-name="ce113" office:value-type="float" office:value="1">
            <text:p>1</text:p>
          </table:table-cell>
          <table:table-cell table:style-name="ce137" office:value-type="float" office:value="400">
            <text:p>4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CARUGNO </text:p>
          </table:table-cell>
          <table:table-cell table:style-name="ce39" office:value-type="string">
            <text:p>ANDREA</text:p>
          </table:table-cell>
          <table:table-cell table:style-name="ce39" office:value-type="string">
            <text:p>DIRIGENTE MEDICO</text:p>
          </table:table-cell>
          <table:table-cell table:style-name="ce48" office:value-type="string">
            <text:p>ABBVIE SRL</text:p>
          </table:table-cell>
          <table:table-cell table:style-name="ce49" office:value-type="string">
            <text:p>RELATORE</text:p>
          </table:table-cell>
          <table:table-cell table:number-columns-repeated="2" table:style-name="ce49" office:value-type="string">
            <text:p>26-02-2024</text:p>
          </table:table-cell>
          <table:table-cell table:style-name="ce80" office:value-type="float" office:value="2">
            <text:p>2</text:p>
          </table:table-cell>
          <table:table-cell table:style-name="ce113" office:value-type="float" office:value="1">
            <text:p>1</text:p>
          </table:table-cell>
          <table:table-cell table:style-name="ce137" office:value-type="float" office:value="1040">
            <text:p>1.04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CARNELLI</text:p>
          </table:table-cell>
          <table:table-cell table:style-name="ce39" office:value-type="string">
            <text:p>MARCO</text:p>
          </table:table-cell>
          <table:table-cell table:style-name="ce39" office:value-type="string">
            <text:p>DIRIGENTE MEDICO</text:p>
          </table:table-cell>
          <table:table-cell table:style-name="ce48" office:value-type="string">
            <text:p>UNIVERSITA' DEGLI STUDI MILANO BICOCCA</text:p>
          </table:table-cell>
          <table:table-cell table:style-name="ce49" office:value-type="string">
            <text:p>PROFESSORE A CONTRATTO ENTE CONV. PATOLOGIA GINECOLOGICA2</text:p>
          </table:table-cell>
          <table:table-cell table:number-columns-repeated="2" table:style-name="ce49" office:value-type="string">
            <text:p>AA 2023/24</text:p>
          </table:table-cell>
          <table:table-cell table:style-name="ce80" office:value-type="float" office:value="12">
            <text:p>12</text:p>
          </table:table-cell>
          <table:table-cell table:style-name="ce113" office:value-type="float" office:value="3">
            <text:p>3</text:p>
          </table:table-cell>
          <table:table-cell table:style-name="ce137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CATTANEO</text:p>
          </table:table-cell>
          <table:table-cell table:style-name="ce39" office:value-type="string">
            <text:p>GUJA</text:p>
          </table:table-cell>
          <table:table-cell table:style-name="ce39" office:value-type="string">
            <text:p>NON DIRIGENTE</text:p>
          </table:table-cell>
          <table:table-cell table:style-name="ce48" office:value-type="string">
            <text:p>UNIVERSITA' VITA SALUTE SAN RAFFAELE</text:p>
          </table:table-cell>
          <table:table-cell table:style-name="ce49" office:value-type="string">
            <text:p>DOCENTE</text:p>
          </table:table-cell>
          <table:table-cell table:style-name="ce78" office:value-type="date" office:date-value="2024-03-08">
            <text:p>08/03/2024</text:p>
          </table:table-cell>
          <table:table-cell table:style-name="ce78" office:value-type="date" office:date-value="2024-03-09">
            <text:p>09/03/2024</text:p>
          </table:table-cell>
          <table:table-cell table:style-name="ce80" office:value-type="float" office:value="16">
            <text:p>16</text:p>
          </table:table-cell>
          <table:table-cell table:style-name="ce113" office:value-type="float" office:value="2">
            <text:p>2</text:p>
          </table:table-cell>
          <table:table-cell table:style-name="ce137" office:value-type="float" office:value="800">
            <text:p>8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CENI</text:p>
          </table:table-cell>
          <table:table-cell table:style-name="ce39" office:value-type="string">
            <text:p>VALENTINA</text:p>
          </table:table-cell>
          <table:table-cell table:style-name="ce39" office:value-type="string">
            <text:p>DIRIGENTE MEDICO</text:p>
          </table:table-cell>
          <table:table-cell table:style-name="ce48" office:value-type="string">
            <text:p>ARETRE' SRL</text:p>
          </table:table-cell>
          <table:table-cell table:style-name="ce49" office:value-type="string">
            <text:p>AUTORE</text:p>
          </table:table-cell>
          <table:table-cell table:style-name="ce78" office:value-type="date" office:date-value="2024-01-28">
            <text:p>28/01/2024</text:p>
          </table:table-cell>
          <table:table-cell table:style-name="ce78" office:value-type="date" office:date-value="2024-01-29">
            <text:p>29/01/2024</text:p>
          </table:table-cell>
          <table:table-cell table:style-name="ce80" office:value-type="float" office:value="2">
            <text:p>2</text:p>
          </table:table-cell>
          <table:table-cell table:style-name="ce113"/>
          <table:table-cell table:style-name="ce137" office:value-type="float" office:value="125">
            <text:p>125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CENI</text:p>
          </table:table-cell>
          <table:table-cell table:style-name="ce39" office:value-type="string">
            <text:p>VALENTINA</text:p>
          </table:table-cell>
          <table:table-cell table:style-name="ce39" office:value-type="string">
            <text:p>DIRIGENTE MEDICO</text:p>
          </table:table-cell>
          <table:table-cell table:style-name="ce48" office:value-type="string">
            <text:p>GLAXO SMITHKLINE SPA</text:p>
          </table:table-cell>
          <table:table-cell table:style-name="ce49" office:value-type="string">
            <text:p>RELATORE</text:p>
          </table:table-cell>
          <table:table-cell table:number-columns-repeated="2" table:style-name="ce78" office:value-type="date" office:date-value="2024-04-18">
            <text:p>18/04/2024</text:p>
          </table:table-cell>
          <table:table-cell table:style-name="ce80" office:value-type="float" office:value="5">
            <text:p>5</text:p>
          </table:table-cell>
          <table:table-cell table:style-name="ce113" office:value-type="float" office:value="1">
            <text:p>1</text:p>
          </table:table-cell>
          <table:table-cell table:style-name="ce137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CENI</text:p>
          </table:table-cell>
          <table:table-cell table:style-name="ce39" office:value-type="string">
            <text:p>VALENTINA</text:p>
          </table:table-cell>
          <table:table-cell table:style-name="ce39" office:value-type="string">
            <text:p>DIRIGENTE MEDICO</text:p>
          </table:table-cell>
          <table:table-cell table:style-name="ce48" office:value-type="string">
            <text:p>MEETING SRL</text:p>
          </table:table-cell>
          <table:table-cell table:style-name="ce49" office:value-type="string">
            <text:p>RELATORE</text:p>
          </table:table-cell>
          <table:table-cell table:number-columns-repeated="2" table:style-name="ce78" office:value-type="date" office:date-value="2024-04-19">
            <text:p>19/04/2024</text:p>
          </table:table-cell>
          <table:table-cell table:style-name="ce80" office:value-type="float" office:value="7">
            <text:p>7</text:p>
          </table:table-cell>
          <table:table-cell table:style-name="ce113" office:value-type="float" office:value="1">
            <text:p>1</text:p>
          </table:table-cell>
          <table:table-cell table:style-name="ce137" office:value-type="float" office:value="400">
            <text:p>4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CHIODINI</text:p>
          </table:table-cell>
          <table:table-cell table:style-name="ce39" office:value-type="string">
            <text:p>FEDERICO</text:p>
          </table:table-cell>
          <table:table-cell table:style-name="ce39" office:value-type="string">
            <text:p>DIRIGENTE MEDICO</text:p>
          </table:table-cell>
          <table:table-cell table:style-name="ce39" office:value-type="string">
            <text:p>AO FOUNDATION DAVOS OFFICE</text:p>
          </table:table-cell>
          <table:table-cell table:style-name="ce49" office:value-type="string">
            <text:p>RELATORE</text:p>
          </table:table-cell>
          <table:table-cell table:style-name="ce49" office:value-type="string">
            <text:p>25-01-2024</text:p>
          </table:table-cell>
          <table:table-cell table:style-name="ce78" office:value-type="date" office:date-value="2024-01-29">
            <text:p>29/01/2024</text:p>
          </table:table-cell>
          <table:table-cell table:style-name="ce112" office:value-type="float" office:value="3">
            <text:p>3</text:p>
          </table:table-cell>
          <table:table-cell table:style-name="ce113"/>
          <table:table-cell table:style-name="ce137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2024</text:p>
          </table:table-cell>
          <table:table-cell table:style-name="ce26" office:value-type="string">
            <text:p>CHIRCO</text:p>
          </table:table-cell>
          <table:table-cell table:style-name="ce41" office:value-type="string">
            <text:p>ALESSANDRA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OVER SRL</text:p>
          </table:table-cell>
          <table:table-cell table:style-name="ce76" office:value-type="string">
            <text:p>RELATORE</text:p>
          </table:table-cell>
          <table:table-cell table:number-columns-repeated="2" table:style-name="ce78" office:value-type="date" office:date-value="2024-05-03">
            <text:p>03/05/2024</text:p>
          </table:table-cell>
          <table:table-cell table:style-name="ce111" office:value-type="float" office:value="10">
            <text:p>10</text:p>
          </table:table-cell>
          <table:table-cell table:style-name="ce111"/>
          <table:table-cell table:style-name="ce138" office:value-type="float" office:value="600">
            <text:p>6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CHUICA PARIMANGO</text:p>
          </table:table-cell>
          <table:table-cell table:style-name="ce39" office:value-type="string">
            <text:p>MARGIE MAGALY</text:p>
          </table:table-cell>
          <table:table-cell table:style-name="ce49" office:value-type="string">
            <text:p>NON DIRIGENTE</text:p>
          </table:table-cell>
          <table:table-cell table:style-name="ce39" office:value-type="string">
            <text:p>CROCE ROSSA ITALIANA</text:p>
          </table:table-cell>
          <table:table-cell table:style-name="ce49" office:value-type="string">
            <text:p>VOLONTARIA CROCE ROSSA ITALIANA </text:p>
          </table:table-cell>
          <table:table-cell table:style-name="ce49" office:value-type="string">
            <text:p>01-01-2024</text:p>
          </table:table-cell>
          <table:table-cell table:style-name="ce78" office:value-type="date" office:date-value="2025-01-01">
            <text:p>01/01/2025</text:p>
          </table:table-cell>
          <table:table-cell table:style-name="ce80" office:value-type="float" office:value="15">
            <text:p>15</text:p>
          </table:table-cell>
          <table:table-cell table:style-name="ce113" office:value-type="string">
            <text:p>2 MESE</text:p>
          </table:table-cell>
          <table:table-cell table:style-name="ce137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2024</text:p>
          </table:table-cell>
          <table:table-cell table:style-name="ce25" office:value-type="string">
            <text:p>CORSI</text:p>
          </table:table-cell>
          <table:table-cell table:style-name="ce39" office:value-type="string">
            <text:p>ANNA</text:p>
          </table:table-cell>
          <table:table-cell table:style-name="ce39" office:value-type="string">
            <text:p>DIRIGENTE MEDICO</text:p>
          </table:table-cell>
          <table:table-cell table:style-name="ce48" office:value-type="string">
            <text:p>EDRA SPA</text:p>
          </table:table-cell>
          <table:table-cell table:style-name="ce49" office:value-type="string">
            <text:p>TUTOR</text:p>
          </table:table-cell>
          <table:table-cell table:style-name="ce49" office:value-type="string">
            <text:p>25-03-2024</text:p>
          </table:table-cell>
          <table:table-cell table:style-name="ce49" office:value-type="string">
            <text:p>30-09-2024</text:p>
          </table:table-cell>
          <table:table-cell table:style-name="ce80" office:value-type="float" office:value="6">
            <text:p>6</text:p>
          </table:table-cell>
          <table:table-cell table:style-name="ce113" office:value-type="float" office:value="3">
            <text:p>3</text:p>
          </table:table-cell>
          <table:table-cell table:style-name="ce137" office:value-type="float" office:value="3000">
            <text:p>3.0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DAMINELLI</text:p>
          </table:table-cell>
          <table:table-cell table:style-name="ce39" office:value-type="string">
            <text:p>FRANCESCO </text:p>
          </table:table-cell>
          <table:table-cell table:style-name="ce39" office:value-type="string">
            <text:p>DIRIGENTE MEDICO</text:p>
          </table:table-cell>
          <table:table-cell table:style-name="ce39" office:value-type="string">
            <text:p>C.A.I. CLUB ALPINO ITALIANO DI BERGAMO</text:p>
          </table:table-cell>
          <table:table-cell table:style-name="ce49" office:value-type="string">
            <text:p>RELATORE</text:p>
          </table:table-cell>
          <table:table-cell table:number-columns-repeated="2" table:style-name="ce78" office:value-type="date" office:date-value="2024-03-09">
            <text:p>09/03/2024</text:p>
          </table:table-cell>
          <table:table-cell table:style-name="ce80" office:value-type="float" office:value="2">
            <text:p>2</text:p>
          </table:table-cell>
          <table:table-cell table:style-name="ce113" office:value-type="float" office:value="1">
            <text:p>1</text:p>
          </table:table-cell>
          <table:table-cell table:style-name="ce137" office:value-type="string">
            <text:p>SOLO RIMBORSO SPESE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DANESI</text:p>
          </table:table-cell>
          <table:table-cell table:style-name="ce39" office:value-type="string">
            <text:p>GIOVANNI</text:p>
          </table:table-cell>
          <table:table-cell table:style-name="ce39" office:value-type="string">
            <text:p>DIRIGENTE MEDICO</text:p>
          </table:table-cell>
          <table:table-cell table:style-name="ce48" office:value-type="string">
            <text:p>ITALIANA CONGRESSI E FORMAZIONE SRL</text:p>
          </table:table-cell>
          <table:table-cell table:style-name="ce49" office:value-type="string">
            <text:p>RELATORE</text:p>
          </table:table-cell>
          <table:table-cell table:number-columns-repeated="2" table:style-name="ce78" office:value-type="date" office:date-value="2024-02-09">
            <text:p>09/02/2024</text:p>
          </table:table-cell>
          <table:table-cell table:style-name="ce80"/>
          <table:table-cell table:style-name="ce113" office:value-type="float" office:value="1">
            <text:p>1</text:p>
          </table:table-cell>
          <table:table-cell table:style-name="ce137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DANESI</text:p>
          </table:table-cell>
          <table:table-cell table:style-name="ce39" office:value-type="string">
            <text:p>GIOVANNI</text:p>
          </table:table-cell>
          <table:table-cell table:style-name="ce39" office:value-type="string">
            <text:p>DIRIGENTE MEDICO</text:p>
          </table:table-cell>
          <table:table-cell table:style-name="ce48" office:value-type="string">
            <text:p>MCM SRL</text:p>
          </table:table-cell>
          <table:table-cell table:style-name="ce49" office:value-type="string">
            <text:p>MODERATORE/RELATORE</text:p>
          </table:table-cell>
          <table:table-cell table:style-name="ce78" office:value-type="date" office:date-value="2024-03-15">
            <text:p>15/03/2024</text:p>
          </table:table-cell>
          <table:table-cell table:style-name="ce78" office:value-type="date" office:date-value="2024-03-16">
            <text:p>16/03/2024</text:p>
          </table:table-cell>
          <table:table-cell table:style-name="ce80"/>
          <table:table-cell table:style-name="ce113" office:value-type="float" office:value="2">
            <text:p>2</text:p>
          </table:table-cell>
          <table:table-cell table:style-name="ce137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DANESI</text:p>
          </table:table-cell>
          <table:table-cell table:style-name="ce39" office:value-type="string">
            <text:p>GIOVANNI</text:p>
          </table:table-cell>
          <table:table-cell table:style-name="ce39" office:value-type="string">
            <text:p>DIRIGENTE MEDICO</text:p>
          </table:table-cell>
          <table:table-cell table:style-name="ce48" office:value-type="string">
            <text:p>STILEMA SRL</text:p>
          </table:table-cell>
          <table:table-cell table:style-name="ce49" office:value-type="string">
            <text:p>RELATORE</text:p>
          </table:table-cell>
          <table:table-cell table:number-columns-repeated="2" table:style-name="ce78" office:value-type="date" office:date-value="2024-03-13">
            <text:p>13/03/2024</text:p>
          </table:table-cell>
          <table:table-cell table:style-name="ce80" office:value-type="string">
            <text:p>20' </text:p>
          </table:table-cell>
          <table:table-cell table:style-name="ce113" office:value-type="float" office:value="1">
            <text:p>1</text:p>
          </table:table-cell>
          <table:table-cell table:style-name="ce137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D'ANTIGA</text:p>
          </table:table-cell>
          <table:table-cell table:style-name="ce39" office:value-type="string">
            <text:p>LORENZO</text:p>
          </table:table-cell>
          <table:table-cell table:style-name="ce48" office:value-type="string">
            <text:p>DIRIGENTE MEDICO</text:p>
          </table:table-cell>
          <table:table-cell table:style-name="ce48" office:value-type="string">
            <text:p>ACCMED ACCADEMIA NAZIONALE DI MEDICINA</text:p>
          </table:table-cell>
          <table:table-cell table:style-name="ce78" office:value-type="string">
            <text:p>RELATORE</text:p>
          </table:table-cell>
          <table:table-cell table:number-columns-repeated="2" table:style-name="ce78" office:value-type="date" office:date-value="2024-03-23">
            <text:p>23/03/2024</text:p>
          </table:table-cell>
          <table:table-cell table:style-name="ce113"/>
          <table:table-cell table:style-name="ce113" office:value-type="float" office:value="1">
            <text:p>1</text:p>
          </table:table-cell>
          <table:table-cell table:style-name="ce137" office:value-type="float" office:value="800">
            <text:p>8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D'ANTIGA</text:p>
          </table:table-cell>
          <table:table-cell table:style-name="ce39" office:value-type="string">
            <text:p>LORENZO</text:p>
          </table:table-cell>
          <table:table-cell table:style-name="ce48" office:value-type="string">
            <text:p>DIRIGENTE MEDICO</text:p>
          </table:table-cell>
          <table:table-cell table:style-name="ce48" office:value-type="string">
            <text:p>NADIREX INTERNATIONAL SRL</text:p>
          </table:table-cell>
          <table:table-cell table:style-name="ce78" office:value-type="string">
            <text:p>RELATORE</text:p>
          </table:table-cell>
          <table:table-cell table:style-name="ce78" office:value-type="date" office:date-value="3024-03-14">
            <text:p>14/03/3024</text:p>
          </table:table-cell>
          <table:table-cell table:style-name="ce78" office:value-type="date" office:date-value="2024-03-15">
            <text:p>15/03/2024</text:p>
          </table:table-cell>
          <table:table-cell table:style-name="ce113"/>
          <table:table-cell table:style-name="ce113" office:value-type="float" office:value="2">
            <text:p>2</text:p>
          </table:table-cell>
          <table:table-cell table:style-name="ce137" office:value-type="float" office:value="2250">
            <text:p>2.25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D'ELIA</text:p>
          </table:table-cell>
          <table:table-cell table:style-name="ce39" office:value-type="string">
            <text:p>EMILIA</text:p>
          </table:table-cell>
          <table:table-cell table:style-name="ce48" office:value-type="string">
            <text:p>DIRIGENTE MEDICO</text:p>
          </table:table-cell>
          <table:table-cell table:style-name="ce48" office:value-type="string">
            <text:p>INFOCONGRESS SRL</text:p>
          </table:table-cell>
          <table:table-cell table:style-name="ce78" office:value-type="string">
            <text:p>RELATORE</text:p>
          </table:table-cell>
          <table:table-cell table:number-columns-repeated="2" table:style-name="ce78" office:value-type="string">
            <text:p>15-16-21 FEBB 2024</text:p>
          </table:table-cell>
          <table:table-cell table:style-name="ce113" office:value-type="float" office:value="4">
            <text:p>4</text:p>
          </table:table-cell>
          <table:table-cell table:style-name="ce113" office:value-type="float" office:value="6">
            <text:p>6</text:p>
          </table:table-cell>
          <table:table-cell table:style-name="ce137" office:value-type="float" office:value="1400">
            <text:p>1.4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D'ELIA</text:p>
          </table:table-cell>
          <table:table-cell table:style-name="ce39" office:value-type="string">
            <text:p>EMILIA</text:p>
          </table:table-cell>
          <table:table-cell table:style-name="ce48" office:value-type="string">
            <text:p>DIRIGENTE MEDICO</text:p>
          </table:table-cell>
          <table:table-cell table:style-name="ce48" office:value-type="string">
            <text:p>SUMMEET SRL</text:p>
          </table:table-cell>
          <table:table-cell table:style-name="ce78" office:value-type="string">
            <text:p>SEGRETERIA SCIENTIFICA</text:p>
          </table:table-cell>
          <table:table-cell table:style-name="ce78" office:value-type="date" office:date-value="2024-04-11">
            <text:p>11/04/2024</text:p>
          </table:table-cell>
          <table:table-cell table:style-name="ce78" office:value-type="date" office:date-value="2024-04-13">
            <text:p>13/04/2024</text:p>
          </table:table-cell>
          <table:table-cell table:style-name="ce113" office:value-type="float" office:value="23">
            <text:p>23</text:p>
          </table:table-cell>
          <table:table-cell table:style-name="ce113" office:value-type="float" office:value="3">
            <text:p>3</text:p>
          </table:table-cell>
          <table:table-cell table:style-name="ce137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DELMEDICO</text:p>
          </table:table-cell>
          <table:table-cell table:style-name="ce39" office:value-type="string">
            <text:p>MICHELANGELO</text:p>
          </table:table-cell>
          <table:table-cell table:style-name="ce48" office:value-type="string">
            <text:p>DIRIGENTE MEDICO</text:p>
          </table:table-cell>
          <table:table-cell table:style-name="ce48" office:value-type="string">
            <text:p>ARTHEREX ITALIA SRL</text:p>
          </table:table-cell>
          <table:table-cell table:style-name="ce78" office:value-type="string">
            <text:p>TUTOR</text:p>
          </table:table-cell>
          <table:table-cell table:style-name="ce78" office:value-type="date" office:date-value="2204-03-15">
            <text:p>15/03/2204</text:p>
          </table:table-cell>
          <table:table-cell table:style-name="ce78" office:value-type="date" office:date-value="2024-03-15">
            <text:p>15/03/2024</text:p>
          </table:table-cell>
          <table:table-cell table:style-name="ce113" office:value-type="float" office:value="8">
            <text:p>8</text:p>
          </table:table-cell>
          <table:table-cell table:style-name="ce113" office:value-type="float" office:value="1">
            <text:p>1</text:p>
          </table:table-cell>
          <table:table-cell table:style-name="ce137" office:value-type="string">
            <text:p>SOLO RIMBORSO SPESE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DE VECCHI </text:p>
          </table:table-cell>
          <table:table-cell table:style-name="ce39" office:value-type="string">
            <text:p>MASSIMILIANO</text:p>
          </table:table-cell>
          <table:table-cell table:style-name="ce48" office:value-type="string">
            <text:p>DIRIGENTE MEDICO</text:p>
          </table:table-cell>
          <table:table-cell table:style-name="ce48" office:value-type="string">
            <text:p>AUREMA <text:s/>SRL</text:p>
          </table:table-cell>
          <table:table-cell table:style-name="ce49" office:value-type="string">
            <text:p>DOCENTE</text:p>
          </table:table-cell>
          <table:table-cell table:style-name="ce78" office:value-type="date" office:date-value="2024-02-15">
            <text:p>15/02/2024</text:p>
          </table:table-cell>
          <table:table-cell table:style-name="ce78" office:value-type="date" office:date-value="2024-12-31">
            <text:p>31/12/2024</text:p>
          </table:table-cell>
          <table:table-cell table:style-name="ce49" office:value-type="string">
            <text:p>64</text:p>
          </table:table-cell>
          <table:table-cell table:style-name="ce113" office:value-type="float" office:value="16">
            <text:p>16</text:p>
          </table:table-cell>
          <table:table-cell table:style-name="ce137" table:formula="of:=60*64" office:value-type="float" office:value="3840">
            <text:p>3.84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DE FILIPPO</text:p>
          </table:table-cell>
          <table:table-cell table:style-name="ce39" office:value-type="string">
            <text:p>PAOLO</text:p>
          </table:table-cell>
          <table:table-cell table:style-name="ce48" office:value-type="string">
            <text:p>DIRIGENTE MEDICO</text:p>
          </table:table-cell>
          <table:table-cell table:style-name="ce48" office:value-type="string">
            <text:p>UNIVERSITA' DEGLI STUDI DI BERGAMO</text:p>
          </table:table-cell>
          <table:table-cell table:style-name="ce78" office:value-type="string">
            <text:p>DOCENTE</text:p>
          </table:table-cell>
          <table:table-cell table:style-name="ce78" office:value-type="date" office:date-value="2024-03-06">
            <text:p>06/03/2024</text:p>
          </table:table-cell>
          <table:table-cell table:style-name="ce78" office:value-type="date" office:date-value="2024-10-01">
            <text:p>01/10/2024</text:p>
          </table:table-cell>
          <table:table-cell table:style-name="ce113" office:value-type="float" office:value="5">
            <text:p>5</text:p>
          </table:table-cell>
          <table:table-cell table:style-name="ce113"/>
          <table:table-cell table:style-name="ce137" office:value-type="float" office:value="375">
            <text:p>375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DI FILIPPO</text:p>
          </table:table-cell>
          <table:table-cell table:style-name="ce39" office:value-type="string">
            <text:p>ELISA</text:p>
          </table:table-cell>
          <table:table-cell table:style-name="ce48" office:value-type="string">
            <text:p>DIRIGENTE MEDICO</text:p>
          </table:table-cell>
          <table:table-cell table:style-name="ce48" office:value-type="string">
            <text:p>ATS</text:p>
          </table:table-cell>
          <table:table-cell table:style-name="ce49" office:value-type="string">
            <text:p>DOCENTE</text:p>
          </table:table-cell>
          <table:table-cell table:number-columns-repeated="2" table:style-name="ce78" office:value-type="date" office:date-value="2024-03-21">
            <text:p>21/03/2024</text:p>
          </table:table-cell>
          <table:table-cell table:style-name="ce49" office:value-type="string">
            <text:p>3</text:p>
          </table:table-cell>
          <table:table-cell table:style-name="ce113" office:value-type="float" office:value="1">
            <text:p>1</text:p>
          </table:table-cell>
          <table:table-cell table:style-name="ce137" office:value-type="float" office:value="251">
            <text:p>251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DI GIORGIO</text:p>
          </table:table-cell>
          <table:table-cell table:style-name="ce39" office:value-type="string">
            <text:p>ANGELO</text:p>
          </table:table-cell>
          <table:table-cell table:style-name="ce39" office:value-type="string">
            <text:p>DIRIGENTE MEDICO</text:p>
          </table:table-cell>
          <table:table-cell table:style-name="ce48" office:value-type="string">
            <text:p>MIRUM PHARMA</text:p>
          </table:table-cell>
          <table:table-cell table:style-name="ce49" office:value-type="string">
            <text:p>RELATORE</text:p>
          </table:table-cell>
          <table:table-cell table:style-name="ce78" office:value-type="date" office:date-value="2024-03-14">
            <text:p>14/03/2024</text:p>
          </table:table-cell>
          <table:table-cell table:style-name="ce78" office:value-type="date" office:date-value="2024-03-15">
            <text:p>15/03/2024</text:p>
          </table:table-cell>
          <table:table-cell table:style-name="ce49"/>
          <table:table-cell table:style-name="ce113" office:value-type="float" office:value="2">
            <text:p>2</text:p>
          </table:table-cell>
          <table:table-cell table:style-name="ce137" office:value-type="float" office:value="500">
            <text:p>5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DI GIORGIO</text:p>
          </table:table-cell>
          <table:table-cell table:style-name="ce39" office:value-type="string">
            <text:p>ANGELO</text:p>
          </table:table-cell>
          <table:table-cell table:style-name="ce39" office:value-type="string">
            <text:p>DIRIGENTE MEDICO</text:p>
          </table:table-cell>
          <table:table-cell table:style-name="ce48" office:value-type="string">
            <text:p>IPSEN SPA</text:p>
          </table:table-cell>
          <table:table-cell table:style-name="ce49" office:value-type="string">
            <text:p>RELATORE</text:p>
          </table:table-cell>
          <table:table-cell table:number-columns-repeated="2" table:style-name="ce78" office:value-type="date" office:date-value="2024-04-26">
            <text:p>26/04/2024</text:p>
          </table:table-cell>
          <table:table-cell table:style-name="ce49"/>
          <table:table-cell table:style-name="ce113" office:value-type="float" office:value="1">
            <text:p>1</text:p>
          </table:table-cell>
          <table:table-cell table:style-name="ce137" office:value-type="float" office:value="500">
            <text:p>5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DI GIORGIO </text:p>
          </table:table-cell>
          <table:table-cell table:style-name="ce39" office:value-type="string">
            <text:p>ANNABELLA</text:p>
          </table:table-cell>
          <table:table-cell table:style-name="ce48" office:value-type="string">
            <text:p>DIRIGENTE MEDICO</text:p>
          </table:table-cell>
          <table:table-cell table:style-name="ce48" office:value-type="string">
            <text:p>LOPEZ EVENTI CONGRESSI</text:p>
          </table:table-cell>
          <table:table-cell table:style-name="ce49" office:value-type="string">
            <text:p>MODERATORE</text:p>
          </table:table-cell>
          <table:table-cell table:number-columns-repeated="2" table:style-name="ce78" office:value-type="date" office:date-value="2024-04-12">
            <text:p>12/04/2024</text:p>
          </table:table-cell>
          <table:table-cell table:style-name="ce49"/>
          <table:table-cell table:style-name="ce113" office:value-type="float" office:value="1">
            <text:p>1</text:p>
          </table:table-cell>
          <table:table-cell table:style-name="ce137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DI ODOARDO</text:p>
          </table:table-cell>
          <table:table-cell table:style-name="ce39" office:value-type="string">
            <text:p>LUCA ANTONIO</text:p>
          </table:table-cell>
          <table:table-cell table:style-name="ce39" office:value-type="string">
            <text:p>DIRIGENTE MEDICO</text:p>
          </table:table-cell>
          <table:table-cell table:style-name="ce51" office:value-type="string">
            <text:p>INFOCONGRESS SRL</text:p>
          </table:table-cell>
          <table:table-cell table:style-name="ce79" office:value-type="string">
            <text:p>RELATORE</text:p>
          </table:table-cell>
          <table:table-cell table:style-name="ce78" office:value-type="date" office:date-value="2024-02-06">
            <text:p>06/02/2024</text:p>
          </table:table-cell>
          <table:table-cell table:style-name="ce78" office:value-type="date" office:date-value="2024-02-07">
            <text:p>07/02/2024</text:p>
          </table:table-cell>
          <table:table-cell table:style-name="ce49"/>
          <table:table-cell table:style-name="ce113" office:value-type="float" office:value="2">
            <text:p>2</text:p>
          </table:table-cell>
          <table:table-cell table:style-name="ce137" office:value-type="float" office:value="400">
            <text:p>4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DI ODOARDO</text:p>
          </table:table-cell>
          <table:table-cell table:style-name="ce39" office:value-type="string">
            <text:p>LUCA ANTONIO</text:p>
          </table:table-cell>
          <table:table-cell table:style-name="ce39" office:value-type="string">
            <text:p>DIRIGENTE MEDICO</text:p>
          </table:table-cell>
          <table:table-cell table:style-name="ce51" office:value-type="string">
            <text:p>INFOCONGRESS SRL</text:p>
          </table:table-cell>
          <table:table-cell table:style-name="ce79" office:value-type="string">
            <text:p>RELATORE</text:p>
          </table:table-cell>
          <table:table-cell table:style-name="ce78" office:value-type="date" office:date-value="2204-02-15">
            <text:p>15/02/2204</text:p>
          </table:table-cell>
          <table:table-cell table:style-name="ce78" office:value-type="date" office:date-value="2024-02-16">
            <text:p>16/02/2024</text:p>
          </table:table-cell>
          <table:table-cell table:style-name="ce49" office:value-type="string">
            <text:p>3</text:p>
          </table:table-cell>
          <table:table-cell table:style-name="ce113" office:value-type="float" office:value="2">
            <text:p>2</text:p>
          </table:table-cell>
          <table:table-cell table:style-name="ce137" office:value-type="float" office:value="400">
            <text:p>4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DODESINI</text:p>
          </table:table-cell>
          <table:table-cell table:style-name="ce39" office:value-type="string">
            <text:p>ALESSANDRO ROBERTO</text:p>
          </table:table-cell>
          <table:table-cell table:style-name="ce39" office:value-type="string">
            <text:p>DIRIGENTE MEDICO</text:p>
          </table:table-cell>
          <table:table-cell table:style-name="ce51" office:value-type="string">
            <text:p>SUMMEET SRL</text:p>
          </table:table-cell>
          <table:table-cell table:style-name="ce79" office:value-type="string">
            <text:p>MODERATORE</text:p>
          </table:table-cell>
          <table:table-cell table:number-columns-repeated="2" table:style-name="ce78" office:value-type="date" office:date-value="2024-03-22">
            <text:p>22/03/2024</text:p>
          </table:table-cell>
          <table:table-cell table:style-name="ce49" office:value-type="string">
            <text:p>2</text:p>
          </table:table-cell>
          <table:table-cell table:style-name="ce113" office:value-type="float" office:value="1">
            <text:p>1</text:p>
          </table:table-cell>
          <table:table-cell table:style-name="ce137" office:value-type="float" office:value="700">
            <text:p>7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DODESINI</text:p>
          </table:table-cell>
          <table:table-cell table:style-name="ce39" office:value-type="string">
            <text:p>ALESSANDRO ROBERTO</text:p>
          </table:table-cell>
          <table:table-cell table:style-name="ce39" office:value-type="string">
            <text:p>DIRIGENTE MEDICO</text:p>
          </table:table-cell>
          <table:table-cell table:style-name="ce51" office:value-type="string">
            <text:p>CONTATTO SRL</text:p>
          </table:table-cell>
          <table:table-cell table:style-name="ce79" office:value-type="string">
            <text:p>RELATORE</text:p>
          </table:table-cell>
          <table:table-cell table:number-columns-repeated="2" table:style-name="ce78" office:value-type="date" office:date-value="2024-02-24">
            <text:p>24/02/2024</text:p>
          </table:table-cell>
          <table:table-cell table:style-name="ce49" office:value-type="string">
            <text:p>6</text:p>
          </table:table-cell>
          <table:table-cell table:style-name="ce113" office:value-type="float" office:value="1">
            <text:p>1</text:p>
          </table:table-cell>
          <table:table-cell table:style-name="ce137" office:value-type="float" office:value="900">
            <text:p>9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DODESINI</text:p>
          </table:table-cell>
          <table:table-cell table:style-name="ce39" office:value-type="string">
            <text:p>ALESSANDRO ROBERTO</text:p>
          </table:table-cell>
          <table:table-cell table:style-name="ce39" office:value-type="string">
            <text:p>DIRIGENTE MEDICO</text:p>
          </table:table-cell>
          <table:table-cell table:style-name="ce51" office:value-type="string">
            <text:p>NADIREX INTERNATIONAL SRL</text:p>
          </table:table-cell>
          <table:table-cell table:style-name="ce79" office:value-type="string">
            <text:p>MODERATORE</text:p>
          </table:table-cell>
          <table:table-cell table:number-columns-repeated="2" table:style-name="ce78" office:value-type="date" office:date-value="2024-02-03">
            <text:p>03/02/2024</text:p>
          </table:table-cell>
          <table:table-cell table:style-name="ce49" office:value-type="string">
            <text:p>1,30</text:p>
          </table:table-cell>
          <table:table-cell table:style-name="ce113" office:value-type="float" office:value="1">
            <text:p>1</text:p>
          </table:table-cell>
          <table:table-cell table:style-name="ce137" office:value-type="float" office:value="500">
            <text:p>5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DOMINONI</text:p>
          </table:table-cell>
          <table:table-cell table:style-name="ce39" office:value-type="string">
            <text:p>PAOLA</text:p>
          </table:table-cell>
          <table:table-cell table:style-name="ce48" office:value-type="string">
            <text:p>DIRIGENTE BIOLOGO</text:p>
          </table:table-cell>
          <table:table-cell table:style-name="ce48" office:value-type="string">
            <text:p>DASIT SPA</text:p>
          </table:table-cell>
          <table:table-cell table:style-name="ce49" office:value-type="string">
            <text:p>RELATORE</text:p>
          </table:table-cell>
          <table:table-cell table:number-columns-repeated="2" table:style-name="ce78" office:value-type="date" office:date-value="2024-03-27">
            <text:p>27/03/2024</text:p>
          </table:table-cell>
          <table:table-cell table:style-name="ce49" office:value-type="string">
            <text:p>2</text:p>
          </table:table-cell>
          <table:table-cell table:style-name="ce49" office:value-type="string">
            <text:p>1</text:p>
          </table:table-cell>
          <table:table-cell table:style-name="ce137" office:value-type="float" office:value="625">
            <text:p>625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FANIN </text:p>
          </table:table-cell>
          <table:table-cell table:style-name="ce39" office:value-type="string">
            <text:p>ALICE</text:p>
          </table:table-cell>
          <table:table-cell table:style-name="ce39" office:value-type="string">
            <text:p>DIRIGENTE MEDICO</text:p>
          </table:table-cell>
          <table:table-cell table:style-name="ce52" office:value-type="string">
            <text:p>SPAZIO IRIS</text:p>
          </table:table-cell>
          <table:table-cell table:style-name="ce80" office:value-type="string">
            <text:p>RELATORE</text:p>
          </table:table-cell>
          <table:table-cell table:style-name="ce78" office:value-type="date" office:date-value="2024-03-16">
            <text:p>16/03/2024</text:p>
          </table:table-cell>
          <table:table-cell table:style-name="ce49" office:value-type="string">
            <text:p>16-03-2024</text:p>
          </table:table-cell>
          <table:table-cell table:style-name="ce49" office:value-type="string">
            <text:p>9</text:p>
          </table:table-cell>
          <table:table-cell table:style-name="ce113" office:value-type="float" office:value="1">
            <text:p>1</text:p>
          </table:table-cell>
          <table:table-cell table:style-name="ce137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7" office:value-type="string">
            <text:p>FARINA</text:p>
          </table:table-cell>
          <table:table-cell table:style-name="ce42" office:value-type="string">
            <text:p>CLAUDIO FRANCESCO</text:p>
          </table:table-cell>
          <table:table-cell table:style-name="ce42" office:value-type="string">
            <text:p>DIRIGENTE MEDICO</text:p>
          </table:table-cell>
          <table:table-cell table:style-name="ce40" office:value-type="string">
            <text:p>I&amp;C SRL</text:p>
          </table:table-cell>
          <table:table-cell table:style-name="ce81" office:value-type="string">
            <text:p>RELATORE</text:p>
          </table:table-cell>
          <table:table-cell table:number-columns-repeated="2" table:style-name="ce78" office:value-type="date" office:date-value="2024-04-23">
            <text:p>23/04/2024</text:p>
          </table:table-cell>
          <table:table-cell table:style-name="ce111" office:value-type="float" office:value="5.35">
            <text:p>5,35</text:p>
          </table:table-cell>
          <table:table-cell table:style-name="ce111" office:value-type="float" office:value="1">
            <text:p>1</text:p>
          </table:table-cell>
          <table:table-cell table:style-name="ce137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2024</text:p>
          </table:table-cell>
          <table:table-cell table:style-name="ce27" office:value-type="string">
            <text:p>FERRARI</text:p>
          </table:table-cell>
          <table:table-cell table:style-name="ce42" office:value-type="string">
            <text:p>FLORIANA</text:p>
          </table:table-cell>
          <table:table-cell table:style-name="ce42" office:value-type="string">
            <text:p>DIRIGENTE MEDICO</text:p>
          </table:table-cell>
          <table:table-cell table:style-name="ce40" office:value-type="string">
            <text:p>UNIVERSITA' VITA SALUTE SAN RAFFAELE</text:p>
          </table:table-cell>
          <table:table-cell table:style-name="ce76" office:value-type="string">
            <text:p>UNIVERSITA' VITA SALUTE SAN RAFFAELE</text:p>
          </table:table-cell>
          <table:table-cell table:style-name="ce78" office:value-type="date" office:date-value="2023-09-08">
            <text:p>08/09/2023</text:p>
          </table:table-cell>
          <table:table-cell table:style-name="ce78" office:value-type="date" office:date-value="2024-03-09">
            <text:p>09/03/2024</text:p>
          </table:table-cell>
          <table:table-cell table:style-name="ce111" office:value-type="float" office:value="20">
            <text:p>20</text:p>
          </table:table-cell>
          <table:table-cell table:style-name="ce111" office:value-type="float" office:value="2">
            <text:p>2</text:p>
          </table:table-cell>
          <table:table-cell table:style-name="ce137" office:value-type="float" office:value="800">
            <text:p>8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2024</text:p>
          </table:table-cell>
          <table:table-cell table:style-name="ce27" office:value-type="string">
            <text:p>FIOCCA </text:p>
          </table:table-cell>
          <table:table-cell table:style-name="ce42" office:value-type="string">
            <text:p>LUIGI</text:p>
          </table:table-cell>
          <table:table-cell table:style-name="ce42" office:value-type="string">
            <text:p>DIRIGENTE MEDICO</text:p>
          </table:table-cell>
          <table:table-cell table:style-name="ce40" office:value-type="string">
            <text:p>DOCENTE</text:p>
          </table:table-cell>
          <table:table-cell table:style-name="ce76" office:value-type="string">
            <text:p>SUMMEET SRL</text:p>
          </table:table-cell>
          <table:table-cell table:style-name="ce78" office:value-type="date" office:date-value="2024-03-04">
            <text:p>04/03/2024</text:p>
          </table:table-cell>
          <table:table-cell table:style-name="ce78" office:value-type="date" office:date-value="2024-10-01">
            <text:p>01/10/2024</text:p>
          </table:table-cell>
          <table:table-cell table:style-name="ce111" office:value-type="float" office:value="5">
            <text:p>5</text:p>
          </table:table-cell>
          <table:table-cell table:style-name="ce111" office:value-type="float" office:value="2">
            <text:p>2</text:p>
          </table:table-cell>
          <table:table-cell table:style-name="ce137" office:value-type="float" office:value="375">
            <text:p>375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2024</text:p>
          </table:table-cell>
          <table:table-cell table:style-name="ce27" office:value-type="string">
            <text:p>FIOCCA </text:p>
          </table:table-cell>
          <table:table-cell table:style-name="ce42" office:value-type="string">
            <text:p>LUIGI</text:p>
          </table:table-cell>
          <table:table-cell table:style-name="ce42" office:value-type="string">
            <text:p>DIRIGENTE MEDICO</text:p>
          </table:table-cell>
          <table:table-cell table:style-name="ce40" office:value-type="string">
            <text:p>MODERATORE</text:p>
          </table:table-cell>
          <table:table-cell table:style-name="ce76" office:value-type="string">
            <text:p>CENTRO CONGRESSI GIOVANNI XXIII</text:p>
          </table:table-cell>
          <table:table-cell table:number-columns-repeated="2" table:style-name="ce78" office:value-type="date" office:date-value="2024-04-19">
            <text:p>19/04/2024</text:p>
          </table:table-cell>
          <table:table-cell table:style-name="ce111" office:value-type="float" office:value="1.5">
            <text:p>1,5</text:p>
          </table:table-cell>
          <table:table-cell table:style-name="ce111" office:value-type="float" office:value="1">
            <text:p>1</text:p>
          </table:table-cell>
          <table:table-cell table:style-name="ce137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2024</text:p>
          </table:table-cell>
          <table:table-cell table:style-name="ce27" office:value-type="string">
            <text:p>FOSCHI</text:p>
          </table:table-cell>
          <table:table-cell table:style-name="ce42" office:value-type="string">
            <text:p>MARIA LAURA</text:p>
          </table:table-cell>
          <table:table-cell table:style-name="ce42" office:value-type="string">
            <text:p>DIRIGENTE MEDICO</text:p>
          </table:table-cell>
          <table:table-cell table:style-name="ce39" office:value-type="string">
            <text:p>DYNAMICOM EDUCATION SRL</text:p>
          </table:table-cell>
          <table:table-cell table:style-name="ce81" office:value-type="string">
            <text:p>RELATORE</text:p>
          </table:table-cell>
          <table:table-cell table:style-name="ce78" office:value-type="date" office:date-value="2024-03-27">
            <text:p>27/03/2024</text:p>
          </table:table-cell>
          <table:table-cell table:style-name="ce78" office:value-type="date" office:date-value="2024-11-08">
            <text:p>08/11/2024</text:p>
          </table:table-cell>
          <table:table-cell table:style-name="ce110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140" office:value-type="float" office:value="1000">
            <text:p>1.0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9" office:value-type="string">
            <text:p>2024</text:p>
          </table:table-cell>
          <table:table-cell table:style-name="ce27" office:value-type="string">
            <text:p>FRATELLI</text:p>
          </table:table-cell>
          <table:table-cell table:style-name="ce42" office:value-type="string">
            <text:p>MARGHERITA</text:p>
          </table:table-cell>
          <table:table-cell table:style-name="ce42" office:value-type="string">
            <text:p>NON DIRIGENTE</text:p>
          </table:table-cell>
          <table:table-cell table:style-name="ce39" office:value-type="string">
            <text:p>LAZIO CHIRURGIA PROGETTO SOLIDALE</text:p>
          </table:table-cell>
          <table:table-cell table:style-name="ce81" office:value-type="string">
            <text:p>VOLONTARIO INFERMIERE <text:s/>ETIOPIA</text:p>
          </table:table-cell>
          <table:table-cell table:style-name="ce78" office:value-type="date" office:date-value="2024-02-24">
            <text:p>24/02/2024</text:p>
          </table:table-cell>
          <table:table-cell table:style-name="ce78" office:value-type="date" office:date-value="2024-03-09">
            <text:p>09/03/2024</text:p>
          </table:table-cell>
          <table:table-cell table:style-name="ce110" office:value-type="float" office:value="24">
            <text:p>24</text:p>
          </table:table-cell>
          <table:table-cell table:style-name="ce110" office:value-type="float" office:value="15">
            <text:p>15</text:p>
          </table:table-cell>
          <table:table-cell table:style-name="ce136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FRATUS</text:p>
          </table:table-cell>
          <table:table-cell table:style-name="ce39" office:value-type="string">
            <text:p>MARIA ROSA</text:p>
          </table:table-cell>
          <table:table-cell table:style-name="ce39" office:value-type="string">
            <text:p>NON DIRIGENTE</text:p>
          </table:table-cell>
          <table:table-cell table:style-name="ce52" office:value-type="string">
            <text:p>SIOS SOCIETA' ITALIANA DI ODONTOIATRIA DELLO SPORT</text:p>
          </table:table-cell>
          <table:table-cell table:style-name="ce80" office:value-type="string">
            <text:p>RELATORE</text:p>
          </table:table-cell>
          <table:table-cell table:style-name="ce78" office:value-type="date" office:date-value="2024-01-20">
            <text:p>20/01/2024</text:p>
          </table:table-cell>
          <table:table-cell table:style-name="ce49" office:value-type="string">
            <text:p>20-01-2024</text:p>
          </table:table-cell>
          <table:table-cell table:style-name="ce49" office:value-type="string">
            <text:p>30'</text:p>
          </table:table-cell>
          <table:table-cell table:style-name="ce49"/>
          <table:table-cell table:style-name="ce137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FRIGENI</text:p>
          </table:table-cell>
          <table:table-cell table:style-name="ce39" office:value-type="string">
            <text:p>MARCO</text:p>
          </table:table-cell>
          <table:table-cell table:style-name="ce39" office:value-type="string">
            <text:p>DIRIGENTE MEDICO</text:p>
          </table:table-cell>
          <table:table-cell table:style-name="ce52" office:value-type="string">
            <text:p>MATTIOLI 1885 SRL</text:p>
          </table:table-cell>
          <table:table-cell table:style-name="ce80" office:value-type="string">
            <text:p>AUTORE COLLABORAZIONE SCIENTIFICA</text:p>
          </table:table-cell>
          <table:table-cell table:style-name="ce78" office:value-type="date" office:date-value="2024-02-26">
            <text:p>26/02/2024</text:p>
          </table:table-cell>
          <table:table-cell table:style-name="ce49" office:value-type="string">
            <text:p>26-02-2024</text:p>
          </table:table-cell>
          <table:table-cell table:style-name="ce49" office:value-type="string">
            <text:p>28</text:p>
          </table:table-cell>
          <table:table-cell table:style-name="ce49"/>
          <table:table-cell table:style-name="ce137" office:value-type="float" office:value="1000">
            <text:p>1.0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FRIGENI</text:p>
          </table:table-cell>
          <table:table-cell table:style-name="ce39" office:value-type="string">
            <text:p>MARCO</text:p>
          </table:table-cell>
          <table:table-cell table:style-name="ce39" office:value-type="string">
            <text:p>DIRIGENTE MEDICO</text:p>
          </table:table-cell>
          <table:table-cell table:style-name="ce52" office:value-type="string">
            <text:p>MEETING CONSULTANTS SRL</text:p>
          </table:table-cell>
          <table:table-cell table:style-name="ce80" office:value-type="string">
            <text:p>RELATORE</text:p>
          </table:table-cell>
          <table:table-cell table:style-name="ce78" office:value-type="date" office:date-value="2024-02-29">
            <text:p>29/02/2024</text:p>
          </table:table-cell>
          <table:table-cell table:style-name="ce49" office:value-type="string">
            <text:p>01-03-2024</text:p>
          </table:table-cell>
          <table:table-cell table:style-name="ce49" office:value-type="string">
            <text:p>15:10-16:10</text:p>
          </table:table-cell>
          <table:table-cell table:style-name="ce49" office:value-type="string">
            <text:p>1</text:p>
          </table:table-cell>
          <table:table-cell table:style-name="ce137" office:value-type="float" office:value="6000">
            <text:p>6.0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5" office:value-type="string">
            <text:p>FUSARDI</text:p>
          </table:table-cell>
          <table:table-cell table:style-name="ce39" office:value-type="string">
            <text:p>GIORGIO</text:p>
          </table:table-cell>
          <table:table-cell table:style-name="ce39" office:value-type="string">
            <text:p>DIRIGENTE MEDICO</text:p>
          </table:table-cell>
          <table:table-cell table:style-name="ce52" office:value-type="string">
            <text:p>OMIKRON <text:s/>ITALIA SRL</text:p>
          </table:table-cell>
          <table:table-cell table:style-name="ce80" office:value-type="string">
            <text:p>AUTORE COLLABORAZIONE SCIENTIFICA</text:p>
          </table:table-cell>
          <table:table-cell table:style-name="ce78" office:value-type="string">
            <text:p>DA NULLA OSTA</text:p>
          </table:table-cell>
          <table:table-cell table:style-name="ce49" office:value-type="string">
            <text:p>29-02-2024</text:p>
          </table:table-cell>
          <table:table-cell table:style-name="ce49" table:number-columns-repeated="2"/>
          <table:table-cell table:style-name="ce137" office:value-type="float" office:value="1500">
            <text:p>1.5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7" office:value-type="string">
            <text:p>GALERI</text:p>
          </table:table-cell>
          <table:table-cell table:style-name="ce42" office:value-type="string">
            <text:p>SILVIA</text:p>
          </table:table-cell>
          <table:table-cell table:style-name="ce42" office:value-type="string">
            <text:p>DIRIGENTE MEDICO</text:p>
          </table:table-cell>
          <table:table-cell table:style-name="ce39" office:value-type="string">
            <text:p>MAGGIOLI SPA</text:p>
          </table:table-cell>
          <table:table-cell table:style-name="ce81" office:value-type="string">
            <text:p>RELATORE</text:p>
          </table:table-cell>
          <table:table-cell table:number-columns-repeated="2" table:style-name="ce78" office:value-type="date" office:date-value="2024-03-13">
            <text:p>13/03/2024</text:p>
          </table:table-cell>
          <table:table-cell table:number-columns-repeated="2" table:style-name="ce110" office:value-type="float" office:value="1">
            <text:p>1</text:p>
          </table:table-cell>
          <table:table-cell table:style-name="ce136" office:value-type="string">
            <text:p>SOLO RIMBORSO SPESE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7" office:value-type="string">
            <text:p>GALIZZI</text:p>
          </table:table-cell>
          <table:table-cell table:style-name="ce42" office:value-type="string">
            <text:p>NADIA</text:p>
          </table:table-cell>
          <table:table-cell table:style-name="ce42" office:value-type="string">
            <text:p>DIRIGENTE MEDICO</text:p>
          </table:table-cell>
          <table:table-cell table:style-name="ce39" office:value-type="string">
            <text:p>ATS BERGAMO</text:p>
          </table:table-cell>
          <table:table-cell table:style-name="ce81" office:value-type="string">
            <text:p>DOCENTE</text:p>
          </table:table-cell>
          <table:table-cell table:number-columns-repeated="2" table:style-name="ce78" office:value-type="date" office:date-value="2024-02-06">
            <text:p>06/02/2024</text:p>
          </table:table-cell>
          <table:table-cell table:style-name="ce110" office:value-type="float" office:value="2">
            <text:p>2</text:p>
          </table:table-cell>
          <table:table-cell table:style-name="ce110" office:value-type="float" office:value="1">
            <text:p>1</text:p>
          </table:table-cell>
          <table:table-cell table:style-name="ce136" office:value-type="float" office:value="251">
            <text:p>251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7" office:value-type="string">
            <text:p>GALLI</text:p>
          </table:table-cell>
          <table:table-cell table:style-name="ce42" office:value-type="string">
            <text:p>MONICA</text:p>
          </table:table-cell>
          <table:table-cell table:style-name="ce42" office:value-type="string">
            <text:p>DIRIGENTE MEDICO</text:p>
          </table:table-cell>
          <table:table-cell table:style-name="ce60" office:value-type="string">
            <text:p>3P SOLUTION SRL</text:p>
          </table:table-cell>
          <table:table-cell table:style-name="ce81" office:value-type="string">
            <text:p>RELATORE</text:p>
          </table:table-cell>
          <table:table-cell table:number-columns-repeated="2" table:style-name="ce78" office:value-type="date" office:date-value="2024-03-14">
            <text:p>14/03/2024</text:p>
          </table:table-cell>
          <table:table-cell table:style-name="ce110"/>
          <table:table-cell table:style-name="ce110" office:value-type="float" office:value="1">
            <text:p>1</text:p>
          </table:table-cell>
          <table:table-cell table:style-name="ce136" office:value-type="float" office:value="500">
            <text:p>5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7" office:value-type="string">
            <text:p>GALLI</text:p>
          </table:table-cell>
          <table:table-cell table:style-name="ce42" office:value-type="string">
            <text:p>MONICA</text:p>
          </table:table-cell>
          <table:table-cell table:style-name="ce42" office:value-type="string">
            <text:p>DIRIGENTE MEDICO</text:p>
          </table:table-cell>
          <table:table-cell table:style-name="ce60" office:value-type="string">
            <text:p>THE EUROPEAN HOUSE SPA</text:p>
          </table:table-cell>
          <table:table-cell table:style-name="ce81" office:value-type="string">
            <text:p>RELATORE/EXPERT</text:p>
          </table:table-cell>
          <table:table-cell table:number-columns-repeated="2" table:style-name="ce78" office:value-type="date" office:date-value="2024-04-15">
            <text:p>15/04/2024</text:p>
          </table:table-cell>
          <table:table-cell table:style-name="ce110" office:value-type="float" office:value="17">
            <text:p>17</text:p>
          </table:table-cell>
          <table:table-cell table:style-name="ce110" office:value-type="float" office:value="1">
            <text:p>1</text:p>
          </table:table-cell>
          <table:table-cell table:style-name="ce136" office:value-type="float" office:value="1000">
            <text:p>1.0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7" office:value-type="string">
            <text:p>GALLI</text:p>
          </table:table-cell>
          <table:table-cell table:style-name="ce42" office:value-type="string">
            <text:p>MONICA</text:p>
          </table:table-cell>
          <table:table-cell table:style-name="ce42" office:value-type="string">
            <text:p>DIRIGENTE MEDICO</text:p>
          </table:table-cell>
          <table:table-cell table:style-name="ce60" office:value-type="string">
            <text:p>FIRST CLASS SRL</text:p>
          </table:table-cell>
          <table:table-cell table:style-name="ce81" office:value-type="string">
            <text:p>MODERATORE</text:p>
          </table:table-cell>
          <table:table-cell table:style-name="ce78" office:value-type="string">
            <text:p>13/04/2024 <text:s/>E</text:p>
          </table:table-cell>
          <table:table-cell table:style-name="ce78" office:value-type="date" office:date-value="2024-10-04">
            <text:p>04/10/2024</text:p>
          </table:table-cell>
          <table:table-cell table:style-name="ce110" office:value-type="float" office:value="10">
            <text:p>10</text:p>
          </table:table-cell>
          <table:table-cell table:style-name="ce110" office:value-type="float" office:value="2">
            <text:p>2</text:p>
          </table:table-cell>
          <table:table-cell table:style-name="ce136" office:value-type="float" office:value="1944">
            <text:p>1.944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7" office:value-type="string">
            <text:p>GALLO</text:p>
          </table:table-cell>
          <table:table-cell table:style-name="ce42" office:value-type="string">
            <text:p>MARIAPINA</text:p>
          </table:table-cell>
          <table:table-cell table:style-name="ce42" office:value-type="string">
            <text:p>DIRIGENTE MEDICO</text:p>
          </table:table-cell>
          <table:table-cell table:style-name="ce39" office:value-type="string">
            <text:p>UNIVERSITA' DEGLI STUDI MILANO BICOCCA</text:p>
          </table:table-cell>
          <table:table-cell table:style-name="ce81" office:value-type="string">
            <text:p>DOCENTE</text:p>
          </table:table-cell>
          <table:table-cell table:number-columns-repeated="2" table:style-name="ce78" office:value-type="string">
            <text:p>AA 2023/2024</text:p>
          </table:table-cell>
          <table:table-cell table:style-name="ce110" office:value-type="float" office:value="24">
            <text:p>24</text:p>
          </table:table-cell>
          <table:table-cell table:style-name="ce110" office:value-type="float" office:value="4">
            <text:p>4</text:p>
          </table:table-cell>
          <table:table-cell table:style-name="ce136" office:value-type="float" office:value="840">
            <text:p>84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GEREVINI</text:p>
          </table:table-cell>
          <table:table-cell table:style-name="ce41" office:value-type="string">
            <text:p>SIMONETTA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STUDIO PROGRESS SNC</text:p>
          </table:table-cell>
          <table:table-cell table:style-name="ce82" office:value-type="string">
            <text:p>RELATORE</text:p>
          </table:table-cell>
          <table:table-cell table:number-columns-repeated="2" table:style-name="ce78" office:value-type="date" office:date-value="2024-03-14">
            <text:p>14/03/2024</text:p>
          </table:table-cell>
          <table:table-cell table:style-name="ce110" office:value-type="string">
            <text:p>40'</text:p>
          </table:table-cell>
          <table:table-cell table:style-name="ce110" office:value-type="float" office:value="1">
            <text:p>1</text:p>
          </table:table-cell>
          <table:table-cell table:style-name="ce136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GEREVINI</text:p>
          </table:table-cell>
          <table:table-cell table:style-name="ce41" office:value-type="string">
            <text:p>SIMONETTA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NORD EST CONGRESSI</text:p>
          </table:table-cell>
          <table:table-cell table:style-name="ce82" office:value-type="string">
            <text:p>RELATORE</text:p>
          </table:table-cell>
          <table:table-cell table:number-columns-repeated="2" table:style-name="ce78" office:value-type="date" office:date-value="2024-03-13">
            <text:p>13/03/2024</text:p>
          </table:table-cell>
          <table:table-cell table:number-columns-repeated="2" table:style-name="ce110" office:value-type="float" office:value="1">
            <text:p>1</text:p>
          </table:table-cell>
          <table:table-cell table:style-name="ce136" office:value-type="string">
            <text:p>SOLO RIMBORSO SPESE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GEREVINI</text:p>
          </table:table-cell>
          <table:table-cell table:style-name="ce41" office:value-type="string">
            <text:p>SIMONETTA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ALADINO EVENTI SRL</text:p>
          </table:table-cell>
          <table:table-cell table:style-name="ce82" office:value-type="string">
            <text:p>RELATORE</text:p>
          </table:table-cell>
          <table:table-cell table:number-columns-repeated="2" table:style-name="ce78" office:value-type="date" office:date-value="2024-03-22">
            <text:p>22/03/2024</text:p>
          </table:table-cell>
          <table:table-cell table:style-name="ce110" office:value-type="string">
            <text:p>30'</text:p>
          </table:table-cell>
          <table:table-cell table:style-name="ce110" office:value-type="float" office:value="1">
            <text:p>1</text:p>
          </table:table-cell>
          <table:table-cell table:style-name="ce136" office:value-type="string">
            <text:p>SOLO RIMBORSO SPESE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7" office:value-type="string">
            <text:p>GORI</text:p>
          </table:table-cell>
          <table:table-cell table:style-name="ce42" office:value-type="string">
            <text:p>MAURO</text:p>
          </table:table-cell>
          <table:table-cell table:style-name="ce42" office:value-type="string">
            <text:p>DIRIGENTE MEDICO</text:p>
          </table:table-cell>
          <table:table-cell table:style-name="ce39" office:value-type="string">
            <text:p>INFOCONGRESS SRL</text:p>
          </table:table-cell>
          <table:table-cell table:style-name="ce49" office:value-type="string">
            <text:p>RELATORE</text:p>
          </table:table-cell>
          <table:table-cell table:style-name="ce78" office:value-type="date" office:date-value="2024-02-06">
            <text:p>06/02/2024</text:p>
          </table:table-cell>
          <table:table-cell table:style-name="ce78" office:value-type="date" office:date-value="2024-02-21">
            <text:p>21/02/2024</text:p>
          </table:table-cell>
          <table:table-cell table:style-name="ce110" office:value-type="float" office:value="8.15">
            <text:p>8,15</text:p>
          </table:table-cell>
          <table:table-cell table:style-name="ce110" office:value-type="float" office:value="6">
            <text:p>6</text:p>
          </table:table-cell>
          <table:table-cell table:style-name="ce140" office:value-type="float" office:value="1500">
            <text:p>1.5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7" office:value-type="string">
            <text:p>GORI</text:p>
          </table:table-cell>
          <table:table-cell table:style-name="ce42" office:value-type="string">
            <text:p>MAURO</text:p>
          </table:table-cell>
          <table:table-cell table:style-name="ce42" office:value-type="string">
            <text:p>DIRIGENTE MEDICO</text:p>
          </table:table-cell>
          <table:table-cell table:style-name="ce39" office:value-type="string">
            <text:p>INFOCONGRESS SRL</text:p>
          </table:table-cell>
          <table:table-cell table:style-name="ce49" office:value-type="string">
            <text:p>RELATORE/MODERATORE</text:p>
          </table:table-cell>
          <table:table-cell table:style-name="ce78" office:value-type="date" office:date-value="2024-04-23">
            <text:p>23/04/2024</text:p>
          </table:table-cell>
          <table:table-cell table:style-name="ce78" office:value-type="date" office:date-value="2024-04-24">
            <text:p>24/04/2024</text:p>
          </table:table-cell>
          <table:table-cell table:style-name="ce110" office:value-type="float" office:value="6.3">
            <text:p>6,3</text:p>
          </table:table-cell>
          <table:table-cell table:style-name="ce110" office:value-type="float" office:value="2">
            <text:p>2</text:p>
          </table:table-cell>
          <table:table-cell table:style-name="ce140" office:value-type="float" office:value="1200">
            <text:p>1.2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7" office:value-type="string">
            <text:p>GORI</text:p>
          </table:table-cell>
          <table:table-cell table:style-name="ce42" office:value-type="string">
            <text:p>MAURO</text:p>
          </table:table-cell>
          <table:table-cell table:style-name="ce42" office:value-type="string">
            <text:p>DIRIGENTE MEDICO</text:p>
          </table:table-cell>
          <table:table-cell table:style-name="ce39" office:value-type="string">
            <text:p>UNIVERSITA' DEGLI STUDI DI FIRENZE</text:p>
          </table:table-cell>
          <table:table-cell table:style-name="ce49" office:value-type="string">
            <text:p>RELATORE</text:p>
          </table:table-cell>
          <table:table-cell table:number-columns-repeated="2" table:style-name="ce78" office:value-type="date" office:date-value="2024-03-15">
            <text:p>15/03/2024</text:p>
          </table:table-cell>
          <table:table-cell table:number-columns-repeated="2" table:style-name="ce110" office:value-type="float" office:value="1">
            <text:p>1</text:p>
          </table:table-cell>
          <table:table-cell table:style-name="ce140" office:value-type="float" office:value="300">
            <text:p>3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GOTUZZO</text:p>
          </table:table-cell>
          <table:table-cell table:style-name="ce41" office:value-type="string">
            <text:p>IRENE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ELMA ACADEMY SRL</text:p>
          </table:table-cell>
          <table:table-cell table:style-name="ce83" office:value-type="string">
            <text:p>RELATORE/DOCENTE</text:p>
          </table:table-cell>
          <table:table-cell table:number-columns-repeated="2" table:style-name="ce78" office:value-type="date" office:date-value="2024-03-26">
            <text:p>26/03/2024</text:p>
          </table:table-cell>
          <table:table-cell table:style-name="ce49" office:value-type="string">
            <text:p>8</text:p>
          </table:table-cell>
          <table:table-cell table:style-name="ce49" office:value-type="string">
            <text:p>1</text:p>
          </table:table-cell>
          <table:table-cell table:style-name="ce138" office:value-type="float" office:value="1000">
            <text:p>1.0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7" office:value-type="string">
            <text:p>GRAZIOLI</text:p>
          </table:table-cell>
          <table:table-cell table:style-name="ce42" office:value-type="string">
            <text:p>LORENZO</text:p>
          </table:table-cell>
          <table:table-cell table:style-name="ce42" office:value-type="string">
            <text:p>DIRIGENTE MEDICO</text:p>
          </table:table-cell>
          <table:table-cell table:style-name="ce39" office:value-type="string">
            <text:p>MED MAPS SRL</text:p>
          </table:table-cell>
          <table:table-cell table:style-name="ce49" office:value-type="string">
            <text:p>RELATORE</text:p>
          </table:table-cell>
          <table:table-cell table:style-name="ce78" office:value-type="date" office:date-value="2024-04-03">
            <text:p>03/04/2024</text:p>
          </table:table-cell>
          <table:table-cell table:style-name="ce78" office:value-type="date" office:date-value="2024-04-04">
            <text:p>04/04/2024</text:p>
          </table:table-cell>
          <table:table-cell table:style-name="ce110" office:value-type="float" office:value="14">
            <text:p>14</text:p>
          </table:table-cell>
          <table:table-cell table:style-name="ce110" office:value-type="float" office:value="1000">
            <text:p>1000</text:p>
          </table:table-cell>
          <table:table-cell table:style-name="ce140" office:value-type="float" office:value="1000">
            <text:p>1.0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7" office:value-type="string">
            <text:p>GRITTI </text:p>
          </table:table-cell>
          <table:table-cell table:style-name="ce42" office:value-type="string">
            <text:p>GIUSEPPE</text:p>
          </table:table-cell>
          <table:table-cell table:style-name="ce42" office:value-type="string">
            <text:p>DIRIGENTE MEDICO</text:p>
          </table:table-cell>
          <table:table-cell table:style-name="ce39" office:value-type="string">
            <text:p>IDEOGEN AG</text:p>
          </table:table-cell>
          <table:table-cell table:style-name="ce81" office:value-type="string">
            <text:p>RELATORE</text:p>
          </table:table-cell>
          <table:table-cell table:number-columns-repeated="2" table:style-name="ce78" office:value-type="date" office:date-value="2024-03-13">
            <text:p>13/03/2024</text:p>
          </table:table-cell>
          <table:table-cell table:style-name="ce110" office:value-type="string">
            <text:p>1,5 (16-17:30)</text:p>
          </table:table-cell>
          <table:table-cell table:style-name="ce110" office:value-type="float" office:value="1">
            <text:p>1</text:p>
          </table:table-cell>
          <table:table-cell table:style-name="ce140" office:value-type="float" office:value="500">
            <text:p>5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7" office:value-type="string">
            <text:p>IACOVONI</text:p>
          </table:table-cell>
          <table:table-cell table:style-name="ce42" office:value-type="string">
            <text:p>ATTILIO</text:p>
          </table:table-cell>
          <table:table-cell table:style-name="ce42" office:value-type="string">
            <text:p>DIRIGENTE MEDICO</text:p>
          </table:table-cell>
          <table:table-cell table:style-name="ce39" office:value-type="string">
            <text:p>INFOCONGRESS SRL</text:p>
          </table:table-cell>
          <table:table-cell table:style-name="ce81" office:value-type="string">
            <text:p>PRODUZIONE MATERIALE SCIENTIFICO</text:p>
          </table:table-cell>
          <table:table-cell table:style-name="ce78" office:value-type="date" office:date-value="2024-02-06">
            <text:p>06/02/2024</text:p>
          </table:table-cell>
          <table:table-cell table:style-name="ce78" office:value-type="date" office:date-value="2024-02-21">
            <text:p>21/02/2024</text:p>
          </table:table-cell>
          <table:table-cell table:number-columns-repeated="2" table:style-name="ce110" office:value-type="float" office:value="3">
            <text:p>3</text:p>
          </table:table-cell>
          <table:table-cell table:style-name="ce140" office:value-type="float" office:value="1500">
            <text:p>1.5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7" office:value-type="string">
            <text:p>IORIO</text:p>
          </table:table-cell>
          <table:table-cell table:style-name="ce42" office:value-type="string">
            <text:p>ANNAMARIA</text:p>
          </table:table-cell>
          <table:table-cell table:style-name="ce42" office:value-type="string">
            <text:p>DIRIGENTE MEDICO</text:p>
          </table:table-cell>
          <table:table-cell table:style-name="ce39" office:value-type="string">
            <text:p>INFOCONGRESS SRL</text:p>
          </table:table-cell>
          <table:table-cell table:style-name="ce76" office:value-type="string">
            <text:p>AUTORE </text:p>
          </table:table-cell>
          <table:table-cell table:number-columns-repeated="2" table:style-name="ce78" office:value-type="date" office:date-value="2024-02-06">
            <text:p>06/02/2024</text:p>
          </table:table-cell>
          <table:table-cell table:style-name="ce110" office:value-type="float" office:value="4.3">
            <text:p>4,3</text:p>
          </table:table-cell>
          <table:table-cell table:style-name="ce111" office:value-type="float" office:value="6">
            <text:p>6</text:p>
          </table:table-cell>
          <table:table-cell table:style-name="ce141" office:value-type="float" office:value="1000">
            <text:p>1.0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7" office:value-type="string">
            <text:p>IMERI</text:p>
          </table:table-cell>
          <table:table-cell table:style-name="ce42" office:value-type="string">
            <text:p>GIANLUCA</text:p>
          </table:table-cell>
          <table:table-cell table:style-name="ce42" office:value-type="string">
            <text:p>DIRIGENTE MEDICO</text:p>
          </table:table-cell>
          <table:table-cell table:style-name="ce39" office:value-type="string">
            <text:p>MED MAPS SRL</text:p>
          </table:table-cell>
          <table:table-cell table:style-name="ce49" office:value-type="string">
            <text:p>RELATORE</text:p>
          </table:table-cell>
          <table:table-cell table:number-columns-repeated="2" table:style-name="ce78" office:value-type="date" office:date-value="2024-03-28">
            <text:p>28/03/2024</text:p>
          </table:table-cell>
          <table:table-cell table:style-name="ce110" office:value-type="float" office:value="3">
            <text:p>3</text:p>
          </table:table-cell>
          <table:table-cell table:style-name="ce110"/>
          <table:table-cell table:style-name="ce136" office:value-type="float" office:value="1000">
            <text:p>1.0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7" office:value-type="string">
            <text:p>IMERI</text:p>
          </table:table-cell>
          <table:table-cell table:style-name="ce42" office:value-type="string">
            <text:p>GIANLUCA</text:p>
          </table:table-cell>
          <table:table-cell table:style-name="ce42" office:value-type="string">
            <text:p>DIRIGENTE MEDICO</text:p>
          </table:table-cell>
          <table:table-cell table:style-name="ce39" office:value-type="string">
            <text:p>FISIOAIR SRL/CHIESI</text:p>
          </table:table-cell>
          <table:table-cell table:style-name="ce49" office:value-type="string">
            <text:p>RELATORE</text:p>
          </table:table-cell>
          <table:table-cell table:style-name="ce78" office:value-type="date" office:date-value="2024-03-13">
            <text:p>13/03/2024</text:p>
          </table:table-cell>
          <table:table-cell table:style-name="ce78" office:value-type="date" office:date-value="2024-04-30">
            <text:p>30/04/2024</text:p>
          </table:table-cell>
          <table:table-cell table:style-name="ce110" office:value-type="float" office:value="3">
            <text:p>3</text:p>
          </table:table-cell>
          <table:table-cell table:style-name="ce110"/>
          <table:table-cell table:style-name="ce136" office:value-type="float" office:value="1500">
            <text:p>1.5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7" office:value-type="string">
            <text:p>IMERI</text:p>
          </table:table-cell>
          <table:table-cell table:style-name="ce42" office:value-type="string">
            <text:p>GIANLUCA</text:p>
          </table:table-cell>
          <table:table-cell table:style-name="ce42" office:value-type="string">
            <text:p>DIRIGENTE MEDICO</text:p>
          </table:table-cell>
          <table:table-cell table:style-name="ce39" office:value-type="string">
            <text:p>LENA SGC SRL</text:p>
          </table:table-cell>
          <table:table-cell table:style-name="ce49" office:value-type="string">
            <text:p>RELATORE</text:p>
          </table:table-cell>
          <table:table-cell table:number-columns-repeated="2" table:style-name="ce78" office:value-type="date" office:date-value="2024-03-07">
            <text:p>07/03/2024</text:p>
          </table:table-cell>
          <table:table-cell table:style-name="ce110" office:value-type="float" office:value="2">
            <text:p>2</text:p>
          </table:table-cell>
          <table:table-cell table:style-name="ce110"/>
          <table:table-cell table:style-name="ce136" office:value-type="float" office:value="800">
            <text:p>8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7" office:value-type="string">
            <text:p>IMERI</text:p>
          </table:table-cell>
          <table:table-cell table:style-name="ce42" office:value-type="string">
            <text:p>GIANLUCA</text:p>
          </table:table-cell>
          <table:table-cell table:style-name="ce42" office:value-type="string">
            <text:p>DIRIGENTE MEDICO</text:p>
          </table:table-cell>
          <table:table-cell table:style-name="ce39" office:value-type="string">
            <text:p>SUMMEET SRL</text:p>
          </table:table-cell>
          <table:table-cell table:style-name="ce49" office:value-type="string">
            <text:p>RELATORE</text:p>
          </table:table-cell>
          <table:table-cell table:style-name="ce78" office:value-type="date" office:date-value="2024-04-05">
            <text:p>05/04/2024</text:p>
          </table:table-cell>
          <table:table-cell table:style-name="ce78" office:value-type="date" office:date-value="2024-06-30">
            <text:p>30/06/2024</text:p>
          </table:table-cell>
          <table:table-cell table:style-name="ce110" office:value-type="float" office:value="10">
            <text:p>10</text:p>
          </table:table-cell>
          <table:table-cell table:style-name="ce110" office:value-type="float" office:value="2">
            <text:p>2</text:p>
          </table:table-cell>
          <table:table-cell table:style-name="ce136" office:value-type="float" office:value="900">
            <text:p>9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7" office:value-type="string">
            <text:p>GIOURGOS</text:p>
          </table:table-cell>
          <table:table-cell table:style-name="ce42" office:value-type="string">
            <text:p>GEORGIOS</text:p>
          </table:table-cell>
          <table:table-cell table:style-name="ce42" office:value-type="string">
            <text:p>DIRIGENTE MEDICO</text:p>
          </table:table-cell>
          <table:table-cell table:style-name="ce39" office:value-type="string">
            <text:p>TRATTO BLU SRL</text:p>
          </table:table-cell>
          <table:table-cell table:style-name="ce49" office:value-type="string">
            <text:p>RELATORE</text:p>
          </table:table-cell>
          <table:table-cell table:number-columns-repeated="2" table:style-name="ce78" office:value-type="date" office:date-value="2024-01-31">
            <text:p>31/01/2024</text:p>
          </table:table-cell>
          <table:table-cell table:style-name="ce110" office:value-type="float" office:value="5">
            <text:p>5</text:p>
          </table:table-cell>
          <table:table-cell table:style-name="ce110"/>
          <table:table-cell table:style-name="ce140" office:value-type="float" office:value="1000">
            <text:p>1.0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7" office:value-type="string">
            <text:p>KACERIK</text:p>
          </table:table-cell>
          <table:table-cell table:style-name="ce42" office:value-type="string">
            <text:p>MIROSLAV</text:p>
          </table:table-cell>
          <table:table-cell table:style-name="ce42" office:value-type="string">
            <text:p>DIRIGENTE MEDICO</text:p>
          </table:table-cell>
          <table:table-cell table:style-name="ce39" office:value-type="string">
            <text:p>COLLAGE SPA</text:p>
          </table:table-cell>
          <table:table-cell table:style-name="ce76" office:value-type="string">
            <text:p>DOCENTE</text:p>
          </table:table-cell>
          <table:table-cell table:number-columns-repeated="2" table:style-name="ce78" office:value-type="date" office:date-value="2024-04-13">
            <text:p>13/04/2024</text:p>
          </table:table-cell>
          <table:table-cell table:style-name="ce110"/>
          <table:table-cell table:style-name="ce111" office:value-type="float" office:value="1">
            <text:p>1</text:p>
          </table:table-cell>
          <table:table-cell table:style-name="ce141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7" office:value-type="string">
            <text:p>LAURETTA</text:p>
          </table:table-cell>
          <table:table-cell table:style-name="ce42" office:value-type="string">
            <text:p>CORRADO</text:p>
          </table:table-cell>
          <table:table-cell table:style-name="ce42" office:value-type="string">
            <text:p>NON DIRIGENTE</text:p>
          </table:table-cell>
          <table:table-cell table:style-name="ce40" office:value-type="string">
            <text:p>TREAT SRL</text:p>
          </table:table-cell>
          <table:table-cell table:style-name="ce76" office:value-type="string">
            <text:p>DOCENTE</text:p>
          </table:table-cell>
          <table:table-cell table:style-name="ce78" office:value-type="date" office:date-value="2024-03-13">
            <text:p>13/03/2024</text:p>
          </table:table-cell>
          <table:table-cell table:style-name="ce78" office:value-type="date" office:date-value="2024-03-15">
            <text:p>15/03/2024</text:p>
          </table:table-cell>
          <table:table-cell table:style-name="ce111" office:value-type="float" office:value="26">
            <text:p>26</text:p>
          </table:table-cell>
          <table:table-cell table:style-name="ce111" office:value-type="float" office:value="3">
            <text:p>3</text:p>
          </table:table-cell>
          <table:table-cell table:style-name="ce138" office:value-type="float" office:value="600">
            <text:p>6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7" office:value-type="string">
            <text:p>LAZZARI</text:p>
          </table:table-cell>
          <table:table-cell table:style-name="ce42" office:value-type="string">
            <text:p>GIUSEPPE</text:p>
          </table:table-cell>
          <table:table-cell table:style-name="ce42" office:value-type="string">
            <text:p>NON DIRIGENTE</text:p>
          </table:table-cell>
          <table:table-cell table:style-name="ce40" office:value-type="string">
            <text:p>UNIVERSITA' DEGLI STUDI MILANO BICOCCA</text:p>
          </table:table-cell>
          <table:table-cell table:style-name="ce76" office:value-type="string">
            <text:p>DOCENTE <text:s/>INFERMIERISTICA E SCIENZE UMANE PROV 1957</text:p>
          </table:table-cell>
          <table:table-cell table:style-name="ce78" office:value-type="string">
            <text:p>10/03/2024 <text:s/>AA 2023/24</text:p>
          </table:table-cell>
          <table:table-cell table:style-name="ce78" office:value-type="string">
            <text:p>30/03/2024 <text:s/>AA 2023/24</text:p>
          </table:table-cell>
          <table:table-cell table:style-name="ce111" table:number-columns-repeated="2"/>
          <table:table-cell table:style-name="ce141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7" office:value-type="string">
            <text:p>LAZZARI</text:p>
          </table:table-cell>
          <table:table-cell table:style-name="ce42" office:value-type="string">
            <text:p>GIUSEPPE</text:p>
          </table:table-cell>
          <table:table-cell table:style-name="ce42" office:value-type="string">
            <text:p>NON DIRIGENTE</text:p>
          </table:table-cell>
          <table:table-cell table:style-name="ce40" office:value-type="string">
            <text:p>UNIVERSITA' DEGLI STUDI MILANO BICOCCA</text:p>
          </table:table-cell>
          <table:table-cell table:style-name="ce76" office:value-type="string">
            <text:p>DOCENTE <text:s/>INFERMIERISTICA E SCIENZE UMANE</text:p>
          </table:table-cell>
          <table:table-cell table:style-name="ce78" office:value-type="string">
            <text:p>10/03/2024 <text:s/>AA 2023/24</text:p>
          </table:table-cell>
          <table:table-cell table:style-name="ce78" office:value-type="string">
            <text:p>30/03/2024 <text:s/>AA 2023/24</text:p>
          </table:table-cell>
          <table:table-cell table:style-name="ce111" table:number-columns-repeated="2"/>
          <table:table-cell table:style-name="ce141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7" office:value-type="string">
            <text:p>LEONE</text:p>
          </table:table-cell>
          <table:table-cell table:style-name="ce42" office:value-type="string">
            <text:p>VALENTINA FANNY</text:p>
          </table:table-cell>
          <table:table-cell table:style-name="ce42" office:value-type="string">
            <text:p>DIRIGENTE MEDICO</text:p>
          </table:table-cell>
          <table:table-cell table:style-name="ce40" office:value-type="string">
            <text:p>UNIVERSITA' DEGLI STUDI MILANO BICOCCA</text:p>
          </table:table-cell>
          <table:table-cell table:style-name="ce76" office:value-type="string">
            <text:p>PROFESSORE A CONTRATTO ENTE CONVENZIONATO</text:p>
          </table:table-cell>
          <table:table-cell table:number-columns-repeated="2" table:style-name="ce78" office:value-type="string">
            <text:p>AA 2023/24</text:p>
          </table:table-cell>
          <table:table-cell table:style-name="ce111" office:value-type="float" office:value="8">
            <text:p>8</text:p>
          </table:table-cell>
          <table:table-cell table:style-name="ce111" office:value-type="float" office:value="4">
            <text:p>4</text:p>
          </table:table-cell>
          <table:table-cell table:style-name="ce138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7" office:value-type="string">
            <text:p>LEPORE</text:p>
          </table:table-cell>
          <table:table-cell table:style-name="ce42" office:value-type="string">
            <text:p>GIUSEPPE</text:p>
          </table:table-cell>
          <table:table-cell table:style-name="ce42" office:value-type="string">
            <text:p>DIRIGENTE MEDICO</text:p>
          </table:table-cell>
          <table:table-cell table:style-name="ce40" office:value-type="string">
            <text:p>SUMMEET SRL</text:p>
          </table:table-cell>
          <table:table-cell table:style-name="ce76" office:value-type="string">
            <text:p>RELATORE</text:p>
          </table:table-cell>
          <table:table-cell table:style-name="ce78" office:value-type="string">
            <text:p>20/03/2024 <text:s/>E</text:p>
          </table:table-cell>
          <table:table-cell table:style-name="ce78" office:value-type="date" office:date-value="2024-12-05">
            <text:p>05/12/2024</text:p>
          </table:table-cell>
          <table:table-cell table:style-name="ce111" office:value-type="float" office:value="5">
            <text:p>5</text:p>
          </table:table-cell>
          <table:table-cell table:style-name="ce111" office:value-type="float" office:value="2">
            <text:p>2</text:p>
          </table:table-cell>
          <table:table-cell table:style-name="ce138" office:value-type="float" office:value="1000">
            <text:p>1.0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7" office:value-type="string">
            <text:p>LEVENI</text:p>
          </table:table-cell>
          <table:table-cell table:style-name="ce42" office:value-type="string">
            <text:p>DANIELA</text:p>
          </table:table-cell>
          <table:table-cell table:style-name="ce42" office:value-type="string">
            <text:p>DIRIGENTE PSICOLOGO</text:p>
          </table:table-cell>
          <table:table-cell table:style-name="ce40" office:value-type="string">
            <text:p>STUDI COGNITIVI FORMAZIONE SPA</text:p>
          </table:table-cell>
          <table:table-cell table:style-name="ce76" office:value-type="string">
            <text:p>DOCENTE MASTER</text:p>
          </table:table-cell>
          <table:table-cell table:style-name="ce78" office:value-type="date" office:date-value="2024-05-29">
            <text:p>29/05/2024</text:p>
          </table:table-cell>
          <table:table-cell table:style-name="ce78" office:value-type="date" office:date-value="2024-10-16">
            <text:p>16/10/2024</text:p>
          </table:table-cell>
          <table:table-cell table:style-name="ce111" office:value-type="float" office:value="8">
            <text:p>8</text:p>
          </table:table-cell>
          <table:table-cell table:style-name="ce111" office:value-type="float" office:value="2">
            <text:p>2</text:p>
          </table:table-cell>
          <table:table-cell table:style-name="ce141" office:value-type="float" office:value="700">
            <text:p>7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7" office:value-type="float" office:value="2024">
            <text:p>2024</text:p>
          </table:table-cell>
          <table:table-cell table:style-name="ce26" office:value-type="string">
            <text:p>LIMONTA </text:p>
          </table:table-cell>
          <table:table-cell table:style-name="ce41" office:value-type="string">
            <text:p>MASSIMILIANO</text:p>
          </table:table-cell>
          <table:table-cell table:style-name="ce50" office:value-type="string">
            <text:p>DIRIGENTE MEDICO</text:p>
          </table:table-cell>
          <table:table-cell table:style-name="ce40" office:value-type="string">
            <text:p>PANACEA</text:p>
          </table:table-cell>
          <table:table-cell table:style-name="ce76" office:value-type="string">
            <text:p>RELATORE</text:p>
          </table:table-cell>
          <table:table-cell table:number-columns-repeated="2" table:style-name="ce78" office:value-type="date" office:date-value="2024-01-19">
            <text:p>19/01/2024</text:p>
          </table:table-cell>
          <table:table-cell table:style-name="ce111" office:value-type="float" office:value="3">
            <text:p>3</text:p>
          </table:table-cell>
          <table:table-cell table:style-name="ce111" office:value-type="float" office:value="1">
            <text:p>1</text:p>
          </table:table-cell>
          <table:table-cell table:style-name="ce141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LIMONTA </text:p>
          </table:table-cell>
          <table:table-cell table:style-name="ce41" office:value-type="string">
            <text:p>MASSIMILIANO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PLANNING CONGRESSI SRL</text:p>
          </table:table-cell>
          <table:table-cell table:style-name="ce76" office:value-type="string">
            <text:p>RELATORE</text:p>
          </table:table-cell>
          <table:table-cell table:number-columns-repeated="2" table:style-name="ce78" office:value-type="date" office:date-value="2024-02-08">
            <text:p>08/02/2024</text:p>
          </table:table-cell>
          <table:table-cell table:style-name="ce111" office:value-type="float" office:value="8">
            <text:p>8</text:p>
          </table:table-cell>
          <table:table-cell table:style-name="ce111" office:value-type="float" office:value="1">
            <text:p>1</text:p>
          </table:table-cell>
          <table:table-cell table:style-name="ce141" office:value-type="float" office:value="700">
            <text:p>7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LIMONTA </text:p>
          </table:table-cell>
          <table:table-cell table:style-name="ce41" office:value-type="string">
            <text:p>MASSIMILIANO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ABBVIE SRL</text:p>
          </table:table-cell>
          <table:table-cell table:style-name="ce76" office:value-type="string">
            <text:p>MODERATORE</text:p>
          </table:table-cell>
          <table:table-cell table:style-name="ce78" office:value-type="date" office:date-value="2024-02-29">
            <text:p>29/02/2024</text:p>
          </table:table-cell>
          <table:table-cell table:style-name="ce78" office:value-type="date" office:date-value="2024-03-01">
            <text:p>01/03/2024</text:p>
          </table:table-cell>
          <table:table-cell table:style-name="ce111"/>
          <table:table-cell table:style-name="ce111" office:value-type="float" office:value="2">
            <text:p>2</text:p>
          </table:table-cell>
          <table:table-cell table:style-name="ce141" office:value-type="float" office:value="1275">
            <text:p>1.275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LOGLIO</text:p>
          </table:table-cell>
          <table:table-cell table:style-name="ce41" office:value-type="string">
            <text:p>ALESSANDRO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ORDINE DEI MEDICI CHIRURGI DI BERGAMO</text:p>
          </table:table-cell>
          <table:table-cell table:style-name="ce84" office:value-type="string">
            <text:p>RELATORE</text:p>
          </table:table-cell>
          <table:table-cell table:number-columns-repeated="2" table:style-name="ce78" office:value-type="date" office:date-value="2024-04-06">
            <text:p>06/04/2024</text:p>
          </table:table-cell>
          <table:table-cell table:style-name="ce111" office:value-type="float" office:value="1">
            <text:p>1</text:p>
          </table:table-cell>
          <table:table-cell table:style-name="ce111"/>
          <table:table-cell table:style-name="ce141" office:value-type="float" office:value="150">
            <text:p>15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MAFFIOLETTI</text:p>
          </table:table-cell>
          <table:table-cell table:style-name="ce41" office:value-type="string">
            <text:p>LAURA</text:p>
          </table:table-cell>
          <table:table-cell table:style-name="ce41" office:value-type="string">
            <text:p>DIRIGENTE MEDICO</text:p>
          </table:table-cell>
          <table:table-cell table:style-name="ce61" office:value-type="string">
            <text:p>UNIVERSITA' DEGLI STUDI MILANO BICOCCA</text:p>
          </table:table-cell>
          <table:table-cell table:style-name="ce84" office:value-type="string">
            <text:p>DOCENTE</text:p>
          </table:table-cell>
          <table:table-cell table:number-columns-repeated="2" table:style-name="ce78" office:value-type="string">
            <text:p>AA 2023/24</text:p>
          </table:table-cell>
          <table:table-cell table:style-name="ce111" office:value-type="float" office:value="12">
            <text:p>12</text:p>
          </table:table-cell>
          <table:table-cell table:style-name="ce111" office:value-type="float" office:value="5">
            <text:p>5</text:p>
          </table:table-cell>
          <table:table-cell table:style-name="ce137" office:value-type="string">
            <text:p>CONV. =25,82*12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MANFREDI</text:p>
          </table:table-cell>
          <table:table-cell table:style-name="ce41" office:value-type="string">
            <text:p>PAOLA</text:p>
          </table:table-cell>
          <table:table-cell table:style-name="ce41" office:value-type="string">
            <text:p>NON DIRIGENTE</text:p>
          </table:table-cell>
          <table:table-cell table:style-name="ce62" office:value-type="string">
            <text:p>ASSOCIAZIONE ITALIANA CASE MANAGER</text:p>
          </table:table-cell>
          <table:table-cell table:style-name="ce85" office:value-type="string">
            <text:p>RELATORE</text:p>
          </table:table-cell>
          <table:table-cell table:number-columns-repeated="2" table:style-name="ce78" office:value-type="date" office:date-value="2024-04-12">
            <text:p>12/04/2024</text:p>
          </table:table-cell>
          <table:table-cell table:style-name="ce111"/>
          <table:table-cell table:style-name="ce111" office:value-type="float" office:value="1">
            <text:p>1</text:p>
          </table:table-cell>
          <table:table-cell table:style-name="ce141" office:value-type="float" office:value="100">
            <text:p>1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2024</text:p>
          </table:table-cell>
          <table:table-cell table:style-name="ce26" office:value-type="string">
            <text:p>MARCHETTI</text:p>
          </table:table-cell>
          <table:table-cell table:style-name="ce41" office:value-type="string">
            <text:p>,MARINA</text:p>
          </table:table-cell>
          <table:table-cell table:style-name="ce41" office:value-type="string">
            <text:p>DIRIGENTE BIOLOGO</text:p>
          </table:table-cell>
          <table:table-cell table:style-name="ce40" office:value-type="string">
            <text:p>UNIVERSITA' DEGLI STUDI MILANO BICOCCA</text:p>
          </table:table-cell>
          <table:table-cell table:style-name="ce76" office:value-type="string">
            <text:p>PROFESSORE A CONTRATTO ENTE CONV. PATHOLOGY </text:p>
          </table:table-cell>
          <table:table-cell table:number-columns-repeated="2" table:style-name="ce76" office:value-type="string">
            <text:p>AA 2023/24</text:p>
          </table:table-cell>
          <table:table-cell table:style-name="ce111" office:value-type="float" office:value="10">
            <text:p>10</text:p>
          </table:table-cell>
          <table:table-cell table:style-name="ce111" office:value-type="float" office:value="5">
            <text:p>5</text:p>
          </table:table-cell>
          <table:table-cell table:style-name="ce141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2024</text:p>
          </table:table-cell>
          <table:table-cell table:style-name="ce26" office:value-type="string">
            <text:p>MARIANI</text:p>
          </table:table-cell>
          <table:table-cell table:style-name="ce41" office:value-type="string">
            <text:p>UMBERTO</text:p>
          </table:table-cell>
          <table:table-cell table:style-name="ce41" office:value-type="string">
            <text:p>DIRIGENTE MEDICO </text:p>
          </table:table-cell>
          <table:table-cell table:style-name="ce40" office:value-type="string">
            <text:p>RELATORE</text:p>
          </table:table-cell>
          <table:table-cell table:style-name="ce76" office:value-type="string">
            <text:p>ORDINE DEI FARMACISTI PROVINCIA DI BERGAMO</text:p>
          </table:table-cell>
          <table:table-cell table:number-columns-repeated="2" table:style-name="ce78" office:value-type="date" office:date-value="2024-02-07">
            <text:p>07/02/2024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1">
            <text:p>1</text:p>
          </table:table-cell>
          <table:table-cell table:style-name="ce141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2024</text:p>
          </table:table-cell>
          <table:table-cell table:style-name="ce26" office:value-type="string">
            <text:p>MARICONTI</text:p>
          </table:table-cell>
          <table:table-cell table:style-name="ce41" office:value-type="string">
            <text:p>STEFANO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LAZIO CHIRURGIA PROGETTO SOLIDALE</text:p>
          </table:table-cell>
          <table:table-cell table:style-name="ce76" office:value-type="string">
            <text:p>VOLONTARIO ANESTESISTA</text:p>
          </table:table-cell>
          <table:table-cell table:style-name="ce78" office:value-type="date" office:date-value="2024-03-01">
            <text:p>01/03/2024</text:p>
          </table:table-cell>
          <table:table-cell table:style-name="ce78" office:value-type="date" office:date-value="2024-03-09">
            <text:p>09/03/2024</text:p>
          </table:table-cell>
          <table:table-cell table:style-name="ce111"/>
          <table:table-cell table:style-name="ce111" office:value-type="float" office:value="8">
            <text:p>8</text:p>
          </table:table-cell>
          <table:table-cell table:style-name="ce141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2024</text:p>
          </table:table-cell>
          <table:table-cell table:style-name="ce26" office:value-type="string">
            <text:p>MAROZZI</text:p>
          </table:table-cell>
          <table:table-cell table:style-name="ce41" office:value-type="string">
            <text:p>ROBERTO</text:p>
          </table:table-cell>
          <table:table-cell table:style-name="ce41" office:value-type="string">
            <text:p>DIRIGENTE BIOLOGO</text:p>
          </table:table-cell>
          <table:table-cell table:style-name="ce40" office:value-type="string">
            <text:p>UNIVERSITA' DEGLI STUDI MILANO BICOCCA</text:p>
          </table:table-cell>
          <table:table-cell table:style-name="ce76" office:value-type="string">
            <text:p>PROFESSORE A CONTRATTO <text:s text:c="2"/>CHIMICA T5</text:p>
          </table:table-cell>
          <table:table-cell table:style-name="ce78" office:value-type="date" office:date-value="2023-10-01">
            <text:p>01/10/2023</text:p>
          </table:table-cell>
          <table:table-cell table:style-name="ce78" office:value-type="date" office:date-value="2023-09-30">
            <text:p>30/09/2023</text:p>
          </table:table-cell>
          <table:table-cell table:style-name="ce111" office:value-type="float" office:value="8">
            <text:p>8</text:p>
          </table:table-cell>
          <table:table-cell table:style-name="ce111" office:value-type="float" office:value="4">
            <text:p>4</text:p>
          </table:table-cell>
          <table:table-cell table:style-name="ce137" office:value-type="string">
            <text:p>CONV. =25,82*8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2024</text:p>
          </table:table-cell>
          <table:table-cell table:style-name="ce26" office:value-type="string">
            <text:p>MAROZZI</text:p>
          </table:table-cell>
          <table:table-cell table:style-name="ce41" office:value-type="string">
            <text:p>ROBERTO</text:p>
          </table:table-cell>
          <table:table-cell table:style-name="ce41" office:value-type="string">
            <text:p>DIRIGENTE BIOLOGO</text:p>
          </table:table-cell>
          <table:table-cell table:style-name="ce40" office:value-type="string">
            <text:p>UNIVERSITA' DEGLI STUDI MILANO BICOCCA</text:p>
          </table:table-cell>
          <table:table-cell table:style-name="ce76" office:value-type="string">
            <text:p>PROFESSORE A CONTRATTO <text:s text:c="2"/>CHIMICA T5GEA</text:p>
          </table:table-cell>
          <table:table-cell table:number-columns-repeated="2" table:style-name="ce78" office:value-type="string">
            <text:p>AA. 2023/2024</text:p>
          </table:table-cell>
          <table:table-cell table:style-name="ce111" office:value-type="float" office:value="12">
            <text:p>12</text:p>
          </table:table-cell>
          <table:table-cell table:style-name="ce111" office:value-type="float" office:value="6">
            <text:p>6</text:p>
          </table:table-cell>
          <table:table-cell table:style-name="ce137" office:value-type="string">
            <text:p>CONV. =25,82*12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2024</text:p>
          </table:table-cell>
          <table:table-cell table:style-name="ce26" office:value-type="string">
            <text:p>MELIS</text:p>
          </table:table-cell>
          <table:table-cell table:style-name="ce41" office:value-type="string">
            <text:p>VIVIANA</text:p>
          </table:table-cell>
          <table:table-cell table:style-name="ce41" office:value-type="string">
            <text:p>NON DIRIGENTE</text:p>
          </table:table-cell>
          <table:table-cell table:style-name="ce40" office:value-type="string">
            <text:p>ASS. TEC. SCIENT. DI STOMAT. E RIAB. DEL PAVIMENTO PELVICO</text:p>
          </table:table-cell>
          <table:table-cell table:style-name="ce86" office:value-type="string">
            <text:p>RELATORE</text:p>
          </table:table-cell>
          <table:table-cell table:style-name="ce78" office:value-type="date" office:date-value="2024-03-15">
            <text:p>15/03/2024</text:p>
          </table:table-cell>
          <table:table-cell table:style-name="ce102" office:value-type="date" office:date-value="2024-03-16">
            <text:p>16/03/2024</text:p>
          </table:table-cell>
          <table:table-cell table:style-name="ce111"/>
          <table:table-cell table:style-name="ce111" office:value-type="float" office:value="2">
            <text:p>2</text:p>
          </table:table-cell>
          <table:table-cell table:style-name="ce138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2024</text:p>
          </table:table-cell>
          <table:table-cell table:style-name="ce26" office:value-type="string">
            <text:p>MERELLI</text:p>
          </table:table-cell>
          <table:table-cell table:style-name="ce41" office:value-type="string">
            <text:p>BARBARA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ARETRE' SRL</text:p>
          </table:table-cell>
          <table:table-cell table:style-name="ce86" office:value-type="string">
            <text:p>RELATORE</text:p>
          </table:table-cell>
          <table:table-cell table:number-columns-repeated="2" table:style-name="ce78" office:value-type="date" office:date-value="2024-04-15">
            <text:p>15/04/2024</text:p>
          </table:table-cell>
          <table:table-cell table:style-name="ce111" office:value-type="float" office:value="4">
            <text:p>4</text:p>
          </table:table-cell>
          <table:table-cell table:style-name="ce111" office:value-type="float" office:value="1">
            <text:p>1</text:p>
          </table:table-cell>
          <table:table-cell table:style-name="ce138" office:value-type="float" office:value="1000">
            <text:p>1.0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2024</text:p>
          </table:table-cell>
          <table:table-cell table:style-name="ce26" office:value-type="string">
            <text:p>MERISIO</text:p>
          </table:table-cell>
          <table:table-cell table:style-name="ce41" office:value-type="string">
            <text:p>ALESSANDRA</text:p>
          </table:table-cell>
          <table:table-cell table:style-name="ce41" office:value-type="string">
            <text:p>DIRIGENTE PSICOLOGO</text:p>
          </table:table-cell>
          <table:table-cell table:style-name="ce40" office:value-type="string">
            <text:p>UNIVERSITA' DEGLI STUDI DI MILANO BICOCCA</text:p>
          </table:table-cell>
          <table:table-cell table:style-name="ce86" office:value-type="string">
            <text:p>PROFESSORE A CONTRATTO SSN- TECNICHE DI RADIOLOGIA</text:p>
          </table:table-cell>
          <table:table-cell table:number-columns-repeated="2" table:style-name="ce78" office:value-type="string">
            <text:p>AA 2023/24</text:p>
          </table:table-cell>
          <table:table-cell table:style-name="ce111" office:value-type="float" office:value="8">
            <text:p>8</text:p>
          </table:table-cell>
          <table:table-cell table:style-name="ce111" office:value-type="float" office:value="2">
            <text:p>2</text:p>
          </table:table-cell>
          <table:table-cell table:style-name="ce138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2024</text:p>
          </table:table-cell>
          <table:table-cell table:style-name="ce26" office:value-type="string">
            <text:p>MERISIO</text:p>
          </table:table-cell>
          <table:table-cell table:style-name="ce41" office:value-type="string">
            <text:p>ALESSANDRA</text:p>
          </table:table-cell>
          <table:table-cell table:style-name="ce41" office:value-type="string">
            <text:p>DIRIGENTE PSICOLOGO</text:p>
          </table:table-cell>
          <table:table-cell table:style-name="ce40" office:value-type="string">
            <text:p>SPAZIO IRIS</text:p>
          </table:table-cell>
          <table:table-cell table:style-name="ce86" office:value-type="string">
            <text:p>DOCENTE MASTER</text:p>
          </table:table-cell>
          <table:table-cell table:style-name="ce78" office:value-type="string">
            <text:p>02/03/2024 <text:s text:c="4"/>E</text:p>
          </table:table-cell>
          <table:table-cell table:style-name="ce78" office:value-type="date" office:date-value="2024-09-29">
            <text:p>29/09/2024</text:p>
          </table:table-cell>
          <table:table-cell table:style-name="ce111" office:value-type="float" office:value="6">
            <text:p>6</text:p>
          </table:table-cell>
          <table:table-cell table:style-name="ce111"/>
          <table:table-cell table:style-name="ce138" office:value-type="float" office:value="380">
            <text:p>38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2024</text:p>
          </table:table-cell>
          <table:table-cell table:style-name="ce26" office:value-type="string">
            <text:p>MERLO</text:p>
          </table:table-cell>
          <table:table-cell table:style-name="ce41" office:value-type="string">
            <text:p>GABRIELLA</text:p>
          </table:table-cell>
          <table:table-cell table:style-name="ce41" office:value-type="string">
            <text:p>NON DIRIGENTE</text:p>
          </table:table-cell>
          <table:table-cell table:style-name="ce40" office:value-type="string">
            <text:p>ASD ADAK FESIK</text:p>
          </table:table-cell>
          <table:table-cell table:style-name="ce86" office:value-type="string">
            <text:p>ARBITRO GARE</text:p>
          </table:table-cell>
          <table:table-cell table:style-name="ce78" office:value-type="date" office:date-value="2024-02-11">
            <text:p>11/02/2024</text:p>
          </table:table-cell>
          <table:table-cell table:style-name="ce78" office:value-type="date" office:date-value="2024-12-31">
            <text:p>31/12/2024</text:p>
          </table:table-cell>
          <table:table-cell table:style-name="ce111" office:value-type="float" office:value="40">
            <text:p>40</text:p>
          </table:table-cell>
          <table:table-cell table:style-name="ce111" office:value-type="float" office:value="5">
            <text:p>5</text:p>
          </table:table-cell>
          <table:table-cell table:style-name="ce138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2024</text:p>
          </table:table-cell>
          <table:table-cell table:style-name="ce26" office:value-type="string">
            <text:p>MESSINA</text:p>
          </table:table-cell>
          <table:table-cell table:style-name="ce41" office:value-type="string">
            <text:p>CATERINA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UNIVERSITA' DEGLI STUDI MILANO BICOCCA</text:p>
          </table:table-cell>
          <table:table-cell table:style-name="ce86" office:value-type="string">
            <text:p>PROFESSORE A CONTRATTO SSN ONCOLOGIA MEDICA</text:p>
          </table:table-cell>
          <table:table-cell table:style-name="ce78" office:value-type="string">
            <text:p>DA NULLA OSTA</text:p>
          </table:table-cell>
          <table:table-cell table:style-name="ce78" office:value-type="date" office:date-value="2024-04-30">
            <text:p>30/04/2024</text:p>
          </table:table-cell>
          <table:table-cell table:style-name="ce111" office:value-type="float" office:value="20">
            <text:p>20</text:p>
          </table:table-cell>
          <table:table-cell table:style-name="ce111" office:value-type="float" office:value="10">
            <text:p>10</text:p>
          </table:table-cell>
          <table:table-cell table:style-name="ce137" office:value-type="string">
            <text:p>CONV. =25,82*2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2024</text:p>
          </table:table-cell>
          <table:table-cell table:style-name="ce26" office:value-type="string">
            <text:p>MESSINA</text:p>
          </table:table-cell>
          <table:table-cell table:style-name="ce41" office:value-type="string">
            <text:p>CATERINA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UNIVERSITA' DEGLI STUDI MILANO BICOCCA</text:p>
          </table:table-cell>
          <table:table-cell table:style-name="ce86" office:value-type="string">
            <text:p>PROFESSORE A CONTRATTO SSN ONCOLOGIA RADIOTERAPICA</text:p>
          </table:table-cell>
          <table:table-cell table:style-name="ce78" office:value-type="date" office:date-value="2024-02-01">
            <text:p>01/02/2024</text:p>
          </table:table-cell>
          <table:table-cell table:style-name="ce78" office:value-type="date" office:date-value="2024-12-31">
            <text:p>31/12/2024</text:p>
          </table:table-cell>
          <table:table-cell table:style-name="ce111" office:value-type="float" office:value="16">
            <text:p>16</text:p>
          </table:table-cell>
          <table:table-cell table:style-name="ce111" office:value-type="float" office:value="8">
            <text:p>8</text:p>
          </table:table-cell>
          <table:table-cell table:style-name="ce137" office:value-type="string">
            <text:p>CONV. =25,82*16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2024</text:p>
          </table:table-cell>
          <table:table-cell table:style-name="ce26" office:value-type="string">
            <text:p>MESSINA</text:p>
          </table:table-cell>
          <table:table-cell table:style-name="ce41" office:value-type="string">
            <text:p>CATERINA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ELMA RESEARCH SRL</text:p>
          </table:table-cell>
          <table:table-cell table:style-name="ce86" office:value-type="string">
            <text:p>RELATORE INTERVISTA</text:p>
          </table:table-cell>
          <table:table-cell table:number-columns-repeated="2" table:style-name="ce78" office:value-type="date" office:date-value="2024-02-29">
            <text:p>29/02/2024</text:p>
          </table:table-cell>
          <table:table-cell table:style-name="ce111" office:value-type="string">
            <text:p>90'</text:p>
          </table:table-cell>
          <table:table-cell table:style-name="ce111" office:value-type="float" office:value="1">
            <text:p>1</text:p>
          </table:table-cell>
          <table:table-cell table:style-name="ce137" office:value-type="float" office:value="150">
            <text:p>15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2024</text:p>
          </table:table-cell>
          <table:table-cell table:style-name="ce26" office:value-type="string">
            <text:p>MONTANELLI</text:p>
          </table:table-cell>
          <table:table-cell table:style-name="ce41" office:value-type="string">
            <text:p>GIUSEPPE</text:p>
          </table:table-cell>
          <table:table-cell table:style-name="ce41" office:value-type="string">
            <text:p>NON DIRIGENTE</text:p>
          </table:table-cell>
          <table:table-cell table:style-name="ce40" office:value-type="string">
            <text:p>TSS TARGET SERVICE SOLUTIONS</text:p>
          </table:table-cell>
          <table:table-cell table:style-name="ce86" office:value-type="string">
            <text:p>DOCENTE</text:p>
          </table:table-cell>
          <table:table-cell table:style-name="ce78" office:value-type="string">
            <text:p>DA NULLA OSTA</text:p>
          </table:table-cell>
          <table:table-cell table:style-name="ce78" office:value-type="date" office:date-value="2024-12-31">
            <text:p>31/12/2024</text:p>
          </table:table-cell>
          <table:table-cell table:style-name="ce111" office:value-type="float" office:value="50">
            <text:p>50</text:p>
          </table:table-cell>
          <table:table-cell table:style-name="ce111"/>
          <table:table-cell table:style-name="ce138" office:value-type="float" office:value="300">
            <text:p>3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2024</text:p>
          </table:table-cell>
          <table:table-cell table:style-name="ce26" office:value-type="string">
            <text:p>MORETTI</text:p>
          </table:table-cell>
          <table:table-cell table:style-name="ce41" office:value-type="string">
            <text:p>FRANCESCO 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UNIVERSITA' DEGLI STUDI DI BERGAMO</text:p>
          </table:table-cell>
          <table:table-cell table:style-name="ce76" office:value-type="string">
            <text:p>DOCENTE MASTER</text:p>
          </table:table-cell>
          <table:table-cell table:style-name="ce78" office:value-type="string">
            <text:p>04/03/2024 <text:s text:c="2"/>E</text:p>
          </table:table-cell>
          <table:table-cell table:style-name="ce78" office:value-type="date" office:date-value="2024-07-19">
            <text:p>19/07/2024</text:p>
          </table:table-cell>
          <table:table-cell table:style-name="ce111" office:value-type="float" office:value="5">
            <text:p>5</text:p>
          </table:table-cell>
          <table:table-cell table:style-name="ce111" office:value-type="float" office:value="2">
            <text:p>2</text:p>
          </table:table-cell>
          <table:table-cell table:style-name="ce142" office:value-type="float" office:value="375">
            <text:p>375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2024</text:p>
          </table:table-cell>
          <table:table-cell table:style-name="ce26" office:value-type="string">
            <text:p>MORETTI</text:p>
          </table:table-cell>
          <table:table-cell table:style-name="ce41" office:value-type="string">
            <text:p>ROBERTO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OMCEO BERGAMO</text:p>
          </table:table-cell>
          <table:table-cell table:style-name="ce76" office:value-type="string">
            <text:p>DOCENTE</text:p>
          </table:table-cell>
          <table:table-cell table:number-columns-repeated="2" table:style-name="ce78" office:value-type="date" office:date-value="2024-04-06">
            <text:p>06/04/2024</text:p>
          </table:table-cell>
          <table:table-cell table:style-name="ce111" office:value-type="float" office:value="4">
            <text:p>4</text:p>
          </table:table-cell>
          <table:table-cell table:style-name="ce111" office:value-type="float" office:value="1">
            <text:p>1</text:p>
          </table:table-cell>
          <table:table-cell table:style-name="ce142" office:value-type="float" office:value="150">
            <text:p>15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2024</text:p>
          </table:table-cell>
          <table:table-cell table:style-name="ce26" office:value-type="string">
            <text:p>NEGRONI</text:p>
          </table:table-cell>
          <table:table-cell table:style-name="ce41" office:value-type="string">
            <text:p>ARMANDA</text:p>
          </table:table-cell>
          <table:table-cell table:style-name="ce41" office:value-type="string">
            <text:p>NON DIRIGENTE</text:p>
          </table:table-cell>
          <table:table-cell table:style-name="ce40" office:value-type="string">
            <text:p>AICM ASSOCIAZIONE ITALIANA CASE MANAGER</text:p>
          </table:table-cell>
          <table:table-cell table:style-name="ce76" office:value-type="string">
            <text:p>RELATORE</text:p>
          </table:table-cell>
          <table:table-cell table:number-columns-repeated="2" table:style-name="ce78" office:value-type="date" office:date-value="2024-04-12">
            <text:p>12/04/2024</text:p>
          </table:table-cell>
          <table:table-cell table:style-name="ce111" office:value-type="float" office:value="7">
            <text:p>7</text:p>
          </table:table-cell>
          <table:table-cell table:style-name="ce111" office:value-type="float" office:value="1">
            <text:p>1</text:p>
          </table:table-cell>
          <table:table-cell table:style-name="ce138" office:value-type="float" office:value="100">
            <text:p>1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2024</text:p>
          </table:table-cell>
          <table:table-cell table:style-name="ce26" office:value-type="string">
            <text:p>NICASTRO</text:p>
          </table:table-cell>
          <table:table-cell table:style-name="ce41" office:value-type="string">
            <text:p>EMANUELE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NADIREX INTERNATIONAL SRL</text:p>
          </table:table-cell>
          <table:table-cell table:style-name="ce76" office:value-type="string">
            <text:p>RELATORE</text:p>
          </table:table-cell>
          <table:table-cell table:style-name="ce78" office:value-type="date" office:date-value="2024-03-14">
            <text:p>14/03/2024</text:p>
          </table:table-cell>
          <table:table-cell table:style-name="ce78" office:value-type="date" office:date-value="2024-03-15">
            <text:p>15/03/2024</text:p>
          </table:table-cell>
          <table:table-cell table:style-name="ce111" table:number-columns-repeated="2"/>
          <table:table-cell table:style-name="ce138" office:value-type="float" office:value="2000">
            <text:p>2.0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2024</text:p>
          </table:table-cell>
          <table:table-cell table:style-name="ce26" office:value-type="string">
            <text:p>NOVELLI</text:p>
          </table:table-cell>
          <table:table-cell table:style-name="ce41" office:value-type="string">
            <text:p>LUCA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MED MAPS SRL</text:p>
          </table:table-cell>
          <table:table-cell table:style-name="ce83" office:value-type="string">
            <text:p>RELATORE</text:p>
          </table:table-cell>
          <table:table-cell table:number-columns-repeated="2" table:style-name="ce78" office:value-type="date" office:date-value="2024-03-27">
            <text:p>27/03/2024</text:p>
          </table:table-cell>
          <table:table-cell table:number-columns-repeated="2" table:style-name="ce111" office:value-type="float" office:value="1">
            <text:p>1</text:p>
          </table:table-cell>
          <table:table-cell table:style-name="ce138" office:value-type="float" office:value="1000">
            <text:p>1.0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2024</text:p>
          </table:table-cell>
          <table:table-cell table:style-name="ce26" office:value-type="string">
            <text:p>NOVELLI</text:p>
          </table:table-cell>
          <table:table-cell table:style-name="ce41" office:value-type="string">
            <text:p>LUCA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FISIOAIR SRL/CHIESI</text:p>
          </table:table-cell>
          <table:table-cell table:style-name="ce83" office:value-type="string">
            <text:p>RELATORE</text:p>
          </table:table-cell>
          <table:table-cell table:number-columns-repeated="2" table:style-name="ce78" office:value-type="date" office:date-value="2024-02-13">
            <text:p>13/02/2024</text:p>
          </table:table-cell>
          <table:table-cell table:style-name="ce111" office:value-type="float" office:value="4">
            <text:p>4</text:p>
          </table:table-cell>
          <table:table-cell table:style-name="ce111" office:value-type="float" office:value="1">
            <text:p>1</text:p>
          </table:table-cell>
          <table:table-cell table:style-name="ce138" office:value-type="float" office:value="700">
            <text:p>7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2024</text:p>
          </table:table-cell>
          <table:table-cell table:style-name="ce26" office:value-type="string">
            <text:p>NOVELLI</text:p>
          </table:table-cell>
          <table:table-cell table:style-name="ce41" office:value-type="string">
            <text:p>LUCA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MED STAGE SRL</text:p>
          </table:table-cell>
          <table:table-cell table:style-name="ce83" office:value-type="string">
            <text:p>RESPONSABILE SCIENTIFICO </text:p>
          </table:table-cell>
          <table:table-cell table:style-name="ce78" office:value-type="date" office:date-value="2024-03-05">
            <text:p>05/03/2024</text:p>
          </table:table-cell>
          <table:table-cell table:style-name="ce78" office:value-type="date" office:date-value="2024-12-03">
            <text:p>03/12/2024</text:p>
          </table:table-cell>
          <table:table-cell table:style-name="ce111" office:value-type="float" office:value="18">
            <text:p>18</text:p>
          </table:table-cell>
          <table:table-cell table:style-name="ce111" office:value-type="float" office:value="9">
            <text:p>9</text:p>
          </table:table-cell>
          <table:table-cell table:style-name="ce138" office:value-type="float" office:value="1000">
            <text:p>1.0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2024</text:p>
          </table:table-cell>
          <table:table-cell table:style-name="ce26" office:value-type="string">
            <text:p>NOVELLI</text:p>
          </table:table-cell>
          <table:table-cell table:style-name="ce41" office:value-type="string">
            <text:p>LUCA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MED MAPS SRL</text:p>
          </table:table-cell>
          <table:table-cell table:style-name="ce83" office:value-type="string">
            <text:p>RELATORE</text:p>
          </table:table-cell>
          <table:table-cell table:style-name="ce78" office:value-type="date" office:date-value="2024-04-03">
            <text:p>03/04/2024</text:p>
          </table:table-cell>
          <table:table-cell table:style-name="ce78" office:value-type="date" office:date-value="2024-04-04">
            <text:p>04/04/2024</text:p>
          </table:table-cell>
          <table:table-cell table:style-name="ce111" office:value-type="float" office:value="14">
            <text:p>14</text:p>
          </table:table-cell>
          <table:table-cell table:style-name="ce111" office:value-type="float" office:value="2">
            <text:p>2</text:p>
          </table:table-cell>
          <table:table-cell table:style-name="ce138" office:value-type="float" office:value="1500">
            <text:p>1.5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2024</text:p>
          </table:table-cell>
          <table:table-cell table:style-name="ce26" office:value-type="string">
            <text:p>PAREDI</text:p>
          </table:table-cell>
          <table:table-cell table:style-name="ce41" office:value-type="string">
            <text:p>SIMONA</text:p>
          </table:table-cell>
          <table:table-cell table:style-name="ce41" office:value-type="string">
            <text:p>NON DIRIGENTE</text:p>
          </table:table-cell>
          <table:table-cell table:style-name="ce40" office:value-type="string">
            <text:p>UNIVERSITA' DEGLI STUDI MILANO BICOCCA</text:p>
          </table:table-cell>
          <table:table-cell table:style-name="ce76" office:value-type="string">
            <text:p>DOCENTE <text:s/>"Management ostetrico"</text:p>
          </table:table-cell>
          <table:table-cell table:style-name="ce78" office:value-type="date" office:date-value="2024-02-01">
            <text:p>01/02/2024</text:p>
          </table:table-cell>
          <table:table-cell table:style-name="ce78" office:value-type="date" office:date-value="2024-09-30">
            <text:p>30/09/2024</text:p>
          </table:table-cell>
          <table:table-cell table:style-name="ce111" office:value-type="float" office:value="12">
            <text:p>12</text:p>
          </table:table-cell>
          <table:table-cell table:style-name="ce111" office:value-type="float" office:value="5">
            <text:p>5</text:p>
          </table:table-cell>
          <table:table-cell table:style-name="ce137" office:value-type="string">
            <text:p>CONV. =25,82*12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2024</text:p>
          </table:table-cell>
          <table:table-cell table:style-name="ce26" office:value-type="string">
            <text:p>PELLEGRINI</text:p>
          </table:table-cell>
          <table:table-cell table:style-name="ce41" office:value-type="string">
            <text:p>EDDA</text:p>
          </table:table-cell>
          <table:table-cell table:style-name="ce41" office:value-type="string">
            <text:p>NON DIRIGENTE</text:p>
          </table:table-cell>
          <table:table-cell table:style-name="ce40" office:value-type="string">
            <text:p>UNIVERSITA' DEGLI STUDI MILANO BICOCCA</text:p>
          </table:table-cell>
          <table:table-cell table:style-name="ce83" office:value-type="string">
            <text:p>DOCENTE MASTER "L'ostetrica di famiglia e di comunita'"</text:p>
          </table:table-cell>
          <table:table-cell table:number-columns-repeated="2" table:style-name="ce78" office:value-type="date" office:date-value="2024-04-04">
            <text:p>04/04/2024</text:p>
          </table:table-cell>
          <table:table-cell table:style-name="ce111" office:value-type="float" office:value="8">
            <text:p>8</text:p>
          </table:table-cell>
          <table:table-cell table:style-name="ce111" office:value-type="float" office:value="1">
            <text:p>1</text:p>
          </table:table-cell>
          <table:table-cell table:style-name="ce135" office:value-type="float" office:value="320">
            <text:p>32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PERSICO</text:p>
          </table:table-cell>
          <table:table-cell table:style-name="ce41" office:value-type="string">
            <text:p>MATTEO</text:p>
          </table:table-cell>
          <table:table-cell table:style-name="ce41" office:value-type="string">
            <text:p>DIRIGENTE INGEGNERE</text:p>
          </table:table-cell>
          <table:table-cell table:style-name="ce63" office:value-type="string">
            <text:p>POLITECNICO DI MILANO</text:p>
          </table:table-cell>
          <table:table-cell table:style-name="ce83" office:value-type="string">
            <text:p>ATTIVITA' DI SUPPORTO ALLA DIDATTICA</text:p>
          </table:table-cell>
          <table:table-cell table:style-name="ce78" office:value-type="date" office:date-value="2024-02-27">
            <text:p>27/02/2024</text:p>
          </table:table-cell>
          <table:table-cell table:style-name="ce78" office:value-type="date" office:date-value="2024-05-31">
            <text:p>31/05/2024</text:p>
          </table:table-cell>
          <table:table-cell table:style-name="ce114" office:value-type="string">
            <text:p>20</text:p>
          </table:table-cell>
          <table:table-cell table:style-name="ce114" office:value-type="string">
            <text:p>10</text:p>
          </table:table-cell>
          <table:table-cell table:style-name="ce138" office:value-type="float" office:value="1015">
            <text:p>1.015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PETRILLI</text:p>
          </table:table-cell>
          <table:table-cell table:style-name="ce41" office:value-type="string">
            <text:p>GRETA</text:p>
          </table:table-cell>
          <table:table-cell table:style-name="ce41" office:value-type="string">
            <text:p>DIRIGENTE PSICOLOGO</text:p>
          </table:table-cell>
          <table:table-cell table:style-name="ce40" office:value-type="string">
            <text:p>UNIVERSITA' DEGLI STUDI MILANO BICOCCA</text:p>
          </table:table-cell>
          <table:table-cell table:style-name="ce83" office:value-type="string">
            <text:p>PROFESSORE A CONTRATTO</text:p>
          </table:table-cell>
          <table:table-cell table:style-name="ce78" office:value-type="date" office:date-value="2024-03-01">
            <text:p>01/03/2024</text:p>
          </table:table-cell>
          <table:table-cell table:style-name="ce78" office:value-type="date" office:date-value="2024-04-30">
            <text:p>30/04/2024</text:p>
          </table:table-cell>
          <table:table-cell table:style-name="ce111" office:value-type="float" office:value="12">
            <text:p>12</text:p>
          </table:table-cell>
          <table:table-cell table:style-name="ce111"/>
          <table:table-cell table:style-name="ce141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PETRILLI</text:p>
          </table:table-cell>
          <table:table-cell table:style-name="ce41" office:value-type="string">
            <text:p>GRETA</text:p>
          </table:table-cell>
          <table:table-cell table:style-name="ce41" office:value-type="string">
            <text:p>DIRIGENTE PSICOLOGO</text:p>
          </table:table-cell>
          <table:table-cell table:style-name="ce40" office:value-type="string">
            <text:p>UNIVERSITA' DEGLI STUDI MILANO BICOCCA</text:p>
          </table:table-cell>
          <table:table-cell table:style-name="ce83" office:value-type="string">
            <text:p>PROFESSORE A CONTRATTO</text:p>
          </table:table-cell>
          <table:table-cell table:style-name="ce78" office:value-type="date" office:date-value="2024-03-01">
            <text:p>01/03/2024</text:p>
          </table:table-cell>
          <table:table-cell table:style-name="ce78" office:value-type="date" office:date-value="2024-04-30">
            <text:p>30/04/2024</text:p>
          </table:table-cell>
          <table:table-cell table:style-name="ce111" office:value-type="float" office:value="12">
            <text:p>12</text:p>
          </table:table-cell>
          <table:table-cell table:style-name="ce111"/>
          <table:table-cell table:style-name="ce141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2024</text:p>
          </table:table-cell>
          <table:table-cell table:style-name="ce26" office:value-type="string">
            <text:p>PAGANI</text:p>
          </table:table-cell>
          <table:table-cell table:style-name="ce41" office:value-type="string">
            <text:p>GABRIELE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UNIVERSITA' DEGLI STUDI DI BERGAMO/POLIS LOMBARDIA</text:p>
          </table:table-cell>
          <table:table-cell table:style-name="ce76" office:value-type="string">
            <text:p>DOCENTE</text:p>
          </table:table-cell>
          <table:table-cell table:number-columns-repeated="2" table:style-name="ce78" office:value-type="date" office:date-value="2024-02-02">
            <text:p>02/02/2024</text:p>
          </table:table-cell>
          <table:table-cell table:style-name="ce111" office:value-type="float" office:value="4">
            <text:p>4</text:p>
          </table:table-cell>
          <table:table-cell table:style-name="ce111" office:value-type="float" office:value="1">
            <text:p>1</text:p>
          </table:table-cell>
          <table:table-cell table:style-name="ce138" office:value-type="float" office:value="400">
            <text:p>4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PESCETELLI</text:p>
          </table:table-cell>
          <table:table-cell table:style-name="ce41" office:value-type="string">
            <text:p>IRENE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UNIVERSITA' DEGLI STUDI DI BERGAMO</text:p>
          </table:table-cell>
          <table:table-cell table:style-name="ce83" office:value-type="string">
            <text:p>DOCENTE</text:p>
          </table:table-cell>
          <table:table-cell table:style-name="ce78" office:value-type="string">
            <text:p>DA NULLA OSTA</text:p>
          </table:table-cell>
          <table:table-cell table:style-name="ce78" office:value-type="date" office:date-value="2024-08-01">
            <text:p>01/08/2024</text:p>
          </table:table-cell>
          <table:table-cell table:style-name="ce111" office:value-type="float" office:value="4">
            <text:p>4</text:p>
          </table:table-cell>
          <table:table-cell table:style-name="ce111" office:value-type="float" office:value="2">
            <text:p>2</text:p>
          </table:table-cell>
          <table:table-cell table:style-name="ce141" office:value-type="float" office:value="300">
            <text:p>3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PIAZZONI</text:p>
          </table:table-cell>
          <table:table-cell table:style-name="ce41" office:value-type="string">
            <text:p>JENNIFER</text:p>
          </table:table-cell>
          <table:table-cell table:style-name="ce41" office:value-type="string">
            <text:p>NON DIRIGENTE</text:p>
          </table:table-cell>
          <table:table-cell table:style-name="ce40" office:value-type="string">
            <text:p>EDISES EDIZIONI SRL</text:p>
          </table:table-cell>
          <table:table-cell table:style-name="ce76" office:value-type="string">
            <text:p>AUTORE</text:p>
          </table:table-cell>
          <table:table-cell table:style-name="ce78" office:value-type="string">
            <text:p>DA NULLA OSTA</text:p>
          </table:table-cell>
          <table:table-cell table:style-name="ce78" office:value-type="date" office:date-value="2024-03-07">
            <text:p>07/03/2024</text:p>
          </table:table-cell>
          <table:table-cell table:style-name="ce111" office:value-type="float" office:value="6">
            <text:p>6</text:p>
          </table:table-cell>
          <table:table-cell table:style-name="ce111"/>
          <table:table-cell table:style-name="ce135" office:value-type="float" office:value="240">
            <text:p>24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PIAZZONI</text:p>
          </table:table-cell>
          <table:table-cell table:style-name="ce41" office:value-type="string">
            <text:p>JENNIFER</text:p>
          </table:table-cell>
          <table:table-cell table:style-name="ce41" office:value-type="string">
            <text:p>NON DIRIGENTE</text:p>
          </table:table-cell>
          <table:table-cell table:style-name="ce40" office:value-type="string">
            <text:p>COREP TORINO</text:p>
          </table:table-cell>
          <table:table-cell table:style-name="ce76" office:value-type="string">
            <text:p>DOCENTE</text:p>
          </table:table-cell>
          <table:table-cell table:number-columns-repeated="2" table:style-name="ce78" office:value-type="date" office:date-value="2024-03-23">
            <text:p>23/03/2024</text:p>
          </table:table-cell>
          <table:table-cell table:style-name="ce111" office:value-type="float" office:value="2">
            <text:p>2</text:p>
          </table:table-cell>
          <table:table-cell table:style-name="ce111"/>
          <table:table-cell table:style-name="ce135" office:value-type="float" office:value="120">
            <text:p>12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PIRRELLI</text:p>
          </table:table-cell>
          <table:table-cell table:style-name="ce41" office:value-type="string">
            <text:p>STEFANO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FC EVENTI SRL/SEROM MEDICAL TECHNOLOGY</text:p>
          </table:table-cell>
          <table:table-cell table:style-name="ce76" office:value-type="string">
            <text:p>PARTECIPANTE TAVOLA ROTONDA</text:p>
          </table:table-cell>
          <table:table-cell table:number-columns-repeated="2" table:style-name="ce78" office:value-type="date" office:date-value="2023-02-15">
            <text:p>15/02/2023</text:p>
          </table:table-cell>
          <table:table-cell table:style-name="ce111"/>
          <table:table-cell table:style-name="ce111" office:value-type="float" office:value="1">
            <text:p>1</text:p>
          </table:table-cell>
          <table:table-cell table:style-name="ce141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PIRRELLI</text:p>
          </table:table-cell>
          <table:table-cell table:style-name="ce41" office:value-type="string">
            <text:p>STEFANO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WOMBLAB SRL</text:p>
          </table:table-cell>
          <table:table-cell table:style-name="ce76" office:value-type="string">
            <text:p>MODERATORE</text:p>
          </table:table-cell>
          <table:table-cell table:number-columns-repeated="2" table:style-name="ce78" office:value-type="date" office:date-value="2024-02-23">
            <text:p>23/02/2024</text:p>
          </table:table-cell>
          <table:table-cell table:style-name="ce111" office:value-type="float" office:value="8">
            <text:p>8</text:p>
          </table:table-cell>
          <table:table-cell table:style-name="ce111" office:value-type="float" office:value="1">
            <text:p>1</text:p>
          </table:table-cell>
          <table:table-cell table:style-name="ce141" office:value-type="float" office:value="500">
            <text:p>5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POLETTI</text:p>
          </table:table-cell>
          <table:table-cell table:style-name="ce41" office:value-type="string">
            <text:p>PAOLA LUCIA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WINCH SRL/ASTRAZENECA</text:p>
          </table:table-cell>
          <table:table-cell table:style-name="ce76" office:value-type="string">
            <text:p>DOCENTE</text:p>
          </table:table-cell>
          <table:table-cell table:style-name="ce78" office:value-type="string">
            <text:p>DA NULLA OSTA</text:p>
          </table:table-cell>
          <table:table-cell table:style-name="ce78" office:value-type="date" office:date-value="2024-11-30">
            <text:p>30/11/2024</text:p>
          </table:table-cell>
          <table:table-cell table:style-name="ce111" office:value-type="float" office:value="5">
            <text:p>5</text:p>
          </table:table-cell>
          <table:table-cell table:style-name="ce111"/>
          <table:table-cell table:style-name="ce141" office:value-type="float" office:value="1610">
            <text:p>1.61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PREVITALI</text:p>
          </table:table-cell>
          <table:table-cell table:style-name="ce41" office:value-type="string">
            <text:p>GIULIA</text:p>
          </table:table-cell>
          <table:table-cell table:style-name="ce41" office:value-type="string">
            <text:p>DIRIGENTE BIOLOGO</text:p>
          </table:table-cell>
          <table:table-cell table:style-name="ce64" office:value-type="string">
            <text:p>SYSMEX EUROPE SE</text:p>
          </table:table-cell>
          <table:table-cell table:style-name="ce76" office:value-type="string">
            <text:p>RELATORE</text:p>
          </table:table-cell>
          <table:table-cell table:style-name="ce78" office:value-type="date" office:date-value="2024-02-06">
            <text:p>06/02/2024</text:p>
          </table:table-cell>
          <table:table-cell table:style-name="ce78" office:value-type="date" office:date-value="2204-02-06">
            <text:p>06/02/2204</text:p>
          </table:table-cell>
          <table:table-cell table:style-name="ce111" office:value-type="string">
            <text:p>30'</text:p>
          </table:table-cell>
          <table:table-cell table:style-name="ce111" office:value-type="float" office:value="1">
            <text:p>1</text:p>
          </table:table-cell>
          <table:table-cell table:style-name="ce141" office:value-type="float" office:value="500">
            <text:p>5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PRUNERI</text:p>
          </table:table-cell>
          <table:table-cell table:style-name="ce41" office:value-type="string">
            <text:p>EMMA</text:p>
          </table:table-cell>
          <table:table-cell table:style-name="ce41" office:value-type="string">
            <text:p>DIRIGENTE MEDICO</text:p>
          </table:table-cell>
          <table:table-cell table:style-name="ce64" office:value-type="string">
            <text:p>I&amp;C SRL</text:p>
          </table:table-cell>
          <table:table-cell table:style-name="ce76" office:value-type="string">
            <text:p>RELATORE</text:p>
          </table:table-cell>
          <table:table-cell table:number-columns-repeated="2" table:style-name="ce78" office:value-type="date" office:date-value="2024-04-23">
            <text:p>23/04/2024</text:p>
          </table:table-cell>
          <table:table-cell table:style-name="ce111" office:value-type="float" office:value="6">
            <text:p>6</text:p>
          </table:table-cell>
          <table:table-cell table:style-name="ce111" office:value-type="float" office:value="1">
            <text:p>1</text:p>
          </table:table-cell>
          <table:table-cell table:style-name="ce141" office:value-type="float" office:value="1200">
            <text:p>1.2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PUCCIO</text:p>
          </table:table-cell>
          <table:table-cell table:style-name="ce41" office:value-type="string">
            <text:p>ANTONINO</text:p>
          </table:table-cell>
          <table:table-cell table:style-name="ce41" office:value-type="string">
            <text:p>DIRIGENTE MEDICO</text:p>
          </table:table-cell>
          <table:table-cell table:style-name="ce64" office:value-type="string">
            <text:p>LAZIO CHIRURGIA PROGETTO SOLIDALE</text:p>
          </table:table-cell>
          <table:table-cell table:style-name="ce76" office:value-type="string">
            <text:p>MEDICO VOLONTARIO</text:p>
          </table:table-cell>
          <table:table-cell table:style-name="ce78" office:value-type="date" office:date-value="2024-02-24">
            <text:p>24/02/2024</text:p>
          </table:table-cell>
          <table:table-cell table:style-name="ce78" office:value-type="date" office:date-value="2024-03-12">
            <text:p>12/03/2024</text:p>
          </table:table-cell>
          <table:table-cell table:style-name="ce111"/>
          <table:table-cell table:style-name="ce111" office:value-type="float" office:value="5">
            <text:p>5</text:p>
          </table:table-cell>
          <table:table-cell table:style-name="ce141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PUSATERI</text:p>
          </table:table-cell>
          <table:table-cell table:style-name="ce41" office:value-type="string">
            <text:p>ALESSANDRO MARIA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PSA&amp;c SRL</text:p>
          </table:table-cell>
          <table:table-cell table:style-name="ce76" office:value-type="string">
            <text:p>RELATORE</text:p>
          </table:table-cell>
          <table:table-cell table:number-columns-repeated="2" table:style-name="ce78" office:value-type="date" office:date-value="2024-03-02">
            <text:p>02/03/2024</text:p>
          </table:table-cell>
          <table:table-cell table:style-name="ce111" office:value-type="float" office:value="10">
            <text:p>10</text:p>
          </table:table-cell>
          <table:table-cell table:style-name="ce111" office:value-type="float" office:value="2">
            <text:p>2</text:p>
          </table:table-cell>
          <table:table-cell table:style-name="ce141" office:value-type="float" office:value="700">
            <text:p>7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QUARESMINI</text:p>
          </table:table-cell>
          <table:table-cell table:style-name="ce41" office:value-type="string">
            <text:p>GIULIA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CTP SRL</text:p>
          </table:table-cell>
          <table:table-cell table:style-name="ce76" office:value-type="string">
            <text:p>RELATORE</text:p>
          </table:table-cell>
          <table:table-cell table:style-name="ce78" office:value-type="string">
            <text:p>27/02/2024 <text:s text:c="4"/>E</text:p>
          </table:table-cell>
          <table:table-cell table:style-name="ce78" office:value-type="date" office:date-value="2024-05-31">
            <text:p>31/05/2024</text:p>
          </table:table-cell>
          <table:table-cell table:style-name="ce111" office:value-type="float" office:value="12">
            <text:p>12</text:p>
          </table:table-cell>
          <table:table-cell table:style-name="ce111" office:value-type="float" office:value="2">
            <text:p>2</text:p>
          </table:table-cell>
          <table:table-cell table:style-name="ce141" office:value-type="float" office:value="500">
            <text:p>5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QUARESMINI</text:p>
          </table:table-cell>
          <table:table-cell table:style-name="ce41" office:value-type="string">
            <text:p>GIULIA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REALTIME MEETING SRL</text:p>
          </table:table-cell>
          <table:table-cell table:style-name="ce76" office:value-type="string">
            <text:p>RELATORE</text:p>
          </table:table-cell>
          <table:table-cell table:number-columns-repeated="2" table:style-name="ce78" office:value-type="date" office:date-value="2024-03-15">
            <text:p>15/03/2024</text:p>
          </table:table-cell>
          <table:table-cell table:style-name="ce111" office:value-type="float" office:value="5">
            <text:p>5</text:p>
          </table:table-cell>
          <table:table-cell table:style-name="ce111" office:value-type="float" office:value="1">
            <text:p>1</text:p>
          </table:table-cell>
          <table:table-cell table:style-name="ce141" office:value-type="float" office:value="700">
            <text:p>7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RAIMONDI</text:p>
          </table:table-cell>
          <table:table-cell table:style-name="ce41" office:value-type="string">
            <text:p>FEDERICO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MED MAPS SRL</text:p>
          </table:table-cell>
          <table:table-cell table:style-name="ce76" office:value-type="string">
            <text:p>RELATORE</text:p>
          </table:table-cell>
          <table:table-cell table:number-columns-repeated="2" table:style-name="ce78" office:value-type="date" office:date-value="2024-03-27">
            <text:p>27/03/2024</text:p>
          </table:table-cell>
          <table:table-cell table:style-name="ce111" office:value-type="float" office:value="14">
            <text:p>14</text:p>
          </table:table-cell>
          <table:table-cell table:style-name="ce111" office:value-type="float" office:value="2">
            <text:p>2</text:p>
          </table:table-cell>
          <table:table-cell table:style-name="ce141" office:value-type="float" office:value="1000">
            <text:p>1.0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RAIMONDI</text:p>
          </table:table-cell>
          <table:table-cell table:style-name="ce41" office:value-type="string">
            <text:p>FEDERICO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UPDATE INTERNATIONAL CONGRESS SRL La cogestione del paziente</text:p>
          </table:table-cell>
          <table:table-cell table:style-name="ce76" office:value-type="string">
            <text:p>RELATORE</text:p>
          </table:table-cell>
          <table:table-cell table:number-columns-repeated="2" table:style-name="ce78" office:value-type="date" office:date-value="2024-04-20">
            <text:p>20/04/2024</text:p>
          </table:table-cell>
          <table:table-cell table:style-name="ce111" office:value-type="string">
            <text:p>40'</text:p>
          </table:table-cell>
          <table:table-cell table:style-name="ce111" office:value-type="float" office:value="1">
            <text:p>1</text:p>
          </table:table-cell>
          <table:table-cell table:style-name="ce141" office:value-type="float" office:value="1000">
            <text:p>1.0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RAIMONDI</text:p>
          </table:table-cell>
          <table:table-cell table:style-name="ce41" office:value-type="string">
            <text:p>FEDERICO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MED MAPS SRL</text:p>
          </table:table-cell>
          <table:table-cell table:style-name="ce76" office:value-type="string">
            <text:p>RELATORE</text:p>
          </table:table-cell>
          <table:table-cell table:style-name="ce78" office:value-type="date" office:date-value="2024-04-03">
            <text:p>03/04/2024</text:p>
          </table:table-cell>
          <table:table-cell table:style-name="ce78" office:value-type="date" office:date-value="2024-04-04">
            <text:p>04/04/2024</text:p>
          </table:table-cell>
          <table:table-cell table:style-name="ce111" office:value-type="float" office:value="13">
            <text:p>13</text:p>
          </table:table-cell>
          <table:table-cell table:style-name="ce111" office:value-type="float" office:value="2">
            <text:p>2</text:p>
          </table:table-cell>
          <table:table-cell table:style-name="ce141" office:value-type="float" office:value="1000">
            <text:p>1.0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RAIMONDI</text:p>
          </table:table-cell>
          <table:table-cell table:style-name="ce41" office:value-type="string">
            <text:p>FRANCESCA</text:p>
          </table:table-cell>
          <table:table-cell table:style-name="ce41" office:value-type="string">
            <text:p>DIRIGENTE MEDICO</text:p>
          </table:table-cell>
          <table:table-cell table:style-name="ce63" office:value-type="string">
            <text:p>UNIVERSITA' DI BRESCIA</text:p>
          </table:table-cell>
          <table:table-cell table:style-name="ce83" office:value-type="string">
            <text:p>DOCENTE</text:p>
          </table:table-cell>
          <table:table-cell table:style-name="ce78" office:value-type="date" office:date-value="2024-03-05">
            <text:p>05/03/2024</text:p>
          </table:table-cell>
          <table:table-cell table:style-name="ce78" office:value-type="date" office:date-value="2024-10-01">
            <text:p>01/10/2024</text:p>
          </table:table-cell>
          <table:table-cell table:style-name="ce114" office:value-type="string">
            <text:p>10</text:p>
          </table:table-cell>
          <table:table-cell table:style-name="ce114" office:value-type="string">
            <text:p>6</text:p>
          </table:table-cell>
          <table:table-cell table:style-name="ce138" office:value-type="float" office:value="450">
            <text:p>45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RIGLIETTA</text:p>
          </table:table-cell>
          <table:table-cell table:style-name="ce41" office:value-type="string">
            <text:p>MARCO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MENTHALIA SRL</text:p>
          </table:table-cell>
          <table:table-cell table:style-name="ce76" office:value-type="string">
            <text:p>CO-AUTORE</text:p>
          </table:table-cell>
          <table:table-cell table:style-name="ce78" office:value-type="date" office:date-value="2024-04-01">
            <text:p>01/04/2024</text:p>
          </table:table-cell>
          <table:table-cell table:style-name="ce78" office:value-type="date" office:date-value="2024-09-30">
            <text:p>30/09/2024</text:p>
          </table:table-cell>
          <table:table-cell table:style-name="ce115" office:value-type="date" office:date-value="1900-01-09">
            <text:p>09-gen</text:p>
          </table:table-cell>
          <table:table-cell table:style-name="ce111"/>
          <table:table-cell table:style-name="ce141" office:value-type="float" office:value="1250">
            <text:p>1.25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RIGLIETTA</text:p>
          </table:table-cell>
          <table:table-cell table:style-name="ce41" office:value-type="string">
            <text:p>MARCO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HINOVIA SRL</text:p>
          </table:table-cell>
          <table:table-cell table:style-name="ce76" office:value-type="string">
            <text:p>RELATORE</text:p>
          </table:table-cell>
          <table:table-cell table:number-columns-repeated="2" table:style-name="ce78" office:value-type="date" office:date-value="2024-03-23">
            <text:p>23/03/2024</text:p>
          </table:table-cell>
          <table:table-cell table:style-name="ce111" office:value-type="float" office:value="4.3">
            <text:p>4,3</text:p>
          </table:table-cell>
          <table:table-cell table:style-name="ce111" office:value-type="float" office:value="1">
            <text:p>1</text:p>
          </table:table-cell>
          <table:table-cell table:style-name="ce141" office:value-type="float" office:value="500">
            <text:p>5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RIPAMONTI</text:p>
          </table:table-cell>
          <table:table-cell table:style-name="ce41" office:value-type="string">
            <text:p>DIEGO</text:p>
          </table:table-cell>
          <table:table-cell table:style-name="ce41" office:value-type="string">
            <text:p>DIRIGENTE MEDICO</text:p>
          </table:table-cell>
          <table:table-cell table:style-name="ce63" office:value-type="string">
            <text:p>EFFETTI SRL</text:p>
          </table:table-cell>
          <table:table-cell table:style-name="ce76" office:value-type="string">
            <text:p>RELATORE</text:p>
          </table:table-cell>
          <table:table-cell table:style-name="ce78" office:value-type="date" office:date-value="2024-03-13">
            <text:p>13/03/2024</text:p>
          </table:table-cell>
          <table:table-cell table:style-name="ce78" office:value-type="date" office:date-value="2024-03-14">
            <text:p>14/03/2024</text:p>
          </table:table-cell>
          <table:table-cell table:style-name="ce111" office:value-type="float" office:value="2.5">
            <text:p>2,5</text:p>
          </table:table-cell>
          <table:table-cell table:style-name="ce111" office:value-type="float" office:value="2">
            <text:p>2</text:p>
          </table:table-cell>
          <table:table-cell table:style-name="ce141" office:value-type="float" office:value="800">
            <text:p>8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RIZZI </text:p>
          </table:table-cell>
          <table:table-cell table:style-name="ce41" office:value-type="string">
            <text:p>FRANCESCO </text:p>
          </table:table-cell>
          <table:table-cell table:style-name="ce41" office:value-type="string">
            <text:p>DIRIGENTE MEDICO</text:p>
          </table:table-cell>
          <table:table-cell table:style-name="ce63" office:value-type="string">
            <text:p>ATS BERGAMO</text:p>
          </table:table-cell>
          <table:table-cell table:style-name="ce76" office:value-type="string">
            <text:p>RELATORE REALIZZAZIONE FILMATO</text:p>
          </table:table-cell>
          <table:table-cell table:number-columns-repeated="2" table:style-name="ce78" office:value-type="date" office:date-value="2024-03-13">
            <text:p>13/03/2024</text:p>
          </table:table-cell>
          <table:table-cell table:number-columns-repeated="2" table:style-name="ce111" office:value-type="float" office:value="1">
            <text:p>1</text:p>
          </table:table-cell>
          <table:table-cell table:style-name="ce141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RIZZI</text:p>
          </table:table-cell>
          <table:table-cell table:style-name="ce41" office:value-type="string">
            <text:p>MARCO</text:p>
          </table:table-cell>
          <table:table-cell table:style-name="ce41" office:value-type="string">
            <text:p>DIRIGENTE MEDICO</text:p>
          </table:table-cell>
          <table:table-cell table:style-name="ce63" office:value-type="string">
            <text:p>UNIVERSITA' DEGLI STUDI MILANO BICOCCA</text:p>
          </table:table-cell>
          <table:table-cell table:style-name="ce83" office:value-type="string">
            <text:p>PROFESSORE A CONTRATTO ENTE CONVENZIONATO INTERNSHIP</text:p>
          </table:table-cell>
          <table:table-cell table:number-columns-repeated="2" table:style-name="ce78" office:value-type="string">
            <text:p>AA 2023/24</text:p>
          </table:table-cell>
          <table:table-cell table:style-name="ce114" office:value-type="string">
            <text:p>10</text:p>
          </table:table-cell>
          <table:table-cell table:style-name="ce114"/>
          <table:table-cell table:style-name="ce138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RIZZI</text:p>
          </table:table-cell>
          <table:table-cell table:style-name="ce41" office:value-type="string">
            <text:p>MARCO</text:p>
          </table:table-cell>
          <table:table-cell table:style-name="ce41" office:value-type="string">
            <text:p>DIRIGENTE MEDICO</text:p>
          </table:table-cell>
          <table:table-cell table:style-name="ce63" office:value-type="string">
            <text:p>UNIVERSITA' DEGLI STUDI MILANO BICOCCA</text:p>
          </table:table-cell>
          <table:table-cell table:style-name="ce83" office:value-type="string">
            <text:p>PROFESSORE A CONTRATTO ENTE CONVENZIONATO INFECTIOUS</text:p>
          </table:table-cell>
          <table:table-cell table:number-columns-repeated="2" table:style-name="ce78" office:value-type="string">
            <text:p>AA 2023/24</text:p>
          </table:table-cell>
          <table:table-cell table:style-name="ce114" office:value-type="string">
            <text:p>15</text:p>
          </table:table-cell>
          <table:table-cell table:style-name="ce114"/>
          <table:table-cell table:style-name="ce138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RIZZI</text:p>
          </table:table-cell>
          <table:table-cell table:style-name="ce41" office:value-type="string">
            <text:p>MARCO</text:p>
          </table:table-cell>
          <table:table-cell table:style-name="ce41" office:value-type="string">
            <text:p>DIRIGENTE MEDICO</text:p>
          </table:table-cell>
          <table:table-cell table:style-name="ce63" office:value-type="string">
            <text:p>MEDMAPS SRL</text:p>
          </table:table-cell>
          <table:table-cell table:style-name="ce83" office:value-type="string">
            <text:p>RELATORE</text:p>
          </table:table-cell>
          <table:table-cell table:style-name="ce78" office:value-type="date" office:date-value="2024-02-23">
            <text:p>23/02/2024</text:p>
          </table:table-cell>
          <table:table-cell table:style-name="ce78" office:value-type="string">
            <text:p>23-02_2024</text:p>
          </table:table-cell>
          <table:table-cell table:style-name="ce114" office:value-type="string">
            <text:p>45'</text:p>
          </table:table-cell>
          <table:table-cell table:style-name="ce114" office:value-type="string">
            <text:p>1</text:p>
          </table:table-cell>
          <table:table-cell table:style-name="ce138" office:value-type="float" office:value="1000">
            <text:p>1.0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RONCA</text:p>
          </table:table-cell>
          <table:table-cell table:style-name="ce41" office:value-type="string">
            <text:p>PATRIZIA</text:p>
          </table:table-cell>
          <table:table-cell table:style-name="ce41" office:value-type="string">
            <text:p>DIRIGENTE BIOLOGO</text:p>
          </table:table-cell>
          <table:table-cell table:style-name="ce63" office:value-type="string">
            <text:p>CLINICA SAN FRANCESCO BERGAMO</text:p>
          </table:table-cell>
          <table:table-cell table:style-name="ce83" office:value-type="string">
            <text:p>RELATORE</text:p>
          </table:table-cell>
          <table:table-cell table:number-columns-repeated="2" table:style-name="ce78" office:value-type="date" office:date-value="2024-02-27">
            <text:p>27/02/2024</text:p>
          </table:table-cell>
          <table:table-cell table:style-name="ce114" office:value-type="string">
            <text:p>15'</text:p>
          </table:table-cell>
          <table:table-cell table:style-name="ce114" office:value-type="string">
            <text:p>1</text:p>
          </table:table-cell>
          <table:table-cell table:style-name="ce138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ROTA CAREMOLI </text:p>
          </table:table-cell>
          <table:table-cell table:style-name="ce41" office:value-type="string">
            <text:p>ELENA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PROMISE GROUP SRL</text:p>
          </table:table-cell>
          <table:table-cell table:style-name="ce83" office:value-type="string">
            <text:p>RELATORE</text:p>
          </table:table-cell>
          <table:table-cell table:number-columns-repeated="2" table:style-name="ce78" office:value-type="date" office:date-value="2024-03-08">
            <text:p>08/03/2024</text:p>
          </table:table-cell>
          <table:table-cell table:style-name="ce111" office:value-type="float" office:value="4">
            <text:p>4</text:p>
          </table:table-cell>
          <table:table-cell table:style-name="ce111"/>
          <table:table-cell table:style-name="ce138" office:value-type="float" office:value="500">
            <text:p>5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SAVOLDELLI</text:p>
          </table:table-cell>
          <table:table-cell table:style-name="ce41" office:value-type="string">
            <text:p>PAOLA</text:p>
          </table:table-cell>
          <table:table-cell table:style-name="ce41" office:value-type="string">
            <text:p>DIRIGENTE PSICOLOGO</text:p>
          </table:table-cell>
          <table:table-cell table:style-name="ce40" office:value-type="string">
            <text:p>EUROPEAN SOCIETY OF CARDIOLOGY</text:p>
          </table:table-cell>
          <table:table-cell table:style-name="ce83" office:value-type="string">
            <text:p>DOCENTE</text:p>
          </table:table-cell>
          <table:table-cell table:style-name="ce78" office:value-type="date" office:date-value="2024-03-22">
            <text:p>22/03/2024</text:p>
          </table:table-cell>
          <table:table-cell table:style-name="ce103" office:value-type="date" office:date-value="2024-03-22">
            <text:p>22/03/2024</text:p>
          </table:table-cell>
          <table:table-cell table:style-name="ce111" office:value-type="float" office:value="4">
            <text:p>4</text:p>
          </table:table-cell>
          <table:table-cell table:style-name="ce111" office:value-type="float" office:value="1.5">
            <text:p>1,5</text:p>
          </table:table-cell>
          <table:table-cell table:style-name="ce141" office:value-type="float" office:value="80">
            <text:p>8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SAVOLDI</text:p>
          </table:table-cell>
          <table:table-cell table:style-name="ce41" office:value-type="string">
            <text:p>FEDERICA</text:p>
          </table:table-cell>
          <table:table-cell table:style-name="ce41" office:value-type="string">
            <text:p>NON DIRIGENTE</text:p>
          </table:table-cell>
          <table:table-cell table:style-name="ce63" office:value-type="string">
            <text:p>ATS BERGAMO</text:p>
          </table:table-cell>
          <table:table-cell table:style-name="ce76" office:value-type="string">
            <text:p>RELATORE REALIZZAZIONE FILMATO</text:p>
          </table:table-cell>
          <table:table-cell table:number-columns-repeated="2" table:style-name="ce78" office:value-type="date" office:date-value="2024-03-13">
            <text:p>13/03/2024</text:p>
          </table:table-cell>
          <table:table-cell table:number-columns-repeated="2" table:style-name="ce111" office:value-type="float" office:value="1">
            <text:p>1</text:p>
          </table:table-cell>
          <table:table-cell table:style-name="ce141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SCIATTI</text:p>
          </table:table-cell>
          <table:table-cell table:style-name="ce41" office:value-type="string">
            <text:p>EDOARDO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INFOCONGRESS SRL</text:p>
          </table:table-cell>
          <table:table-cell table:style-name="ce76" office:value-type="string">
            <text:p>RELATORE</text:p>
          </table:table-cell>
          <table:table-cell table:number-columns-repeated="2" table:style-name="ce78" office:value-type="string">
            <text:p>6-7-15-16-21 FEBB 2023</text:p>
          </table:table-cell>
          <table:table-cell table:style-name="ce111" office:value-type="float" office:value="30">
            <text:p>30</text:p>
          </table:table-cell>
          <table:table-cell table:style-name="ce111" office:value-type="float" office:value="6">
            <text:p>6</text:p>
          </table:table-cell>
          <table:table-cell table:style-name="ce141" office:value-type="float" office:value="1000">
            <text:p>1.0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SCIATTI</text:p>
          </table:table-cell>
          <table:table-cell table:style-name="ce41" office:value-type="string">
            <text:p>EDOARDO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ARISTEA SRL</text:p>
          </table:table-cell>
          <table:table-cell table:style-name="ce76" office:value-type="string">
            <text:p>RELATORE</text:p>
          </table:table-cell>
          <table:table-cell table:style-name="ce78" office:value-type="date" office:date-value="2024-04-16">
            <text:p>16/04/2024</text:p>
          </table:table-cell>
          <table:table-cell table:style-name="ce78" office:value-type="date" office:date-value="2024-11-21">
            <text:p>21/11/2024</text:p>
          </table:table-cell>
          <table:table-cell table:style-name="ce111" office:value-type="float" office:value="3">
            <text:p>3</text:p>
          </table:table-cell>
          <table:table-cell table:style-name="ce111" office:value-type="float" office:value="2">
            <text:p>2</text:p>
          </table:table-cell>
          <table:table-cell table:style-name="ce141" office:value-type="float" office:value="1000">
            <text:p>1.0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SCIATTI</text:p>
          </table:table-cell>
          <table:table-cell table:style-name="ce41" office:value-type="string">
            <text:p>EDOARDO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DYNAMICOM EDUCATION SRL</text:p>
          </table:table-cell>
          <table:table-cell table:style-name="ce76" office:value-type="string">
            <text:p>STESURA DOCUMENTO</text:p>
          </table:table-cell>
          <table:table-cell table:style-name="ce78" office:value-type="string">
            <text:p>DA NULLA OSTA</text:p>
          </table:table-cell>
          <table:table-cell table:style-name="ce78" office:value-type="date" office:date-value="2024-03-31">
            <text:p>31/03/2024</text:p>
          </table:table-cell>
          <table:table-cell table:style-name="ce111" office:value-type="float" office:value="4">
            <text:p>4</text:p>
          </table:table-cell>
          <table:table-cell table:style-name="ce111" office:value-type="float" office:value="1">
            <text:p>1</text:p>
          </table:table-cell>
          <table:table-cell table:style-name="ce141" office:value-type="float" office:value="810">
            <text:p>81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SEGHEZZI</text:p>
          </table:table-cell>
          <table:table-cell table:style-name="ce41" office:value-type="string">
            <text:p>MICHELA</text:p>
          </table:table-cell>
          <table:table-cell table:style-name="ce41" office:value-type="string">
            <text:p>DIRIGENTE BIOLOGO</text:p>
          </table:table-cell>
          <table:table-cell table:style-name="ce63" office:value-type="string">
            <text:p>SYSMEX ASIA PACIFIC PTE. LTD.</text:p>
          </table:table-cell>
          <table:table-cell table:style-name="ce83" office:value-type="string">
            <text:p>RELATORE</text:p>
          </table:table-cell>
          <table:table-cell table:number-columns-repeated="2" table:style-name="ce78" office:value-type="date" office:date-value="2204-02-27">
            <text:p>27/02/2204</text:p>
          </table:table-cell>
          <table:table-cell table:style-name="ce114" office:value-type="string">
            <text:p>1</text:p>
          </table:table-cell>
          <table:table-cell table:style-name="ce114"/>
          <table:table-cell table:style-name="ce138" office:value-type="float" office:value="500">
            <text:p>5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SEGHEZZI</text:p>
          </table:table-cell>
          <table:table-cell table:style-name="ce41" office:value-type="string">
            <text:p>MICHELA</text:p>
          </table:table-cell>
          <table:table-cell table:style-name="ce41" office:value-type="string">
            <text:p>DIRIGENTE BIOLOGO</text:p>
          </table:table-cell>
          <table:table-cell table:style-name="ce63" office:value-type="string">
            <text:p>DASIT SPA</text:p>
          </table:table-cell>
          <table:table-cell table:style-name="ce83" office:value-type="string">
            <text:p>RELATORE</text:p>
          </table:table-cell>
          <table:table-cell table:style-name="ce78" office:value-type="date" office:date-value="2204-03-27">
            <text:p>27/03/2204</text:p>
          </table:table-cell>
          <table:table-cell table:style-name="ce78" office:value-type="date" office:date-value="2024-03-27">
            <text:p>27/03/2024</text:p>
          </table:table-cell>
          <table:table-cell table:style-name="ce114" office:value-type="string">
            <text:p>2</text:p>
          </table:table-cell>
          <table:table-cell table:style-name="ce114" office:value-type="string">
            <text:p>1</text:p>
          </table:table-cell>
          <table:table-cell table:style-name="ce138" office:value-type="float" office:value="625">
            <text:p>625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SENA</text:p>
          </table:table-cell>
          <table:table-cell table:style-name="ce41" office:value-type="string">
            <text:p>PAOLO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UNIVERSITA' DEGLI STUDI MILANO BICOCCA</text:p>
          </table:table-cell>
          <table:table-cell table:style-name="ce83" office:value-type="string">
            <text:p>PROFESSORE A CONTRATTO ENTE CONVENZIONATO mal. Cuta. E ven</text:p>
          </table:table-cell>
          <table:table-cell table:style-name="ce78" office:value-type="string">
            <text:p>aa 2023/24</text:p>
          </table:table-cell>
          <table:table-cell table:style-name="ce78" office:value-type="string">
            <text:p>aa 2023/24</text:p>
          </table:table-cell>
          <table:table-cell table:style-name="ce111" office:value-type="float" office:value="12">
            <text:p>12</text:p>
          </table:table-cell>
          <table:table-cell table:style-name="ce111"/>
          <table:table-cell table:style-name="ce141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SENA</text:p>
          </table:table-cell>
          <table:table-cell table:style-name="ce41" office:value-type="string">
            <text:p>PAOLO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UNIVERSITA' DEGLI STUDI MILANO BICOCCA</text:p>
          </table:table-cell>
          <table:table-cell table:style-name="ce83" office:value-type="string">
            <text:p>PROFESSORE A CONTRATTO ENTE CONVENZIONATO mal. Cuta. E ven T5</text:p>
          </table:table-cell>
          <table:table-cell table:style-name="ce78" office:value-type="string">
            <text:p>aa 2023/24</text:p>
          </table:table-cell>
          <table:table-cell table:style-name="ce78" office:value-type="string">
            <text:p>aa 2023/24</text:p>
          </table:table-cell>
          <table:table-cell table:style-name="ce111" office:value-type="float" office:value="8">
            <text:p>8</text:p>
          </table:table-cell>
          <table:table-cell table:style-name="ce111"/>
          <table:table-cell table:style-name="ce141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SENA</text:p>
          </table:table-cell>
          <table:table-cell table:style-name="ce41" office:value-type="string">
            <text:p>PAOLO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PRAGMA CONGRESSI SRL</text:p>
          </table:table-cell>
          <table:table-cell table:style-name="ce83" office:value-type="string">
            <text:p>MODERATORE</text:p>
          </table:table-cell>
          <table:table-cell table:number-columns-repeated="2" table:style-name="ce78" office:value-type="date" office:date-value="2024-05-11">
            <text:p>11/05/2024</text:p>
          </table:table-cell>
          <table:table-cell table:style-name="ce111" office:value-type="float" office:value="8">
            <text:p>8</text:p>
          </table:table-cell>
          <table:table-cell table:style-name="ce111" office:value-type="float" office:value="1">
            <text:p>1</text:p>
          </table:table-cell>
          <table:table-cell table:style-name="ce141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STOPPA</text:p>
          </table:table-cell>
          <table:table-cell table:style-name="ce41" office:value-type="string">
            <text:p>PATRIZIA MARIA CARLA</text:p>
          </table:table-cell>
          <table:table-cell table:style-name="ce41" office:value-type="string">
            <text:p>DIRIGENTE MEDICO</text:p>
          </table:table-cell>
          <table:table-cell table:style-name="ce40" office:value-type="string">
            <text:p>SPAZIO IRIS</text:p>
          </table:table-cell>
          <table:table-cell table:style-name="ce83" office:value-type="string">
            <text:p>RELATORE</text:p>
          </table:table-cell>
          <table:table-cell table:number-columns-repeated="2" table:style-name="ce78" office:value-type="date" office:date-value="2024-03-15">
            <text:p>15/03/2024</text:p>
          </table:table-cell>
          <table:table-cell table:style-name="ce109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138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STRAPPA </text:p>
          </table:table-cell>
          <table:table-cell table:style-name="ce41" office:value-type="string">
            <text:p>VALENTINA</text:p>
          </table:table-cell>
          <table:table-cell table:style-name="ce41" office:value-type="string">
            <text:p>DIRIGENTE PSICOLOGO</text:p>
          </table:table-cell>
          <table:table-cell table:style-name="ce40" office:value-type="string">
            <text:p>ARNAS G. BROTZU</text:p>
          </table:table-cell>
          <table:table-cell table:style-name="ce83" office:value-type="string">
            <text:p>DOCENTE</text:p>
          </table:table-cell>
          <table:table-cell table:number-columns-repeated="2" table:style-name="ce78" office:value-type="date" office:date-value="2024-03-13">
            <text:p>13/03/2024</text:p>
          </table:table-cell>
          <table:table-cell table:style-name="ce109" office:value-type="float" office:value="7">
            <text:p>7</text:p>
          </table:table-cell>
          <table:table-cell table:style-name="ce125" office:value-type="float" office:value="1">
            <text:p>1</text:p>
          </table:table-cell>
          <table:table-cell table:style-name="ce138" office:value-type="float" office:value="700">
            <text:p>7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STRAPPA </text:p>
          </table:table-cell>
          <table:table-cell table:style-name="ce41" office:value-type="string">
            <text:p>VALENTINA</text:p>
          </table:table-cell>
          <table:table-cell table:style-name="ce41" office:value-type="string">
            <text:p>DIRIGENTE PSICOLOGO</text:p>
          </table:table-cell>
          <table:table-cell table:style-name="ce40" office:value-type="string">
            <text:p>UNIVERSITA' DEGLI STUDI DI BERGAMO</text:p>
          </table:table-cell>
          <table:table-cell table:style-name="ce83" office:value-type="string">
            <text:p>DOCENTE CONDUTTORE LABORATORIO</text:p>
          </table:table-cell>
          <table:table-cell table:number-columns-repeated="2" table:style-name="ce78" office:value-type="date" office:date-value="2024-03-21">
            <text:p>21/03/2024</text:p>
          </table:table-cell>
          <table:table-cell table:style-name="ce109" office:value-type="float" office:value="4">
            <text:p>4</text:p>
          </table:table-cell>
          <table:table-cell table:style-name="ce125" office:value-type="float" office:value="1">
            <text:p>1</text:p>
          </table:table-cell>
          <table:table-cell table:style-name="ce138" office:value-type="float" office:value="80">
            <text:p>8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STRAPPA </text:p>
          </table:table-cell>
          <table:table-cell table:style-name="ce41" office:value-type="string">
            <text:p>VALENTINA</text:p>
          </table:table-cell>
          <table:table-cell table:style-name="ce41" office:value-type="string">
            <text:p>DIRIGENTE PSICOLOGO</text:p>
          </table:table-cell>
          <table:table-cell table:style-name="ce40" office:value-type="string">
            <text:p>UNIVERSITA' DEGLI STUDI DI MILANO BICOCCA/FORMAZIONE UNIVERSITARIA</text:p>
          </table:table-cell>
          <table:table-cell table:style-name="ce83" office:value-type="string">
            <text:p>DOCENTE CULTORE DELLA MATERIA</text:p>
          </table:table-cell>
          <table:table-cell table:style-name="ce78" office:value-type="date" office:date-value="2024-02-09">
            <text:p>09/02/2024</text:p>
          </table:table-cell>
          <table:table-cell table:style-name="ce78" office:value-type="date" office:date-value="2024-01-26">
            <text:p>26/01/2024</text:p>
          </table:table-cell>
          <table:table-cell table:style-name="ce109" office:value-type="float" office:value="4">
            <text:p>4</text:p>
          </table:table-cell>
          <table:table-cell table:style-name="ce125" office:value-type="float" office:value="14">
            <text:p>14</text:p>
          </table:table-cell>
          <table:table-cell table:style-name="ce137" office:value-type="string">
            <text:p>CONV. =25,82*4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STRAPPA </text:p>
          </table:table-cell>
          <table:table-cell table:style-name="ce41" office:value-type="string">
            <text:p>VALENTINA</text:p>
          </table:table-cell>
          <table:table-cell table:style-name="ce41" office:value-type="string">
            <text:p>DIRIGENTE PSICOLOGO</text:p>
          </table:table-cell>
          <table:table-cell table:style-name="ce40" office:value-type="string">
            <text:p>ELMA RESEARCH SRL</text:p>
          </table:table-cell>
          <table:table-cell table:style-name="ce83" office:value-type="string">
            <text:p>RELATORE INTERVISTA</text:p>
          </table:table-cell>
          <table:table-cell table:style-name="ce78" office:value-type="date" office:date-value="2024-03-01">
            <text:p>01/03/2024</text:p>
          </table:table-cell>
          <table:table-cell table:style-name="ce78" office:value-type="date" office:date-value="2024-03-31">
            <text:p>31/03/2024</text:p>
          </table:table-cell>
          <table:table-cell table:style-name="ce109" office:value-type="float" office:value="1">
            <text:p>1</text:p>
          </table:table-cell>
          <table:table-cell table:style-name="ce125" office:value-type="float" office:value="1">
            <text:p>1</text:p>
          </table:table-cell>
          <table:table-cell table:style-name="ce137" office:value-type="float" office:value="110">
            <text:p>11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6" office:value-type="string">
            <text:p>TACCHINI</text:p>
          </table:table-cell>
          <table:table-cell table:style-name="ce41" office:value-type="string">
            <text:p>ALESSANDRA</text:p>
          </table:table-cell>
          <table:table-cell table:style-name="ce41" office:value-type="string">
            <text:p>NON DIRIGENTE</text:p>
          </table:table-cell>
          <table:table-cell table:style-name="ce40" office:value-type="string">
            <text:p>LAZIO CHIRURGIA PROGETTO SOLIDALE</text:p>
          </table:table-cell>
          <table:table-cell table:style-name="ce83" office:value-type="string">
            <text:p>INFERMIERE VOLONTARIO</text:p>
          </table:table-cell>
          <table:table-cell table:number-columns-repeated="2" table:style-name="ce78" office:value-type="date" office:date-value="2023-02-24">
            <text:p>24/02/2023</text:p>
          </table:table-cell>
          <table:table-cell table:style-name="ce116" office:value-type="date" office:date-value="2024-02-24">
            <text:p>24/02/2024</text:p>
          </table:table-cell>
          <table:table-cell table:style-name="ce126" office:value-type="date" office:date-value="2024-03-09">
            <text:p>09/03/2024</text:p>
          </table:table-cell>
          <table:table-cell table:style-name="ce138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8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51" office:value-type="string">
            <text:p>DIRIGENTE MEDICO</text:p>
          </table:table-cell>
          <table:table-cell table:style-name="ce40" office:value-type="string">
            <text:p>UNIVERSITA' DEGLI STUDI MILANO BICOCCA</text:p>
          </table:table-cell>
          <table:table-cell table:style-name="ce83" office:value-type="string">
            <text:p>DOCENTE </text:p>
          </table:table-cell>
          <table:table-cell table:number-columns-repeated="2" table:style-name="ce78" office:value-type="string">
            <text:p>AA 2023/24</text:p>
          </table:table-cell>
          <table:table-cell table:style-name="ce111" office:value-type="float" office:value="8">
            <text:p>8</text:p>
          </table:table-cell>
          <table:table-cell table:style-name="ce111"/>
          <table:table-cell table:style-name="ce138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8" office:value-type="string">
            <text:p>TONDINI</text:p>
          </table:table-cell>
          <table:table-cell table:style-name="ce43" office:value-type="string">
            <text:p>CARLO ALBERTO</text:p>
          </table:table-cell>
          <table:table-cell table:style-name="ce51" office:value-type="string">
            <text:p>DIRIGENTE MEDICO</text:p>
          </table:table-cell>
          <table:table-cell table:style-name="ce40" office:value-type="string">
            <text:p>UNIVERSITA' DEGLI STUDI MILANO BICOCCA</text:p>
          </table:table-cell>
          <table:table-cell table:style-name="ce83" office:value-type="string">
            <text:p>DOCENTE </text:p>
          </table:table-cell>
          <table:table-cell table:number-columns-repeated="2" table:style-name="ce78" office:value-type="string">
            <text:p>AA 2023/24</text:p>
          </table:table-cell>
          <table:table-cell table:style-name="ce111" office:value-type="float" office:value="8">
            <text:p>8</text:p>
          </table:table-cell>
          <table:table-cell table:style-name="ce111"/>
          <table:table-cell table:style-name="ce138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7" office:value-type="string">
            <text:p>TROTTA</text:p>
          </table:table-cell>
          <table:table-cell table:style-name="ce42" office:value-type="string">
            <text:p>CHIARA</text:p>
          </table:table-cell>
          <table:table-cell table:style-name="ce52" office:value-type="string">
            <text:p>NON DIRIGENTE</text:p>
          </table:table-cell>
          <table:table-cell table:style-name="ce39" office:value-type="string">
            <text:p>ATS BERGAMO</text:p>
          </table:table-cell>
          <table:table-cell table:style-name="ce49" office:value-type="string">
            <text:p>RELATORE REALIZZAZIONE FILMATO</text:p>
          </table:table-cell>
          <table:table-cell table:number-columns-repeated="2" table:style-name="ce78" office:value-type="date" office:date-value="2024-03-13">
            <text:p>13/03/2024</text:p>
          </table:table-cell>
          <table:table-cell table:style-name="ce117" office:value-type="float" office:value="1">
            <text:p>1</text:p>
          </table:table-cell>
          <table:table-cell table:style-name="ce127" office:value-type="float" office:value="1">
            <text:p>1</text:p>
          </table:table-cell>
          <table:table-cell table:style-name="ce140" office:value-type="float" office:value="0">
            <text:p>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7" office:value-type="string">
            <text:p>VALETTI</text:p>
          </table:table-cell>
          <table:table-cell table:style-name="ce42" office:value-type="string">
            <text:p>TINO MARTINO</text:p>
          </table:table-cell>
          <table:table-cell table:style-name="ce52" office:value-type="string">
            <text:p>DIRIGENTE MEDICO</text:p>
          </table:table-cell>
          <table:table-cell table:style-name="ce39" office:value-type="string">
            <text:p>PADANA EMERGENZA SOS</text:p>
          </table:table-cell>
          <table:table-cell table:style-name="ce49" office:value-type="string">
            <text:p>VOLONTARIO</text:p>
          </table:table-cell>
          <table:table-cell table:style-name="ce78" office:value-type="string">
            <text:p>DA NULLA OSTA</text:p>
          </table:table-cell>
          <table:table-cell table:style-name="ce78" office:value-type="string">
            <text:p>31-02-2024</text:p>
          </table:table-cell>
          <table:table-cell table:style-name="ce80" office:value-type="float" office:value="100">
            <text:p>100</text:p>
          </table:table-cell>
          <table:table-cell table:style-name="ce127"/>
          <table:table-cell table:style-name="ce140" office:value-type="string">
            <text:p>SOLO RIMBORSO SPESE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8" office:value-type="string">
            <text:p>VIGANO'</text:p>
          </table:table-cell>
          <table:table-cell table:style-name="ce43" office:value-type="string">
            <text:p>MAURO</text:p>
          </table:table-cell>
          <table:table-cell table:style-name="ce52" office:value-type="string">
            <text:p>DIRIGENTE MEDICO</text:p>
          </table:table-cell>
          <table:table-cell table:style-name="ce39" office:value-type="string">
            <text:p>ADVANZ PHARMA SERVICES (UK) LIMITED</text:p>
          </table:table-cell>
          <table:table-cell table:style-name="ce81" office:value-type="string">
            <text:p>RELATORE</text:p>
          </table:table-cell>
          <table:table-cell table:number-columns-repeated="2" table:style-name="ce78" office:value-type="date" office:date-value="2024-03-14">
            <text:p>14/03/2024</text:p>
          </table:table-cell>
          <table:table-cell table:style-name="ce80" office:value-type="float" office:value="1">
            <text:p>1</text:p>
          </table:table-cell>
          <table:table-cell table:style-name="ce127" office:value-type="float" office:value="1">
            <text:p>1</text:p>
          </table:table-cell>
          <table:table-cell table:style-name="ce140" office:value-type="float" office:value="1000">
            <text:p>1.0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7" office:value-type="string">
            <text:p>UBIALI</text:p>
          </table:table-cell>
          <table:table-cell table:style-name="ce42" office:value-type="string">
            <text:p>GRAZIELLA</text:p>
          </table:table-cell>
          <table:table-cell table:style-name="ce52" office:value-type="string">
            <text:p>NON DIRIGENTE</text:p>
          </table:table-cell>
          <table:table-cell table:style-name="ce39" office:value-type="string">
            <text:p>ASST BERGAMO EST</text:p>
          </table:table-cell>
          <table:table-cell table:style-name="ce49" office:value-type="string">
            <text:p>DOCENTE</text:p>
          </table:table-cell>
          <table:table-cell table:number-columns-repeated="2" table:style-name="ce78" office:value-type="date" office:date-value="2024-01-26">
            <text:p>26/01/2024</text:p>
          </table:table-cell>
          <table:table-cell table:style-name="ce117" office:value-type="float" office:value="8">
            <text:p>8</text:p>
          </table:table-cell>
          <table:table-cell table:style-name="ce127" office:value-type="float" office:value="1">
            <text:p>1</text:p>
          </table:table-cell>
          <table:table-cell table:style-name="ce140" office:value-type="float" office:value="280">
            <text:p>28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2024</text:p>
          </table:table-cell>
          <table:table-cell table:style-name="ce27" office:value-type="string">
            <text:p>VASCELLO</text:p>
          </table:table-cell>
          <table:table-cell table:style-name="ce42" office:value-type="string">
            <text:p>MATTEO GIUSEPPE FELICE</text:p>
          </table:table-cell>
          <table:table-cell table:style-name="ce52" office:value-type="string">
            <text:p>DIRIGENTE PSICOLOGO</text:p>
          </table:table-cell>
          <table:table-cell table:style-name="ce39" office:value-type="string">
            <text:p>ELMA RESEARCH SRL</text:p>
          </table:table-cell>
          <table:table-cell table:style-name="ce49" office:value-type="string">
            <text:p>INTERVISTA RELATORE</text:p>
          </table:table-cell>
          <table:table-cell table:style-name="ce78" office:value-type="date" office:date-value="2024-03-01">
            <text:p>01/03/2024</text:p>
          </table:table-cell>
          <table:table-cell table:style-name="ce78" office:value-type="date" office:date-value="2024-03-31">
            <text:p>31/03/2024</text:p>
          </table:table-cell>
          <table:table-cell table:style-name="ce80" office:value-type="float" office:value="1">
            <text:p>1</text:p>
          </table:table-cell>
          <table:table-cell table:style-name="ce127" office:value-type="float" office:value="1">
            <text:p>1</text:p>
          </table:table-cell>
          <table:table-cell table:style-name="ce140" office:value-type="float" office:value="110">
            <text:p>11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0" office:value-type="float" office:value="2024">
            <text:p>2024</text:p>
          </table:table-cell>
          <table:table-cell table:style-name="ce28" office:value-type="string">
            <text:p>ZANOTTI</text:p>
          </table:table-cell>
          <table:table-cell table:style-name="ce43" office:value-type="string">
            <text:p>ISABELLA</text:p>
          </table:table-cell>
          <table:table-cell table:style-name="ce52" office:value-type="string">
            <text:p>NON DIRIGENTE</text:p>
          </table:table-cell>
          <table:table-cell table:style-name="ce39" office:value-type="string">
            <text:p>FONDAZIONE DON GNOCCHI</text:p>
          </table:table-cell>
          <table:table-cell table:style-name="ce81" office:value-type="string">
            <text:p>RELATORE</text:p>
          </table:table-cell>
          <table:table-cell table:number-columns-repeated="2" table:style-name="ce78" office:value-type="date" office:date-value="2024-03-16">
            <text:p>16/03/2024</text:p>
          </table:table-cell>
          <table:table-cell table:style-name="ce80" office:value-type="float" office:value="1">
            <text:p>1</text:p>
          </table:table-cell>
          <table:table-cell table:style-name="ce127" office:value-type="float" office:value="1">
            <text:p>1</text:p>
          </table:table-cell>
          <table:table-cell table:style-name="ce140" office:value-type="string">
            <text:p>SOLO RIMBORSO SPESE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>
          <table:table-cell table:style-name="ce10" office:value-type="float" office:value="2023">
            <text:p>2023</text:p>
          </table:table-cell>
          <table:table-cell table:style-name="ce28" office:value-type="string">
            <text:p>ZONCHEDDU</text:p>
          </table:table-cell>
          <table:table-cell table:style-name="ce43" office:value-type="string">
            <text:p>PIETRO</text:p>
          </table:table-cell>
          <table:table-cell table:style-name="ce52" office:value-type="string">
            <text:p>DIRIGENTE MEDICO</text:p>
          </table:table-cell>
          <table:table-cell table:style-name="ce39" office:value-type="string">
            <text:p>SUMMEET SRL</text:p>
          </table:table-cell>
          <table:table-cell table:style-name="ce81" office:value-type="string">
            <text:p>RELATORE</text:p>
          </table:table-cell>
          <table:table-cell table:number-columns-repeated="2" table:style-name="ce78" office:value-type="date" office:date-value="2024-03-22">
            <text:p>22/03/2024</text:p>
          </table:table-cell>
          <table:table-cell table:style-name="ce80" office:value-type="float" office:value="3">
            <text:p>3</text:p>
          </table:table-cell>
          <table:table-cell table:style-name="ce127" office:value-type="float" office:value="1">
            <text:p>1</text:p>
          </table:table-cell>
          <table:table-cell table:style-name="ce140" office:value-type="float" office:value="600">
            <text:p>600,00</text:p>
          </table:table-cell>
          <table:table-cell table:style-name="ce113" office:value-type="string">
            <text:p>COMUNICAZIONE</text:p>
          </table:table-cell>
          <table:table-cell table:number-columns-repeated="1012"/>
        </table:table-row>
        <table:table-row table:style-name="ro3" table:number-rows-repeated="17">
          <table:table-cell table:number-columns-repeated="1024"/>
        </table:table-row>
        <table:table-row table:style-name="ro3" table:visibility="filter">
          <table:table-cell table:style-name="ce11" office:value-type="string">
            <text:p>2022</text:p>
          </table:table-cell>
          <table:table-cell table:style-name="ce24" office:value-type="string">
            <text:p>BANFI</text:p>
          </table:table-cell>
          <table:table-cell table:style-name="ce37" office:value-type="string">
            <text:p>GIUSEPPE</text:p>
          </table:table-cell>
          <table:table-cell table:style-name="ce37" office:value-type="string">
            <text:p>DIRIGENTE MEDICO</text:p>
          </table:table-cell>
          <table:table-cell table:style-name="ce57" office:value-type="string">
            <text:p>UNIVERSITA' DEGLI STUDI MILANO BICOCCA</text:p>
          </table:table-cell>
          <table:table-cell table:style-name="ce73" office:value-type="string">
            <text:p>PROFESSORE A CONTRATTO ENTE CONVENZIONATO</text:p>
          </table:table-cell>
          <table:table-cell table:number-columns-repeated="2" table:style-name="ce98" office:value-type="string">
            <text:p>AA 2022/2023</text:p>
          </table:table-cell>
          <table:table-cell table:style-name="ce107" office:value-type="float" office:value="8">
            <text:p>8</text:p>
          </table:table-cell>
          <table:table-cell table:style-name="ce107"/>
          <table:table-cell table:style-name="ce133" table:formula="of:=25.82*8" office:value-type="float" office:value="206.56">
            <text:p>206,56</text:p>
          </table:table-cell>
          <table:table-cell table:style-name="ce154" office:value-type="string">
            <text:p>COMUNICAZIONE</text:p>
          </table:table-cell>
          <table:table-cell table:style-name="ce166" table:number-columns-repeated="19"/>
          <table:table-cell table:style-name="ce167" table:number-columns-repeated="993"/>
        </table:table-row>
        <table:table-row table:style-name="ro3" table:number-rows-repeated="7">
          <table:table-cell table:number-columns-repeated="1024"/>
        </table:table-row>
        <table:table-row table:style-name="ro3" table:visibility="filter">
          <table:table-cell table:style-name="ce12" office:value-type="string">
            <text:p>2021</text:p>
          </table:table-cell>
          <table:table-cell table:style-name="ce24" office:value-type="string">
            <text:p>BELOTTI</text:p>
          </table:table-cell>
          <table:table-cell table:style-name="ce36" office:value-type="string">
            <text:p>EUGENIA</text:p>
          </table:table-cell>
          <table:table-cell table:style-name="ce36" office:value-type="string">
            <text:p>DIRIGENTE MEDICO</text:p>
          </table:table-cell>
          <table:table-cell table:style-name="ce53" office:value-type="string">
            <text:p>OMCEO BERGAMO</text:p>
          </table:table-cell>
          <table:table-cell table:style-name="ce87" office:value-type="string">
            <text:p>COMPONENTE CONSIGLIO DIRETTIVO </text:p>
          </table:table-cell>
          <table:table-cell table:style-name="ce89" office:value-type="date" office:date-value="2021-03-04">
            <text:p>04/03/2021</text:p>
          </table:table-cell>
          <table:table-cell table:style-name="ce89" office:value-type="date" office:date-value="2024-12-31">
            <text:p>31/12/2024</text:p>
          </table:table-cell>
          <table:table-cell table:style-name="ce106" office:value-type="string">
            <text:p>120/ANNO</text:p>
          </table:table-cell>
          <table:table-cell table:style-name="ce106"/>
          <table:table-cell table:style-name="ce132" office:value-type="string">
            <text:p>5000/ANNO</text:p>
          </table:table-cell>
          <table:table-cell table:style-name="ce153" office:value-type="string">
            <text:p>AUTORIZZAZIONE</text:p>
          </table:table-cell>
          <table:table-cell table:style-name="ce166" table:number-columns-repeated="19"/>
          <table:table-cell table:style-name="ce167" table:number-columns-repeated="993"/>
        </table:table-row>
        <table:table-row table:style-name="ro3" table:number-rows-repeated="14">
          <table:table-cell table:number-columns-repeated="1024"/>
        </table:table-row>
        <table:table-row table:style-name="ro3" table:visibility="filter">
          <table:table-cell table:style-name="ce5" office:value-type="string">
            <text:p>2020</text:p>
          </table:table-cell>
          <table:table-cell table:style-name="ce24" office:value-type="string">
            <text:p>BERNOCCO</text:p>
          </table:table-cell>
          <table:table-cell table:style-name="ce36" office:value-type="string">
            <text:p>SARA MARTINA</text:p>
          </table:table-cell>
          <table:table-cell table:style-name="ce53" office:value-type="string">
            <text:p>NON DIRIGENTE</text:p>
          </table:table-cell>
          <table:table-cell table:style-name="ce53" office:value-type="string">
            <text:p>ORDINE TSRM BG</text:p>
          </table:table-cell>
          <table:table-cell table:style-name="ce87" office:value-type="string">
            <text:p>PRESIDENTE COMMISSIONE DI ALBO</text:p>
          </table:table-cell>
          <table:table-cell table:style-name="ce87" office:value-type="string">
            <text:p>20/12/2019</text:p>
          </table:table-cell>
          <table:table-cell table:style-name="ce89" office:value-type="date" office:date-value="2023-12-20">
            <text:p>20/12/2023</text:p>
          </table:table-cell>
          <table:table-cell table:style-name="ce87" office:value-type="string">
            <text:p>70/ANNO</text:p>
          </table:table-cell>
          <table:table-cell table:style-name="ce106"/>
          <table:table-cell table:style-name="ce132" office:value-type="string">
            <text:p>SOLO RIMBORSO SPESE</text:p>
          </table:table-cell>
          <table:table-cell table:style-name="ce153" office:value-type="string">
            <text:p>AUTORIZZAZIONE</text:p>
          </table:table-cell>
          <table:table-cell table:style-name="ce166" table:number-columns-repeated="19"/>
          <table:table-cell table:style-name="ce167" table:number-columns-repeated="993"/>
        </table:table-row>
        <table:table-row table:style-name="ro3" table:visibility="filter">
          <table:table-cell table:style-name="ce13" office:value-type="string">
            <text:p>2022</text:p>
          </table:table-cell>
          <table:table-cell table:style-name="ce24" office:value-type="string">
            <text:p>BERNUCCI</text:p>
          </table:table-cell>
          <table:table-cell table:style-name="ce36" office:value-type="string">
            <text:p>CLAUDIO </text:p>
          </table:table-cell>
          <table:table-cell table:style-name="ce53" office:value-type="string">
            <text:p>DIRIGENTE MEDICO</text:p>
          </table:table-cell>
          <table:table-cell table:style-name="ce53" office:value-type="string">
            <text:p>HEMERA SRL</text:p>
          </table:table-cell>
          <table:table-cell table:style-name="ce87" office:value-type="string">
            <text:p>CONSULENTE</text:p>
          </table:table-cell>
          <table:table-cell table:style-name="ce89" office:value-type="string">
            <text:p>DA AUTORIZZAZIONE</text:p>
          </table:table-cell>
          <table:table-cell table:style-name="ce89" office:value-type="date" office:date-value="2024-12-31">
            <text:p>31/12/2024</text:p>
          </table:table-cell>
          <table:table-cell table:style-name="ce106" table:number-columns-repeated="2"/>
          <table:table-cell table:style-name="ce132" table:formula="of:=20*100" office:value-type="float" office:value="2000">
            <text:p>2.000,00</text:p>
          </table:table-cell>
          <table:table-cell table:style-name="ce153" office:value-type="string">
            <text:p>AUTORIZZAZIONE-G</text:p>
          </table:table-cell>
          <table:table-cell table:style-name="ce166" table:number-columns-repeated="19"/>
          <table:table-cell table:style-name="ce167" table:number-columns-repeated="993"/>
        </table:table-row>
        <table:table-row table:style-name="ro3" table:visibility="filter">
          <table:table-cell table:style-name="ce13" office:value-type="string">
            <text:p>2022</text:p>
          </table:table-cell>
          <table:table-cell table:style-name="ce24" office:value-type="string">
            <text:p>BERNUCCI</text:p>
          </table:table-cell>
          <table:table-cell table:style-name="ce36" office:value-type="string">
            <text:p>CLAUDIO </text:p>
          </table:table-cell>
          <table:table-cell table:style-name="ce53" office:value-type="string">
            <text:p>DIRIGENTE MEDICO</text:p>
          </table:table-cell>
          <table:table-cell table:style-name="ce53" office:value-type="string">
            <text:p>UNIVERSITA' DEGLI STUDI MILANO BICOCCA</text:p>
          </table:table-cell>
          <table:table-cell table:style-name="ce87" office:value-type="string">
            <text:p>PROFESSORE A CONTRATTO ENTE CONVENZIONATO</text:p>
          </table:table-cell>
          <table:table-cell table:number-columns-repeated="2" table:style-name="ce89" office:value-type="string">
            <text:p>A.A. 2022/2023</text:p>
          </table:table-cell>
          <table:table-cell table:style-name="ce106" office:value-type="float" office:value="8">
            <text:p>8</text:p>
          </table:table-cell>
          <table:table-cell table:style-name="ce106"/>
          <table:table-cell table:style-name="ce132" office:value-type="float" office:value="0">
            <text:p>0,00</text:p>
          </table:table-cell>
          <table:table-cell table:style-name="ce153" office:value-type="string">
            <text:p>COMUNICAZIONE</text:p>
          </table:table-cell>
          <table:table-cell table:style-name="ce166" table:number-columns-repeated="19"/>
          <table:table-cell table:style-name="ce167" table:number-columns-repeated="993"/>
        </table:table-row>
        <table:table-row table:style-name="ro3" table:visibility="filter">
          <table:table-cell table:style-name="ce13" office:value-type="string">
            <text:p>2022</text:p>
          </table:table-cell>
          <table:table-cell table:style-name="ce24" office:value-type="string">
            <text:p>BERNUCCI</text:p>
          </table:table-cell>
          <table:table-cell table:style-name="ce36" office:value-type="string">
            <text:p>CLAUDIO </text:p>
          </table:table-cell>
          <table:table-cell table:style-name="ce53" office:value-type="string">
            <text:p>DIRIGENTE MEDICO</text:p>
          </table:table-cell>
          <table:table-cell table:style-name="ce53" office:value-type="string">
            <text:p>TRIBUNALE DI MILANO</text:p>
          </table:table-cell>
          <table:table-cell table:style-name="ce87" office:value-type="string">
            <text:p>CTU</text:p>
          </table:table-cell>
          <table:table-cell table:style-name="ce89" office:value-type="date" office:date-value="2023-01-01">
            <text:p>01/01/2023</text:p>
          </table:table-cell>
          <table:table-cell table:style-name="ce89" office:value-type="date" office:date-value="2023-12-31">
            <text:p>31/12/2023</text:p>
          </table:table-cell>
          <table:table-cell table:style-name="ce106" table:number-columns-repeated="2"/>
          <table:table-cell table:style-name="ce132" office:value-type="float" office:value="1500">
            <text:p>1.500,00</text:p>
          </table:table-cell>
          <table:table-cell table:style-name="ce153" office:value-type="string">
            <text:p>COMUNICAZIONE</text:p>
          </table:table-cell>
          <table:table-cell table:style-name="ce166" table:number-columns-repeated="19"/>
          <table:table-cell table:style-name="ce167" table:number-columns-repeated="993"/>
        </table:table-row>
        <table:table-row table:style-name="ro3" table:visibility="filter">
          <table:table-cell table:style-name="ce11" office:value-type="string">
            <text:p>2022</text:p>
          </table:table-cell>
          <table:table-cell table:style-name="ce24" office:value-type="string">
            <text:p>BERTOLI</text:p>
          </table:table-cell>
          <table:table-cell table:style-name="ce36" office:value-type="string">
            <text:p>PAOLO</text:p>
          </table:table-cell>
          <table:table-cell table:style-name="ce53" office:value-type="string">
            <text:p>DIRIGENTE MEDICO</text:p>
          </table:table-cell>
          <table:table-cell table:style-name="ce53" office:value-type="string">
            <text:p>UNIVERSITA' DEGLI STUDI MILANO BICOCCA</text:p>
          </table:table-cell>
          <table:table-cell table:style-name="ce87" office:value-type="string">
            <text:p>DOCENTE</text:p>
          </table:table-cell>
          <table:table-cell table:number-columns-repeated="2" table:style-name="ce89" office:value-type="string">
            <text:p>A.A. 2022/23</text:p>
          </table:table-cell>
          <table:table-cell table:style-name="ce106" office:value-type="float" office:value="36">
            <text:p>36</text:p>
          </table:table-cell>
          <table:table-cell table:style-name="ce106" office:value-type="float" office:value="18">
            <text:p>18</text:p>
          </table:table-cell>
          <table:table-cell table:style-name="ce132" table:formula="of:=36*25.82" office:value-type="float" office:value="929.52">
            <text:p>929,52</text:p>
          </table:table-cell>
          <table:table-cell table:style-name="ce153" office:value-type="string">
            <text:p>COMUNICAZIONE</text:p>
          </table:table-cell>
          <table:table-cell table:style-name="ce166" table:number-columns-repeated="34"/>
          <table:table-cell table:style-name="ce167" table:number-columns-repeated="978"/>
        </table:table-row>
        <table:table-row table:style-name="ro3" table:visibility="filter">
          <table:table-cell table:style-name="ce5" office:value-type="string">
            <text:p>2020</text:p>
          </table:table-cell>
          <table:table-cell table:style-name="ce24" office:value-type="string">
            <text:p>BERTOLINI</text:p>
          </table:table-cell>
          <table:table-cell table:style-name="ce36" office:value-type="string">
            <text:p>VALERIA</text:p>
          </table:table-cell>
          <table:table-cell table:style-name="ce53" office:value-type="string">
            <text:p>NON DIRIGENTE</text:p>
          </table:table-cell>
          <table:table-cell table:style-name="ce53" office:value-type="string">
            <text:p>ORDINE TSRM BG</text:p>
          </table:table-cell>
          <table:table-cell table:style-name="ce87" office:value-type="string">
            <text:p>VICE PRESIDENTE COMMISSIONE DI ALBO</text:p>
          </table:table-cell>
          <table:table-cell table:style-name="ce89" office:value-type="date" office:date-value="2019-12-01">
            <text:p>01/12/2019</text:p>
          </table:table-cell>
          <table:table-cell table:style-name="ce89" office:value-type="date" office:date-value="2023-12-31">
            <text:p>31/12/2023</text:p>
          </table:table-cell>
          <table:table-cell table:style-name="ce106" office:value-type="string">
            <text:p>100/ANNO</text:p>
          </table:table-cell>
          <table:table-cell table:style-name="ce106" office:value-type="float" office:value="4">
            <text:p>4</text:p>
          </table:table-cell>
          <table:table-cell table:style-name="ce132" office:value-type="string">
            <text:p>SOLO RIMBORSO SPESE</text:p>
          </table:table-cell>
          <table:table-cell table:style-name="ce153" office:value-type="string">
            <text:p>AUTORIZZAZIONE</text:p>
          </table:table-cell>
          <table:table-cell table:style-name="ce166" table:number-columns-repeated="34"/>
          <table:table-cell table:style-name="ce167" table:number-columns-repeated="978"/>
        </table:table-row>
        <table:table-row table:style-name="ro3" table:number-rows-repeated="18">
          <table:table-cell table:number-columns-repeated="1024"/>
        </table:table-row>
        <table:table-row table:style-name="ro3" table:visibility="filter">
          <table:table-cell table:style-name="ce11" office:value-type="string">
            <text:p>2022</text:p>
          </table:table-cell>
          <table:table-cell table:style-name="ce24" office:value-type="string">
            <text:p>BIGNAMINI</text:p>
          </table:table-cell>
          <table:table-cell table:style-name="ce36" office:value-type="string">
            <text:p>CHIARA MARIA</text:p>
          </table:table-cell>
          <table:table-cell table:style-name="ce36" office:value-type="string">
            <text:p>DIRIGENTE PSICOLOGO</text:p>
          </table:table-cell>
          <table:table-cell table:style-name="ce53" office:value-type="string">
            <text:p>UNIVERSITA' DEGLI STUDI MILANO BICOCCA</text:p>
          </table:table-cell>
          <table:table-cell table:style-name="ce87" office:value-type="string">
            <text:p>DOCENTE</text:p>
          </table:table-cell>
          <table:table-cell table:style-name="ce87" office:value-type="string">
            <text:p>AA 2022-2023</text:p>
          </table:table-cell>
          <table:table-cell table:style-name="ce89" office:value-type="string">
            <text:p>AA 2022-2023</text:p>
          </table:table-cell>
          <table:table-cell table:style-name="ce106" office:value-type="float" office:value="8">
            <text:p>8</text:p>
          </table:table-cell>
          <table:table-cell table:style-name="ce106" office:value-type="float" office:value="4">
            <text:p>4</text:p>
          </table:table-cell>
          <table:table-cell table:style-name="ce132" table:formula="of:=8*25.82" office:value-type="float" office:value="206.56">
            <text:p>206,56</text:p>
          </table:table-cell>
          <table:table-cell table:style-name="ce153" office:value-type="string">
            <text:p>COMUNICAZIONE</text:p>
          </table:table-cell>
          <table:table-cell table:style-name="ce166" table:number-columns-repeated="34"/>
          <table:table-cell table:style-name="ce167" table:number-columns-repeated="978"/>
        </table:table-row>
        <table:table-row table:style-name="ro3" table:visibility="filter">
          <table:table-cell table:style-name="ce11" office:value-type="string">
            <text:p>2022</text:p>
          </table:table-cell>
          <table:table-cell table:style-name="ce24" office:value-type="string">
            <text:p>BIGNAMINI</text:p>
          </table:table-cell>
          <table:table-cell table:style-name="ce36" office:value-type="string">
            <text:p>CHIARA MARIA</text:p>
          </table:table-cell>
          <table:table-cell table:style-name="ce36" office:value-type="string">
            <text:p>DIRIGENTE PSICOLOGO</text:p>
          </table:table-cell>
          <table:table-cell table:style-name="ce53" office:value-type="string">
            <text:p>UNIVERSITA' DEGLI STUDI MILANO BICOCCA</text:p>
          </table:table-cell>
          <table:table-cell table:style-name="ce87" office:value-type="string">
            <text:p>DOCENTE</text:p>
          </table:table-cell>
          <table:table-cell table:number-columns-repeated="2" table:style-name="ce87" office:value-type="string">
            <text:p>AA 2022-2023</text:p>
          </table:table-cell>
          <table:table-cell table:style-name="ce106" office:value-type="float" office:value="8">
            <text:p>8</text:p>
          </table:table-cell>
          <table:table-cell table:style-name="ce106" office:value-type="float" office:value="4">
            <text:p>4</text:p>
          </table:table-cell>
          <table:table-cell table:style-name="ce132" table:formula="of:=8*25.82" office:value-type="float" office:value="206.56">
            <text:p>206,56</text:p>
          </table:table-cell>
          <table:table-cell table:style-name="ce153" office:value-type="string">
            <text:p>COMUNICAZIONE</text:p>
          </table:table-cell>
          <table:table-cell table:style-name="ce166" table:number-columns-repeated="34"/>
          <table:table-cell table:style-name="ce167" table:number-columns-repeated="978"/>
        </table:table-row>
        <table:table-row table:style-name="ro3" table:number-rows-repeated="23">
          <table:table-cell table:number-columns-repeated="1024"/>
        </table:table-row>
        <table:table-row table:style-name="ro3" table:visibility="filter">
          <table:table-cell table:style-name="ce12" office:value-type="float" office:value="2021">
            <text:p>2021</text:p>
          </table:table-cell>
          <table:table-cell table:style-name="ce24" office:value-type="string">
            <text:p>BOCCOLATO </text:p>
          </table:table-cell>
          <table:table-cell table:style-name="ce36" office:value-type="string">
            <text:p>SCHEILA</text:p>
          </table:table-cell>
          <table:table-cell table:style-name="ce53" office:value-type="string">
            <text:p>NON DIRIGENTE</text:p>
          </table:table-cell>
          <table:table-cell table:style-name="ce53" office:value-type="string">
            <text:p>IL CAMPANELLO SOCIALE - APS</text:p>
          </table:table-cell>
          <table:table-cell table:style-name="ce87" office:value-type="string">
            <text:p>ALTRE TIPOLOGIE - ASSOCIATA </text:p>
          </table:table-cell>
          <table:table-cell table:style-name="ce89" office:value-type="date" office:date-value="2021-01-01">
            <text:p>01/01/2021</text:p>
          </table:table-cell>
          <table:table-cell table:style-name="ce89" office:value-type="date" office:date-value="2023-12-31">
            <text:p>31/12/2023</text:p>
          </table:table-cell>
          <table:table-cell table:style-name="ce106" office:value-type="string">
            <text:p>100/anno</text:p>
          </table:table-cell>
          <table:table-cell table:style-name="ce106"/>
          <table:table-cell table:style-name="ce132" office:value-type="string">
            <text:p>GRATUITO</text:p>
          </table:table-cell>
          <table:table-cell table:style-name="ce153" office:value-type="string">
            <text:p>COMUNICAZIONE</text:p>
          </table:table-cell>
          <table:table-cell table:style-name="ce166" table:number-columns-repeated="34"/>
          <table:table-cell table:style-name="ce167" table:number-columns-repeated="978"/>
        </table:table-row>
        <table:table-row table:style-name="ro3">
          <table:table-cell table:number-columns-repeated="1024"/>
        </table:table-row>
        <table:table-row table:style-name="ro3" table:visibility="filter">
          <table:table-cell table:style-name="ce13" office:value-type="string">
            <text:p>2022</text:p>
          </table:table-cell>
          <table:table-cell table:style-name="ce24" office:value-type="string">
            <text:p>BONDI</text:p>
          </table:table-cell>
          <table:table-cell table:style-name="ce36" office:value-type="string">
            <text:p>EMI</text:p>
          </table:table-cell>
          <table:table-cell table:style-name="ce36" office:value-type="string">
            <text:p>DIRIGENTE MEDICO</text:p>
          </table:table-cell>
          <table:table-cell table:style-name="ce65" office:value-type="string">
            <text:p>JANSSEN-CILAG SPA</text:p>
          </table:table-cell>
          <table:table-cell table:style-name="ce87" office:value-type="string">
            <text:p>CONSULENTE</text:p>
          </table:table-cell>
          <table:table-cell table:style-name="ce89" office:value-type="string">
            <text:p>DA AUTORIZZAZIONE</text:p>
          </table:table-cell>
          <table:table-cell table:style-name="ce89" office:value-type="date" office:date-value="2023-12-31">
            <text:p>31/12/2023</text:p>
          </table:table-cell>
          <table:table-cell table:style-name="ce106"/>
          <table:table-cell table:style-name="ce106" office:value-type="float" office:value="26">
            <text:p>26</text:p>
          </table:table-cell>
          <table:table-cell table:style-name="ce132"/>
          <table:table-cell table:style-name="ce153" office:value-type="string">
            <text:p>AUTORIZZAZIONE-G</text:p>
          </table:table-cell>
          <table:table-cell table:style-name="ce166" table:number-columns-repeated="34"/>
          <table:table-cell table:style-name="ce167" table:number-columns-repeated="978"/>
        </table:table-row>
        <table:table-row table:style-name="ro3" table:visibility="filter">
          <table:table-cell table:style-name="ce13" office:value-type="string">
            <text:p>2022</text:p>
          </table:table-cell>
          <table:table-cell table:style-name="ce24" office:value-type="string">
            <text:p>BONDI</text:p>
          </table:table-cell>
          <table:table-cell table:style-name="ce36" office:value-type="string">
            <text:p>EMI</text:p>
          </table:table-cell>
          <table:table-cell table:style-name="ce36" office:value-type="string">
            <text:p>DIRIGENTE MEDICO</text:p>
          </table:table-cell>
          <table:table-cell table:style-name="ce65" office:value-type="string">
            <text:p>PREX S.R.L.</text:p>
          </table:table-cell>
          <table:table-cell table:style-name="ce87" office:value-type="string">
            <text:p>CONSULENTE SCIENTIFICO</text:p>
          </table:table-cell>
          <table:table-cell table:style-name="ce89" office:value-type="date" office:date-value="2022-10-01">
            <text:p>01/10/2022</text:p>
          </table:table-cell>
          <table:table-cell table:style-name="ce89" office:value-type="date" office:date-value="2023-10-01">
            <text:p>01/10/2023</text:p>
          </table:table-cell>
          <table:table-cell table:style-name="ce106" office:value-type="float" office:value="34">
            <text:p>34</text:p>
          </table:table-cell>
          <table:table-cell table:style-name="ce106"/>
          <table:table-cell table:style-name="ce132" office:value-type="float" office:value="8500">
            <text:p>8.500,00</text:p>
          </table:table-cell>
          <table:table-cell table:style-name="ce153" office:value-type="string">
            <text:p>AUTORIZZAZIONE-G</text:p>
          </table:table-cell>
          <table:table-cell table:style-name="ce166" table:number-columns-repeated="34"/>
          <table:table-cell table:style-name="ce167" table:number-columns-repeated="978"/>
        </table:table-row>
        <table:table-row table:style-name="ro3" table:visibility="filter">
          <table:table-cell table:style-name="ce13" office:value-type="string">
            <text:p>2022</text:p>
          </table:table-cell>
          <table:table-cell table:style-name="ce24" office:value-type="string">
            <text:p>BONDI</text:p>
          </table:table-cell>
          <table:table-cell table:style-name="ce36" office:value-type="string">
            <text:p>EMI</text:p>
          </table:table-cell>
          <table:table-cell table:style-name="ce36" office:value-type="string">
            <text:p>DIRIGENTE MEDICO</text:p>
          </table:table-cell>
          <table:table-cell table:style-name="ce65" office:value-type="string">
            <text:p>DELOITTE CONSULTING SRL</text:p>
          </table:table-cell>
          <table:table-cell table:style-name="ce87" office:value-type="string">
            <text:p>CONSULENTE</text:p>
          </table:table-cell>
          <table:table-cell table:style-name="ce89" office:value-type="string">
            <text:p>DA NULLA OSTA</text:p>
          </table:table-cell>
          <table:table-cell table:style-name="ce89" office:value-type="date" office:date-value="2023-03-31">
            <text:p>31/03/2023</text:p>
          </table:table-cell>
          <table:table-cell table:style-name="ce106" office:value-type="float" office:value="12">
            <text:p>12</text:p>
          </table:table-cell>
          <table:table-cell table:style-name="ce106"/>
          <table:table-cell table:style-name="ce132" office:value-type="float" office:value="1500">
            <text:p>1.500,00</text:p>
          </table:table-cell>
          <table:table-cell table:style-name="ce153" office:value-type="string">
            <text:p>AUTORIZZAZIONE-G</text:p>
          </table:table-cell>
          <table:table-cell table:style-name="ce166" table:number-columns-repeated="34"/>
          <table:table-cell table:style-name="ce167" table:number-columns-repeated="978"/>
        </table:table-row>
        <table:table-row table:style-name="ro3" table:visibility="filter">
          <table:table-cell table:style-name="ce13" office:value-type="string">
            <text:p>2022</text:p>
          </table:table-cell>
          <table:table-cell table:style-name="ce24" office:value-type="string">
            <text:p>BONDI</text:p>
          </table:table-cell>
          <table:table-cell table:style-name="ce36" office:value-type="string">
            <text:p>EMI</text:p>
          </table:table-cell>
          <table:table-cell table:style-name="ce36" office:value-type="string">
            <text:p>DIRIGENTE MEDICO</text:p>
          </table:table-cell>
          <table:table-cell table:style-name="ce65" office:value-type="string">
            <text:p>ASST LECCO</text:p>
          </table:table-cell>
          <table:table-cell table:style-name="ce87" office:value-type="string">
            <text:p>COMPONENTE COMMISSIONE DI CONCORSO PUBBLICO-TITOLARE</text:p>
          </table:table-cell>
          <table:table-cell table:number-columns-repeated="2" table:style-name="ce89" office:value-type="date" office:date-value="2023-01-23">
            <text:p>23/01/2023</text:p>
          </table:table-cell>
          <table:table-cell table:style-name="ce106"/>
          <table:table-cell table:style-name="ce106" office:value-type="float" office:value="1">
            <text:p>1</text:p>
          </table:table-cell>
          <table:table-cell table:style-name="ce132" office:value-type="float" office:value="258">
            <text:p>258,00</text:p>
          </table:table-cell>
          <table:table-cell table:style-name="ce153" office:value-type="string">
            <text:p>AUTORIZZAZIONE</text:p>
          </table:table-cell>
          <table:table-cell table:style-name="ce166" table:number-columns-repeated="34"/>
          <table:table-cell table:style-name="ce167" table:number-columns-repeated="978"/>
        </table:table-row>
        <table:table-row table:style-name="ro3" table:number-rows-repeated="3">
          <table:table-cell table:number-columns-repeated="1024"/>
        </table:table-row>
        <table:table-row table:style-name="ro3" table:visibility="filter">
          <table:table-cell table:style-name="ce13" office:value-type="string">
            <text:p>2022</text:p>
          </table:table-cell>
          <table:table-cell table:style-name="ce24" office:value-type="string">
            <text:p>BONFANTI</text:p>
          </table:table-cell>
          <table:table-cell table:style-name="ce36" office:value-type="string">
            <text:p>SARA</text:p>
          </table:table-cell>
          <table:table-cell table:style-name="ce36" office:value-type="string">
            <text:p>NON DIRIGENTE</text:p>
          </table:table-cell>
          <table:table-cell table:style-name="ce53" office:value-type="string">
            <text:p>CENTRO SPORTIVO ITALIANO</text:p>
          </table:table-cell>
          <table:table-cell table:style-name="ce87" office:value-type="string">
            <text:p>ISTRUTTORE BLSD LAICO</text:p>
          </table:table-cell>
          <table:table-cell table:style-name="ce89" office:value-type="string">
            <text:p>DA AUTORIZZAZIONE</text:p>
          </table:table-cell>
          <table:table-cell table:style-name="ce89" office:value-type="date" office:date-value="2024-09-30">
            <text:p>30/09/2024</text:p>
          </table:table-cell>
          <table:table-cell table:style-name="ce106" table:number-columns-repeated="2"/>
          <table:table-cell table:style-name="ce132" table:formula="of:=5*26*12" office:value-type="float" office:value="1560">
            <text:p>1.560,00</text:p>
          </table:table-cell>
          <table:table-cell table:style-name="ce153" office:value-type="string">
            <text:p>AUTORIZZAZIONE-G</text:p>
          </table:table-cell>
          <table:table-cell table:style-name="ce166" table:number-columns-repeated="34"/>
          <table:table-cell table:style-name="ce167" table:number-columns-repeated="978"/>
        </table:table-row>
        <table:table-row table:style-name="ro3" table:visibility="filter">
          <table:table-cell table:style-name="ce11" office:value-type="string">
            <text:p>2022</text:p>
          </table:table-cell>
          <table:table-cell table:style-name="ce24" office:value-type="string">
            <text:p>BONGIORNO</text:p>
          </table:table-cell>
          <table:table-cell table:style-name="ce36" office:value-type="string">
            <text:p>ELENA</text:p>
          </table:table-cell>
          <table:table-cell table:style-name="ce36" office:value-type="string">
            <text:p>NON DIRIGENTE</text:p>
          </table:table-cell>
          <table:table-cell table:style-name="ce53" office:value-type="string">
            <text:p>UNIVERSITA' DEGLI STUDI MILANO BICOCCA</text:p>
          </table:table-cell>
          <table:table-cell table:style-name="ce87" office:value-type="string">
            <text:p>DOCENTE</text:p>
          </table:table-cell>
          <table:table-cell table:number-columns-repeated="2" table:style-name="ce89" office:value-type="string">
            <text:p>AA 2022/2023</text:p>
          </table:table-cell>
          <table:table-cell table:style-name="ce106" office:value-type="float" office:value="8">
            <text:p>8</text:p>
          </table:table-cell>
          <table:table-cell table:style-name="ce106" office:value-type="float" office:value="4">
            <text:p>4</text:p>
          </table:table-cell>
          <table:table-cell table:style-name="ce132" table:formula="of:=8*25.82" office:value-type="float" office:value="206.56">
            <text:p>206,56</text:p>
          </table:table-cell>
          <table:table-cell table:style-name="ce153" office:value-type="string">
            <text:p>COMUNICAZIONE</text:p>
          </table:table-cell>
          <table:table-cell table:style-name="ce166" table:number-columns-repeated="34"/>
          <table:table-cell table:style-name="ce167" table:number-columns-repeated="978"/>
        </table:table-row>
        <table:table-row table:style-name="ro3" table:visibility="filter">
          <table:table-cell table:style-name="ce11" office:value-type="string">
            <text:p>2022</text:p>
          </table:table-cell>
          <table:table-cell table:style-name="ce24" office:value-type="string">
            <text:p>BONGIORNO</text:p>
          </table:table-cell>
          <table:table-cell table:style-name="ce36" office:value-type="string">
            <text:p>ELENA</text:p>
          </table:table-cell>
          <table:table-cell table:style-name="ce36" office:value-type="string">
            <text:p>NON DIRIGENTE</text:p>
          </table:table-cell>
          <table:table-cell table:style-name="ce53" office:value-type="string">
            <text:p>UNIVERSITA' DEGLI STUDI MILANO BICOCCA</text:p>
          </table:table-cell>
          <table:table-cell table:style-name="ce87" office:value-type="string">
            <text:p>DOCENTE</text:p>
          </table:table-cell>
          <table:table-cell table:number-columns-repeated="2" table:style-name="ce89" office:value-type="string">
            <text:p>AA 2022/2023</text:p>
          </table:table-cell>
          <table:table-cell table:style-name="ce106" office:value-type="float" office:value="24">
            <text:p>24</text:p>
          </table:table-cell>
          <table:table-cell table:style-name="ce106"/>
          <table:table-cell table:style-name="ce132" office:value-type="float" office:value="0">
            <text:p>0,00</text:p>
          </table:table-cell>
          <table:table-cell table:style-name="ce153" office:value-type="string">
            <text:p>COMUNICAZIONE</text:p>
          </table:table-cell>
          <table:table-cell table:style-name="ce166" table:number-columns-repeated="34"/>
          <table:table-cell table:style-name="ce167" table:number-columns-repeated="978"/>
        </table:table-row>
        <table:table-row table:style-name="ro3" table:visibility="filter">
          <table:table-cell table:style-name="ce13" office:value-type="string">
            <text:p>2022</text:p>
          </table:table-cell>
          <table:table-cell table:style-name="ce24" office:value-type="string">
            <text:p>BONOMI</text:p>
          </table:table-cell>
          <table:table-cell table:style-name="ce36" office:value-type="string">
            <text:p>LUCIA</text:p>
          </table:table-cell>
          <table:table-cell table:style-name="ce36" office:value-type="string">
            <text:p>DIRIGENTE MEDICO</text:p>
          </table:table-cell>
          <table:table-cell table:style-name="ce53" office:value-type="string">
            <text:p>MI&amp;T</text:p>
          </table:table-cell>
          <table:table-cell table:style-name="ce87" office:value-type="string">
            <text:p>PARTECIPANTE/AUTORE</text:p>
          </table:table-cell>
          <table:table-cell table:style-name="ce89" office:value-type="date" office:date-value="2022-04-14">
            <text:p>14/04/2022</text:p>
          </table:table-cell>
          <table:table-cell table:style-name="ce89" office:value-type="date" office:date-value="2023-04-15">
            <text:p>15/04/2023</text:p>
          </table:table-cell>
          <table:table-cell table:style-name="ce106" office:value-type="float" office:value="10">
            <text:p>10</text:p>
          </table:table-cell>
          <table:table-cell table:style-name="ce106"/>
          <table:table-cell table:style-name="ce132" office:value-type="string">
            <text:p>SOLO RIMBORSO SPESE</text:p>
          </table:table-cell>
          <table:table-cell table:style-name="ce153" office:value-type="string">
            <text:p>COMUNICAZIONE</text:p>
          </table:table-cell>
          <table:table-cell table:style-name="ce166" table:number-columns-repeated="34"/>
          <table:table-cell table:style-name="ce167" table:number-columns-repeated="978"/>
        </table:table-row>
        <table:table-row table:style-name="ro3" table:number-rows-repeated="14">
          <table:table-cell table:number-columns-repeated="1024"/>
        </table:table-row>
        <table:table-row table:style-name="ro3" table:visibility="filter">
          <table:table-cell table:style-name="ce13" office:value-type="string">
            <text:p>2022</text:p>
          </table:table-cell>
          <table:table-cell table:style-name="ce24" office:value-type="string">
            <text:p>BORLERI</text:p>
          </table:table-cell>
          <table:table-cell table:style-name="ce36" office:value-type="string">
            <text:p>DANIELA CAMILLA</text:p>
          </table:table-cell>
          <table:table-cell table:style-name="ce36" office:value-type="string">
            <text:p>DIRIGENTE MEDICO</text:p>
          </table:table-cell>
          <table:table-cell table:style-name="ce53" office:value-type="string">
            <text:p>UNIVERSITA' DEGLI STUDI MILANO BICOCCA</text:p>
          </table:table-cell>
          <table:table-cell table:style-name="ce87" office:value-type="string">
            <text:p>PROFESSORE A CONTRATTO ENTE CONVENZIONATO</text:p>
          </table:table-cell>
          <table:table-cell table:number-columns-repeated="2" table:style-name="ce87" office:value-type="string">
            <text:p>A.A. 2022/2023</text:p>
          </table:table-cell>
          <table:table-cell table:style-name="ce106" office:value-type="float" office:value="8">
            <text:p>8</text:p>
          </table:table-cell>
          <table:table-cell table:style-name="ce106" office:value-type="float" office:value="4">
            <text:p>4</text:p>
          </table:table-cell>
          <table:table-cell table:style-name="ce132" office:value-type="float" office:value="0">
            <text:p>0,00</text:p>
          </table:table-cell>
          <table:table-cell table:style-name="ce155" office:value-type="string">
            <text:p>COMUNICAZIONE</text:p>
          </table:table-cell>
          <table:table-cell table:style-name="ce166" table:number-columns-repeated="34"/>
          <table:table-cell table:style-name="ce167" table:number-columns-repeated="978"/>
        </table:table-row>
        <table:table-row table:style-name="ro3" table:number-rows-repeated="8">
          <table:table-cell table:number-columns-repeated="1024"/>
        </table:table-row>
        <table:table-row table:style-name="ro3" table:visibility="filter">
          <table:table-cell table:style-name="ce13" office:value-type="string">
            <text:p>2022</text:p>
          </table:table-cell>
          <table:table-cell table:style-name="ce24" office:value-type="string">
            <text:p>BREVIARIO</text:p>
          </table:table-cell>
          <table:table-cell table:style-name="ce36" office:value-type="string">
            <text:p>NICHOLAS</text:p>
          </table:table-cell>
          <table:table-cell table:style-name="ce36" office:value-type="string">
            <text:p>NON DIRIGENTE</text:p>
          </table:table-cell>
          <table:table-cell table:style-name="ce53" office:value-type="string">
            <text:p>FISIOSPORT KINESIS TRAINING S.S.D.A.R.L.</text:p>
          </table:table-cell>
          <table:table-cell table:style-name="ce87" office:value-type="string">
            <text:p>ISTRUTTORE SPORTIVO</text:p>
          </table:table-cell>
          <table:table-cell table:style-name="ce89" office:value-type="string">
            <text:p>DA AUTORIZZAZIONE</text:p>
          </table:table-cell>
          <table:table-cell table:style-name="ce89" office:value-type="date" office:date-value="2023-06-15">
            <text:p>15/06/2023</text:p>
          </table:table-cell>
          <table:table-cell table:style-name="ce106" office:value-type="float" office:value="200">
            <text:p>200</text:p>
          </table:table-cell>
          <table:table-cell table:style-name="ce106" office:value-type="float" office:value="3">
            <text:p>3</text:p>
          </table:table-cell>
          <table:table-cell table:style-name="ce132" office:value-type="float" office:value="4500">
            <text:p>4.500,00</text:p>
          </table:table-cell>
          <table:table-cell table:style-name="ce153" office:value-type="string">
            <text:p>AUTORIZZAZIONE-G</text:p>
          </table:table-cell>
          <table:table-cell table:style-name="ce166" table:number-columns-repeated="34"/>
          <table:table-cell table:style-name="ce167" table:number-columns-repeated="978"/>
        </table:table-row>
        <table:table-row table:style-name="ro3" table:number-rows-repeated="2">
          <table:table-cell table:number-columns-repeated="1024"/>
        </table:table-row>
        <table:table-row table:style-name="ro3" table:visibility="filter">
          <table:table-cell table:style-name="ce13" office:value-type="string">
            <text:p>2022</text:p>
          </table:table-cell>
          <table:table-cell table:style-name="ce24" office:value-type="string">
            <text:p>CANOVA</text:p>
          </table:table-cell>
          <table:table-cell table:style-name="ce36" office:value-type="string">
            <text:p>PAOLO ANGELO</text:p>
          </table:table-cell>
          <table:table-cell table:style-name="ce36" office:value-type="string">
            <text:p>DIRIGENTE MEDICO</text:p>
          </table:table-cell>
          <table:table-cell table:style-name="ce53" office:value-type="string">
            <text:p>BOSTON SCIENTIFIC SPA</text:p>
          </table:table-cell>
          <table:table-cell table:style-name="ce88" office:value-type="string">
            <text:p>CONSULENTE</text:p>
          </table:table-cell>
          <table:table-cell table:style-name="ce89" office:value-type="string">
            <text:p>DA AUTORIZZAZIONE</text:p>
          </table:table-cell>
          <table:table-cell table:style-name="ce89" office:value-type="date" office:date-value="2023-06-10">
            <text:p>10/06/2023</text:p>
          </table:table-cell>
          <table:table-cell table:style-name="ce106" table:number-columns-repeated="2"/>
          <table:table-cell table:style-name="ce143"/>
          <table:table-cell table:style-name="ce156" office:value-type="string">
            <text:p>AUTORIZZAZIONE-G</text:p>
          </table:table-cell>
          <table:table-cell table:style-name="ce166" table:number-columns-repeated="34"/>
          <table:table-cell table:style-name="ce167" table:number-columns-repeated="978"/>
        </table:table-row>
        <table:table-row table:style-name="ro3" table:number-rows-repeated="31">
          <table:table-cell table:number-columns-repeated="1024"/>
        </table:table-row>
        <table:table-row table:style-name="ro3" table:visibility="filter">
          <table:table-cell table:style-name="ce3" office:value-type="string">
            <text:p>2023</text:p>
          </table:table-cell>
          <table:table-cell table:style-name="ce24" office:value-type="string">
            <text:p>CAPELLI</text:p>
          </table:table-cell>
          <table:table-cell table:style-name="ce36" office:value-type="string">
            <text:p>MARCO</text:p>
          </table:table-cell>
          <table:table-cell table:style-name="ce36" office:value-type="string">
            <text:p>NON DIRIGENTE</text:p>
          </table:table-cell>
          <table:table-cell table:style-name="ce53" office:value-type="string">
            <text:p>SAU SRL</text:p>
          </table:table-cell>
          <table:table-cell table:style-name="ce88" office:value-type="string">
            <text:p>DOCENTE d.LGS 81/2008</text:p>
          </table:table-cell>
          <table:table-cell table:style-name="ce89" office:value-type="date" office:date-value="2023-02-01">
            <text:p>01/02/2023</text:p>
          </table:table-cell>
          <table:table-cell table:style-name="ce89" office:value-type="date" office:date-value="2023-12-31">
            <text:p>31/12/2023</text:p>
          </table:table-cell>
          <table:table-cell table:style-name="ce106" office:value-type="float" office:value="90">
            <text:p>90</text:p>
          </table:table-cell>
          <table:table-cell table:style-name="ce106" office:value-type="float" office:value="24">
            <text:p>24</text:p>
          </table:table-cell>
          <table:table-cell table:style-name="ce143" office:value-type="float" office:value="3200">
            <text:p>3.200,00</text:p>
          </table:table-cell>
          <table:table-cell table:style-name="ce156" office:value-type="string">
            <text:p>AUTORIZZAZIONE-G</text:p>
          </table:table-cell>
          <table:table-cell table:style-name="ce166" table:number-columns-repeated="34"/>
          <table:table-cell table:style-name="ce167" table:number-columns-repeated="978"/>
        </table:table-row>
        <table:table-row table:style-name="ro3" table:visibility="filter">
          <table:table-cell table:style-name="ce3" office:value-type="string">
            <text:p>2023</text:p>
          </table:table-cell>
          <table:table-cell table:style-name="ce24" office:value-type="string">
            <text:p>CAPELLI</text:p>
          </table:table-cell>
          <table:table-cell table:style-name="ce36" office:value-type="string">
            <text:p>MARCO</text:p>
          </table:table-cell>
          <table:table-cell table:style-name="ce36" office:value-type="string">
            <text:p>NON DIRIGENTE</text:p>
          </table:table-cell>
          <table:table-cell table:style-name="ce53" office:value-type="string">
            <text:p>ABF AZIENDA BERGAMASCA FORMAZIONE</text:p>
          </table:table-cell>
          <table:table-cell table:style-name="ce88" office:value-type="string">
            <text:p>DOCENTE d.LGS 81/2008</text:p>
          </table:table-cell>
          <table:table-cell table:style-name="ce89" office:value-type="date" office:date-value="2023-01-31">
            <text:p>31/01/2023</text:p>
          </table:table-cell>
          <table:table-cell table:style-name="ce89" office:value-type="date" office:date-value="2023-12-31">
            <text:p>31/12/2023</text:p>
          </table:table-cell>
          <table:table-cell table:style-name="ce106" office:value-type="float" office:value="50">
            <text:p>50</text:p>
          </table:table-cell>
          <table:table-cell table:style-name="ce106" office:value-type="float" office:value="13">
            <text:p>13</text:p>
          </table:table-cell>
          <table:table-cell table:style-name="ce143" office:value-type="float" office:value="1750">
            <text:p>1.750,00</text:p>
          </table:table-cell>
          <table:table-cell table:style-name="ce156" office:value-type="string">
            <text:p>AUTORIZZAZIONE-G</text:p>
          </table:table-cell>
          <table:table-cell table:style-name="ce166" table:number-columns-repeated="34"/>
          <table:table-cell table:style-name="ce167" table:number-columns-repeated="978"/>
        </table:table-row>
        <table:table-row table:style-name="ro3" table:visibility="filter">
          <table:table-cell table:style-name="ce12" office:value-type="string">
            <text:p>2021</text:p>
          </table:table-cell>
          <table:table-cell table:style-name="ce24" office:value-type="string">
            <text:p>CAPELLI</text:p>
          </table:table-cell>
          <table:table-cell table:style-name="ce36" office:value-type="string">
            <text:p>MARISA</text:p>
          </table:table-cell>
          <table:table-cell table:style-name="ce36" office:value-type="string">
            <text:p>NON DIRIGENTE</text:p>
          </table:table-cell>
          <table:table-cell table:style-name="ce53" office:value-type="string">
            <text:p>REGIONE LOMBARDIA - ASST PAPA GIOVANNI XXIII</text:p>
          </table:table-cell>
          <table:table-cell table:style-name="ce87" office:value-type="string">
            <text:p>ALTRE TIPOLOGIE-VACCINATORE</text:p>
          </table:table-cell>
          <table:table-cell table:style-name="ce87" office:value-type="string">
            <text:p>01/05/2020</text:p>
          </table:table-cell>
          <table:table-cell table:style-name="ce89" office:value-type="date" office:date-value="2023-05-31">
            <text:p>31/05/2023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20">
            <text:p>20</text:p>
          </table:table-cell>
          <table:table-cell table:style-name="ce132" office:value-type="float" office:value="0">
            <text:p>0,00</text:p>
          </table:table-cell>
          <table:table-cell table:style-name="ce153" office:value-type="string">
            <text:p>COMUNICAZIONE</text:p>
          </table:table-cell>
          <table:table-cell table:style-name="ce166" table:number-columns-repeated="34"/>
          <table:table-cell table:style-name="ce167" table:number-columns-repeated="978"/>
        </table:table-row>
        <table:table-row table:style-name="ro3" table:visibility="filter">
          <table:table-cell table:style-name="ce3" office:value-type="string">
            <text:p>2023</text:p>
          </table:table-cell>
          <table:table-cell table:style-name="ce24" office:value-type="string">
            <text:p>CAPPELLINI</text:p>
          </table:table-cell>
          <table:table-cell table:style-name="ce36" office:value-type="string">
            <text:p>CARLA</text:p>
          </table:table-cell>
          <table:table-cell table:style-name="ce36" office:value-type="string">
            <text:p>NON DIRIGENTE</text:p>
          </table:table-cell>
          <table:table-cell table:style-name="ce53" office:value-type="string">
            <text:p>CONSULENTE (SUPERVISIONE E COORDINAMENTO VOLONTARI</text:p>
          </table:table-cell>
          <table:table-cell table:style-name="ce87" office:value-type="string">
            <text:p>AIUTIAMOLI PER LA SALUTE MENTALE odv</text:p>
          </table:table-cell>
          <table:table-cell table:style-name="ce87" office:value-type="string">
            <text:p>DA AUTORIZZAZIONE</text:p>
          </table:table-cell>
          <table:table-cell table:style-name="ce89" office:value-type="date" office:date-value="2023-12-31">
            <text:p>31/12/2023</text:p>
          </table:table-cell>
          <table:table-cell table:style-name="ce106" office:value-type="float" office:value="10">
            <text:p>10</text:p>
          </table:table-cell>
          <table:table-cell table:style-name="ce106" office:value-type="float" office:value="30">
            <text:p>30</text:p>
          </table:table-cell>
          <table:table-cell table:style-name="ce132" table:formula="of:=10*25" office:value-type="float" office:value="250">
            <text:p>250,00</text:p>
          </table:table-cell>
          <table:table-cell table:style-name="ce153" office:value-type="string">
            <text:p>AUTORIZZAZIONE-G</text:p>
          </table:table-cell>
          <table:table-cell table:style-name="ce167" table:number-columns-repeated="1012"/>
        </table:table-row>
        <table:table-row table:style-name="ro3" table:visibility="filter">
          <table:table-cell table:style-name="ce3" office:value-type="string">
            <text:p>2023</text:p>
          </table:table-cell>
          <table:table-cell table:style-name="ce24" office:value-type="string">
            <text:p>CARBONI</text:p>
          </table:table-cell>
          <table:table-cell table:style-name="ce36" office:value-type="string">
            <text:p>SARA</text:p>
          </table:table-cell>
          <table:table-cell table:style-name="ce36" office:value-type="string">
            <text:p>NON DIRIGENTE</text:p>
          </table:table-cell>
          <table:table-cell table:style-name="ce53" office:value-type="string">
            <text:p>ORDINE DEI FISIOTERAPISTI DI BERGAMO</text:p>
          </table:table-cell>
          <table:table-cell table:style-name="ce87" office:value-type="string">
            <text:p>SEGRETARIO ORDINE FISIOTERAPISTI DI BERGAMO</text:p>
          </table:table-cell>
          <table:table-cell table:style-name="ce87" office:value-type="string">
            <text:p>16-12-2022</text:p>
          </table:table-cell>
          <table:table-cell table:style-name="ce89" office:value-type="date" office:date-value="2023-03-31">
            <text:p>31/03/2023</text:p>
          </table:table-cell>
          <table:table-cell table:style-name="ce106" office:value-type="float" office:value="100">
            <text:p>100</text:p>
          </table:table-cell>
          <table:table-cell table:style-name="ce106" office:value-type="float" office:value="90">
            <text:p>90</text:p>
          </table:table-cell>
          <table:table-cell table:style-name="ce132" office:value-type="float" office:value="2000">
            <text:p>2.000,00</text:p>
          </table:table-cell>
          <table:table-cell table:style-name="ce153" office:value-type="string">
            <text:p>AUTORIZZAZIONE-G</text:p>
          </table:table-cell>
          <table:table-cell table:style-name="ce167"/>
          <table:table-cell table:style-name="ce166" table:number-columns-repeated="1011"/>
        </table:table-row>
        <table:table-row table:style-name="ro3" table:visibility="filter">
          <table:table-cell table:style-name="ce14" office:value-type="string">
            <text:p>2023</text:p>
          </table:table-cell>
          <table:table-cell table:style-name="ce24" office:value-type="string">
            <text:p>CARMINATI</text:p>
          </table:table-cell>
          <table:table-cell table:style-name="ce36" office:value-type="string">
            <text:p>MARCELLO</text:p>
          </table:table-cell>
          <table:table-cell table:style-name="ce36" office:value-type="string">
            <text:p>DIRIGENTE MEDICO</text:p>
          </table:table-cell>
          <table:table-cell table:style-name="ce53" office:value-type="string">
            <text:p>ASST SPEDALI CIVILI DI BRESCIA</text:p>
          </table:table-cell>
          <table:table-cell table:style-name="ce87" office:value-type="string">
            <text:p>COMPONENTE <text:s/>COMMISSIONE CONCORSO PUBBLICO - SUPPLENTE</text:p>
          </table:table-cell>
          <table:table-cell table:style-name="ce87" office:value-type="string">
            <text:p>07-02-2023</text:p>
          </table:table-cell>
          <table:table-cell table:style-name="ce89" office:value-type="date" office:date-value="2023-02-07">
            <text:p>07/02/2023</text:p>
          </table:table-cell>
          <table:table-cell table:style-name="ce106"/>
          <table:table-cell table:style-name="ce106" office:value-type="float" office:value="1">
            <text:p>1</text:p>
          </table:table-cell>
          <table:table-cell table:style-name="ce132" office:value-type="float" office:value="0">
            <text:p>0,00</text:p>
          </table:table-cell>
          <table:table-cell table:style-name="ce153" office:value-type="string">
            <text:p>AUTORIZZAZIONE</text:p>
          </table:table-cell>
          <table:table-cell table:style-name="ce167"/>
          <table:table-cell table:style-name="ce166" table:number-columns-repeated="1011"/>
        </table:table-row>
        <table:table-row table:style-name="ro3" table:visibility="filter">
          <table:table-cell table:style-name="ce14" office:value-type="string">
            <text:p>2023</text:p>
          </table:table-cell>
          <table:table-cell table:style-name="ce24" office:value-type="string">
            <text:p>CARMINATI</text:p>
          </table:table-cell>
          <table:table-cell table:style-name="ce36" office:value-type="string">
            <text:p>MARCELLO</text:p>
          </table:table-cell>
          <table:table-cell table:style-name="ce36" office:value-type="string">
            <text:p>DIRIGENTE MEDICO</text:p>
          </table:table-cell>
          <table:table-cell table:style-name="ce53" office:value-type="string">
            <text:p>AZIENDA ULSS2 MARCA TREVIGIANA</text:p>
          </table:table-cell>
          <table:table-cell table:style-name="ce87" office:value-type="string">
            <text:p>CONSULENTE</text:p>
          </table:table-cell>
          <table:table-cell table:style-name="ce87" office:value-type="string">
            <text:p>09-02-2023</text:p>
          </table:table-cell>
          <table:table-cell table:style-name="ce89" office:value-type="date" office:date-value="2023-12-31">
            <text:p>31/12/2023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1">
            <text:p>1</text:p>
          </table:table-cell>
          <table:table-cell table:style-name="ce132" office:value-type="float" office:value="500">
            <text:p>500,00</text:p>
          </table:table-cell>
          <table:table-cell table:style-name="ce153" office:value-type="string">
            <text:p>AUTORIZZAZIONE</text:p>
          </table:table-cell>
          <table:table-cell table:style-name="ce167"/>
          <table:table-cell table:style-name="ce166" table:number-columns-repeated="1011"/>
        </table:table-row>
        <table:table-row table:style-name="ro3" table:number-rows-repeated="13">
          <table:table-cell table:number-columns-repeated="1024"/>
        </table:table-row>
        <table:table-row table:style-name="ro3" table:visibility="filter">
          <table:table-cell table:style-name="ce12" office:value-type="string">
            <text:p>2021</text:p>
          </table:table-cell>
          <table:table-cell table:style-name="ce24" office:value-type="string">
            <text:p>CARSANA</text:p>
          </table:table-cell>
          <table:table-cell table:style-name="ce36" office:value-type="string">
            <text:p>ELENA</text:p>
          </table:table-cell>
          <table:table-cell table:style-name="ce36" office:value-type="string">
            <text:p>NON DIRIGENTE</text:p>
          </table:table-cell>
          <table:table-cell table:style-name="ce53" office:value-type="string">
            <text:p>UNIVERSITA' DEGLI STUDI MILANO BICOCCA</text:p>
          </table:table-cell>
          <table:table-cell table:style-name="ce87" office:value-type="string">
            <text:p>DOCENTE IN CONVENZIONE</text:p>
          </table:table-cell>
          <table:table-cell table:style-name="ce87" office:value-type="string">
            <text:p>A.A. 2022/2023</text:p>
          </table:table-cell>
          <table:table-cell table:style-name="ce89" office:value-type="string">
            <text:p>A.A. 2022/2023</text:p>
          </table:table-cell>
          <table:table-cell table:style-name="ce106" office:value-type="float" office:value="25">
            <text:p>25</text:p>
          </table:table-cell>
          <table:table-cell table:style-name="ce106"/>
          <table:table-cell table:style-name="ce132" office:value-type="float" office:value="0">
            <text:p>0,00</text:p>
          </table:table-cell>
          <table:table-cell table:style-name="ce153" office:value-type="string">
            <text:p>COMUNICAZIONE</text:p>
          </table:table-cell>
          <table:table-cell table:style-name="ce166" table:number-columns-repeated="1012"/>
        </table:table-row>
        <table:table-row table:style-name="ro3" table:visibility="filter">
          <table:table-cell table:style-name="ce13" office:value-type="string">
            <text:p>2022</text:p>
          </table:table-cell>
          <table:table-cell table:style-name="ce24" office:value-type="string">
            <text:p>CARSANA</text:p>
          </table:table-cell>
          <table:table-cell table:style-name="ce36" office:value-type="string">
            <text:p>ELENA</text:p>
          </table:table-cell>
          <table:table-cell table:style-name="ce36" office:value-type="string">
            <text:p>NON DIRIGENTE</text:p>
          </table:table-cell>
          <table:table-cell table:style-name="ce53" office:value-type="string">
            <text:p>UNIVERSITA' DEGLI STUDI MILANO BICOCCA</text:p>
          </table:table-cell>
          <table:table-cell table:style-name="ce87" office:value-type="string">
            <text:p>DOCENTE</text:p>
          </table:table-cell>
          <table:table-cell table:style-name="ce87" office:value-type="string">
            <text:p>A.A. 2022/2023</text:p>
          </table:table-cell>
          <table:table-cell table:style-name="ce89" office:value-type="string">
            <text:p>A.A. 2022/2023</text:p>
          </table:table-cell>
          <table:table-cell table:style-name="ce106" office:value-type="float" office:value="25">
            <text:p>25</text:p>
          </table:table-cell>
          <table:table-cell table:style-name="ce106"/>
          <table:table-cell table:style-name="ce132" office:value-type="float" office:value="0">
            <text:p>0,00</text:p>
          </table:table-cell>
          <table:table-cell table:style-name="ce153" office:value-type="string">
            <text:p>COMUNICAZIONE</text:p>
          </table:table-cell>
          <table:table-cell table:style-name="ce166" table:number-columns-repeated="48"/>
          <table:table-cell table:style-name="ce167" table:number-columns-repeated="964"/>
        </table:table-row>
        <table:table-row table:style-name="ro3" table:visibility="filter">
          <table:table-cell table:style-name="ce13" office:value-type="string">
            <text:p>2022</text:p>
          </table:table-cell>
          <table:table-cell table:style-name="ce24" office:value-type="string">
            <text:p>CARUGNO</text:p>
          </table:table-cell>
          <table:table-cell table:style-name="ce36" office:value-type="string">
            <text:p>ANDREA</text:p>
          </table:table-cell>
          <table:table-cell table:style-name="ce36" office:value-type="string">
            <text:p>DIRIGENTE MEDICO</text:p>
          </table:table-cell>
          <table:table-cell table:style-name="ce53" office:value-type="string">
            <text:p>UNIVERSITA' DEGLI STUDI MILANO BICOCCA</text:p>
          </table:table-cell>
          <table:table-cell table:style-name="ce87" office:value-type="string">
            <text:p>PROFESSORE A CONTRATTO ENTE CONVENZIONATO</text:p>
          </table:table-cell>
          <table:table-cell table:number-columns-repeated="2" table:style-name="ce87" office:value-type="string">
            <text:p>AA 2022/23 </text:p>
          </table:table-cell>
          <table:table-cell table:style-name="ce106" office:value-type="float" office:value="10">
            <text:p>10</text:p>
          </table:table-cell>
          <table:table-cell table:style-name="ce106"/>
          <table:table-cell table:style-name="ce132" office:value-type="float" office:value="0">
            <text:p>0,00</text:p>
          </table:table-cell>
          <table:table-cell table:style-name="ce153" office:value-type="string">
            <text:p>COMUNICAZIONE</text:p>
          </table:table-cell>
          <table:table-cell table:style-name="ce166" table:number-columns-repeated="48"/>
          <table:table-cell table:style-name="ce167" table:number-columns-repeated="964"/>
        </table:table-row>
        <table:table-row table:style-name="ro3" table:visibility="filter">
          <table:table-cell table:style-name="ce13" office:value-type="string">
            <text:p>2022</text:p>
          </table:table-cell>
          <table:table-cell table:style-name="ce24" office:value-type="string">
            <text:p>CARUGNO</text:p>
          </table:table-cell>
          <table:table-cell table:style-name="ce36" office:value-type="string">
            <text:p>ANDREA</text:p>
          </table:table-cell>
          <table:table-cell table:style-name="ce36" office:value-type="string">
            <text:p>DIRIGENTE MEDICO</text:p>
          </table:table-cell>
          <table:table-cell table:style-name="ce53" office:value-type="string">
            <text:p>UNIVERSITA' DEGLI STUDI MILANO BICOCCA</text:p>
          </table:table-cell>
          <table:table-cell table:style-name="ce87" office:value-type="string">
            <text:p>PROFESSORE A CONTRATTO ENTE CONVENZIONATO-INTERNISHIP </text:p>
          </table:table-cell>
          <table:table-cell table:number-columns-repeated="2" table:style-name="ce87" office:value-type="string">
            <text:p>AA 2022/23 </text:p>
          </table:table-cell>
          <table:table-cell table:style-name="ce106" office:value-type="float" office:value="10">
            <text:p>10</text:p>
          </table:table-cell>
          <table:table-cell table:style-name="ce106"/>
          <table:table-cell table:style-name="ce132" office:value-type="float" office:value="0">
            <text:p>0,00</text:p>
          </table:table-cell>
          <table:table-cell table:style-name="ce153" office:value-type="string">
            <text:p>COMUNICAZIONE</text:p>
          </table:table-cell>
          <table:table-cell table:style-name="ce166" table:number-columns-repeated="48"/>
          <table:table-cell table:style-name="ce167" table:number-columns-repeated="964"/>
        </table:table-row>
        <table:table-row table:style-name="ro3" table:visibility="filter">
          <table:table-cell table:style-name="ce13" office:value-type="string">
            <text:p>2022</text:p>
          </table:table-cell>
          <table:table-cell table:style-name="ce24" office:value-type="string">
            <text:p>CARUGNO</text:p>
          </table:table-cell>
          <table:table-cell table:style-name="ce36" office:value-type="string">
            <text:p>ANDREA</text:p>
          </table:table-cell>
          <table:table-cell table:style-name="ce36" office:value-type="string">
            <text:p>DIRIGENTE MEDICO</text:p>
          </table:table-cell>
          <table:table-cell table:style-name="ce53" office:value-type="string">
            <text:p>UNIVERSITA' DEGLI STUDI MILANO BICOCCA</text:p>
          </table:table-cell>
          <table:table-cell table:style-name="ce87" office:value-type="string">
            <text:p>PROFESSORE A CONTRATTO ENTE CONVENZIONATO- DERMATOLOGY</text:p>
          </table:table-cell>
          <table:table-cell table:number-columns-repeated="2" table:style-name="ce87" office:value-type="string">
            <text:p>AA 2022/23 </text:p>
          </table:table-cell>
          <table:table-cell table:style-name="ce106" office:value-type="float" office:value="8">
            <text:p>8</text:p>
          </table:table-cell>
          <table:table-cell table:style-name="ce106"/>
          <table:table-cell table:style-name="ce132" office:value-type="float" office:value="0">
            <text:p>0,00</text:p>
          </table:table-cell>
          <table:table-cell table:style-name="ce153" office:value-type="string">
            <text:p>COMUNICAZIONE</text:p>
          </table:table-cell>
          <table:table-cell table:style-name="ce166" table:number-columns-repeated="48"/>
          <table:table-cell table:style-name="ce167" table:number-columns-repeated="964"/>
        </table:table-row>
        <table:table-row table:style-name="ro3" table:visibility="filter">
          <table:table-cell table:style-name="ce13" office:value-type="string">
            <text:p>2022</text:p>
          </table:table-cell>
          <table:table-cell table:style-name="ce24" office:value-type="string">
            <text:p>CARUGNO</text:p>
          </table:table-cell>
          <table:table-cell table:style-name="ce36" office:value-type="string">
            <text:p>ANDREA</text:p>
          </table:table-cell>
          <table:table-cell table:style-name="ce36" office:value-type="string">
            <text:p>DIRIGENTE MEDICO</text:p>
          </table:table-cell>
          <table:table-cell table:style-name="ce53" office:value-type="string">
            <text:p>UPVALUE SRL</text:p>
          </table:table-cell>
          <table:table-cell table:style-name="ce87" office:value-type="string">
            <text:p>COLLABORAZIONE EDITORIALE</text:p>
          </table:table-cell>
          <table:table-cell table:style-name="ce87" office:value-type="string">
            <text:p>01-01-2023</text:p>
          </table:table-cell>
          <table:table-cell table:style-name="ce87" office:value-type="string">
            <text:p>28/02/2023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1">
            <text:p>1</text:p>
          </table:table-cell>
          <table:table-cell table:style-name="ce132" office:value-type="float" office:value="1500">
            <text:p>1.500,00</text:p>
          </table:table-cell>
          <table:table-cell table:style-name="ce153" office:value-type="string">
            <text:p>COMUNICAZIONE</text:p>
          </table:table-cell>
          <table:table-cell table:style-name="ce166" table:number-columns-repeated="48"/>
          <table:table-cell table:style-name="ce167" table:number-columns-repeated="964"/>
        </table:table-row>
        <table:table-row table:style-name="ro3" table:visibility="filter">
          <table:table-cell table:style-name="ce3" office:value-type="string">
            <text:p>2023</text:p>
          </table:table-cell>
          <table:table-cell table:style-name="ce24" office:value-type="string">
            <text:p>CARUGNO</text:p>
          </table:table-cell>
          <table:table-cell table:style-name="ce36" office:value-type="string">
            <text:p>ANDREA</text:p>
          </table:table-cell>
          <table:table-cell table:style-name="ce36" office:value-type="string">
            <text:p>DIRIGENTE MEDICO</text:p>
          </table:table-cell>
          <table:table-cell table:style-name="ce53" office:value-type="string">
            <text:p>ELI LILLY ITALIA SPA</text:p>
          </table:table-cell>
          <table:table-cell table:style-name="ce87" office:value-type="string">
            <text:p>CONSULENTE</text:p>
          </table:table-cell>
          <table:table-cell table:number-columns-repeated="2" table:style-name="ce87" office:value-type="string">
            <text:p>24/01/2023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1">
            <text:p>1</text:p>
          </table:table-cell>
          <table:table-cell table:style-name="ce132" office:value-type="float" office:value="720">
            <text:p>720,00</text:p>
          </table:table-cell>
          <table:table-cell table:style-name="ce153" office:value-type="string">
            <text:p>AUTORIZZAZIONE-G</text:p>
          </table:table-cell>
          <table:table-cell table:style-name="ce166" table:number-columns-repeated="48"/>
          <table:table-cell table:style-name="ce167" table:number-columns-repeated="964"/>
        </table:table-row>
        <table:table-row table:style-name="ro3" table:visibility="filter">
          <table:table-cell table:style-name="ce13" office:value-type="string">
            <text:p>2022</text:p>
          </table:table-cell>
          <table:table-cell table:style-name="ce24" office:value-type="string">
            <text:p>CARUSO</text:p>
          </table:table-cell>
          <table:table-cell table:style-name="ce36" office:value-type="string">
            <text:p>MARIA ROSA</text:p>
          </table:table-cell>
          <table:table-cell table:style-name="ce36" office:value-type="string">
            <text:p>DIRIGENTE MEDICO</text:p>
          </table:table-cell>
          <table:table-cell table:style-name="ce53" office:value-type="string">
            <text:p>UNIVERSITA' DEGLI STUDI MILANO BICOCCA</text:p>
          </table:table-cell>
          <table:table-cell table:style-name="ce87" office:value-type="string">
            <text:p>PROFESSORE A CONTRATTO SSN</text:p>
          </table:table-cell>
          <table:table-cell table:style-name="ce89" office:value-type="date" office:date-value="2022-10-01">
            <text:p>01/10/2022</text:p>
          </table:table-cell>
          <table:table-cell table:style-name="ce89" office:value-type="date" office:date-value="2023-09-30">
            <text:p>30/09/2023</text:p>
          </table:table-cell>
          <table:table-cell table:style-name="ce106" office:value-type="float" office:value="36">
            <text:p>36</text:p>
          </table:table-cell>
          <table:table-cell table:style-name="ce106"/>
          <table:table-cell table:style-name="ce132" table:formula="of:=36*25.82" office:value-type="float" office:value="929.52">
            <text:p>929,52</text:p>
          </table:table-cell>
          <table:table-cell table:style-name="ce153" office:value-type="string">
            <text:p>COMUNICAZIONE</text:p>
          </table:table-cell>
          <table:table-cell table:style-name="ce166" table:number-columns-repeated="48"/>
          <table:table-cell table:style-name="ce167" table:number-columns-repeated="964"/>
        </table:table-row>
        <table:table-row table:style-name="ro3" table:visibility="filter">
          <table:table-cell table:style-name="ce13" office:value-type="string">
            <text:p>2022</text:p>
          </table:table-cell>
          <table:table-cell table:style-name="ce24" office:value-type="string">
            <text:p>CASATI</text:p>
          </table:table-cell>
          <table:table-cell table:style-name="ce36" office:value-type="string">
            <text:p>MONICA</text:p>
          </table:table-cell>
          <table:table-cell table:style-name="ce36" office:value-type="string">
            <text:p>DIRIGENTE PROFESSIONI SANITARIE</text:p>
          </table:table-cell>
          <table:table-cell table:style-name="ce53" office:value-type="string">
            <text:p>UNIVERSITA' DEGLI STUDI MILANO BICOCCA</text:p>
          </table:table-cell>
          <table:table-cell table:style-name="ce87" office:value-type="string">
            <text:p>DOCENTE</text:p>
          </table:table-cell>
          <table:table-cell table:style-name="ce89" office:value-type="date" office:date-value="2022-10-01">
            <text:p>01/10/2022</text:p>
          </table:table-cell>
          <table:table-cell table:style-name="ce89" office:value-type="date" office:date-value="2023-09-30">
            <text:p>30/09/2023</text:p>
          </table:table-cell>
          <table:table-cell table:style-name="ce106" office:value-type="float" office:value="12">
            <text:p>12</text:p>
          </table:table-cell>
          <table:table-cell table:style-name="ce106" office:value-type="float" office:value="6">
            <text:p>6</text:p>
          </table:table-cell>
          <table:table-cell table:style-name="ce132" table:formula="of:=25.82*12" office:value-type="float" office:value="309.84">
            <text:p>309,84</text:p>
          </table:table-cell>
          <table:table-cell table:style-name="ce153" office:value-type="string">
            <text:p>COMUNICAZIONE</text:p>
          </table:table-cell>
          <table:table-cell table:style-name="ce166" table:number-columns-repeated="48"/>
          <table:table-cell table:style-name="ce167" table:number-columns-repeated="964"/>
        </table:table-row>
        <table:table-row table:style-name="ro3" table:number-rows-repeated="19">
          <table:table-cell table:number-columns-repeated="1024"/>
        </table:table-row>
        <table:table-row table:style-name="ro3" table:visibility="filter">
          <table:table-cell table:style-name="ce14" office:value-type="string">
            <text:p>2023</text:p>
          </table:table-cell>
          <table:table-cell table:style-name="ce24" office:value-type="string">
            <text:p>CHELI</text:p>
          </table:table-cell>
          <table:table-cell table:style-name="ce36" office:value-type="string">
            <text:p>MAURIZIO</text:p>
          </table:table-cell>
          <table:table-cell table:style-name="ce36" office:value-type="string">
            <text:p>DIRIGENTE MEDICO</text:p>
          </table:table-cell>
          <table:table-cell table:style-name="ce36" office:value-type="string">
            <text:p>AZIENDA OSPEDALIERA UNIVERSITARIA DI PARMA</text:p>
          </table:table-cell>
          <table:table-cell table:style-name="ce87" office:value-type="string">
            <text:p>COMPONENTE <text:s/>COMMISSIONE CONCORSO PUBBLICO - SUPPLENTE</text:p>
          </table:table-cell>
          <table:table-cell table:style-name="ce87" office:value-type="string">
            <text:p>DA DEFINIRE</text:p>
          </table:table-cell>
          <table:table-cell table:style-name="ce89" office:value-type="string">
            <text:p>DA DEFINIRE</text:p>
          </table:table-cell>
          <table:table-cell table:style-name="ce118"/>
          <table:table-cell table:style-name="ce106" office:value-type="float" office:value="1">
            <text:p>1</text:p>
          </table:table-cell>
          <table:table-cell table:style-name="ce132" office:value-type="float" office:value="0">
            <text:p>0,00</text:p>
          </table:table-cell>
          <table:table-cell table:style-name="ce157" office:value-type="string">
            <text:p>AUTORIZZAZIONE</text:p>
          </table:table-cell>
          <table:table-cell table:style-name="ce166" table:number-columns-repeated="48"/>
          <table:table-cell table:style-name="ce167" table:number-columns-repeated="964"/>
        </table:table-row>
        <table:table-row table:style-name="ro3" table:number-rows-repeated="17">
          <table:table-cell table:number-columns-repeated="1024"/>
        </table:table-row>
        <table:table-row table:style-name="ro3" table:visibility="filter">
          <table:table-cell table:style-name="ce11" office:value-type="string">
            <text:p>2022</text:p>
          </table:table-cell>
          <table:table-cell table:style-name="ce24" office:value-type="string">
            <text:p>CISANA</text:p>
          </table:table-cell>
          <table:table-cell table:style-name="ce36" office:value-type="string">
            <text:p>BEATRICE</text:p>
          </table:table-cell>
          <table:table-cell table:style-name="ce36" office:value-type="string">
            <text:p>NON DIRIGENTE</text:p>
          </table:table-cell>
          <table:table-cell table:style-name="ce36" office:value-type="string">
            <text:p>YGEA SRL</text:p>
          </table:table-cell>
          <table:table-cell table:style-name="ce87" office:value-type="string">
            <text:p>CONSULENTE-OPERATORE D'ACQUA</text:p>
          </table:table-cell>
          <table:table-cell table:style-name="ce87" office:value-type="string">
            <text:p>01-01-2023</text:p>
          </table:table-cell>
          <table:table-cell table:style-name="ce89" office:value-type="date" office:date-value="2023-06-30">
            <text:p>30/06/2023</text:p>
          </table:table-cell>
          <table:table-cell table:style-name="ce118" office:value-type="date" office:date-value="2022-09-02">
            <text:p>02-set</text:p>
          </table:table-cell>
          <table:table-cell table:style-name="ce106" office:value-type="float" office:value="22">
            <text:p>22</text:p>
          </table:table-cell>
          <table:table-cell table:style-name="ce132" office:value-type="float" office:value="1100">
            <text:p>1.100,00</text:p>
          </table:table-cell>
          <table:table-cell table:style-name="ce157" office:value-type="string">
            <text:p>AUTORIZZAZIONE-G</text:p>
          </table:table-cell>
          <table:table-cell table:style-name="ce166" table:number-columns-repeated="48"/>
          <table:table-cell table:style-name="ce167" table:number-columns-repeated="964"/>
        </table:table-row>
        <table:table-row table:style-name="ro3" table:visibility="filter">
          <table:table-cell table:style-name="ce11" office:value-type="string">
            <text:p>2022</text:p>
          </table:table-cell>
          <table:table-cell table:style-name="ce24" office:value-type="string">
            <text:p>CODAZZI </text:p>
          </table:table-cell>
          <table:table-cell table:style-name="ce36" office:value-type="string">
            <text:p>DENIS</text:p>
          </table:table-cell>
          <table:table-cell table:style-name="ce36" office:value-type="string">
            <text:p>DIRIGENTE MEDICO</text:p>
          </table:table-cell>
          <table:table-cell table:style-name="ce36" office:value-type="string">
            <text:p>TRIBUNALE DI MILANO</text:p>
          </table:table-cell>
          <table:table-cell table:style-name="ce87" office:value-type="string">
            <text:p>CTU</text:p>
          </table:table-cell>
          <table:table-cell table:style-name="ce87" office:value-type="string">
            <text:p>24-11-2022</text:p>
          </table:table-cell>
          <table:table-cell table:style-name="ce89" office:value-type="date" office:date-value="2023-02-27">
            <text:p>27/02/2023</text:p>
          </table:table-cell>
          <table:table-cell table:style-name="ce106" office:value-type="float" office:value="8">
            <text:p>8</text:p>
          </table:table-cell>
          <table:table-cell table:style-name="ce106" office:value-type="float" office:value="3">
            <text:p>3</text:p>
          </table:table-cell>
          <table:table-cell table:style-name="ce132" office:value-type="float" office:value="1500">
            <text:p>1.500,00</text:p>
          </table:table-cell>
          <table:table-cell table:style-name="ce153" office:value-type="string">
            <text:p>COMUNICAZIONE</text:p>
          </table:table-cell>
          <table:table-cell table:style-name="ce166" table:number-columns-repeated="48"/>
          <table:table-cell table:style-name="ce167" table:number-columns-repeated="964"/>
        </table:table-row>
        <table:table-row table:style-name="ro3" table:visibility="filter">
          <table:table-cell table:style-name="ce11" office:value-type="string">
            <text:p>2022</text:p>
          </table:table-cell>
          <table:table-cell table:style-name="ce24" office:value-type="string">
            <text:p>COLANGELO</text:p>
          </table:table-cell>
          <table:table-cell table:style-name="ce36" office:value-type="string">
            <text:p>LAURA</text:p>
          </table:table-cell>
          <table:table-cell table:style-name="ce36" office:value-type="string">
            <text:p>DIRIGENTE PSICOLOGO</text:p>
          </table:table-cell>
          <table:table-cell table:style-name="ce36" office:value-type="string">
            <text:p>EIST EUROPEAN INSTITUTE OF SYSTEMIC RELATIONAL THERAPIES</text:p>
          </table:table-cell>
          <table:table-cell table:style-name="ce87" office:value-type="string">
            <text:p>DOCENTE</text:p>
          </table:table-cell>
          <table:table-cell table:style-name="ce87" office:value-type="string">
            <text:p>27-01-2023</text:p>
          </table:table-cell>
          <table:table-cell table:style-name="ce89" office:value-type="date" office:date-value="2023-12-31">
            <text:p>31/12/2023</text:p>
          </table:table-cell>
          <table:table-cell table:number-columns-repeated="2" table:style-name="ce106" office:value-type="float" office:value="8">
            <text:p>8</text:p>
          </table:table-cell>
          <table:table-cell table:style-name="ce132" office:value-type="float" office:value="500">
            <text:p>500,00</text:p>
          </table:table-cell>
          <table:table-cell table:style-name="ce153" office:value-type="string">
            <text:p>COMUNICAZIONE</text:p>
          </table:table-cell>
          <table:table-cell table:style-name="ce166" table:number-columns-repeated="48"/>
          <table:table-cell table:style-name="ce167" table:number-columns-repeated="964"/>
        </table:table-row>
        <table:table-row table:style-name="ro3" table:number-rows-repeated="2">
          <table:table-cell table:number-columns-repeated="1024"/>
        </table:table-row>
        <table:table-row table:style-name="ro3" table:visibility="filter">
          <table:table-cell table:style-name="ce14" office:value-type="string">
            <text:p>2023</text:p>
          </table:table-cell>
          <table:table-cell table:style-name="ce24" office:value-type="string">
            <text:p>BOMBARDIERI</text:p>
          </table:table-cell>
          <table:table-cell table:style-name="ce36" office:value-type="string">
            <text:p>GIULIA</text:p>
          </table:table-cell>
          <table:table-cell table:style-name="ce53" office:value-type="string">
            <text:p>DIRIGENTE MEDICO</text:p>
          </table:table-cell>
          <table:table-cell table:style-name="ce53" office:value-type="string">
            <text:p>DOCENTE</text:p>
          </table:table-cell>
          <table:table-cell table:style-name="ce87" office:value-type="string">
            <text:p>UNIVERSITA' DEGLI STUDI MILANO BICOCCA</text:p>
          </table:table-cell>
          <table:table-cell table:style-name="ce89" office:value-type="date" office:date-value="2023-11-01">
            <text:p>01/11/2023</text:p>
          </table:table-cell>
          <table:table-cell table:style-name="ce89" office:value-type="date" office:date-value="2023-11-30">
            <text:p>30/11/2023</text:p>
          </table:table-cell>
          <table:table-cell table:style-name="ce106" office:value-type="float" office:value="8">
            <text:p>8</text:p>
          </table:table-cell>
          <table:table-cell table:style-name="ce106" office:value-type="float" office:value="4">
            <text:p>4</text:p>
          </table:table-cell>
          <table:table-cell table:style-name="ce132" office:value-type="float" office:value="0">
            <text:p>0,00</text:p>
          </table:table-cell>
          <table:table-cell table:style-name="ce157" office:value-type="string">
            <text:p>AUTORIZZAZIONE</text:p>
          </table:table-cell>
          <table:table-cell table:style-name="ce166" table:number-columns-repeated="39"/>
          <table:table-cell table:style-name="ce167" table:number-columns-repeated="973"/>
        </table:table-row>
        <table:table-row table:style-name="ro3">
          <table:table-cell table:number-columns-repeated="1024"/>
        </table:table-row>
        <table:table-row table:style-name="ro3" table:visibility="filter">
          <table:table-cell table:style-name="ce11" office:value-type="string">
            <text:p>2022</text:p>
          </table:table-cell>
          <table:table-cell table:style-name="ce24" office:value-type="string">
            <text:p>COLICCHIO</text:p>
          </table:table-cell>
          <table:table-cell table:style-name="ce36" office:value-type="string">
            <text:p>ANGELA</text:p>
          </table:table-cell>
          <table:table-cell table:style-name="ce36" office:value-type="string">
            <text:p>DIRIGENTE AMMINISTRATIVO</text:p>
          </table:table-cell>
          <table:table-cell table:style-name="ce36" office:value-type="string">
            <text:p>UNIVERSITA' DEGLI STUDI MILANO BICOCCA</text:p>
          </table:table-cell>
          <table:table-cell table:style-name="ce87" office:value-type="string">
            <text:p>PROFESSORE A CONTRATTO SSN CORSO DIRITTO DEL LAVORO</text:p>
          </table:table-cell>
          <table:table-cell table:style-name="ce87" office:value-type="string">
            <text:p>AA 2022/23</text:p>
          </table:table-cell>
          <table:table-cell table:style-name="ce89" office:value-type="string">
            <text:p>AA 2022/23 </text:p>
          </table:table-cell>
          <table:table-cell table:style-name="ce106" office:value-type="float" office:value="8">
            <text:p>8</text:p>
          </table:table-cell>
          <table:table-cell table:style-name="ce106"/>
          <table:table-cell table:style-name="ce132" office:value-type="float" office:value="0">
            <text:p>0,00</text:p>
          </table:table-cell>
          <table:table-cell table:style-name="ce157" office:value-type="string">
            <text:p>AUTORIZZAZIONE-G</text:p>
          </table:table-cell>
          <table:table-cell table:style-name="ce166" table:number-columns-repeated="39"/>
          <table:table-cell table:style-name="ce167" table:number-columns-repeated="973"/>
        </table:table-row>
        <table:table-row table:style-name="ro3" table:visibility="filter">
          <table:table-cell table:style-name="ce11" office:value-type="string">
            <text:p>2022</text:p>
          </table:table-cell>
          <table:table-cell table:style-name="ce24" office:value-type="string">
            <text:p>COLLEONI</text:p>
          </table:table-cell>
          <table:table-cell table:style-name="ce36" office:value-type="string">
            <text:p>MARIA</text:p>
          </table:table-cell>
          <table:table-cell table:style-name="ce36" office:value-type="string">
            <text:p>NON DIRIGENTE</text:p>
          </table:table-cell>
          <table:table-cell table:style-name="ce36" office:value-type="string">
            <text:p>CENTRO CONGRESSI GIOVANNI XXIII</text:p>
          </table:table-cell>
          <table:table-cell table:style-name="ce87" office:value-type="string">
            <text:p>COMPONENTE COMITATO SCIENTIFICO</text:p>
          </table:table-cell>
          <table:table-cell table:style-name="ce87" office:value-type="string">
            <text:p>12/07/2022</text:p>
          </table:table-cell>
          <table:table-cell table:style-name="ce89" office:value-type="string">
            <text:p>FINE REVOCA</text:p>
          </table:table-cell>
          <table:table-cell table:style-name="ce106" table:number-columns-repeated="2"/>
          <table:table-cell table:style-name="ce132"/>
          <table:table-cell table:style-name="ce153" office:value-type="string">
            <text:p>COMUNICAZIONE</text:p>
          </table:table-cell>
          <table:table-cell table:style-name="ce166" table:number-columns-repeated="39"/>
          <table:table-cell table:style-name="ce167" table:number-columns-repeated="973"/>
        </table:table-row>
        <table:table-row table:style-name="ro3" table:visibility="filter">
          <table:table-cell table:style-name="ce11" office:value-type="string">
            <text:p>2022</text:p>
          </table:table-cell>
          <table:table-cell table:style-name="ce24" office:value-type="string">
            <text:p>COLLEONI</text:p>
          </table:table-cell>
          <table:table-cell table:style-name="ce36" office:value-type="string">
            <text:p>PAOLO</text:p>
          </table:table-cell>
          <table:table-cell table:style-name="ce36" office:value-type="string">
            <text:p>DIRIGENTE FISICO</text:p>
          </table:table-cell>
          <table:table-cell table:style-name="ce53" office:value-type="string">
            <text:p>UNIVERSITA' DEGLI STUDI MILANO BICOCCA</text:p>
          </table:table-cell>
          <table:table-cell table:style-name="ce87" office:value-type="string">
            <text:p>DOCENTE-ID:231631</text:p>
          </table:table-cell>
          <table:table-cell table:style-name="ce87" office:value-type="string">
            <text:p>01-10-2022</text:p>
          </table:table-cell>
          <table:table-cell table:style-name="ce89" office:value-type="date" office:date-value="2023-09-30">
            <text:p>30/09/2023</text:p>
          </table:table-cell>
          <table:table-cell table:style-name="ce106" office:value-type="float" office:value="8">
            <text:p>8</text:p>
          </table:table-cell>
          <table:table-cell table:style-name="ce106"/>
          <table:table-cell table:style-name="ce132" table:formula="of:=25.82*16" office:value-type="float" office:value="413.12">
            <text:p>413,12</text:p>
          </table:table-cell>
          <table:table-cell table:style-name="ce153" office:value-type="string">
            <text:p>COMUNICAZIONE</text:p>
          </table:table-cell>
          <table:table-cell table:style-name="ce166" table:number-columns-repeated="39"/>
          <table:table-cell table:style-name="ce167" table:number-columns-repeated="973"/>
        </table:table-row>
        <table:table-row table:style-name="ro3" table:visibility="filter">
          <table:table-cell table:style-name="ce11" office:value-type="string">
            <text:p>2022</text:p>
          </table:table-cell>
          <table:table-cell table:style-name="ce24" office:value-type="string">
            <text:p>COLLEONI</text:p>
          </table:table-cell>
          <table:table-cell table:style-name="ce36" office:value-type="string">
            <text:p>PAOLO</text:p>
          </table:table-cell>
          <table:table-cell table:style-name="ce36" office:value-type="string">
            <text:p>DIRIGENTE FISICO</text:p>
          </table:table-cell>
          <table:table-cell table:style-name="ce53" office:value-type="string">
            <text:p>UNIVERSITA' DEGLI STUDI MILANO BICOCCA</text:p>
          </table:table-cell>
          <table:table-cell table:style-name="ce87" office:value-type="string">
            <text:p>DOCENTE-ID:230545</text:p>
          </table:table-cell>
          <table:table-cell table:style-name="ce87" office:value-type="string">
            <text:p>01-10-2022</text:p>
          </table:table-cell>
          <table:table-cell table:style-name="ce89" office:value-type="date" office:date-value="2023-09-30">
            <text:p>30/09/2023</text:p>
          </table:table-cell>
          <table:table-cell table:style-name="ce106" office:value-type="float" office:value="8">
            <text:p>8</text:p>
          </table:table-cell>
          <table:table-cell table:style-name="ce106"/>
          <table:table-cell table:style-name="ce132" table:formula="of:=8*25.82" office:value-type="float" office:value="206.56">
            <text:p>206,56</text:p>
          </table:table-cell>
          <table:table-cell table:style-name="ce153" office:value-type="string">
            <text:p>COMUNICAZIONE</text:p>
          </table:table-cell>
          <table:table-cell table:style-name="ce166" table:number-columns-repeated="39"/>
          <table:table-cell table:style-name="ce167" table:number-columns-repeated="973"/>
        </table:table-row>
        <table:table-row table:style-name="ro3" table:visibility="filter">
          <table:table-cell table:style-name="ce13" office:value-type="string">
            <text:p>2022</text:p>
          </table:table-cell>
          <table:table-cell table:style-name="ce24" office:value-type="string">
            <text:p>COLOMBO</text:p>
          </table:table-cell>
          <table:table-cell table:style-name="ce36" office:value-type="string">
            <text:p>NADIA TERESA</text:p>
          </table:table-cell>
          <table:table-cell table:style-name="ce36" office:value-type="string">
            <text:p>NON DIRIGENTE</text:p>
          </table:table-cell>
          <table:table-cell table:style-name="ce53" office:value-type="string">
            <text:p>UNIVERSITA' DEGLI STUDI MILANO BICOCCA</text:p>
          </table:table-cell>
          <table:table-cell table:style-name="ce87" office:value-type="string">
            <text:p>PROFESSORE A CONTRATTO ENTE CONVENZIONATO</text:p>
          </table:table-cell>
          <table:table-cell table:style-name="ce87" office:value-type="string">
            <text:p>01-10-2022</text:p>
          </table:table-cell>
          <table:table-cell table:style-name="ce87" office:value-type="string">
            <text:p>30/09/2023</text:p>
          </table:table-cell>
          <table:table-cell table:style-name="ce106" office:value-type="float" office:value="16">
            <text:p>16</text:p>
          </table:table-cell>
          <table:table-cell table:style-name="ce106"/>
          <table:table-cell table:style-name="ce132" office:value-type="float" office:value="0">
            <text:p>0,00</text:p>
          </table:table-cell>
          <table:table-cell table:style-name="ce153" office:value-type="string">
            <text:p>COMUNICAZIONE</text:p>
          </table:table-cell>
          <table:table-cell table:style-name="ce166" table:number-columns-repeated="39"/>
          <table:table-cell table:style-name="ce167" table:number-columns-repeated="973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 table:visibility="filter">
          <table:table-cell table:style-name="ce11" office:value-type="string">
            <text:p>2022</text:p>
          </table:table-cell>
          <table:table-cell table:style-name="ce24" office:value-type="string">
            <text:p>CORSI</text:p>
          </table:table-cell>
          <table:table-cell table:style-name="ce36" office:value-type="string">
            <text:p>ANNA</text:p>
          </table:table-cell>
          <table:table-cell table:style-name="ce36" office:value-type="string">
            <text:p>DIRIGENTE MEDICO</text:p>
          </table:table-cell>
          <table:table-cell table:style-name="ce53" office:value-type="string">
            <text:p>TESEO SRL</text:p>
          </table:table-cell>
          <table:table-cell table:style-name="ce87" office:value-type="string">
            <text:p>CONSULENTE SCIENTIFICO</text:p>
          </table:table-cell>
          <table:table-cell table:style-name="ce87" office:value-type="string">
            <text:p>05-01-2023</text:p>
          </table:table-cell>
          <table:table-cell table:style-name="ce89" office:value-type="date" office:date-value="2023-06-09">
            <text:p>09/06/2023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1">
            <text:p>1</text:p>
          </table:table-cell>
          <table:table-cell table:style-name="ce132" office:value-type="float" office:value="500">
            <text:p>500,00</text:p>
          </table:table-cell>
          <table:table-cell table:style-name="ce157" office:value-type="string">
            <text:p>AUTORIZZAZIONE-G</text:p>
          </table:table-cell>
          <table:table-cell table:style-name="ce166" table:number-columns-repeated="1012"/>
        </table:table-row>
        <table:table-row table:style-name="ro4" table:visibility="filter">
          <table:table-cell table:style-name="ce13" office:value-type="string">
            <text:p>2022</text:p>
          </table:table-cell>
          <table:table-cell table:style-name="ce24" office:value-type="string">
            <text:p>CRETTI</text:p>
          </table:table-cell>
          <table:table-cell table:style-name="ce36" office:value-type="string">
            <text:p>FABIOLA</text:p>
          </table:table-cell>
          <table:table-cell table:style-name="ce36" office:value-type="string">
            <text:p>DIRIGENTE FISICO</text:p>
          </table:table-cell>
          <table:table-cell table:style-name="ce53" office:value-type="string">
            <text:p>UNIVERSITA' DEGLI STUDI MILANO BICOCCA</text:p>
          </table:table-cell>
          <table:table-cell table:style-name="ce87" office:value-type="string">
            <text:p>DOCENTE A CONTRATTO SSN APPARECCHIATURE RM…</text:p>
          </table:table-cell>
          <table:table-cell table:style-name="ce89" office:value-type="date" office:date-value="2022-10-01">
            <text:p>01/10/2022</text:p>
          </table:table-cell>
          <table:table-cell table:style-name="ce89" office:value-type="date" office:date-value="2023-06-30">
            <text:p>30/06/2023</text:p>
          </table:table-cell>
          <table:table-cell table:style-name="ce106" office:value-type="float" office:value="8">
            <text:p>8</text:p>
          </table:table-cell>
          <table:table-cell table:style-name="ce106" office:value-type="float" office:value="4">
            <text:p>4</text:p>
          </table:table-cell>
          <table:table-cell table:style-name="ce132" table:formula="of:=8*25.82" office:value-type="float" office:value="206.56">
            <text:p>206,56</text:p>
          </table:table-cell>
          <table:table-cell table:style-name="ce153" office:value-type="string">
            <text:p>COMUNICAZIONE</text:p>
          </table:table-cell>
          <table:table-cell table:style-name="ce166" table:number-columns-repeated="1012"/>
        </table:table-row>
        <table:table-row table:style-name="ro4" table:visibility="filter">
          <table:table-cell table:style-name="ce13" office:value-type="string">
            <text:p>2022</text:p>
          </table:table-cell>
          <table:table-cell table:style-name="ce24" office:value-type="string">
            <text:p>CRETTI</text:p>
          </table:table-cell>
          <table:table-cell table:style-name="ce36" office:value-type="string">
            <text:p>FABIOLA</text:p>
          </table:table-cell>
          <table:table-cell table:style-name="ce36" office:value-type="string">
            <text:p>DIRIGENTE FISICO</text:p>
          </table:table-cell>
          <table:table-cell table:style-name="ce53" office:value-type="string">
            <text:p>UNIVERSITA' DEGLI STUDI MILANO BICOCCA</text:p>
          </table:table-cell>
          <table:table-cell table:style-name="ce87" office:value-type="string">
            <text:p>DOCENTE A CONTRATTO SSN APPARECCHIATURE RM…</text:p>
          </table:table-cell>
          <table:table-cell table:style-name="ce89" office:value-type="date" office:date-value="2022-10-01">
            <text:p>01/10/2022</text:p>
          </table:table-cell>
          <table:table-cell table:style-name="ce89" office:value-type="date" office:date-value="2023-06-30">
            <text:p>30/06/2023</text:p>
          </table:table-cell>
          <table:table-cell table:style-name="ce106" office:value-type="float" office:value="12">
            <text:p>12</text:p>
          </table:table-cell>
          <table:table-cell table:style-name="ce106" office:value-type="float" office:value="4">
            <text:p>4</text:p>
          </table:table-cell>
          <table:table-cell table:style-name="ce132" table:formula="of:=12*25.82" office:value-type="float" office:value="309.84">
            <text:p>309,84</text:p>
          </table:table-cell>
          <table:table-cell table:style-name="ce153" office:value-type="string">
            <text:p>COMUNICAZIONE</text:p>
          </table:table-cell>
          <table:table-cell table:style-name="ce166" table:number-columns-repeated="1012"/>
        </table:table-row>
        <table:table-row table:style-name="ro4" table:number-rows-repeated="6">
          <table:table-cell table:number-columns-repeated="1024"/>
        </table:table-row>
        <table:table-row table:style-name="ro4" table:visibility="filter">
          <table:table-cell table:style-name="ce13" office:value-type="string">
            <text:p>2022</text:p>
          </table:table-cell>
          <table:table-cell table:style-name="ce24" office:value-type="string">
            <text:p>DAMINELLI</text:p>
          </table:table-cell>
          <table:table-cell table:style-name="ce36" office:value-type="string">
            <text:p>FRANCESCO MARIA</text:p>
          </table:table-cell>
          <table:table-cell table:style-name="ce36" office:value-type="string">
            <text:p>DIRIGENTE MEDICO</text:p>
          </table:table-cell>
          <table:table-cell table:style-name="ce53" office:value-type="string">
            <text:p>OMCEO BERGAMO</text:p>
          </table:table-cell>
          <table:table-cell table:style-name="ce87" office:value-type="string">
            <text:p>RELATORE</text:p>
          </table:table-cell>
          <table:table-cell table:number-columns-repeated="2" table:style-name="ce89" office:value-type="date" office:date-value="2023-02-22">
            <text:p>22/02/2023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1">
            <text:p>1</text:p>
          </table:table-cell>
          <table:table-cell table:style-name="ce132" office:value-type="float" office:value="150">
            <text:p>150,00</text:p>
          </table:table-cell>
          <table:table-cell table:style-name="ce153" office:value-type="string">
            <text:p>COMUNICAZIONE</text:p>
          </table:table-cell>
          <table:table-cell table:style-name="ce166" table:number-columns-repeated="1012"/>
        </table:table-row>
        <table:table-row table:style-name="ro4" table:visibility="filter">
          <table:table-cell table:style-name="ce3" office:value-type="string">
            <text:p>2023</text:p>
          </table:table-cell>
          <table:table-cell table:style-name="ce24" office:value-type="string">
            <text:p>DANESI</text:p>
          </table:table-cell>
          <table:table-cell table:style-name="ce36" office:value-type="string">
            <text:p>GIOVANNI</text:p>
          </table:table-cell>
          <table:table-cell table:style-name="ce36" office:value-type="string">
            <text:p>DIRIGENTE MEDICO</text:p>
          </table:table-cell>
          <table:table-cell table:style-name="ce53" office:value-type="string">
            <text:p>ASL TO</text:p>
          </table:table-cell>
          <table:table-cell table:style-name="ce87" office:value-type="string">
            <text:p>COMPONENTE <text:s/>COMMISSIONE AVVISO PUBBLICO - TITOLARE</text:p>
          </table:table-cell>
          <table:table-cell table:number-columns-repeated="2" table:style-name="ce89" office:value-type="date" office:date-value="2023-01-24">
            <text:p>24/01/2023</text:p>
          </table:table-cell>
          <table:table-cell table:style-name="ce106"/>
          <table:table-cell table:style-name="ce106" office:value-type="float" office:value="1">
            <text:p>1</text:p>
          </table:table-cell>
          <table:table-cell table:style-name="ce132" office:value-type="float" office:value="258">
            <text:p>258,00</text:p>
          </table:table-cell>
          <table:table-cell table:style-name="ce157" office:value-type="string">
            <text:p>AUTORIZZAZIONE</text:p>
          </table:table-cell>
          <table:table-cell table:style-name="ce166" table:number-columns-repeated="1012"/>
        </table:table-row>
        <table:table-row table:style-name="ro4" table:visibility="filter">
          <table:table-cell table:style-name="ce13" office:value-type="string">
            <text:p>2022</text:p>
          </table:table-cell>
          <table:table-cell table:style-name="ce24" office:value-type="string">
            <text:p>D'ANTIGA</text:p>
          </table:table-cell>
          <table:table-cell table:style-name="ce36" office:value-type="string">
            <text:p>LORENZO</text:p>
          </table:table-cell>
          <table:table-cell table:style-name="ce53" office:value-type="string">
            <text:p>DIRIGENTE MEDICO</text:p>
          </table:table-cell>
          <table:table-cell table:style-name="ce53" office:value-type="string">
            <text:p>WEBMD LLC</text:p>
          </table:table-cell>
          <table:table-cell table:style-name="ce89" office:value-type="string">
            <text:p>CONSULENTE</text:p>
          </table:table-cell>
          <table:table-cell table:style-name="ce89" office:value-type="date" office:date-value="2022-12-06">
            <text:p>06/12/2022</text:p>
          </table:table-cell>
          <table:table-cell table:style-name="ce89" office:value-type="date" office:date-value="2023-03-31">
            <text:p>31/03/2023</text:p>
          </table:table-cell>
          <table:table-cell table:style-name="ce106" office:value-type="float" office:value="5">
            <text:p>5</text:p>
          </table:table-cell>
          <table:table-cell table:style-name="ce106"/>
          <table:table-cell table:style-name="ce132" office:value-type="float" office:value="2415">
            <text:p>2.415,00</text:p>
          </table:table-cell>
          <table:table-cell table:style-name="ce153" office:value-type="string">
            <text:p>AUTORIZZAZIONE-G</text:p>
          </table:table-cell>
          <table:table-cell table:style-name="ce166" table:number-columns-repeated="1012"/>
        </table:table-row>
        <table:table-row table:style-name="ro4" table:visibility="filter">
          <table:table-cell table:style-name="ce13" office:value-type="string">
            <text:p>2022</text:p>
          </table:table-cell>
          <table:table-cell table:style-name="ce24" office:value-type="string">
            <text:p>DE BATTISTI</text:p>
          </table:table-cell>
          <table:table-cell table:style-name="ce36" office:value-type="string">
            <text:p>ZENO</text:p>
          </table:table-cell>
          <table:table-cell table:style-name="ce53" office:value-type="string">
            <text:p>DIRIGENTE MEDICO</text:p>
          </table:table-cell>
          <table:table-cell table:style-name="ce53" office:value-type="string">
            <text:p>TRIBUNALE DI VERONA</text:p>
          </table:table-cell>
          <table:table-cell table:style-name="ce89" office:value-type="string">
            <text:p>CTU</text:p>
          </table:table-cell>
          <table:table-cell table:style-name="ce89" office:value-type="string">
            <text:p>DA NULLA OSTA</text:p>
          </table:table-cell>
          <table:table-cell table:style-name="ce89" office:value-type="date" office:date-value="2023-02-06">
            <text:p>06/02/2023</text:p>
          </table:table-cell>
          <table:table-cell table:style-name="ce106" office:value-type="float" office:value="10">
            <text:p>10</text:p>
          </table:table-cell>
          <table:table-cell table:style-name="ce106"/>
          <table:table-cell table:style-name="ce132" office:value-type="float" office:value="500">
            <text:p>500,00</text:p>
          </table:table-cell>
          <table:table-cell table:style-name="ce153" office:value-type="string">
            <text:p>COMUNICAZIONE</text:p>
          </table:table-cell>
          <table:table-cell table:style-name="ce166" table:number-columns-repeated="1012"/>
        </table:table-row>
        <table:table-row table:style-name="ro4" table:visibility="filter">
          <table:table-cell table:style-name="ce11" office:value-type="string">
            <text:p>2022</text:p>
          </table:table-cell>
          <table:table-cell table:style-name="ce24" office:value-type="string">
            <text:p>D'ELIA </text:p>
          </table:table-cell>
          <table:table-cell table:style-name="ce36" office:value-type="string">
            <text:p>EMILIA</text:p>
          </table:table-cell>
          <table:table-cell table:style-name="ce53" office:value-type="string">
            <text:p>DIRIGENTE MEDICO</text:p>
          </table:table-cell>
          <table:table-cell table:style-name="ce53" office:value-type="string">
            <text:p>SUMMEET SRL</text:p>
          </table:table-cell>
          <table:table-cell table:style-name="ce87" office:value-type="string">
            <text:p>RELATORE</text:p>
          </table:table-cell>
          <table:table-cell table:style-name="ce89" office:value-type="string">
            <text:p>15-02-2023 e</text:p>
          </table:table-cell>
          <table:table-cell table:style-name="ce89" office:value-type="date" office:date-value="2023-04-19">
            <text:p>19/04/2023</text:p>
          </table:table-cell>
          <table:table-cell table:style-name="ce87" office:value-type="string">
            <text:p>2,5</text:p>
          </table:table-cell>
          <table:table-cell table:style-name="ce106" office:value-type="float" office:value="2">
            <text:p>2</text:p>
          </table:table-cell>
          <table:table-cell table:style-name="ce132" office:value-type="float" office:value="750">
            <text:p>750,00</text:p>
          </table:table-cell>
          <table:table-cell table:style-name="ce153" office:value-type="string">
            <text:p>COMUNICAZIONE</text:p>
          </table:table-cell>
          <table:table-cell table:style-name="ce166" table:number-columns-repeated="1012"/>
        </table:table-row>
        <table:table-row table:style-name="ro4" table:visibility="filter">
          <table:table-cell table:style-name="ce3" office:value-type="string">
            <text:p>2023</text:p>
          </table:table-cell>
          <table:table-cell table:style-name="ce24" office:value-type="string">
            <text:p>D'ELIA </text:p>
          </table:table-cell>
          <table:table-cell table:style-name="ce36" office:value-type="string">
            <text:p>EMILIA</text:p>
          </table:table-cell>
          <table:table-cell table:style-name="ce53" office:value-type="string">
            <text:p>DIRIGENTE MEDICO</text:p>
          </table:table-cell>
          <table:table-cell table:style-name="ce53" office:value-type="string">
            <text:p>EDRA SPA</text:p>
          </table:table-cell>
          <table:table-cell table:style-name="ce87" office:value-type="string">
            <text:p>CONSULENTE</text:p>
          </table:table-cell>
          <table:table-cell table:number-columns-repeated="2" table:style-name="ce89" office:value-type="date" office:date-value="2023-03-09">
            <text:p>09/03/2023</text:p>
          </table:table-cell>
          <table:table-cell table:style-name="ce87" office:value-type="string">
            <text:p>4,30</text:p>
          </table:table-cell>
          <table:table-cell table:style-name="ce106" office:value-type="float" office:value="1">
            <text:p>1</text:p>
          </table:table-cell>
          <table:table-cell table:style-name="ce132" office:value-type="float" office:value="800">
            <text:p>800,00</text:p>
          </table:table-cell>
          <table:table-cell table:style-name="ce153" office:value-type="string">
            <text:p>AUTORIZZAZIONE</text:p>
          </table:table-cell>
          <table:table-cell table:style-name="ce166" table:number-columns-repeated="1012"/>
        </table:table-row>
        <table:table-row table:style-name="ro4" table:number-rows-repeated="34">
          <table:table-cell table:number-columns-repeated="1024"/>
        </table:table-row>
        <table:table-row table:style-name="ro4" table:visibility="filter">
          <table:table-cell table:style-name="ce13" office:value-type="string">
            <text:p>2022</text:p>
          </table:table-cell>
          <table:table-cell table:style-name="ce24" office:value-type="string">
            <text:p>DI DIO</text:p>
          </table:table-cell>
          <table:table-cell table:style-name="ce36" office:value-type="string">
            <text:p>SIMON</text:p>
          </table:table-cell>
          <table:table-cell table:style-name="ce36" office:value-type="string">
            <text:p>NON DIRIGENTE</text:p>
          </table:table-cell>
          <table:table-cell table:style-name="ce36" office:value-type="string">
            <text:p>ACCADEMIA MIBES</text:p>
          </table:table-cell>
          <table:table-cell table:style-name="ce87" office:value-type="string">
            <text:p>DOCENTE</text:p>
          </table:table-cell>
          <table:table-cell table:style-name="ce89" office:value-type="string">
            <text:p>NULLA OSTA</text:p>
          </table:table-cell>
          <table:table-cell table:style-name="ce89" office:value-type="date" office:date-value="2023-11-01">
            <text:p>01/11/2023</text:p>
          </table:table-cell>
          <table:table-cell table:style-name="ce87" office:value-type="string">
            <text:p>40</text:p>
          </table:table-cell>
          <table:table-cell table:style-name="ce106"/>
          <table:table-cell table:style-name="ce132" office:value-type="float" office:value="500">
            <text:p>500,00</text:p>
          </table:table-cell>
          <table:table-cell table:style-name="ce153" office:value-type="string">
            <text:p>COMUNICAZIONE</text:p>
          </table:table-cell>
          <table:table-cell table:style-name="ce166" table:number-columns-repeated="1012"/>
        </table:table-row>
        <table:table-row table:style-name="ro4" table:visibility="filter">
          <table:table-cell table:style-name="ce13" office:value-type="string">
            <text:p>2022</text:p>
          </table:table-cell>
          <table:table-cell table:style-name="ce24" office:value-type="string">
            <text:p>DI GIORGIO</text:p>
          </table:table-cell>
          <table:table-cell table:style-name="ce36" office:value-type="string">
            <text:p>ANGELO</text:p>
          </table:table-cell>
          <table:table-cell table:style-name="ce36" office:value-type="string">
            <text:p>DIRIGENTE MEDICO</text:p>
          </table:table-cell>
          <table:table-cell table:style-name="ce53" office:value-type="string">
            <text:p>UNIVERSITA' DEGLI STUDI MILANO BICOCCA</text:p>
          </table:table-cell>
          <table:table-cell table:style-name="ce87" office:value-type="string">
            <text:p>PROFESSORE A CONTRATTO ENTE CONVENZIONATO</text:p>
          </table:table-cell>
          <table:table-cell table:number-columns-repeated="2" table:style-name="ce89" office:value-type="string">
            <text:p>AA 2022/2023</text:p>
          </table:table-cell>
          <table:table-cell table:style-name="ce87" office:value-type="string">
            <text:p>10</text:p>
          </table:table-cell>
          <table:table-cell table:style-name="ce106"/>
          <table:table-cell table:style-name="ce132" office:value-type="float" office:value="0">
            <text:p>0,00</text:p>
          </table:table-cell>
          <table:table-cell table:style-name="ce153" office:value-type="string">
            <text:p>COMUNICAZIONE</text:p>
          </table:table-cell>
          <table:table-cell table:style-name="ce166" table:number-columns-repeated="1012"/>
        </table:table-row>
        <table:table-row table:style-name="ro4" table:visibility="filter">
          <table:table-cell table:style-name="ce14" office:value-type="string">
            <text:p>2023</text:p>
          </table:table-cell>
          <table:table-cell table:style-name="ce24" office:value-type="string">
            <text:p>DI GIORGIO</text:p>
          </table:table-cell>
          <table:table-cell table:style-name="ce36" office:value-type="string">
            <text:p>ANGELO</text:p>
          </table:table-cell>
          <table:table-cell table:style-name="ce36" office:value-type="string">
            <text:p>DIRIGENTE MEDICO</text:p>
          </table:table-cell>
          <table:table-cell table:style-name="ce53" office:value-type="string">
            <text:p>ALBIREO PHARMA, INC</text:p>
          </table:table-cell>
          <table:table-cell table:style-name="ce87" office:value-type="string">
            <text:p>CONSULENTE TECNICO</text:p>
          </table:table-cell>
          <table:table-cell table:number-columns-repeated="2" table:style-name="ce89" office:value-type="date" office:date-value="2023-02-16">
            <text:p>16/02/2023</text:p>
          </table:table-cell>
          <table:table-cell table:style-name="ce87" office:value-type="string">
            <text:p>7</text:p>
          </table:table-cell>
          <table:table-cell table:style-name="ce106" office:value-type="float" office:value="1">
            <text:p>1</text:p>
          </table:table-cell>
          <table:table-cell table:style-name="ce132" table:formula="of:=7*250" office:value-type="float" office:value="1750">
            <text:p>1.750,00</text:p>
          </table:table-cell>
          <table:table-cell table:style-name="ce153" office:value-type="string">
            <text:p>AUTORIZZAZIONE-G</text:p>
          </table:table-cell>
          <table:table-cell table:style-name="ce166" table:number-columns-repeated="1012"/>
        </table:table-row>
        <table:table-row table:style-name="ro4" table:visibility="filter">
          <table:table-cell table:style-name="ce12" office:value-type="string">
            <text:p>2020</text:p>
          </table:table-cell>
          <table:table-cell table:style-name="ce29" office:value-type="string">
            <text:p>DI NARO</text:p>
          </table:table-cell>
          <table:table-cell table:style-name="ce44" office:value-type="string">
            <text:p>ANGELO</text:p>
          </table:table-cell>
          <table:table-cell table:style-name="ce54" office:value-type="string">
            <text:p>NON DIRIGENTE</text:p>
          </table:table-cell>
          <table:table-cell table:style-name="ce54" office:value-type="string">
            <text:p>FEDERAZIONE NAZIONALE TSRM PSTRP</text:p>
          </table:table-cell>
          <table:table-cell table:style-name="ce72" office:value-type="string">
            <text:p>SEGRETARIO</text:p>
          </table:table-cell>
          <table:table-cell table:style-name="ce89" office:value-type="date" office:date-value="2020-12-11">
            <text:p>11/12/2020</text:p>
          </table:table-cell>
          <table:table-cell table:style-name="ce89" office:value-type="date" office:date-value="2024-10-04">
            <text:p>04/10/2024</text:p>
          </table:table-cell>
          <table:table-cell table:style-name="ce90"/>
          <table:table-cell table:style-name="ce128"/>
          <table:table-cell table:style-name="ce144" office:value-type="float" office:value="7000">
            <text:p>7.000,00</text:p>
          </table:table-cell>
          <table:table-cell table:style-name="ce90" office:value-type="string">
            <text:p>AUTORIZZAZIONE</text:p>
          </table:table-cell>
          <table:table-cell table:style-name="ce166" table:number-columns-repeated="1012"/>
        </table:table-row>
        <table:table-row table:style-name="ro4" table:visibility="filter">
          <table:table-cell table:style-name="ce13" office:value-type="string">
            <text:p>2022</text:p>
          </table:table-cell>
          <table:table-cell table:style-name="ce24" office:value-type="string">
            <text:p>DI NARO</text:p>
          </table:table-cell>
          <table:table-cell table:style-name="ce36" office:value-type="string">
            <text:p>ANGELO</text:p>
          </table:table-cell>
          <table:table-cell table:style-name="ce36" office:value-type="string">
            <text:p>NON DIRIGENTE</text:p>
          </table:table-cell>
          <table:table-cell table:style-name="ce54" office:value-type="string">
            <text:p>UNIVERSITA' DEGLI STUDI MILANO BICOCCA</text:p>
          </table:table-cell>
          <table:table-cell table:style-name="ce90" office:value-type="string">
            <text:p>PROFESSORE A CONTRATTO ENTE CONVENZIONATO</text:p>
          </table:table-cell>
          <table:table-cell table:style-name="ce89" office:value-type="date" office:date-value="2022-10-01">
            <text:p>01/10/2022</text:p>
          </table:table-cell>
          <table:table-cell table:style-name="ce89" office:value-type="date" office:date-value="2023-09-30">
            <text:p>30/09/2023</text:p>
          </table:table-cell>
          <table:table-cell table:style-name="ce87" office:value-type="string">
            <text:p>16</text:p>
          </table:table-cell>
          <table:table-cell table:style-name="ce106" office:value-type="float" office:value="8">
            <text:p>8</text:p>
          </table:table-cell>
          <table:table-cell table:style-name="ce132" table:formula="of:=16*25.82" office:value-type="float" office:value="413.12">
            <text:p>413,12</text:p>
          </table:table-cell>
          <table:table-cell table:style-name="ce158" office:value-type="string">
            <text:p>COMUNICAZIONE</text:p>
          </table:table-cell>
          <table:table-cell table:style-name="ce166" table:number-columns-repeated="1012"/>
        </table:table-row>
        <table:table-row table:style-name="ro4" table:number-rows-repeated="20">
          <table:table-cell table:number-columns-repeated="1024"/>
        </table:table-row>
        <table:table-row table:style-name="ro4" table:visibility="filter">
          <table:table-cell table:style-name="ce15" office:value-type="string">
            <text:p>TOTALE</text:p>
          </table:table-cell>
          <table:table-cell table:style-name="ce30"/>
          <table:table-cell table:style-name="ce45" table:number-columns-repeated="2"/>
          <table:table-cell table:style-name="ce66"/>
          <table:table-cell table:style-name="ce91"/>
          <table:table-cell table:style-name="ce100"/>
          <table:table-cell table:style-name="ce104" office:value-type="string">
            <text:p>2022: 96.980,37</text:p>
          </table:table-cell>
          <table:table-cell table:style-name="ce104" office:value-type="string">
            <text:p>40%:38.792,148</text:p>
          </table:table-cell>
          <table:table-cell table:style-name="ce91"/>
          <table:table-cell table:style-name="ce145" table:formula="of:=+SUM([.K520:.K521])" office:value-type="float" office:value="0">
            <text:p>0,00</text:p>
          </table:table-cell>
          <table:table-cell table:style-name="ce159"/>
          <table:table-cell table:style-name="ce166" table:number-columns-repeated="1012"/>
        </table:table-row>
        <table:table-row table:style-name="ro4" table:number-rows-repeated="11">
          <table:table-cell table:number-columns-repeated="1024"/>
        </table:table-row>
        <table:table-row table:style-name="ro4" table:visibility="filter">
          <table:table-cell table:style-name="ce13" office:value-type="string">
            <text:p>2022</text:p>
          </table:table-cell>
          <table:table-cell table:style-name="ce31" office:value-type="string">
            <text:p>FARAONI</text:p>
          </table:table-cell>
          <table:table-cell table:style-name="ce46" office:value-type="string">
            <text:p>LORELLA</text:p>
          </table:table-cell>
          <table:table-cell table:style-name="ce46" office:value-type="string">
            <text:p>DIRIGENTE MEDICO</text:p>
          </table:table-cell>
          <table:table-cell table:style-name="ce36" office:value-type="string">
            <text:p>AZIENDA UNITA' SANITARIA LOCALE DI REGGIO EMILIA</text:p>
          </table:table-cell>
          <table:table-cell table:style-name="ce72" office:value-type="string">
            <text:p>COMPONENTE COMMISSIONE</text:p>
          </table:table-cell>
          <table:table-cell table:style-name="ce89" office:value-type="string">
            <text:p>ANNO 2021</text:p>
          </table:table-cell>
          <table:table-cell table:style-name="ce89" office:value-type="string">
            <text:p>FINE LEGISLATURA REGIONALE</text:p>
          </table:table-cell>
          <table:table-cell table:style-name="ce119" table:number-columns-repeated="2"/>
          <table:table-cell table:style-name="ce146" office:value-type="float" office:value="0">
            <text:p>0,00</text:p>
          </table:table-cell>
          <table:table-cell table:style-name="ce160" office:value-type="string">
            <text:p>AUTORIZZAZIONE</text:p>
          </table:table-cell>
          <table:table-cell table:style-name="ce166" table:number-columns-repeated="1012"/>
        </table:table-row>
        <table:table-row table:style-name="ro4" table:visibility="filter">
          <table:table-cell table:style-name="ce13" office:value-type="string">
            <text:p>2022</text:p>
          </table:table-cell>
          <table:table-cell table:style-name="ce31" office:value-type="string">
            <text:p>FARINA</text:p>
          </table:table-cell>
          <table:table-cell table:style-name="ce46" office:value-type="string">
            <text:p>CLAUDIO FRANCESCO</text:p>
          </table:table-cell>
          <table:table-cell table:style-name="ce46" office:value-type="string">
            <text:p>DIRIGENTE MEDICO</text:p>
          </table:table-cell>
          <table:table-cell table:style-name="ce37" office:value-type="string">
            <text:p>ASSOCIAZIONE MICROBIOLOGI CLINICI ITALIANI</text:p>
          </table:table-cell>
          <table:table-cell table:style-name="ce92" office:value-type="string">
            <text:p>COMPONENTE COMITATO COSM</text:p>
          </table:table-cell>
          <table:table-cell table:style-name="ce89" office:value-type="date" office:date-value="2022-05-05">
            <text:p>05/05/2022</text:p>
          </table:table-cell>
          <table:table-cell table:style-name="ce89" office:value-type="date" office:date-value="2024-12-31">
            <text:p>31/12/2024</text:p>
          </table:table-cell>
          <table:table-cell table:style-name="ce120" office:value-type="float" office:value="40">
            <text:p>40</text:p>
          </table:table-cell>
          <table:table-cell table:style-name="ce120" office:value-type="float" office:value="10">
            <text:p>10</text:p>
          </table:table-cell>
          <table:table-cell table:style-name="ce147" office:value-type="float" office:value="0">
            <text:p>0,00</text:p>
          </table:table-cell>
          <table:table-cell table:style-name="ce160" office:value-type="string">
            <text:p>AUTORIZZAZIONE-G</text:p>
          </table:table-cell>
          <table:table-cell table:style-name="ce166" table:number-columns-repeated="1012"/>
        </table:table-row>
        <table:table-row table:style-name="ro4" table:number-rows-repeated="20">
          <table:table-cell table:number-columns-repeated="1024"/>
        </table:table-row>
        <table:table-row table:style-name="ro4" table:visibility="filter">
          <table:table-cell table:style-name="ce11" office:value-type="string">
            <text:p>2022</text:p>
          </table:table-cell>
          <table:table-cell table:style-name="ce31" office:value-type="string">
            <text:p>FORESTI</text:p>
          </table:table-cell>
          <table:table-cell table:style-name="ce46" office:value-type="string">
            <text:p>CAMILLO</text:p>
          </table:table-cell>
          <table:table-cell table:style-name="ce46" office:value-type="string">
            <text:p>DIRIGENTE MEDICO</text:p>
          </table:table-cell>
          <table:table-cell table:style-name="ce37" office:value-type="string">
            <text:p>UNIVERSITA' DEGLI STUDI MILANO BICOCCA</text:p>
          </table:table-cell>
          <table:table-cell table:style-name="ce92" office:value-type="string">
            <text:p>PROFESSORE A CONTRATTO ENTE CONVENZIONATO neurology</text:p>
          </table:table-cell>
          <table:table-cell table:number-columns-repeated="2" table:style-name="ce89" office:value-type="string">
            <text:p>AA 2022/23</text:p>
          </table:table-cell>
          <table:table-cell table:style-name="ce119" office:value-type="float" office:value="16">
            <text:p>16</text:p>
          </table:table-cell>
          <table:table-cell table:style-name="ce119"/>
          <table:table-cell table:style-name="ce146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6" table:number-columns-repeated="1012"/>
        </table:table-row>
        <table:table-row table:style-name="ro4" table:visibility="filter">
          <table:table-cell table:style-name="ce12" office:value-type="string">
            <text:p>2021</text:p>
          </table:table-cell>
          <table:table-cell table:style-name="ce31" office:value-type="string">
            <text:p>FORTUNATO</text:p>
          </table:table-cell>
          <table:table-cell table:style-name="ce46" office:value-type="string">
            <text:p>MARCO</text:p>
          </table:table-cell>
          <table:table-cell table:style-name="ce46" office:value-type="string">
            <text:p>DIRIGENTE MEDICO</text:p>
          </table:table-cell>
          <table:table-cell table:style-name="ce36" office:value-type="string">
            <text:p>UNIVERSITA' DEGLI STUDI MILANO BICOCCA</text:p>
          </table:table-cell>
          <table:table-cell table:style-name="ce92" office:value-type="string">
            <text:p>PROFESSORE A CONTRATTO ENTE CONVENZIONATO</text:p>
          </table:table-cell>
          <table:table-cell table:number-columns-repeated="2" table:style-name="ce89" office:value-type="string">
            <text:p>AA 2022/23</text:p>
          </table:table-cell>
          <table:table-cell table:style-name="ce119" office:value-type="float" office:value="22">
            <text:p>22</text:p>
          </table:table-cell>
          <table:table-cell table:style-name="ce119" office:value-type="float" office:value="11">
            <text:p>11</text:p>
          </table:table-cell>
          <table:table-cell table:style-name="ce146" table:formula="of:=25.82*22" office:value-type="float" office:value="568.04">
            <text:p>568,04</text:p>
          </table:table-cell>
          <table:table-cell table:style-name="ce160" office:value-type="string">
            <text:p>COMUNICAZIONE</text:p>
          </table:table-cell>
          <table:table-cell table:style-name="ce166" table:number-columns-repeated="1012"/>
        </table:table-row>
        <table:table-row table:style-name="ro4" table:visibility="filter">
          <table:table-cell table:style-name="ce12" office:value-type="string">
            <text:p>2021</text:p>
          </table:table-cell>
          <table:table-cell table:style-name="ce31" office:value-type="string">
            <text:p>FORTUNATO</text:p>
          </table:table-cell>
          <table:table-cell table:style-name="ce46" office:value-type="string">
            <text:p>MARCO</text:p>
          </table:table-cell>
          <table:table-cell table:style-name="ce46" office:value-type="string">
            <text:p>DIRIGENTE MEDICO</text:p>
          </table:table-cell>
          <table:table-cell table:style-name="ce36" office:value-type="string">
            <text:p>ORDINE DEI CHIMICI E DEI FISICI DELLA PROVINCIA DI BERGAMO</text:p>
          </table:table-cell>
          <table:table-cell table:style-name="ce73" office:value-type="string">
            <text:p>VICEPRESIDENTE ORDINE PROVINCIALE DEI CHIRURGHI E DEI FISICI DI BERGAMO</text:p>
          </table:table-cell>
          <table:table-cell table:style-name="ce89" office:value-type="date" office:date-value="2021-07-16">
            <text:p>16/07/2021</text:p>
          </table:table-cell>
          <table:table-cell table:style-name="ce89" office:value-type="date" office:date-value="2025-07-15">
            <text:p>15/07/2025</text:p>
          </table:table-cell>
          <table:table-cell table:style-name="ce119" table:number-columns-repeated="2"/>
          <table:table-cell table:style-name="ce146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6" table:number-columns-repeated="1012"/>
        </table:table-row>
        <table:table-row table:style-name="ro4" table:visibility="filter">
          <table:table-cell table:style-name="ce14" office:value-type="string">
            <text:p>2023</text:p>
          </table:table-cell>
          <table:table-cell table:style-name="ce31" office:value-type="string">
            <text:p>FORTUNATO</text:p>
          </table:table-cell>
          <table:table-cell table:style-name="ce46" office:value-type="string">
            <text:p>MARCO</text:p>
          </table:table-cell>
          <table:table-cell table:style-name="ce46" office:value-type="string">
            <text:p>DIRIGENTE MEDICO</text:p>
          </table:table-cell>
          <table:table-cell table:style-name="ce36" office:value-type="string">
            <text:p>BELLINI SPA</text:p>
          </table:table-cell>
          <table:table-cell table:style-name="ce73" office:value-type="string">
            <text:p>CONSULENTE RADIOPROTEZIONE</text:p>
          </table:table-cell>
          <table:table-cell table:style-name="ce89" office:value-type="date" office:date-value="2023-02-09">
            <text:p>09/02/2023</text:p>
          </table:table-cell>
          <table:table-cell table:style-name="ce89" office:value-type="date" office:date-value="2023-06-30">
            <text:p>30/06/2023</text:p>
          </table:table-cell>
          <table:table-cell table:style-name="ce119" office:value-type="float" office:value="4">
            <text:p>4</text:p>
          </table:table-cell>
          <table:table-cell table:style-name="ce119" office:value-type="float" office:value="2">
            <text:p>2</text:p>
          </table:table-cell>
          <table:table-cell table:style-name="ce146" office:value-type="float" office:value="800">
            <text:p>800,00</text:p>
          </table:table-cell>
          <table:table-cell table:style-name="ce160" office:value-type="string">
            <text:p>AUTORIZZAZIONE</text:p>
          </table:table-cell>
          <table:table-cell table:style-name="ce166" table:number-columns-repeated="1012"/>
        </table:table-row>
        <table:table-row table:style-name="ro4" table:visibility="filter">
          <table:table-cell table:style-name="ce14" office:value-type="string">
            <text:p>2023</text:p>
          </table:table-cell>
          <table:table-cell table:style-name="ce31" office:value-type="string">
            <text:p>FRANZIN</text:p>
          </table:table-cell>
          <table:table-cell table:style-name="ce46" office:value-type="string">
            <text:p>MICHELA</text:p>
          </table:table-cell>
          <table:table-cell table:style-name="ce46" office:value-type="string">
            <text:p>DIRIGENTE MEDICO</text:p>
          </table:table-cell>
          <table:table-cell table:style-name="ce36" office:value-type="string">
            <text:p>ASST SANTI PAOLO E CARLO</text:p>
          </table:table-cell>
          <table:table-cell table:style-name="ce72" office:value-type="string">
            <text:p>COMPONENTE COMMISSIONE CONCORSO PUBBLICO - TITOLARE</text:p>
          </table:table-cell>
          <table:table-cell table:style-name="ce89" office:value-type="date" office:date-value="2023-02-09">
            <text:p>09/02/2023</text:p>
          </table:table-cell>
          <table:table-cell table:style-name="ce89" office:value-type="date" office:date-value="2023-02-10">
            <text:p>10/02/2023</text:p>
          </table:table-cell>
          <table:table-cell table:style-name="ce119"/>
          <table:table-cell table:style-name="ce119" office:value-type="float" office:value="2">
            <text:p>2</text:p>
          </table:table-cell>
          <table:table-cell table:style-name="ce146" office:value-type="float" office:value="258">
            <text:p>258,00</text:p>
          </table:table-cell>
          <table:table-cell table:style-name="ce161" office:value-type="string">
            <text:p>AUTORIZZAZIONE</text:p>
          </table:table-cell>
          <table:table-cell table:style-name="ce166" table:number-columns-repeated="1012"/>
        </table:table-row>
        <table:table-row table:style-name="ro4" table:visibility="filter">
          <table:table-cell table:style-name="ce16" office:value-type="float" office:value="2022">
            <text:p>2022</text:p>
          </table:table-cell>
          <table:table-cell table:style-name="ce31" office:value-type="string">
            <text:p>FROSIO</text:p>
          </table:table-cell>
          <table:table-cell table:style-name="ce46" office:value-type="string">
            <text:p>LAURA</text:p>
          </table:table-cell>
          <table:table-cell table:style-name="ce46" office:value-type="string">
            <text:p>DIRIGENTE MEDICO</text:p>
          </table:table-cell>
          <table:table-cell table:style-name="ce67" office:value-type="string">
            <text:p>ASSOCIAZIONE CALCIO DILETTANTISTICA CASNIGO</text:p>
          </table:table-cell>
          <table:table-cell table:style-name="ce72" office:value-type="string">
            <text:p>MEDICO SOCIALE</text:p>
          </table:table-cell>
          <table:table-cell table:style-name="ce89" office:value-type="date" office:date-value="2022-12-05">
            <text:p>05/12/2022</text:p>
          </table:table-cell>
          <table:table-cell table:style-name="ce89" office:value-type="date" office:date-value="2023-07-30">
            <text:p>30/07/2023</text:p>
          </table:table-cell>
          <table:table-cell table:number-columns-repeated="2" table:style-name="ce119" office:value-type="float" office:value="10">
            <text:p>10</text:p>
          </table:table-cell>
          <table:table-cell table:style-name="ce146" office:value-type="float" office:value="0">
            <text:p>0,00</text:p>
          </table:table-cell>
          <table:table-cell table:style-name="ce161" office:value-type="string">
            <text:p>AUTORIZZAZIONE-G</text:p>
          </table:table-cell>
          <table:table-cell table:style-name="ce166" table:number-columns-repeated="1012"/>
        </table:table-row>
        <table:table-row table:style-name="ro4" table:visibility="filter">
          <table:table-cell table:style-name="ce17" office:value-type="string">
            <text:p>2022</text:p>
          </table:table-cell>
          <table:table-cell table:style-name="ce31" office:value-type="string">
            <text:p>FUSI</text:p>
          </table:table-cell>
          <table:table-cell table:style-name="ce46" office:value-type="string">
            <text:p>FRANCESCO MARIA</text:p>
          </table:table-cell>
          <table:table-cell table:style-name="ce46" office:value-type="string">
            <text:p>DIRIGENTE MEDICO</text:p>
          </table:table-cell>
          <table:table-cell table:style-name="ce36" office:value-type="string">
            <text:p>FONDAZIONE MERK SERONO</text:p>
          </table:table-cell>
          <table:table-cell table:style-name="ce72" office:value-type="string">
            <text:p>CONSULENTE</text:p>
          </table:table-cell>
          <table:table-cell table:style-name="ce89" office:value-type="date" office:date-value="2022-01-24">
            <text:p>24/01/2022</text:p>
          </table:table-cell>
          <table:table-cell table:style-name="ce89" office:value-type="date" office:date-value="2023-01-23">
            <text:p>23/01/2023</text:p>
          </table:table-cell>
          <table:table-cell table:style-name="ce119" office:value-type="float" office:value="2">
            <text:p>2</text:p>
          </table:table-cell>
          <table:table-cell table:style-name="ce119"/>
          <table:table-cell table:style-name="ce146" office:value-type="float" office:value="5000">
            <text:p>5.000,00</text:p>
          </table:table-cell>
          <table:table-cell table:style-name="ce161" office:value-type="string">
            <text:p>AUTORIZZAZIONE-G</text:p>
          </table:table-cell>
          <table:table-cell table:style-name="ce166" table:number-columns-repeated="1012"/>
        </table:table-row>
        <table:table-row table:style-name="ro4" table:visibility="filter">
          <table:table-cell table:style-name="ce17" office:value-type="string">
            <text:p>2022</text:p>
          </table:table-cell>
          <table:table-cell table:style-name="ce31" office:value-type="string">
            <text:p>GALERI</text:p>
          </table:table-cell>
          <table:table-cell table:style-name="ce46" office:value-type="string">
            <text:p>SILVIA</text:p>
          </table:table-cell>
          <table:table-cell table:style-name="ce46" office:value-type="string">
            <text:p>DIRIGENTE MEDICO</text:p>
          </table:table-cell>
          <table:table-cell table:style-name="ce36" office:value-type="string">
            <text:p>EDRA SRL</text:p>
          </table:table-cell>
          <table:table-cell table:style-name="ce72" office:value-type="string">
            <text:p>CONSULENTE</text:p>
          </table:table-cell>
          <table:table-cell table:style-name="ce89" office:value-type="date" office:date-value="2022-11-21">
            <text:p>21/11/2022</text:p>
          </table:table-cell>
          <table:table-cell table:style-name="ce89" office:value-type="date" office:date-value="2023-03-30">
            <text:p>30/03/2023</text:p>
          </table:table-cell>
          <table:table-cell table:style-name="ce119" office:value-type="float" office:value="10">
            <text:p>10</text:p>
          </table:table-cell>
          <table:table-cell table:style-name="ce119"/>
          <table:table-cell table:style-name="ce146" office:value-type="float" office:value="1500">
            <text:p>1.500,00</text:p>
          </table:table-cell>
          <table:table-cell table:style-name="ce161" office:value-type="string">
            <text:p>AUTORIZZAZIONE-G</text:p>
          </table:table-cell>
          <table:table-cell table:style-name="ce166" table:number-columns-repeated="1012"/>
        </table:table-row>
        <table:table-row table:style-name="ro4" table:visibility="filter">
          <table:table-cell table:style-name="ce17" office:value-type="string">
            <text:p>2022</text:p>
          </table:table-cell>
          <table:table-cell table:style-name="ce31" office:value-type="string">
            <text:p>GALERI</text:p>
          </table:table-cell>
          <table:table-cell table:style-name="ce46" office:value-type="string">
            <text:p>SILVIA</text:p>
          </table:table-cell>
          <table:table-cell table:style-name="ce46" office:value-type="string">
            <text:p>DIRIGENTE MEDICO</text:p>
          </table:table-cell>
          <table:table-cell table:style-name="ce36" office:value-type="string">
            <text:p>ASST LECCO</text:p>
          </table:table-cell>
          <table:table-cell table:style-name="ce72" office:value-type="string">
            <text:p>COMPONENTE COMMISSIONE CONCORSO PUBBLICO - SUPPLENTE</text:p>
          </table:table-cell>
          <table:table-cell table:number-columns-repeated="2" table:style-name="ce89" office:value-type="date" office:date-value="2023-02-13">
            <text:p>13/02/2023</text:p>
          </table:table-cell>
          <table:table-cell table:style-name="ce119"/>
          <table:table-cell table:style-name="ce119" office:value-type="float" office:value="1">
            <text:p>1</text:p>
          </table:table-cell>
          <table:table-cell table:style-name="ce146" office:value-type="float" office:value="0">
            <text:p>0,00</text:p>
          </table:table-cell>
          <table:table-cell table:style-name="ce161" office:value-type="string">
            <text:p>AUTORIZZAZIONE</text:p>
          </table:table-cell>
          <table:table-cell table:style-name="ce166" table:number-columns-repeated="1012"/>
        </table:table-row>
        <table:table-row table:style-name="ro4" table:visibility="filter">
          <table:table-cell table:style-name="ce17" office:value-type="string">
            <text:p>2022</text:p>
          </table:table-cell>
          <table:table-cell table:style-name="ce31" office:value-type="string">
            <text:p>GALLI</text:p>
          </table:table-cell>
          <table:table-cell table:style-name="ce46" office:value-type="string">
            <text:p>MONICA</text:p>
          </table:table-cell>
          <table:table-cell table:style-name="ce46" office:value-type="string">
            <text:p>DIRIGENTE MEDICO</text:p>
          </table:table-cell>
          <table:table-cell table:style-name="ce68" office:value-type="string">
            <text:p>TAKEDA PHARMACEUTICALS U.S.A., INC</text:p>
          </table:table-cell>
          <table:table-cell table:style-name="ce72" office:value-type="string">
            <text:p>CONSULENTE</text:p>
          </table:table-cell>
          <table:table-cell table:style-name="ce89" office:value-type="date" office:date-value="2022-07-06">
            <text:p>06/07/2022</text:p>
          </table:table-cell>
          <table:table-cell table:style-name="ce89" office:value-type="date" office:date-value="2023-05-03">
            <text:p>03/05/2023</text:p>
          </table:table-cell>
          <table:table-cell table:style-name="ce119" office:value-type="float" office:value="1.3">
            <text:p>1,3</text:p>
          </table:table-cell>
          <table:table-cell table:style-name="ce119" office:value-type="float" office:value="1">
            <text:p>1</text:p>
          </table:table-cell>
          <table:table-cell table:style-name="ce146" office:value-type="float" office:value="225">
            <text:p>225,00</text:p>
          </table:table-cell>
          <table:table-cell table:style-name="ce161" office:value-type="string">
            <text:p>AUTORIZZAZIONE-G</text:p>
          </table:table-cell>
          <table:table-cell table:style-name="ce166" table:number-columns-repeated="1012"/>
        </table:table-row>
        <table:table-row table:style-name="ro4" table:number-rows-repeated="34">
          <table:table-cell table:number-columns-repeated="1024"/>
        </table:table-row>
        <table:table-row table:style-name="ro4" table:visibility="filter">
          <table:table-cell table:style-name="ce16" office:value-type="float" office:value="2022">
            <text:p>2022</text:p>
          </table:table-cell>
          <table:table-cell table:style-name="ce31" office:value-type="string">
            <text:p>GALLO</text:p>
          </table:table-cell>
          <table:table-cell table:style-name="ce46" office:value-type="string">
            <text:p>MARIAPINA</text:p>
          </table:table-cell>
          <table:table-cell table:style-name="ce46" office:value-type="string">
            <text:p>DIRIGENTE MEDICO</text:p>
          </table:table-cell>
          <table:table-cell table:style-name="ce36" office:value-type="string">
            <text:p>UNIVERSITA' DEGLI STUDI MILANO BICOCCA</text:p>
          </table:table-cell>
          <table:table-cell table:style-name="ce72" office:value-type="string">
            <text:p>RELATORE</text:p>
          </table:table-cell>
          <table:table-cell table:number-columns-repeated="2" table:style-name="ce89" office:value-type="string">
            <text:p>I SEM AA 2022-2023</text:p>
          </table:table-cell>
          <table:table-cell table:style-name="ce119" office:value-type="float" office:value="20">
            <text:p>20</text:p>
          </table:table-cell>
          <table:table-cell table:style-name="ce119" office:value-type="float" office:value="10">
            <text:p>10</text:p>
          </table:table-cell>
          <table:table-cell table:style-name="ce146" office:value-type="float" office:value="500">
            <text:p>500,00</text:p>
          </table:table-cell>
          <table:table-cell table:style-name="ce160" office:value-type="string">
            <text:p>COMUNICAZIONE</text:p>
          </table:table-cell>
          <table:table-cell table:style-name="ce166" table:number-columns-repeated="1012"/>
        </table:table-row>
        <table:table-row table:style-name="ro4" table:number-rows-repeated="21">
          <table:table-cell table:number-columns-repeated="1024"/>
        </table:table-row>
        <table:table-row table:style-name="ro4" table:visibility="filter">
          <table:table-cell table:style-name="ce16" office:value-type="float" office:value="2022">
            <text:p>2022</text:p>
          </table:table-cell>
          <table:table-cell table:style-name="ce32" office:value-type="string">
            <text:p>GENOVESI</text:p>
          </table:table-cell>
          <table:table-cell table:style-name="ce47" office:value-type="string">
            <text:p>ALESSANDRO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HUMANITAS UNIVERSITY</text:p>
          </table:table-cell>
          <table:table-cell table:style-name="ce93" office:value-type="string">
            <text:p>DOCENTE</text:p>
          </table:table-cell>
          <table:table-cell table:number-columns-repeated="2" table:style-name="ce89" office:value-type="string">
            <text:p>AA. 2022/23</text:p>
          </table:table-cell>
          <table:table-cell table:style-name="ce119" office:value-type="float" office:value="15">
            <text:p>15</text:p>
          </table:table-cell>
          <table:table-cell table:style-name="ce119" office:value-type="float" office:value="7">
            <text:p>7</text:p>
          </table:table-cell>
          <table:table-cell table:style-name="ce146" office:value-type="float" office:value="750">
            <text:p>750,00</text:p>
          </table:table-cell>
          <table:table-cell table:style-name="ce160" office:value-type="string">
            <text:p>COMUNICAZIONE</text:p>
          </table:table-cell>
          <table:table-cell table:style-name="ce166" table:number-columns-repeated="1012"/>
        </table:table-row>
        <table:table-row table:style-name="ro4" table:visibility="filter">
          <table:table-cell table:style-name="ce16" office:value-type="float" office:value="2022">
            <text:p>2022</text:p>
          </table:table-cell>
          <table:table-cell table:style-name="ce32" office:value-type="string">
            <text:p>GERALI</text:p>
          </table:table-cell>
          <table:table-cell table:style-name="ce47" office:value-type="string">
            <text:p>ALBERTO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UNIVERSITA' DEGLI STUDI MILANO BICOCCA</text:p>
          </table:table-cell>
          <table:table-cell table:style-name="ce93" office:value-type="string">
            <text:p>DOCENTE</text:p>
          </table:table-cell>
          <table:table-cell table:style-name="ce89" office:value-type="date" office:date-value="2022-10-01">
            <text:p>01/10/2022</text:p>
          </table:table-cell>
          <table:table-cell table:style-name="ce89" office:value-type="date" office:date-value="2023-09-30">
            <text:p>30/09/2023</text:p>
          </table:table-cell>
          <table:table-cell table:style-name="ce119" office:value-type="float" office:value="8">
            <text:p>8</text:p>
          </table:table-cell>
          <table:table-cell table:style-name="ce119"/>
          <table:table-cell table:style-name="ce146" table:formula="of:=8*25.82" office:value-type="float" office:value="206.56">
            <text:p>206,56</text:p>
          </table:table-cell>
          <table:table-cell table:style-name="ce160" office:value-type="string">
            <text:p>COMUNICAZIONE</text:p>
          </table:table-cell>
          <table:table-cell table:style-name="ce166" table:number-columns-repeated="1012"/>
        </table:table-row>
        <table:table-row table:style-name="ro4" table:number-rows-repeated="10">
          <table:table-cell table:number-columns-repeated="1024"/>
        </table:table-row>
        <table:table-row table:style-name="ro4" table:visibility="filter">
          <table:table-cell table:style-name="ce17" office:value-type="string">
            <text:p>2022</text:p>
          </table:table-cell>
          <table:table-cell table:style-name="ce31" office:value-type="string">
            <text:p>GHITTI</text:p>
          </table:table-cell>
          <table:table-cell table:style-name="ce46" office:value-type="string">
            <text:p>DAVIDE</text:p>
          </table:table-cell>
          <table:table-cell table:style-name="ce46" office:value-type="string">
            <text:p>NON DIRIGENTE</text:p>
          </table:table-cell>
          <table:table-cell table:style-name="ce36" office:value-type="string">
            <text:p>BETAMED SRL</text:p>
          </table:table-cell>
          <table:table-cell table:style-name="ce87" office:value-type="string">
            <text:p>CONSULENTE</text:p>
          </table:table-cell>
          <table:table-cell table:style-name="ce89" office:value-type="date" office:date-value="2022-05-09">
            <text:p>09/05/2022</text:p>
          </table:table-cell>
          <table:table-cell table:style-name="ce89" office:value-type="date" office:date-value="2023-05-31">
            <text:p>31/05/2023</text:p>
          </table:table-cell>
          <table:table-cell table:style-name="ce119" office:value-type="float" office:value="50">
            <text:p>50</text:p>
          </table:table-cell>
          <table:table-cell table:style-name="ce119" office:value-type="float" office:value="10">
            <text:p>10</text:p>
          </table:table-cell>
          <table:table-cell table:style-name="ce148" office:value-type="float" office:value="5000">
            <text:p>5.000,00</text:p>
          </table:table-cell>
          <table:table-cell table:style-name="ce162" office:value-type="string">
            <text:p>AUTORIZZAZIONE-G</text:p>
          </table:table-cell>
          <table:table-cell table:style-name="ce166" table:number-columns-repeated="1012"/>
        </table:table-row>
        <table:table-row table:style-name="ro4" table:visibility="filter">
          <table:table-cell table:style-name="ce14" office:value-type="string">
            <text:p>2023</text:p>
          </table:table-cell>
          <table:table-cell table:style-name="ce31" office:value-type="string">
            <text:p>GHITTI</text:p>
          </table:table-cell>
          <table:table-cell table:style-name="ce46" office:value-type="string">
            <text:p>DAVIDE</text:p>
          </table:table-cell>
          <table:table-cell table:style-name="ce46" office:value-type="string">
            <text:p>NON DIRIGENTE</text:p>
          </table:table-cell>
          <table:table-cell table:style-name="ce36" office:value-type="string">
            <text:p>UNIVERSITA' DEGLI STUDI DI MILANO</text:p>
          </table:table-cell>
          <table:table-cell table:style-name="ce87" office:value-type="string">
            <text:p>PROFESSORE A CONTRATTO</text:p>
          </table:table-cell>
          <table:table-cell table:style-name="ce89" office:value-type="date" office:date-value="2023-03-01">
            <text:p>01/03/2023</text:p>
          </table:table-cell>
          <table:table-cell table:style-name="ce89" office:value-type="date" office:date-value="2023-06-30">
            <text:p>30/06/2023</text:p>
          </table:table-cell>
          <table:table-cell table:style-name="ce119" office:value-type="float" office:value="16">
            <text:p>16</text:p>
          </table:table-cell>
          <table:table-cell table:style-name="ce119" office:value-type="float" office:value="8">
            <text:p>8</text:p>
          </table:table-cell>
          <table:table-cell table:style-name="ce148" office:value-type="float" office:value="800">
            <text:p>800,00</text:p>
          </table:table-cell>
          <table:table-cell table:style-name="ce162" office:value-type="string">
            <text:p>AUTORIZZAZIONE</text:p>
          </table:table-cell>
          <table:table-cell table:style-name="ce166" table:number-columns-repeated="1012"/>
        </table:table-row>
        <table:table-row table:style-name="ro4" table:visibility="filter">
          <table:table-cell table:style-name="ce14" office:value-type="string">
            <text:p>2023</text:p>
          </table:table-cell>
          <table:table-cell table:style-name="ce31" office:value-type="string">
            <text:p>GHITTI</text:p>
          </table:table-cell>
          <table:table-cell table:style-name="ce46" office:value-type="string">
            <text:p>DAVIDE</text:p>
          </table:table-cell>
          <table:table-cell table:style-name="ce46" office:value-type="string">
            <text:p>NON DIRIGENTE</text:p>
          </table:table-cell>
          <table:table-cell table:style-name="ce36" office:value-type="string">
            <text:p>UNIVERSITA' DEGLI STUDI DI MILANO</text:p>
          </table:table-cell>
          <table:table-cell table:style-name="ce87" office:value-type="string">
            <text:p>PROFESSORE A CONTRATTO</text:p>
          </table:table-cell>
          <table:table-cell table:style-name="ce89" office:value-type="string">
            <text:p>DA AUTORIZZAZIONE</text:p>
          </table:table-cell>
          <table:table-cell table:style-name="ce89" office:value-type="date" office:date-value="2023-06-30">
            <text:p>30/06/2023</text:p>
          </table:table-cell>
          <table:table-cell table:style-name="ce119" office:value-type="float" office:value="20">
            <text:p>20</text:p>
          </table:table-cell>
          <table:table-cell table:style-name="ce119" office:value-type="float" office:value="5">
            <text:p>5</text:p>
          </table:table-cell>
          <table:table-cell table:style-name="ce148" office:value-type="float" office:value="1000">
            <text:p>1.000,00</text:p>
          </table:table-cell>
          <table:table-cell table:style-name="ce162" office:value-type="string">
            <text:p>AUTORIZZAZIONE</text:p>
          </table:table-cell>
          <table:table-cell table:style-name="ce166" table:number-columns-repeated="1012"/>
        </table:table-row>
        <table:table-row table:style-name="ro4" table:visibility="filter">
          <table:table-cell table:style-name="ce17" office:value-type="string">
            <text:p>2022</text:p>
          </table:table-cell>
          <table:table-cell table:style-name="ce31" office:value-type="string">
            <text:p>GIALLI</text:p>
          </table:table-cell>
          <table:table-cell table:style-name="ce46" office:value-type="string">
            <text:p>MARCO</text:p>
          </table:table-cell>
          <table:table-cell table:style-name="ce46" office:value-type="string">
            <text:p>NON DIRIGENTE</text:p>
          </table:table-cell>
          <table:table-cell table:style-name="ce36" office:value-type="string">
            <text:p>UNIVERSITA' DEGLI STUDI MILANO BICOCCA</text:p>
          </table:table-cell>
          <table:table-cell table:style-name="ce87" office:value-type="string">
            <text:p>DOCENTE</text:p>
          </table:table-cell>
          <table:table-cell table:number-columns-repeated="2" table:style-name="ce89" office:value-type="string">
            <text:p>AA 2022/2023</text:p>
          </table:table-cell>
          <table:table-cell table:style-name="ce119" office:value-type="float" office:value="24">
            <text:p>24</text:p>
          </table:table-cell>
          <table:table-cell table:style-name="ce119"/>
          <table:table-cell table:style-name="ce148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6" table:number-columns-repeated="1012"/>
        </table:table-row>
        <table:table-row table:style-name="ro3" table:visibility="filter">
          <table:table-cell table:style-name="ce17" office:value-type="string">
            <text:p>2022</text:p>
          </table:table-cell>
          <table:table-cell table:style-name="ce31" office:value-type="string">
            <text:p>GIALLI</text:p>
          </table:table-cell>
          <table:table-cell table:style-name="ce46" office:value-type="string">
            <text:p>MARCO</text:p>
          </table:table-cell>
          <table:table-cell table:style-name="ce46" office:value-type="string">
            <text:p>NON DIRIGENTE</text:p>
          </table:table-cell>
          <table:table-cell table:style-name="ce36" office:value-type="string">
            <text:p>UNIVERSITA' DEGLI STUDI MILANO BICOCCA</text:p>
          </table:table-cell>
          <table:table-cell table:style-name="ce87" office:value-type="string">
            <text:p>DOCENTE</text:p>
          </table:table-cell>
          <table:table-cell table:number-columns-repeated="2" table:style-name="ce89" office:value-type="string">
            <text:p>AA 2022/2023</text:p>
          </table:table-cell>
          <table:table-cell table:style-name="ce119" office:value-type="float" office:value="12">
            <text:p>12</text:p>
          </table:table-cell>
          <table:table-cell table:style-name="ce119"/>
          <table:table-cell table:style-name="ce148" office:value-type="float" office:value="309.6">
            <text:p>309,60</text:p>
          </table:table-cell>
          <table:table-cell table:style-name="ce160" office:value-type="string">
            <text:p>COMUNICAZIONE</text:p>
          </table:table-cell>
          <table:table-cell table:style-name="ce166" table:number-columns-repeated="1012"/>
        </table:table-row>
        <table:table-row table:style-name="ro4" table:visibility="filter">
          <table:table-cell table:style-name="ce17" office:value-type="string">
            <text:p>2022</text:p>
          </table:table-cell>
          <table:table-cell table:style-name="ce31" office:value-type="string">
            <text:p>GIALLI</text:p>
          </table:table-cell>
          <table:table-cell table:style-name="ce46" office:value-type="string">
            <text:p>MARCO</text:p>
          </table:table-cell>
          <table:table-cell table:style-name="ce46" office:value-type="string">
            <text:p>NON DIRIGENTE</text:p>
          </table:table-cell>
          <table:table-cell table:style-name="ce36" office:value-type="string">
            <text:p>UNIVERSITA' DEGLI STUDI MILANO BICOCCA</text:p>
          </table:table-cell>
          <table:table-cell table:style-name="ce87" office:value-type="string">
            <text:p>DOCENTE</text:p>
          </table:table-cell>
          <table:table-cell table:number-columns-repeated="2" table:style-name="ce89" office:value-type="string">
            <text:p>AA 2022/2023</text:p>
          </table:table-cell>
          <table:table-cell table:style-name="ce119" office:value-type="float" office:value="8">
            <text:p>8</text:p>
          </table:table-cell>
          <table:table-cell table:style-name="ce119"/>
          <table:table-cell table:style-name="ce148" table:formula="of:=25.82*8" office:value-type="float" office:value="206.56">
            <text:p>206,56</text:p>
          </table:table-cell>
          <table:table-cell table:style-name="ce160" office:value-type="string">
            <text:p>COMUNICAZIONE</text:p>
          </table:table-cell>
          <table:table-cell table:style-name="ce166" table:number-columns-repeated="1012"/>
        </table:table-row>
        <table:table-row table:style-name="ro4" table:visibility="filter">
          <table:table-cell table:style-name="ce17" office:value-type="string">
            <text:p>2022</text:p>
          </table:table-cell>
          <table:table-cell table:style-name="ce31" office:value-type="string">
            <text:p>GIANATTI</text:p>
          </table:table-cell>
          <table:table-cell table:style-name="ce46" office:value-type="string">
            <text:p>ANDREA</text:p>
          </table:table-cell>
          <table:table-cell table:style-name="ce46" office:value-type="string">
            <text:p>DIRIGENTE MEDICO</text:p>
          </table:table-cell>
          <table:table-cell table:style-name="ce36" office:value-type="string">
            <text:p>DIACEUTICS INC</text:p>
          </table:table-cell>
          <table:table-cell table:style-name="ce87" office:value-type="string">
            <text:p>CONSULENTE</text:p>
          </table:table-cell>
          <table:table-cell table:style-name="ce89" office:value-type="date" office:date-value="2023-01-02">
            <text:p>02/01/2023</text:p>
          </table:table-cell>
          <table:table-cell table:style-name="ce89" office:value-type="date" office:date-value="2023-05-31">
            <text:p>31/05/2023</text:p>
          </table:table-cell>
          <table:table-cell table:style-name="ce119" office:value-type="float" office:value="25">
            <text:p>25</text:p>
          </table:table-cell>
          <table:table-cell table:style-name="ce119" office:value-type="float" office:value="5">
            <text:p>5</text:p>
          </table:table-cell>
          <table:table-cell table:style-name="ce148" office:value-type="float" office:value="3750">
            <text:p>3.750,00</text:p>
          </table:table-cell>
          <table:table-cell table:style-name="ce162" office:value-type="string">
            <text:p>AUTORIZZAZIONE-G</text:p>
          </table:table-cell>
          <table:table-cell table:style-name="ce166" table:number-columns-repeated="1012"/>
        </table:table-row>
        <table:table-row table:style-name="ro4" table:number-rows-repeated="35">
          <table:table-cell table:number-columns-repeated="1024"/>
        </table:table-row>
        <table:table-row table:style-name="ro4" table:visibility="filter">
          <table:table-cell table:style-name="ce14" office:value-type="string">
            <text:p>2023</text:p>
          </table:table-cell>
          <table:table-cell table:style-name="ce31" office:value-type="string">
            <text:p>GIOURGOS</text:p>
          </table:table-cell>
          <table:table-cell table:style-name="ce46" office:value-type="string">
            <text:p>GEORGIOS</text:p>
          </table:table-cell>
          <table:table-cell table:style-name="ce46" office:value-type="string">
            <text:p>DIRIGENTE MEDICO</text:p>
          </table:table-cell>
          <table:table-cell table:style-name="ce36" office:value-type="string">
            <text:p>PREX S.R.L.</text:p>
          </table:table-cell>
          <table:table-cell table:style-name="ce87" office:value-type="string">
            <text:p>CONSULENTE</text:p>
          </table:table-cell>
          <table:table-cell table:number-columns-repeated="2" table:style-name="ce89" office:value-type="date" office:date-value="2023-02-22">
            <text:p>22/02/2023</text:p>
          </table:table-cell>
          <table:table-cell table:style-name="ce119" office:value-type="float" office:value="5">
            <text:p>5</text:p>
          </table:table-cell>
          <table:table-cell table:style-name="ce119" office:value-type="float" office:value="1">
            <text:p>1</text:p>
          </table:table-cell>
          <table:table-cell table:style-name="ce148" office:value-type="float" office:value="740">
            <text:p>740,00</text:p>
          </table:table-cell>
          <table:table-cell table:style-name="ce162" office:value-type="string">
            <text:p>AUTORIZZAZIONE-G</text:p>
          </table:table-cell>
          <table:table-cell table:style-name="ce166" table:number-columns-repeated="1012"/>
        </table:table-row>
        <table:table-row table:style-name="ro4" table:visibility="filter">
          <table:table-cell table:style-name="ce16" office:value-type="float" office:value="2022">
            <text:p>2022</text:p>
          </table:table-cell>
          <table:table-cell table:style-name="ce31" office:value-type="string">
            <text:p>GORI</text:p>
          </table:table-cell>
          <table:table-cell table:style-name="ce46" office:value-type="string">
            <text:p>MAURO</text:p>
          </table:table-cell>
          <table:table-cell table:style-name="ce46" office:value-type="string">
            <text:p>DIRIGENTE MEDICO</text:p>
          </table:table-cell>
          <table:table-cell table:style-name="ce36" office:value-type="string">
            <text:p>UNIVERSITA' DEGLI STUDI MILANO BICOCCA</text:p>
          </table:table-cell>
          <table:table-cell table:style-name="ce87" office:value-type="string">
            <text:p>PROFESSORE A CONTRATTO ENTE CONV. CARDIOVASCULAR</text:p>
          </table:table-cell>
          <table:table-cell table:number-columns-repeated="2" table:style-name="ce89" office:value-type="string">
            <text:p>AA. 2022/23</text:p>
          </table:table-cell>
          <table:table-cell table:style-name="ce119" office:value-type="float" office:value="8">
            <text:p>8</text:p>
          </table:table-cell>
          <table:table-cell table:style-name="ce119"/>
          <table:table-cell table:style-name="ce148" office:value-type="float" office:value="0">
            <text:p>0,00</text:p>
          </table:table-cell>
          <table:table-cell table:style-name="ce161" office:value-type="string">
            <text:p>AUTORIZZAZIONE-G</text:p>
          </table:table-cell>
          <table:table-cell table:style-name="ce166" table:number-columns-repeated="1012"/>
        </table:table-row>
        <table:table-row table:style-name="ro4" table:visibility="filter">
          <table:table-cell table:style-name="ce16" office:value-type="float" office:value="2022">
            <text:p>2022</text:p>
          </table:table-cell>
          <table:table-cell table:style-name="ce31" office:value-type="string">
            <text:p>GORI</text:p>
          </table:table-cell>
          <table:table-cell table:style-name="ce46" office:value-type="string">
            <text:p>MAURO</text:p>
          </table:table-cell>
          <table:table-cell table:style-name="ce46" office:value-type="string">
            <text:p>DIRIGENTE MEDICO</text:p>
          </table:table-cell>
          <table:table-cell table:style-name="ce36" office:value-type="string">
            <text:p>UNIVERSITA' DEGLI STUDI MILANO BICOCCA</text:p>
          </table:table-cell>
          <table:table-cell table:style-name="ce87" office:value-type="string">
            <text:p>PROFESSORE A CONTRATTO ENTE CONV. CARDIOVASCULAR ANATOMY 1</text:p>
          </table:table-cell>
          <table:table-cell table:number-columns-repeated="2" table:style-name="ce89" office:value-type="string">
            <text:p>AA. 2022/23</text:p>
          </table:table-cell>
          <table:table-cell table:style-name="ce119" office:value-type="float" office:value="10">
            <text:p>10</text:p>
          </table:table-cell>
          <table:table-cell table:style-name="ce119"/>
          <table:table-cell table:style-name="ce148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6" table:number-columns-repeated="1012"/>
        </table:table-row>
        <table:table-row table:style-name="ro4" table:number-rows-repeated="9">
          <table:table-cell table:number-columns-repeated="1024"/>
        </table:table-row>
        <table:table-row table:style-name="ro4" table:visibility="filter">
          <table:table-cell table:style-name="ce14" office:value-type="string">
            <text:p>2023</text:p>
          </table:table-cell>
          <table:table-cell table:style-name="ce31" office:value-type="string">
            <text:p>GORI</text:p>
          </table:table-cell>
          <table:table-cell table:style-name="ce46" office:value-type="string">
            <text:p>MAURO</text:p>
          </table:table-cell>
          <table:table-cell table:style-name="ce46" office:value-type="string">
            <text:p>DIRIGENTE MEDICO</text:p>
          </table:table-cell>
          <table:table-cell table:style-name="ce36" office:value-type="string">
            <text:p>AMGEN ITALIA SRL</text:p>
          </table:table-cell>
          <table:table-cell table:style-name="ce87" office:value-type="string">
            <text:p>CONSULENTE</text:p>
          </table:table-cell>
          <table:table-cell table:style-name="ce89" office:value-type="date" office:date-value="2023-03-09">
            <text:p>09/03/2023</text:p>
          </table:table-cell>
          <table:table-cell table:style-name="ce89" office:value-type="string">
            <text:p>09-03.-2023</text:p>
          </table:table-cell>
          <table:table-cell table:style-name="ce119" office:value-type="float" office:value="5">
            <text:p>5</text:p>
          </table:table-cell>
          <table:table-cell table:style-name="ce119" office:value-type="float" office:value="1">
            <text:p>1</text:p>
          </table:table-cell>
          <table:table-cell table:style-name="ce148" office:value-type="float" office:value="1000">
            <text:p>1.000,00</text:p>
          </table:table-cell>
          <table:table-cell table:style-name="ce162" office:value-type="string">
            <text:p>AUTORIZZAZIONE-G</text:p>
          </table:table-cell>
          <table:table-cell table:style-name="ce166" table:number-columns-repeated="1012"/>
        </table:table-row>
        <table:table-row table:style-name="ro4" table:number-rows-repeated="1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visibility="filter">
          <table:table-cell table:style-name="ce16" office:value-type="float" office:value="2022">
            <text:p>2022</text:p>
          </table:table-cell>
          <table:table-cell table:style-name="ce31" office:value-type="string">
            <text:p>GRAZIOLI</text:p>
          </table:table-cell>
          <table:table-cell table:style-name="ce46" office:value-type="string">
            <text:p>LORENZO</text:p>
          </table:table-cell>
          <table:table-cell table:style-name="ce46" office:value-type="string">
            <text:p>DIRIGENTE MEDICO</text:p>
          </table:table-cell>
          <table:table-cell table:style-name="ce36" office:value-type="string">
            <text:p>UNIVERSITA' DEGLI STUDI DI MILANO</text:p>
          </table:table-cell>
          <table:table-cell table:style-name="ce87" office:value-type="string">
            <text:p>PROFESSORE A CONTRATTO</text:p>
          </table:table-cell>
          <table:table-cell table:style-name="ce89" office:value-type="date" office:date-value="2022-10-01">
            <text:p>01/10/2022</text:p>
          </table:table-cell>
          <table:table-cell table:style-name="ce89" office:value-type="date" office:date-value="2023-03-31">
            <text:p>31/03/2023</text:p>
          </table:table-cell>
          <table:table-cell table:style-name="ce119" office:value-type="float" office:value="20">
            <text:p>20</text:p>
          </table:table-cell>
          <table:table-cell table:style-name="ce119"/>
          <table:table-cell table:style-name="ce148" office:value-type="float" office:value="1000">
            <text:p>1.000,00</text:p>
          </table:table-cell>
          <table:table-cell table:style-name="ce160" office:value-type="string">
            <text:p>COMUNICAZIONE</text:p>
          </table:table-cell>
          <table:table-cell table:style-name="ce166"/>
          <table:table-cell table:style-name="ce168" table:number-columns-repeated="1011"/>
        </table:table-row>
        <table:table-row table:style-name="ro6" table:visibility="filter">
          <table:table-cell table:style-name="ce14" office:value-type="string">
            <text:p>2023</text:p>
          </table:table-cell>
          <table:table-cell table:style-name="ce31" office:value-type="string">
            <text:p>GRAZIOLI</text:p>
          </table:table-cell>
          <table:table-cell table:style-name="ce46" office:value-type="string">
            <text:p>LORENZO</text:p>
          </table:table-cell>
          <table:table-cell table:style-name="ce46" office:value-type="string">
            <text:p>DIRIGENTE MEDICO</text:p>
          </table:table-cell>
          <table:table-cell table:style-name="ce36" office:value-type="string">
            <text:p>ITACTA</text:p>
          </table:table-cell>
          <table:table-cell table:style-name="ce87" office:value-type="string">
            <text:p>RELATORE</text:p>
          </table:table-cell>
          <table:table-cell table:style-name="ce89" office:value-type="date" office:date-value="2023-03-02">
            <text:p>02/03/2023</text:p>
          </table:table-cell>
          <table:table-cell table:style-name="ce89" office:value-type="date" office:date-value="2023-03-03">
            <text:p>03/03/2023</text:p>
          </table:table-cell>
          <table:table-cell table:style-name="ce119"/>
          <table:table-cell table:style-name="ce119" office:value-type="float" office:value="2">
            <text:p>2</text:p>
          </table:table-cell>
          <table:table-cell table:style-name="ce148" office:value-type="float" office:value="0">
            <text:p>0,00</text:p>
          </table:table-cell>
          <table:table-cell table:style-name="ce161" office:value-type="string">
            <text:p>AUTORIZZAZIONE</text:p>
          </table:table-cell>
          <table:table-cell table:style-name="ce166"/>
          <table:table-cell table:style-name="ce168" table:number-columns-repeated="1011"/>
        </table:table-row>
        <table:table-row table:style-name="ro7" table:visibility="filter">
          <table:table-cell table:style-name="ce14" office:value-type="string">
            <text:p>2023</text:p>
          </table:table-cell>
          <table:table-cell table:style-name="ce31" office:value-type="string">
            <text:p>GRECO</text:p>
          </table:table-cell>
          <table:table-cell table:style-name="ce46" office:value-type="string">
            <text:p>SALVATORE</text:p>
          </table:table-cell>
          <table:table-cell table:style-name="ce46" office:value-type="string">
            <text:p>DIRIGENTE MEDICO</text:p>
          </table:table-cell>
          <table:table-cell table:style-name="ce36" office:value-type="string">
            <text:p>AZIENDA SANITARIA LOCALE DI PIACENZA</text:p>
          </table:table-cell>
          <table:table-cell table:style-name="ce73" office:value-type="string">
            <text:p>COMPONENTE COMMISSIONE CONCORSO PUBBLICO - SUPPLENTE</text:p>
          </table:table-cell>
          <table:table-cell table:number-columns-repeated="2" table:style-name="ce89" office:value-type="string">
            <text:p>DA DEFINIRE</text:p>
          </table:table-cell>
          <table:table-cell table:style-name="ce119" table:number-columns-repeated="2"/>
          <table:table-cell table:style-name="ce148" office:value-type="float" office:value="0">
            <text:p>0,00</text:p>
          </table:table-cell>
          <table:table-cell table:style-name="ce161" office:value-type="string">
            <text:p>AUTORIZZ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6" office:value-type="float" office:value="2022">
            <text:p>2022</text:p>
          </table:table-cell>
          <table:table-cell table:style-name="ce31" office:value-type="string">
            <text:p>GREGIS</text:p>
          </table:table-cell>
          <table:table-cell table:style-name="ce46" office:value-type="string">
            <text:p>GIAMPIETRO</text:p>
          </table:table-cell>
          <table:table-cell table:style-name="ce46" office:value-type="string">
            <text:p>DIRIGENTE MEDICO</text:p>
          </table:table-cell>
          <table:table-cell table:style-name="ce36" office:value-type="string">
            <text:p>TRIBUNALE DI MILANO</text:p>
          </table:table-cell>
          <table:table-cell table:style-name="ce87" office:value-type="string">
            <text:p>CTU 7627/2021</text:p>
          </table:table-cell>
          <table:table-cell table:style-name="ce89" office:value-type="date" office:date-value="2022-07-19">
            <text:p>19/07/2022</text:p>
          </table:table-cell>
          <table:table-cell table:style-name="ce89" office:value-type="date" office:date-value="2023-01-31">
            <text:p>31/01/2023</text:p>
          </table:table-cell>
          <table:table-cell table:style-name="ce119" office:value-type="float" office:value="10">
            <text:p>10</text:p>
          </table:table-cell>
          <table:table-cell table:style-name="ce119" office:value-type="float" office:value="5">
            <text:p>5</text:p>
          </table:table-cell>
          <table:table-cell table:style-name="ce148" office:value-type="float" office:value="1500">
            <text:p>1.50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2" office:value-type="string">
            <text:p>2021</text:p>
          </table:table-cell>
          <table:table-cell table:style-name="ce31" office:value-type="string">
            <text:p>GRITTI </text:p>
          </table:table-cell>
          <table:table-cell table:style-name="ce46" office:value-type="string">
            <text:p>GIUSEPPE</text:p>
          </table:table-cell>
          <table:table-cell table:style-name="ce46" office:value-type="string">
            <text:p>DIRIGENTE MEDICO</text:p>
          </table:table-cell>
          <table:table-cell table:style-name="ce36" office:value-type="string">
            <text:p>F.HOFFMAN - LA ROCHE LTD</text:p>
          </table:table-cell>
          <table:table-cell table:style-name="ce72" office:value-type="string">
            <text:p>CONSULENTE</text:p>
          </table:table-cell>
          <table:table-cell table:style-name="ce89" office:value-type="date" office:date-value="2021-06-01">
            <text:p>01/06/2021</text:p>
          </table:table-cell>
          <table:table-cell table:style-name="ce89" office:value-type="date" office:date-value="2023-05-31">
            <text:p>31/05/2023</text:p>
          </table:table-cell>
          <table:table-cell table:style-name="ce119" office:value-type="float" office:value="3">
            <text:p>3</text:p>
          </table:table-cell>
          <table:table-cell table:style-name="ce119"/>
          <table:table-cell table:style-name="ce146" office:value-type="float" office:value="1080">
            <text:p>1.08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4" office:value-type="string">
            <text:p>2023</text:p>
          </table:table-cell>
          <table:table-cell table:style-name="ce31" office:value-type="string">
            <text:p>GRITTI </text:p>
          </table:table-cell>
          <table:table-cell table:style-name="ce46" office:value-type="string">
            <text:p>GIUSEPPE</text:p>
          </table:table-cell>
          <table:table-cell table:style-name="ce46" office:value-type="string">
            <text:p>DIRIGENTE MEDICO</text:p>
          </table:table-cell>
          <table:table-cell table:style-name="ce36" office:value-type="string">
            <text:p>DOXA PHARMA SRL</text:p>
          </table:table-cell>
          <table:table-cell table:style-name="ce72" office:value-type="string">
            <text:p>CONSULENTE</text:p>
          </table:table-cell>
          <table:table-cell table:style-name="ce89" office:value-type="date" office:date-value="2022-02-02">
            <text:p>02/02/2022</text:p>
          </table:table-cell>
          <table:table-cell table:style-name="ce89" office:value-type="date" office:date-value="2023-02-20">
            <text:p>20/02/2023</text:p>
          </table:table-cell>
          <table:table-cell table:style-name="ce119" office:value-type="float" office:value="3">
            <text:p>3</text:p>
          </table:table-cell>
          <table:table-cell table:style-name="ce119" office:value-type="float" office:value="1">
            <text:p>1</text:p>
          </table:table-cell>
          <table:table-cell table:style-name="ce146" office:value-type="float" office:value="900">
            <text:p>900,00</text:p>
          </table:table-cell>
          <table:table-cell table:style-name="ce161" office:value-type="string">
            <text:p>AUTORIZZAZIONE-G</text:p>
          </table:table-cell>
          <table:table-cell table:style-name="ce168" table:number-columns-repeated="1012"/>
        </table:table-row>
        <table:table-row table:style-name="ro9" table:number-rows-repeated="14">
          <table:table-cell table:number-columns-repeated="1024"/>
        </table:table-row>
        <table:table-row table:style-name="ro10" table:visibility="filter">
          <table:table-cell table:style-name="ce17" office:value-type="string">
            <text:p>2022</text:p>
          </table:table-cell>
          <table:table-cell table:style-name="ce31" office:value-type="string">
            <text:p>IASCONE</text:p>
          </table:table-cell>
          <table:table-cell table:style-name="ce46" office:value-type="string">
            <text:p>MARIA</text:p>
          </table:table-cell>
          <table:table-cell table:style-name="ce46" office:value-type="string">
            <text:p>DIRIGENTE BIOLOGO</text:p>
          </table:table-cell>
          <table:table-cell table:style-name="ce36" office:value-type="string">
            <text:p>INTERNATIONAL HEART SCOOL ONLUS L.PARENZAN J.W. KIRLIN</text:p>
          </table:table-cell>
          <table:table-cell table:style-name="ce87" office:value-type="string">
            <text:p>MEMBRO COMIT. SCIENT.'INT. HEART SCHOOL ONLUS PARENZAN <text:s/>KIRKLIN</text:p>
          </table:table-cell>
          <table:table-cell table:style-name="ce89" office:value-type="date" office:date-value="2022-03-21">
            <text:p>21/03/2022</text:p>
          </table:table-cell>
          <table:table-cell table:style-name="ce89" office:value-type="string">
            <text:p>FINO A SCADENZA</text:p>
          </table:table-cell>
          <table:table-cell table:style-name="ce119" office:value-type="string">
            <text:p>5 MESE</text:p>
          </table:table-cell>
          <table:table-cell table:style-name="ce119"/>
          <table:table-cell table:style-name="ce146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10" table:number-rows-repeated="26">
          <table:table-cell table:number-columns-repeated="1024"/>
        </table:table-row>
        <table:table-row table:style-name="ro8" table:visibility="filter">
          <table:table-cell table:style-name="ce16" office:value-type="float" office:value="2022">
            <text:p>2022</text:p>
          </table:table-cell>
          <table:table-cell table:style-name="ce31" office:value-type="string">
            <text:p>INTAGLIATA</text:p>
          </table:table-cell>
          <table:table-cell table:style-name="ce46" office:value-type="string">
            <text:p>SALVATORE</text:p>
          </table:table-cell>
          <table:table-cell table:style-name="ce46" office:value-type="string">
            <text:p>DIRIGENTE MEDICO</text:p>
          </table:table-cell>
          <table:table-cell table:style-name="ce36" office:value-type="string">
            <text:p>A&amp;G GLOBAL EVENTS</text:p>
          </table:table-cell>
          <table:table-cell table:style-name="ce72" office:value-type="string">
            <text:p>DOCENTE</text:p>
          </table:table-cell>
          <table:table-cell table:number-columns-repeated="2" table:style-name="ce89" office:value-type="date" office:date-value="2023-02-04">
            <text:p>04/02/2023</text:p>
          </table:table-cell>
          <table:table-cell table:style-name="ce119" office:value-type="float" office:value="6">
            <text:p>6</text:p>
          </table:table-cell>
          <table:table-cell table:style-name="ce119"/>
          <table:table-cell table:style-name="ce146" office:value-type="float" office:value="600">
            <text:p>60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7" table:visibility="filter">
          <table:table-cell table:style-name="ce18" office:value-type="float" office:value="2023">
            <text:p>2023</text:p>
          </table:table-cell>
          <table:table-cell table:style-name="ce31" office:value-type="string">
            <text:p>KACERIK</text:p>
          </table:table-cell>
          <table:table-cell table:style-name="ce46" office:value-type="string">
            <text:p>MIROSLAV</text:p>
          </table:table-cell>
          <table:table-cell table:style-name="ce46" office:value-type="string">
            <text:p>DIRIGENTE MEDICO</text:p>
          </table:table-cell>
          <table:table-cell table:style-name="ce36" office:value-type="string">
            <text:p>FONDAZIONE IRCSS POLICLINICO S. MATTEO</text:p>
          </table:table-cell>
          <table:table-cell table:style-name="ce73" office:value-type="string">
            <text:p>COMPONENTE COMMISSIONE CONCORSO PUBBLICO- TITOLARE</text:p>
          </table:table-cell>
          <table:table-cell table:number-columns-repeated="2" table:style-name="ce89" office:value-type="date" office:date-value="2023-01-13">
            <text:p>13/01/2023</text:p>
          </table:table-cell>
          <table:table-cell table:style-name="ce119"/>
          <table:table-cell table:style-name="ce120" office:value-type="float" office:value="1">
            <text:p>1</text:p>
          </table:table-cell>
          <table:table-cell table:style-name="ce147" office:value-type="float" office:value="258">
            <text:p>258,00</text:p>
          </table:table-cell>
          <table:table-cell table:style-name="ce161" office:value-type="string">
            <text:p>AUTORIZZAZIONE</text:p>
          </table:table-cell>
          <table:table-cell table:style-name="ce168" table:number-columns-repeated="1012"/>
        </table:table-row>
        <table:table-row table:style-name="ro9" table:number-rows-repeated="13">
          <table:table-cell table:number-columns-repeated="1024"/>
        </table:table-row>
        <table:table-row table:style-name="ro7" table:visibility="filter">
          <table:table-cell table:style-name="ce17" office:value-type="string">
            <text:p>2022</text:p>
          </table:table-cell>
          <table:table-cell table:style-name="ce31" office:value-type="string">
            <text:p>LAZZARI</text:p>
          </table:table-cell>
          <table:table-cell table:style-name="ce46" office:value-type="string">
            <text:p>GIUSEPPE</text:p>
          </table:table-cell>
          <table:table-cell table:style-name="ce46" office:value-type="string">
            <text:p>NON DIRIGENTE</text:p>
          </table:table-cell>
          <table:table-cell table:style-name="ce36" office:value-type="string">
            <text:p>UNIVERSITA' DEGLI STUDI MILANO BICOCCA</text:p>
          </table:table-cell>
          <table:table-cell table:style-name="ce73" office:value-type="string">
            <text:p>DOCENTE METODOLOGIA CLINICA NELLE SCIENZE INFERMIERISTICHE RINN</text:p>
          </table:table-cell>
          <table:table-cell table:number-columns-repeated="2" table:style-name="ce89" office:value-type="date" office:date-value="2023-01-01">
            <text:p>01/01/2023</text:p>
          </table:table-cell>
          <table:table-cell table:style-name="ce119" office:value-type="float" office:value="24">
            <text:p>24</text:p>
          </table:table-cell>
          <table:table-cell table:style-name="ce120"/>
          <table:table-cell table:style-name="ce147" table:formula="of:=24*25.82" office:value-type="float" office:value="619.68">
            <text:p>619,68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7" table:visibility="filter">
          <table:table-cell table:style-name="ce17" office:value-type="string">
            <text:p>2022</text:p>
          </table:table-cell>
          <table:table-cell table:style-name="ce31" office:value-type="string">
            <text:p>LAZZARI</text:p>
          </table:table-cell>
          <table:table-cell table:style-name="ce46" office:value-type="string">
            <text:p>GIUSEPPE</text:p>
          </table:table-cell>
          <table:table-cell table:style-name="ce46" office:value-type="string">
            <text:p>NON DIRIGENTE</text:p>
          </table:table-cell>
          <table:table-cell table:style-name="ce36" office:value-type="string">
            <text:p>UNIVERSITA' DEGLI STUDI MILANO BICOCCA</text:p>
          </table:table-cell>
          <table:table-cell table:style-name="ce73" office:value-type="string">
            <text:p>DOCENTE METODOLOGIA CLINICA NELLE SCIENZE INFERMIERISTICHE </text:p>
          </table:table-cell>
          <table:table-cell table:number-columns-repeated="2" table:style-name="ce89" office:value-type="date" office:date-value="2023-01-01">
            <text:p>01/01/2023</text:p>
          </table:table-cell>
          <table:table-cell table:style-name="ce119" office:value-type="float" office:value="16">
            <text:p>16</text:p>
          </table:table-cell>
          <table:table-cell table:style-name="ce120"/>
          <table:table-cell table:style-name="ce147" table:formula="of:=16*25.82" office:value-type="float" office:value="413.12">
            <text:p>413,12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7" office:value-type="string">
            <text:p>2022</text:p>
          </table:table-cell>
          <table:table-cell table:style-name="ce31" office:value-type="string">
            <text:p>LAZZARI</text:p>
          </table:table-cell>
          <table:table-cell table:style-name="ce46" office:value-type="string">
            <text:p>GIUSEPPE</text:p>
          </table:table-cell>
          <table:table-cell table:style-name="ce46" office:value-type="string">
            <text:p>NON DIRIGENTE</text:p>
          </table:table-cell>
          <table:table-cell table:style-name="ce36" office:value-type="string">
            <text:p>UNIVERSITA' DEGLI STUDI MILANO BICOCCA</text:p>
          </table:table-cell>
          <table:table-cell table:style-name="ce73" office:value-type="string">
            <text:p>DOCENTE SEMINARI METODOLOGICI 1</text:p>
          </table:table-cell>
          <table:table-cell table:number-columns-repeated="2" table:style-name="ce89" office:value-type="date" office:date-value="2023-01-01">
            <text:p>01/01/2023</text:p>
          </table:table-cell>
          <table:table-cell table:style-name="ce119" office:value-type="float" office:value="12">
            <text:p>12</text:p>
          </table:table-cell>
          <table:table-cell table:style-name="ce120"/>
          <table:table-cell table:style-name="ce147" table:formula="of:=12*25.82" office:value-type="float" office:value="309.84">
            <text:p>309,84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7" office:value-type="string">
            <text:p>2022</text:p>
          </table:table-cell>
          <table:table-cell table:style-name="ce31" office:value-type="string">
            <text:p>LAZZARI</text:p>
          </table:table-cell>
          <table:table-cell table:style-name="ce46" office:value-type="string">
            <text:p>MAURIZIO</text:p>
          </table:table-cell>
          <table:table-cell table:style-name="ce46" office:value-type="string">
            <text:p>NON DIRIGENTE</text:p>
          </table:table-cell>
          <table:table-cell table:style-name="ce36" office:value-type="string">
            <text:p>UNIVERSITA' DEGLI STUDI DI BERGAMO</text:p>
          </table:table-cell>
          <table:table-cell table:style-name="ce73" office:value-type="string">
            <text:p>DOCENTE MASTER</text:p>
          </table:table-cell>
          <table:table-cell table:number-columns-repeated="2" table:style-name="ce89" office:value-type="date" office:date-value="2023-01-12">
            <text:p>12/01/2023</text:p>
          </table:table-cell>
          <table:table-cell table:style-name="ce119" office:value-type="float" office:value="4">
            <text:p>4</text:p>
          </table:table-cell>
          <table:table-cell table:style-name="ce120" office:value-type="float" office:value="1">
            <text:p>1</text:p>
          </table:table-cell>
          <table:table-cell table:style-name="ce147" table:formula="of:=100*4" office:value-type="float" office:value="400">
            <text:p>40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7" office:value-type="string">
            <text:p>2022</text:p>
          </table:table-cell>
          <table:table-cell table:style-name="ce31" office:value-type="string">
            <text:p>LEVENI</text:p>
          </table:table-cell>
          <table:table-cell table:style-name="ce46" office:value-type="string">
            <text:p>DANIELA</text:p>
          </table:table-cell>
          <table:table-cell table:style-name="ce46" office:value-type="string">
            <text:p>DIRIGENTE PSICOLOGO</text:p>
          </table:table-cell>
          <table:table-cell table:style-name="ce37" office:value-type="string">
            <text:p>RISORSA SOCIALE GERA D'ADDA</text:p>
          </table:table-cell>
          <table:table-cell table:style-name="ce73" office:value-type="string">
            <text:p>DOCENTE</text:p>
          </table:table-cell>
          <table:table-cell table:style-name="ce89" office:value-type="date" office:date-value="2023-02-17">
            <text:p>17/02/2023</text:p>
          </table:table-cell>
          <table:table-cell table:style-name="ce89" office:value-type="date" office:date-value="2023-03-15">
            <text:p>15/03/2023</text:p>
          </table:table-cell>
          <table:table-cell table:style-name="ce120" office:value-type="float" office:value="32">
            <text:p>32</text:p>
          </table:table-cell>
          <table:table-cell table:style-name="ce120" office:value-type="float" office:value="6">
            <text:p>6</text:p>
          </table:table-cell>
          <table:table-cell table:style-name="ce147" office:value-type="float" office:value="7000">
            <text:p>7.00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7" table:visibility="filter">
          <table:table-cell table:style-name="ce18" office:value-type="float" office:value="2023">
            <text:p>2023</text:p>
          </table:table-cell>
          <table:table-cell table:style-name="ce32" office:value-type="string">
            <text:p>LIGUORI</text:p>
          </table:table-cell>
          <table:table-cell table:style-name="ce47" office:value-type="string">
            <text:p>SIMEONE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ASL NOVARA</text:p>
          </table:table-cell>
          <table:table-cell table:style-name="ce92" office:value-type="string">
            <text:p>COMPONENTE COMMISSIONE CONCORSO PUBBLICO - TITOLARE</text:p>
          </table:table-cell>
          <table:table-cell table:number-columns-repeated="2" table:style-name="ce89" office:value-type="string">
            <text:p>DA DEFINIRE</text:p>
          </table:table-cell>
          <table:table-cell table:style-name="ce120"/>
          <table:table-cell table:style-name="ce120" office:value-type="float" office:value="1">
            <text:p>1</text:p>
          </table:table-cell>
          <table:table-cell table:style-name="ce149" office:value-type="float" office:value="0">
            <text:p>0,00</text:p>
          </table:table-cell>
          <table:table-cell table:style-name="ce162" office:value-type="string">
            <text:p>AUTORIZZAZIONE</text:p>
          </table:table-cell>
          <table:table-cell table:style-name="ce168" table:number-columns-repeated="1012"/>
        </table:table-row>
        <table:table-row table:style-name="ro7" table:visibility="filter">
          <table:table-cell table:style-name="ce16" office:value-type="float" office:value="2022">
            <text:p>2022</text:p>
          </table:table-cell>
          <table:table-cell table:style-name="ce32" office:value-type="string">
            <text:p>LIMONTA </text:p>
          </table:table-cell>
          <table:table-cell table:style-name="ce47" office:value-type="string">
            <text:p>MASSIMILIANO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UNIVERSITA' DEGLI STUDI MILANO BICOCCA</text:p>
          </table:table-cell>
          <table:table-cell table:style-name="ce73" office:value-type="string">
            <text:p>PROFESSORE A CONTRATTO ENTE CONVENZIONATO - RHEUMATOLOGY</text:p>
          </table:table-cell>
          <table:table-cell table:number-columns-repeated="2" table:style-name="ce89" office:value-type="string">
            <text:p>AA 2022/23</text:p>
          </table:table-cell>
          <table:table-cell table:style-name="ce120" office:value-type="float" office:value="8">
            <text:p>8</text:p>
          </table:table-cell>
          <table:table-cell table:style-name="ce120"/>
          <table:table-cell table:style-name="ce147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6" office:value-type="float" office:value="2022">
            <text:p>2022</text:p>
          </table:table-cell>
          <table:table-cell table:style-name="ce32" office:value-type="string">
            <text:p>LOCATELLI</text:p>
          </table:table-cell>
          <table:table-cell table:style-name="ce47" office:value-type="string">
            <text:p>ANDREA GUSTAVO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UNIVERSITA' DEGLI STUDI MILANO BICOCCA</text:p>
          </table:table-cell>
          <table:table-cell table:style-name="ce73" office:value-type="string">
            <text:p>DOCENTE DERMATOLOGY</text:p>
          </table:table-cell>
          <table:table-cell table:number-columns-repeated="2" table:style-name="ce89" office:value-type="string">
            <text:p>AA 2022/23</text:p>
          </table:table-cell>
          <table:table-cell table:style-name="ce120" office:value-type="float" office:value="8">
            <text:p>8</text:p>
          </table:table-cell>
          <table:table-cell table:style-name="ce120"/>
          <table:table-cell table:style-name="ce147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6" office:value-type="float" office:value="2022">
            <text:p>2022</text:p>
          </table:table-cell>
          <table:table-cell table:style-name="ce32" office:value-type="string">
            <text:p>LOCATELLI</text:p>
          </table:table-cell>
          <table:table-cell table:style-name="ce47" office:value-type="string">
            <text:p>ANDREA GUSTAVO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UNIVERSITA' DEGLI STUDI MILANO BICOCCA</text:p>
          </table:table-cell>
          <table:table-cell table:style-name="ce73" office:value-type="string">
            <text:p>DOCENTE DERMATOLOGY</text:p>
          </table:table-cell>
          <table:table-cell table:number-columns-repeated="2" table:style-name="ce89" office:value-type="string">
            <text:p>AA 2022/23</text:p>
          </table:table-cell>
          <table:table-cell table:style-name="ce120" office:value-type="float" office:value="10">
            <text:p>10</text:p>
          </table:table-cell>
          <table:table-cell table:style-name="ce120"/>
          <table:table-cell table:style-name="ce147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6" office:value-type="float" office:value="2022">
            <text:p>2022</text:p>
          </table:table-cell>
          <table:table-cell table:style-name="ce32" office:value-type="string">
            <text:p>LOCATELLI</text:p>
          </table:table-cell>
          <table:table-cell table:style-name="ce47" office:value-type="string">
            <text:p>MARGHERITA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UNIVERSITA' DEGLI STUDI MILANO BICOCCA</text:p>
          </table:table-cell>
          <table:table-cell table:style-name="ce73" office:value-type="string">
            <text:p>DOCENTE</text:p>
          </table:table-cell>
          <table:table-cell table:style-name="ce89" office:value-type="date" office:date-value="2022-10-01">
            <text:p>01/10/2022</text:p>
          </table:table-cell>
          <table:table-cell table:style-name="ce89" office:value-type="date" office:date-value="2023-09-30">
            <text:p>30/09/2023</text:p>
          </table:table-cell>
          <table:table-cell table:style-name="ce120" office:value-type="float" office:value="12">
            <text:p>12</text:p>
          </table:table-cell>
          <table:table-cell table:style-name="ce120"/>
          <table:table-cell table:style-name="ce147" table:formula="of:=25.82*12" office:value-type="float" office:value="309.84">
            <text:p>309,84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6" office:value-type="float" office:value="2022">
            <text:p>2022</text:p>
          </table:table-cell>
          <table:table-cell table:style-name="ce32" office:value-type="string">
            <text:p>LOCATELLI</text:p>
          </table:table-cell>
          <table:table-cell table:style-name="ce47" office:value-type="string">
            <text:p>MARGHERITA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UNIVERSITA' DEGLI STUDI MILANO BICOCCA</text:p>
          </table:table-cell>
          <table:table-cell table:style-name="ce73" office:value-type="string">
            <text:p>DOCENTE INTRODUZIONE TIROCINIO 3</text:p>
          </table:table-cell>
          <table:table-cell table:style-name="ce89" office:value-type="date" office:date-value="2022-10-01">
            <text:p>01/10/2022</text:p>
          </table:table-cell>
          <table:table-cell table:style-name="ce89" office:value-type="date" office:date-value="2023-09-30">
            <text:p>30/09/2023</text:p>
          </table:table-cell>
          <table:table-cell table:style-name="ce120" office:value-type="float" office:value="25">
            <text:p>25</text:p>
          </table:table-cell>
          <table:table-cell table:style-name="ce120"/>
          <table:table-cell table:style-name="ce147" table:formula="of:=25*25.82" office:value-type="float" office:value="645.5">
            <text:p>645,5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7" office:value-type="string">
            <text:p>2022</text:p>
          </table:table-cell>
          <table:table-cell table:style-name="ce32" office:value-type="string">
            <text:p>LOGLIO</text:p>
          </table:table-cell>
          <table:table-cell table:style-name="ce47" office:value-type="string">
            <text:p>ALESSANDRO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GILEAD SCIENCES SRL</text:p>
          </table:table-cell>
          <table:table-cell table:style-name="ce72" office:value-type="string">
            <text:p>CONSULENTE SCIENTIFICO</text:p>
          </table:table-cell>
          <table:table-cell table:number-columns-repeated="2" table:style-name="ce89" office:value-type="date" office:date-value="2023-01-12">
            <text:p>12/01/2023</text:p>
          </table:table-cell>
          <table:table-cell table:style-name="ce120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49" office:value-type="float" office:value="300">
            <text:p>300,00</text:p>
          </table:table-cell>
          <table:table-cell table:style-name="ce161" office:value-type="string">
            <text:p>AUTORIZZAZIONE-G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8" office:value-type="float" office:value="2023">
            <text:p>2023</text:p>
          </table:table-cell>
          <table:table-cell table:style-name="ce32" office:value-type="string">
            <text:p>LOGLIO</text:p>
          </table:table-cell>
          <table:table-cell table:style-name="ce47" office:value-type="string">
            <text:p>ALESSANDRO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EFFETTI SRL</text:p>
          </table:table-cell>
          <table:table-cell table:style-name="ce72" office:value-type="string">
            <text:p>CONSULENTE SCIENTIFICO</text:p>
          </table:table-cell>
          <table:table-cell table:number-columns-repeated="2" table:style-name="ce89" office:value-type="date" office:date-value="2023-03-24">
            <text:p>24/03/2023</text:p>
          </table:table-cell>
          <table:table-cell table:style-name="ce120" office:value-type="float" office:value="8">
            <text:p>8</text:p>
          </table:table-cell>
          <table:table-cell table:style-name="ce129" office:value-type="float" office:value="1">
            <text:p>1</text:p>
          </table:table-cell>
          <table:table-cell table:style-name="ce149" office:value-type="float" office:value="800">
            <text:p>800,00</text:p>
          </table:table-cell>
          <table:table-cell table:style-name="ce161" office:value-type="string">
            <text:p>AUTORIZZAZIONE-G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8" office:value-type="float" office:value="2023">
            <text:p>2023</text:p>
          </table:table-cell>
          <table:table-cell table:style-name="ce32" office:value-type="string">
            <text:p>LONNI</text:p>
          </table:table-cell>
          <table:table-cell table:style-name="ce47" office:value-type="string">
            <text:p>ALESSANDRA</text:p>
          </table:table-cell>
          <table:table-cell table:style-name="ce47" office:value-type="string">
            <text:p>DIRIGENTEMEDICO</text:p>
          </table:table-cell>
          <table:table-cell table:style-name="ce37" office:value-type="string">
            <text:p>UPDATE INTERNATIONALCONGRESS</text:p>
          </table:table-cell>
          <table:table-cell table:style-name="ce73" office:value-type="string">
            <text:p>RELATORE</text:p>
          </table:table-cell>
          <table:table-cell table:number-columns-repeated="2" table:style-name="ce89" office:value-type="date" office:date-value="2023-02-24">
            <text:p>24/02/2023</text:p>
          </table:table-cell>
          <table:table-cell table:style-name="ce120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style-name="ce149" office:value-type="float" office:value="1000">
            <text:p>1.000,00</text:p>
          </table:table-cell>
          <table:table-cell table:style-name="ce161"/>
          <table:table-cell table:style-name="ce168" table:number-columns-repeated="1012"/>
        </table:table-row>
        <table:table-row table:style-name="ro7" table:visibility="filter">
          <table:table-cell table:style-name="ce17" office:value-type="string">
            <text:p>2022</text:p>
          </table:table-cell>
          <table:table-cell table:style-name="ce32" office:value-type="string">
            <text:p>LUCIANETTI </text:p>
          </table:table-cell>
          <table:table-cell table:style-name="ce47" office:value-type="string">
            <text:p>ALESSANDRO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ASST VALTELLINA ED ALTO LARIO</text:p>
          </table:table-cell>
          <table:table-cell table:style-name="ce92" office:value-type="string">
            <text:p>COMPONENTE COMMISSIONE CONCORSO - TITOLARE</text:p>
          </table:table-cell>
          <table:table-cell table:number-columns-repeated="2" table:style-name="ce89" office:value-type="date" office:date-value="2023-01-10">
            <text:p>10/01/2023</text:p>
          </table:table-cell>
          <table:table-cell table:style-name="ce120"/>
          <table:table-cell table:style-name="ce129" office:value-type="float" office:value="1">
            <text:p>1</text:p>
          </table:table-cell>
          <table:table-cell table:style-name="ce149" office:value-type="float" office:value="258">
            <text:p>258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7" office:value-type="string">
            <text:p>2022</text:p>
          </table:table-cell>
          <table:table-cell table:style-name="ce32" office:value-type="string">
            <text:p>MAESTRINI</text:p>
          </table:table-cell>
          <table:table-cell table:style-name="ce47" office:value-type="string">
            <text:p>STEFANO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UNIVERSITA' DEGLI STUDI MILANO BICOCCA</text:p>
          </table:table-cell>
          <table:table-cell table:style-name="ce94" office:value-type="string">
            <text:p>DOCENTE</text:p>
          </table:table-cell>
          <table:table-cell table:number-columns-repeated="2" table:style-name="ce89" office:value-type="string">
            <text:p>AA 2022/2023</text:p>
          </table:table-cell>
          <table:table-cell table:style-name="ce120" office:value-type="float" office:value="25">
            <text:p>25</text:p>
          </table:table-cell>
          <table:table-cell table:style-name="ce120"/>
          <table:table-cell table:style-name="ce147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7" office:value-type="string">
            <text:p>2022</text:p>
          </table:table-cell>
          <table:table-cell table:style-name="ce32" office:value-type="string">
            <text:p>MAESTRINI</text:p>
          </table:table-cell>
          <table:table-cell table:style-name="ce47" office:value-type="string">
            <text:p>STEFANO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UNIVERSITA' DEGLI STUDI MILANO BICOCCA</text:p>
          </table:table-cell>
          <table:table-cell table:style-name="ce94" office:value-type="string">
            <text:p>DOCENTE</text:p>
          </table:table-cell>
          <table:table-cell table:number-columns-repeated="2" table:style-name="ce89" office:value-type="string">
            <text:p>AA 2022/2023</text:p>
          </table:table-cell>
          <table:table-cell table:style-name="ce120" office:value-type="float" office:value="12">
            <text:p>12</text:p>
          </table:table-cell>
          <table:table-cell table:style-name="ce120"/>
          <table:table-cell table:style-name="ce147" table:formula="of:=25.82*12" office:value-type="float" office:value="309.84">
            <text:p>309,84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6" office:value-type="float" office:value="2022">
            <text:p>2022</text:p>
          </table:table-cell>
          <table:table-cell table:style-name="ce32" office:value-type="string">
            <text:p>MAFFEIS </text:p>
          </table:table-cell>
          <table:table-cell table:style-name="ce47" office:value-type="string">
            <text:p>DENISE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ASSOCIAZIONE ISTITUTO SCOLASTICO SISTEMA</text:p>
          </table:table-cell>
          <table:table-cell table:style-name="ce94" office:value-type="string">
            <text:p>DOCENTE</text:p>
          </table:table-cell>
          <table:table-cell table:style-name="ce89" office:value-type="string">
            <text:p>DA NULLA OSTA</text:p>
          </table:table-cell>
          <table:table-cell table:style-name="ce89" office:value-type="date" office:date-value="2023-06-24">
            <text:p>24/06/2023</text:p>
          </table:table-cell>
          <table:table-cell table:style-name="ce120" office:value-type="string">
            <text:p>200 ANNUE</text:p>
          </table:table-cell>
          <table:table-cell table:style-name="ce120"/>
          <table:table-cell table:style-name="ce147" table:formula="of:=200*16" office:value-type="float" office:value="3200">
            <text:p>3.200,00</text:p>
          </table:table-cell>
          <table:table-cell table:style-name="ce161" office:value-type="string">
            <text:p>AUTORIZZAZIONE-G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8" office:value-type="float" office:value="2023">
            <text:p>2023</text:p>
          </table:table-cell>
          <table:table-cell table:style-name="ce32" office:value-type="string">
            <text:p>MAFFIOLETTI</text:p>
          </table:table-cell>
          <table:table-cell table:style-name="ce47" office:value-type="string">
            <text:p>MICOL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ASSISTENZA SANITARIA</text:p>
          </table:table-cell>
          <table:table-cell table:style-name="ce94" office:value-type="string">
            <text:p>ADS POLISPORTIVA CALUSCHESE BASKET</text:p>
          </table:table-cell>
          <table:table-cell table:number-columns-repeated="2" table:style-name="ce89" office:value-type="date" office:date-value="2023-02-19">
            <text:p>19/02/2023</text:p>
          </table:table-cell>
          <table:table-cell table:style-name="ce120" office:value-type="float" office:value="3">
            <text:p>3</text:p>
          </table:table-cell>
          <table:table-cell table:style-name="ce120"/>
          <table:table-cell table:style-name="ce147" office:value-type="float" office:value="0">
            <text:p>0,00</text:p>
          </table:table-cell>
          <table:table-cell table:style-name="ce161" office:value-type="string">
            <text:p>AUTORIZZAZIONE-G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9" office:value-type="string">
            <text:p>2022</text:p>
          </table:table-cell>
          <table:table-cell table:style-name="ce32" office:value-type="string">
            <text:p>MAGGIOLO</text:p>
          </table:table-cell>
          <table:table-cell table:style-name="ce47" office:value-type="string">
            <text:p>FRANCO</text:p>
          </table:table-cell>
          <table:table-cell table:style-name="ce47" office:value-type="string">
            <text:p>DIRIGENTE MEDICO</text:p>
          </table:table-cell>
          <table:table-cell table:style-name="ce53" office:value-type="string">
            <text:p>MED POINT</text:p>
          </table:table-cell>
          <table:table-cell table:style-name="ce95" office:value-type="string">
            <text:p>AUTORE E COORDINATORE</text:p>
          </table:table-cell>
          <table:table-cell table:style-name="ce89" office:value-type="date" office:date-value="2022-07-01">
            <text:p>01/07/2022</text:p>
          </table:table-cell>
          <table:table-cell table:style-name="ce89" office:value-type="date" office:date-value="2023-02-28">
            <text:p>28/02/2023</text:p>
          </table:table-cell>
          <table:table-cell table:style-name="ce120" office:value-type="float" office:value="20">
            <text:p>20</text:p>
          </table:table-cell>
          <table:table-cell table:style-name="ce120" office:value-type="float" office:value="6">
            <text:p>6</text:p>
          </table:table-cell>
          <table:table-cell table:style-name="ce147" office:value-type="float" office:value="6000">
            <text:p>6.00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8" office:value-type="float" office:value="2023">
            <text:p>2023</text:p>
          </table:table-cell>
          <table:table-cell table:style-name="ce32" office:value-type="string">
            <text:p>MAGGIOLO</text:p>
          </table:table-cell>
          <table:table-cell table:style-name="ce47" office:value-type="string">
            <text:p>FRANCO</text:p>
          </table:table-cell>
          <table:table-cell table:style-name="ce47" office:value-type="string">
            <text:p>DIRIGENTE MEDICO</text:p>
          </table:table-cell>
          <table:table-cell table:style-name="ce53" office:value-type="string">
            <text:p>EFFETTI SRL</text:p>
          </table:table-cell>
          <table:table-cell table:style-name="ce95" office:value-type="string">
            <text:p>RELATORE</text:p>
          </table:table-cell>
          <table:table-cell table:style-name="ce89" office:value-type="date" office:date-value="2023-03-20">
            <text:p>20/03/2023</text:p>
          </table:table-cell>
          <table:table-cell table:style-name="ce89" office:value-type="date" office:date-value="2023-03-21">
            <text:p>21/03/2023</text:p>
          </table:table-cell>
          <table:table-cell table:style-name="ce120" office:value-type="float" office:value="10">
            <text:p>10</text:p>
          </table:table-cell>
          <table:table-cell table:style-name="ce120" office:value-type="float" office:value="2">
            <text:p>2</text:p>
          </table:table-cell>
          <table:table-cell table:style-name="ce147" office:value-type="float" office:value="2000">
            <text:p>2.000,00</text:p>
          </table:table-cell>
          <table:table-cell table:style-name="ce162"/>
          <table:table-cell table:style-name="ce168" table:number-columns-repeated="1012"/>
        </table:table-row>
        <table:table-row table:style-name="ro9" table:number-rows-repeated="46">
          <table:table-cell table:number-columns-repeated="1024"/>
        </table:table-row>
        <table:table-row table:style-name="ro11" table:visibility="filter">
          <table:table-cell table:style-name="ce19" office:value-type="string">
            <text:p>2022</text:p>
          </table:table-cell>
          <table:table-cell table:style-name="ce32" office:value-type="string">
            <text:p>MANICA</text:p>
          </table:table-cell>
          <table:table-cell table:style-name="ce47" office:value-type="string">
            <text:p>MICHELE</text:p>
          </table:table-cell>
          <table:table-cell table:style-name="ce47" office:value-type="string">
            <text:p>DIRIGENTE MEDICO</text:p>
          </table:table-cell>
          <table:table-cell table:style-name="ce69" office:value-type="string">
            <text:p>UNIVERSITA' DEGLI STUDI MILANO BICOCCA</text:p>
          </table:table-cell>
          <table:table-cell table:style-name="ce95" office:value-type="string">
            <text:p>DOCENTE ENTE CONVENZIONATO</text:p>
          </table:table-cell>
          <table:table-cell table:style-name="ce89" office:value-type="date" office:date-value="2022-10-01">
            <text:p>01/10/2022</text:p>
          </table:table-cell>
          <table:table-cell table:style-name="ce89" office:value-type="date" office:date-value="2023-09-30">
            <text:p>30/09/2023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4">
            <text:p>4</text:p>
          </table:table-cell>
          <table:table-cell table:style-name="ce147" table:formula="of:=8*25.82" office:value-type="float" office:value="206.56">
            <text:p>206,56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11" table:visibility="filter">
          <table:table-cell table:style-name="ce18" office:value-type="float" office:value="2023">
            <text:p>2023</text:p>
          </table:table-cell>
          <table:table-cell table:style-name="ce32" office:value-type="string">
            <text:p>MANGILI</text:p>
          </table:table-cell>
          <table:table-cell table:style-name="ce47" office:value-type="string">
            <text:p>GIOVANNA</text:p>
          </table:table-cell>
          <table:table-cell table:style-name="ce47" office:value-type="string">
            <text:p>DIRIGENTE MEDICO</text:p>
          </table:table-cell>
          <table:table-cell table:style-name="ce69" office:value-type="string">
            <text:p>FONDAZIONE IRCCS CA' GRANDA OSPEDALE MAGGIORE POLICLINICO</text:p>
          </table:table-cell>
          <table:table-cell table:style-name="ce95" office:value-type="string">
            <text:p>COMPONENTE CONCORSO PUBBLICO - TITOLARE</text:p>
          </table:table-cell>
          <table:table-cell table:style-name="ce89" office:value-type="date" office:date-value="2023-01-24">
            <text:p>24/01/2023</text:p>
          </table:table-cell>
          <table:table-cell table:style-name="ce89" office:value-type="date" office:date-value="2023-01-25">
            <text:p>25/01/2023</text:p>
          </table:table-cell>
          <table:table-cell table:style-name="ce120"/>
          <table:table-cell table:style-name="ce120" office:value-type="float" office:value="2">
            <text:p>2</text:p>
          </table:table-cell>
          <table:table-cell table:style-name="ce147" office:value-type="float" office:value="258">
            <text:p>258,00</text:p>
          </table:table-cell>
          <table:table-cell table:style-name="ce161" office:value-type="string">
            <text:p>AUTORIZZAZIONE</text:p>
          </table:table-cell>
          <table:table-cell table:style-name="ce168" table:number-columns-repeated="1012"/>
        </table:table-row>
        <table:table-row table:style-name="ro11" table:visibility="filter">
          <table:table-cell table:style-name="ce18" office:value-type="float" office:value="2023">
            <text:p>2023</text:p>
          </table:table-cell>
          <table:table-cell table:style-name="ce32" office:value-type="string">
            <text:p>MANGILI</text:p>
          </table:table-cell>
          <table:table-cell table:style-name="ce47" office:value-type="string">
            <text:p>GIOVANNA</text:p>
          </table:table-cell>
          <table:table-cell table:style-name="ce47" office:value-type="string">
            <text:p>DIRIGENTE MEDICO</text:p>
          </table:table-cell>
          <table:table-cell table:style-name="ce69" office:value-type="string">
            <text:p>FONDAZIONE IRCCS POLICLINICO SAN MATTEO</text:p>
          </table:table-cell>
          <table:table-cell table:style-name="ce95" office:value-type="string">
            <text:p>COMPONENTE CONCORSO PUBBLICO - TITOLARE</text:p>
          </table:table-cell>
          <table:table-cell table:number-columns-repeated="2" table:style-name="ce89" office:value-type="date" office:date-value="2023-02-06">
            <text:p>06/02/2023</text:p>
          </table:table-cell>
          <table:table-cell table:style-name="ce120"/>
          <table:table-cell table:style-name="ce120" office:value-type="float" office:value="1">
            <text:p>1</text:p>
          </table:table-cell>
          <table:table-cell table:style-name="ce147" office:value-type="float" office:value="258">
            <text:p>258,00</text:p>
          </table:table-cell>
          <table:table-cell table:style-name="ce161" office:value-type="string">
            <text:p>AUTORIZZAZIONE</text:p>
          </table:table-cell>
          <table:table-cell table:style-name="ce168" table:number-columns-repeated="1012"/>
        </table:table-row>
        <table:table-row table:style-name="ro11" table:visibility="filter">
          <table:table-cell table:style-name="ce18" office:value-type="float" office:value="2023">
            <text:p>2023</text:p>
          </table:table-cell>
          <table:table-cell table:style-name="ce32" office:value-type="string">
            <text:p>MANGILI</text:p>
          </table:table-cell>
          <table:table-cell table:style-name="ce47" office:value-type="string">
            <text:p>GIOVANNA</text:p>
          </table:table-cell>
          <table:table-cell table:style-name="ce47" office:value-type="string">
            <text:p>DIRIGENTE MEDICO</text:p>
          </table:table-cell>
          <table:table-cell table:style-name="ce69" office:value-type="string">
            <text:p>AZIENDA USL BOLOGNA</text:p>
          </table:table-cell>
          <table:table-cell table:style-name="ce95" office:value-type="string">
            <text:p>COMPONENTE CONCORSO PUBBLICO - TITOLARE</text:p>
          </table:table-cell>
          <table:table-cell table:number-columns-repeated="2" table:style-name="ce89" office:value-type="string">
            <text:p>DA DEFINIRE</text:p>
          </table:table-cell>
          <table:table-cell table:style-name="ce120"/>
          <table:table-cell table:style-name="ce120" office:value-type="float" office:value="1">
            <text:p>1</text:p>
          </table:table-cell>
          <table:table-cell table:style-name="ce147" office:value-type="float" office:value="258">
            <text:p>258,00</text:p>
          </table:table-cell>
          <table:table-cell table:style-name="ce161" office:value-type="string">
            <text:p>AUTORIZZAZIONE</text:p>
          </table:table-cell>
          <table:table-cell table:style-name="ce168" table:number-columns-repeated="1012"/>
        </table:table-row>
        <table:table-row table:style-name="ro11" table:visibility="filter">
          <table:table-cell table:style-name="ce19" office:value-type="float" office:value="2022">
            <text:p>2022</text:p>
          </table:table-cell>
          <table:table-cell table:style-name="ce32" office:value-type="string">
            <text:p>MARCHESI</text:p>
          </table:table-cell>
          <table:table-cell table:style-name="ce47" office:value-type="string">
            <text:p>MATTEO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PROCURA DELLA REPUBBLICA DI BERGAMO</text:p>
          </table:table-cell>
          <table:table-cell table:style-name="ce92" office:value-type="string">
            <text:p>CTU PROC. PEN. 10706/2022</text:p>
          </table:table-cell>
          <table:table-cell table:style-name="ce89" office:value-type="date" office:date-value="2022-08-26">
            <text:p>26/08/2022</text:p>
          </table:table-cell>
          <table:table-cell table:style-name="ce89" office:value-type="date" office:date-value="2023-01-24">
            <text:p>24/01/2023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60">
            <text:p>60</text:p>
          </table:table-cell>
          <table:table-cell table:style-name="ce149" office:value-type="float" office:value="387">
            <text:p>387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3" table:visibility="filter">
          <table:table-cell table:style-name="ce19" office:value-type="float" office:value="2022">
            <text:p>2022</text:p>
          </table:table-cell>
          <table:table-cell table:style-name="ce32" office:value-type="string">
            <text:p>MARCHESI</text:p>
          </table:table-cell>
          <table:table-cell table:style-name="ce47" office:value-type="string">
            <text:p>MATTEO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PROCURA DELLA REPUBBLICA DI BERGAMO</text:p>
          </table:table-cell>
          <table:table-cell table:style-name="ce92" office:value-type="string">
            <text:p>CTU PROC. PEN. 12247/2022</text:p>
          </table:table-cell>
          <table:table-cell table:style-name="ce89" office:value-type="date" office:date-value="2022-12-05">
            <text:p>05/12/2022</text:p>
          </table:table-cell>
          <table:table-cell table:style-name="ce89" office:value-type="date" office:date-value="2023-03-05">
            <text:p>05/03/2023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61">
            <text:p>61</text:p>
          </table:table-cell>
          <table:table-cell table:style-name="ce149" office:value-type="float" office:value="387">
            <text:p>387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3" table:visibility="filter">
          <table:table-cell table:style-name="ce19" office:value-type="float" office:value="2022">
            <text:p>2022</text:p>
          </table:table-cell>
          <table:table-cell table:style-name="ce32" office:value-type="string">
            <text:p>MARCHESI</text:p>
          </table:table-cell>
          <table:table-cell table:style-name="ce47" office:value-type="string">
            <text:p>MATTEO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PROCURA DELLA REPUBBLICA DI BERGAMO</text:p>
          </table:table-cell>
          <table:table-cell table:style-name="ce92" office:value-type="string">
            <text:p>CTU PROC. PEN. 13186/2022</text:p>
          </table:table-cell>
          <table:table-cell table:style-name="ce89" office:value-type="date" office:date-value="2022-12-23">
            <text:p>23/12/2022</text:p>
          </table:table-cell>
          <table:table-cell table:style-name="ce89" office:value-type="date" office:date-value="2023-02-21">
            <text:p>21/02/2023</text:p>
          </table:table-cell>
          <table:table-cell table:style-name="ce120" office:value-type="float" office:value="6">
            <text:p>6</text:p>
          </table:table-cell>
          <table:table-cell table:style-name="ce120" office:value-type="float" office:value="40">
            <text:p>40</text:p>
          </table:table-cell>
          <table:table-cell table:style-name="ce149" office:value-type="float" office:value="387">
            <text:p>387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3" table:number-rows-repeated="25">
          <table:table-cell table:number-columns-repeated="1024"/>
        </table:table-row>
        <table:table-row table:style-name="ro8" table:visibility="filter">
          <table:table-cell table:style-name="ce19" office:value-type="string">
            <text:p>2022</text:p>
          </table:table-cell>
          <table:table-cell table:style-name="ce32" office:value-type="string">
            <text:p>MARCHETTI</text:p>
          </table:table-cell>
          <table:table-cell table:style-name="ce47" office:value-type="string">
            <text:p>DANIELA</text:p>
          </table:table-cell>
          <table:table-cell table:style-name="ce47" office:value-type="string">
            <text:p>DIRIGENTE BIOLOGO</text:p>
          </table:table-cell>
          <table:table-cell table:style-name="ce37" office:value-type="string">
            <text:p>UNIVERSITA' DEGLI STUDI MILANO BICOCCA</text:p>
          </table:table-cell>
          <table:table-cell table:style-name="ce73" office:value-type="string">
            <text:p>DOCENTE</text:p>
          </table:table-cell>
          <table:table-cell table:number-columns-repeated="2" table:style-name="ce89" office:value-type="string">
            <text:p>A.A. 2022/23 1 SEM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4">
            <text:p>4</text:p>
          </table:table-cell>
          <table:table-cell table:style-name="ce147" table:formula="of:=8*25.82" office:value-type="float" office:value="206.56">
            <text:p>206,56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7" table:visibility="filter">
          <table:table-cell table:style-name="ce19" office:value-type="string">
            <text:p>2022</text:p>
          </table:table-cell>
          <table:table-cell table:style-name="ce32" office:value-type="string">
            <text:p>MARCHETTI</text:p>
          </table:table-cell>
          <table:table-cell table:style-name="ce47" office:value-type="string">
            <text:p>DANIELE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OPI ORDINE DELLE PROFESSIONI INFERMIERISTICHE DI BERGAMO</text:p>
          </table:table-cell>
          <table:table-cell table:style-name="ce73" office:value-type="string">
            <text:p>COMPONENTE COMMISSIONE OPI</text:p>
          </table:table-cell>
          <table:table-cell table:style-name="ce89" office:value-type="date" office:date-value="2023-01-01">
            <text:p>01/01/2023</text:p>
          </table:table-cell>
          <table:table-cell table:style-name="ce89" office:value-type="date" office:date-value="2023-12-31">
            <text:p>31/12/2023</text:p>
          </table:table-cell>
          <table:table-cell table:style-name="ce120" office:value-type="float" office:value="60">
            <text:p>60</text:p>
          </table:table-cell>
          <table:table-cell table:style-name="ce120" office:value-type="string">
            <text:p>1 MESE</text:p>
          </table:table-cell>
          <table:table-cell table:style-name="ce147" office:value-type="string">
            <text:p>SOLO RIMBORSO SPESE</text:p>
          </table:table-cell>
          <table:table-cell table:style-name="ce157" office:value-type="string">
            <text:p>AUTORIZZAZIONE</text:p>
          </table:table-cell>
          <table:table-cell table:style-name="ce168" table:number-columns-repeated="1012"/>
        </table:table-row>
        <table:table-row table:style-name="ro7" table:visibility="filter">
          <table:table-cell table:style-name="ce19" office:value-type="string">
            <text:p>2022</text:p>
          </table:table-cell>
          <table:table-cell table:style-name="ce32" office:value-type="string">
            <text:p>MARCHETTI</text:p>
          </table:table-cell>
          <table:table-cell table:style-name="ce47" office:value-type="string">
            <text:p>MARINA</text:p>
          </table:table-cell>
          <table:table-cell table:style-name="ce47" office:value-type="string">
            <text:p>DIRIGENTE BIOLOGO</text:p>
          </table:table-cell>
          <table:table-cell table:style-name="ce37" office:value-type="string">
            <text:p>UNIVERSITA' DEGLI STUDI DI MILANO BICOCCA</text:p>
          </table:table-cell>
          <table:table-cell table:style-name="ce73" office:value-type="string">
            <text:p>PROFESSORE A CONTRATTO ENTE CONVEZIONATO-PATHOLOGY</text:p>
          </table:table-cell>
          <table:table-cell table:number-columns-repeated="2" table:style-name="ce89" office:value-type="string">
            <text:p>AA 2022/23</text:p>
          </table:table-cell>
          <table:table-cell table:style-name="ce120" office:value-type="float" office:value="10">
            <text:p>10</text:p>
          </table:table-cell>
          <table:table-cell table:style-name="ce120" office:value-type="float" office:value="5">
            <text:p>5</text:p>
          </table:table-cell>
          <table:table-cell table:style-name="ce147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9" office:value-type="string">
            <text:p>2022</text:p>
          </table:table-cell>
          <table:table-cell table:style-name="ce32" office:value-type="string">
            <text:p>MARCHETTI</text:p>
          </table:table-cell>
          <table:table-cell table:style-name="ce47" office:value-type="string">
            <text:p>MARINA</text:p>
          </table:table-cell>
          <table:table-cell table:style-name="ce47" office:value-type="string">
            <text:p>DIRIGENTE BIOLOGO</text:p>
          </table:table-cell>
          <table:table-cell table:style-name="ce37" office:value-type="string">
            <text:p>UNIVERSITA' DEGLI STUDI DI MILANO BICOCCA</text:p>
          </table:table-cell>
          <table:table-cell table:style-name="ce73" office:value-type="string">
            <text:p>IMMUNOLOGY II</text:p>
          </table:table-cell>
          <table:table-cell table:style-name="ce89" office:value-type="string">
            <text:p>AA 2022723</text:p>
          </table:table-cell>
          <table:table-cell table:style-name="ce89" office:value-type="string">
            <text:p>AA 2022/23</text:p>
          </table:table-cell>
          <table:table-cell table:style-name="ce120" office:value-type="float" office:value="30">
            <text:p>30</text:p>
          </table:table-cell>
          <table:table-cell table:style-name="ce120" office:value-type="float" office:value="5">
            <text:p>5</text:p>
          </table:table-cell>
          <table:table-cell table:style-name="ce147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2" office:value-type="string">
            <text:p>2021</text:p>
          </table:table-cell>
          <table:table-cell table:style-name="ce32" office:value-type="string">
            <text:p>MARCELLINI</text:p>
          </table:table-cell>
          <table:table-cell table:style-name="ce47" office:value-type="string">
            <text:p>ELENA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UNIVERSITA' DEGLI STUDI MILANO BICOCCA</text:p>
          </table:table-cell>
          <table:table-cell table:style-name="ce73" office:value-type="string">
            <text:p>CONSIGLIERE</text:p>
          </table:table-cell>
          <table:table-cell table:style-name="ce89" office:value-type="date" office:date-value="2021-03-05">
            <text:p>05/03/2021</text:p>
          </table:table-cell>
          <table:table-cell table:style-name="ce89" office:value-type="date" office:date-value="2024-12-31">
            <text:p>31/12/2024</text:p>
          </table:table-cell>
          <table:table-cell table:style-name="ce120" office:value-type="float" office:value="2.3">
            <text:p>2,3</text:p>
          </table:table-cell>
          <table:table-cell table:style-name="ce120"/>
          <table:table-cell table:style-name="ce147" office:value-type="string">
            <text:p>1500/ANNO</text:p>
          </table:table-cell>
          <table:table-cell table:style-name="ce157" office:value-type="string">
            <text:p>AUTORIZZ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9" office:value-type="string">
            <text:p>2022</text:p>
          </table:table-cell>
          <table:table-cell table:style-name="ce32" office:value-type="string">
            <text:p>MARIANI</text:p>
          </table:table-cell>
          <table:table-cell table:style-name="ce47" office:value-type="string">
            <text:p>UMBERTO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UNIVERSITA' DEGLI STUDI MILANO </text:p>
          </table:table-cell>
          <table:table-cell table:style-name="ce73" office:value-type="string">
            <text:p>DOCENTE</text:p>
          </table:table-cell>
          <table:table-cell table:number-columns-repeated="2" table:style-name="ce89" office:value-type="string">
            <text:p>AA 2022/23</text:p>
          </table:table-cell>
          <table:table-cell table:style-name="ce120" office:value-type="float" office:value="25">
            <text:p>25</text:p>
          </table:table-cell>
          <table:table-cell table:style-name="ce120"/>
          <table:table-cell table:style-name="ce147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20" office:value-type="string">
            <text:p>2022</text:p>
          </table:table-cell>
          <table:table-cell table:style-name="ce32" office:value-type="string">
            <text:p>MARRA</text:p>
          </table:table-cell>
          <table:table-cell table:style-name="ce47" office:value-type="string">
            <text:p>PAOLO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ACCMED ACCADEMIA NAZIONALE DI MEDICINA</text:p>
          </table:table-cell>
          <table:table-cell table:style-name="ce73" office:value-type="string">
            <text:p>RELATORE</text:p>
          </table:table-cell>
          <table:table-cell table:number-columns-repeated="2" table:style-name="ce89" office:value-type="date" office:date-value="2023-12-02">
            <text:p>02/12/2023</text:p>
          </table:table-cell>
          <table:table-cell table:style-name="ce120" office:value-type="float" office:value="2">
            <text:p>2</text:p>
          </table:table-cell>
          <table:table-cell table:style-name="ce120" office:value-type="float" office:value="1">
            <text:p>1</text:p>
          </table:table-cell>
          <table:table-cell table:style-name="ce147" office:value-type="float" office:value="1000">
            <text:p>1.00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9" office:value-type="string">
            <text:p>2022</text:p>
          </table:table-cell>
          <table:table-cell table:style-name="ce32" office:value-type="string">
            <text:p>MARTINELLI</text:p>
          </table:table-cell>
          <table:table-cell table:style-name="ce47" office:value-type="string">
            <text:p>ANTONELLA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UNIVERSITA' DEGLI STUDI MILANO BICOCCA</text:p>
          </table:table-cell>
          <table:table-cell table:style-name="ce96" office:value-type="string">
            <text:p>DOCENTE</text:p>
          </table:table-cell>
          <table:table-cell table:number-columns-repeated="2" table:style-name="ce101" office:value-type="string">
            <text:p>AA 2022/2023</text:p>
          </table:table-cell>
          <table:table-cell table:style-name="ce120" office:value-type="float" office:value="20">
            <text:p>20</text:p>
          </table:table-cell>
          <table:table-cell table:style-name="ce120"/>
          <table:table-cell table:style-name="ce149" office:value-type="float" office:value="500">
            <text:p>50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7" table:visibility="filter">
          <table:table-cell table:style-name="ce19" office:value-type="string">
            <text:p>2022</text:p>
          </table:table-cell>
          <table:table-cell table:style-name="ce32" office:value-type="string">
            <text:p>MARTINELLI</text:p>
          </table:table-cell>
          <table:table-cell table:style-name="ce47" office:value-type="string">
            <text:p>ANTONELLA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UNIVERSITA' DEGLI STUDI MILANO BICOCCA</text:p>
          </table:table-cell>
          <table:table-cell table:style-name="ce96" office:value-type="string">
            <text:p>COMPONENTE COMMISIONE ESAMI DI LAUREA</text:p>
          </table:table-cell>
          <table:table-cell table:style-name="ce101" office:value-type="string">
            <text:p>14-15-16-17 NOV. 2022</text:p>
          </table:table-cell>
          <table:table-cell table:style-name="ce101" office:value-type="date" office:date-value="2023-04-14">
            <text:p>14/04/2023</text:p>
          </table:table-cell>
          <table:table-cell table:style-name="ce120" office:value-type="float" office:value="24">
            <text:p>24</text:p>
          </table:table-cell>
          <table:table-cell table:style-name="ce120" office:value-type="float" office:value="5">
            <text:p>5</text:p>
          </table:table-cell>
          <table:table-cell table:style-name="ce149" office:value-type="float" office:value="400">
            <text:p>400,00</text:p>
          </table:table-cell>
          <table:table-cell table:style-name="ce162" office:value-type="string">
            <text:p>AUTORIZZ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9" office:value-type="string">
            <text:p>2022</text:p>
          </table:table-cell>
          <table:table-cell table:style-name="ce32" office:value-type="string">
            <text:p>MERELLI</text:p>
          </table:table-cell>
          <table:table-cell table:style-name="ce47" office:value-type="string">
            <text:p>BARBARA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GLOBAL EVENTS SRL</text:p>
          </table:table-cell>
          <table:table-cell table:style-name="ce96" office:value-type="string">
            <text:p>DOCENTE</text:p>
          </table:table-cell>
          <table:table-cell table:number-columns-repeated="2" table:style-name="ce89" office:value-type="date" office:date-value="2023-02-04">
            <text:p>04/02/2023</text:p>
          </table:table-cell>
          <table:table-cell table:style-name="ce120" office:value-type="float" office:value="6">
            <text:p>6</text:p>
          </table:table-cell>
          <table:table-cell table:style-name="ce120" office:value-type="float" office:value="1">
            <text:p>1</text:p>
          </table:table-cell>
          <table:table-cell table:style-name="ce149" office:value-type="float" office:value="600">
            <text:p>60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9" table:number-rows-repeated="36">
          <table:table-cell table:number-columns-repeated="1024"/>
        </table:table-row>
        <table:table-row table:style-name="ro8" table:visibility="filter">
          <table:table-cell table:style-name="ce16" office:value-type="float" office:value="2022">
            <text:p>2022</text:p>
          </table:table-cell>
          <table:table-cell table:style-name="ce32" office:value-type="string">
            <text:p>MOLITERNO</text:p>
          </table:table-cell>
          <table:table-cell table:style-name="ce47" office:value-type="string">
            <text:p>DONATELLA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OMCEO DI BERGAMO</text:p>
          </table:table-cell>
          <table:table-cell table:style-name="ce73" office:value-type="string">
            <text:p>RELATORE</text:p>
          </table:table-cell>
          <table:table-cell table:number-columns-repeated="2" table:style-name="ce89" office:value-type="date" office:date-value="2023-02-11">
            <text:p>11/02/2023</text:p>
          </table:table-cell>
          <table:table-cell table:style-name="ce120"/>
          <table:table-cell table:style-name="ce120" office:value-type="float" office:value="1">
            <text:p>1</text:p>
          </table:table-cell>
          <table:table-cell table:style-name="ce147" office:value-type="float" office:value="150">
            <text:p>15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9" office:value-type="string">
            <text:p>2022</text:p>
          </table:table-cell>
          <table:table-cell table:style-name="ce32" office:value-type="string">
            <text:p>MORETTI</text:p>
          </table:table-cell>
          <table:table-cell table:style-name="ce47" office:value-type="string">
            <text:p>ANTONELLA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UNIVERSITA' DEGLI STUDI MILANO BICOCCA</text:p>
          </table:table-cell>
          <table:table-cell table:style-name="ce73" office:value-type="string">
            <text:p>DOCENTE</text:p>
          </table:table-cell>
          <table:table-cell table:number-columns-repeated="2" table:style-name="ce89" office:value-type="string">
            <text:p>AA. 2022/2023 SECONDO SEM.</text:p>
          </table:table-cell>
          <table:table-cell table:style-name="ce120" office:value-type="float" office:value="12">
            <text:p>12</text:p>
          </table:table-cell>
          <table:table-cell table:style-name="ce120"/>
          <table:table-cell table:style-name="ce147" table:formula="of:=12*25.82" office:value-type="float" office:value="309.84">
            <text:p>309,84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9" office:value-type="string">
            <text:p>2022</text:p>
          </table:table-cell>
          <table:table-cell table:style-name="ce32" office:value-type="string">
            <text:p>MORETTI</text:p>
          </table:table-cell>
          <table:table-cell table:style-name="ce47" office:value-type="string">
            <text:p>ANTONELLA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UNIVERSITA' DEGLI STUDI MILANO BICOCCA</text:p>
          </table:table-cell>
          <table:table-cell table:style-name="ce73" office:value-type="string">
            <text:p>DOCENTE</text:p>
          </table:table-cell>
          <table:table-cell table:number-columns-repeated="2" table:style-name="ce89" office:value-type="string">
            <text:p>AA. 2022/2023 PRIMO SEM.</text:p>
          </table:table-cell>
          <table:table-cell table:style-name="ce120" office:value-type="float" office:value="8">
            <text:p>8</text:p>
          </table:table-cell>
          <table:table-cell table:style-name="ce120"/>
          <table:table-cell table:style-name="ce120" table:formula="of:=25.82*8" office:value-type="float" office:value="206.56">
            <text:p>206,56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9" office:value-type="string">
            <text:p>2022</text:p>
          </table:table-cell>
          <table:table-cell table:style-name="ce32" office:value-type="string">
            <text:p>MORETTI</text:p>
          </table:table-cell>
          <table:table-cell table:style-name="ce47" office:value-type="string">
            <text:p>ANTONELLA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UNIVERSITA' DEGLI STUDI MILANO BICOCCA</text:p>
          </table:table-cell>
          <table:table-cell table:style-name="ce73" office:value-type="string">
            <text:p>DOCENTE</text:p>
          </table:table-cell>
          <table:table-cell table:number-columns-repeated="2" table:style-name="ce89" office:value-type="string">
            <text:p>AA. 2022/2023</text:p>
          </table:table-cell>
          <table:table-cell table:style-name="ce120" office:value-type="float" office:value="25">
            <text:p>25</text:p>
          </table:table-cell>
          <table:table-cell table:style-name="ce120"/>
          <table:table-cell table:style-name="ce150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8" table:visibility="filter">
          <table:table-cell table:style-name="ce19" office:value-type="float" office:value="2022">
            <text:p>2022</text:p>
          </table:table-cell>
          <table:table-cell table:style-name="ce32" office:value-type="string">
            <text:p>MOROTTI</text:p>
          </table:table-cell>
          <table:table-cell table:style-name="ce47" office:value-type="string">
            <text:p>DENISE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DIACEUTICS INC</text:p>
          </table:table-cell>
          <table:table-cell table:style-name="ce73" office:value-type="string">
            <text:p>CONSULENTE</text:p>
          </table:table-cell>
          <table:table-cell table:style-name="ce89" office:value-type="date" office:date-value="2023-01-02">
            <text:p>02/01/2023</text:p>
          </table:table-cell>
          <table:table-cell table:style-name="ce89" office:value-type="date" office:date-value="2023-05-31">
            <text:p>31/05/2023</text:p>
          </table:table-cell>
          <table:table-cell table:style-name="ce120" office:value-type="float" office:value="25">
            <text:p>25</text:p>
          </table:table-cell>
          <table:table-cell table:style-name="ce120" office:value-type="float" office:value="5">
            <text:p>5</text:p>
          </table:table-cell>
          <table:table-cell table:style-name="ce149" office:value-type="float" office:value="3750">
            <text:p>3.750,00</text:p>
          </table:table-cell>
          <table:table-cell table:style-name="ce157" office:value-type="string">
            <text:p>AUTORIZZ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9" office:value-type="float" office:value="2022">
            <text:p>2022</text:p>
          </table:table-cell>
          <table:table-cell table:style-name="ce32" office:value-type="string">
            <text:p>MOROTTI</text:p>
          </table:table-cell>
          <table:table-cell table:style-name="ce47" office:value-type="string">
            <text:p>DENISE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DIACEUTICS INC</text:p>
          </table:table-cell>
          <table:table-cell table:style-name="ce73" office:value-type="string">
            <text:p>CONSULENTE</text:p>
          </table:table-cell>
          <table:table-cell table:style-name="ce89" office:value-type="string">
            <text:p>DA AUTORIZZAZIONE</text:p>
          </table:table-cell>
          <table:table-cell table:style-name="ce89" office:value-type="date" office:date-value="2023-07-31">
            <text:p>31/07/2023</text:p>
          </table:table-cell>
          <table:table-cell table:style-name="ce120" table:number-columns-repeated="2"/>
          <table:table-cell table:style-name="ce149" office:value-type="float" office:value="7050">
            <text:p>7.050,00</text:p>
          </table:table-cell>
          <table:table-cell table:style-name="ce157" office:value-type="string">
            <text:p>AUTORIZZ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6" office:value-type="float" office:value="2022">
            <text:p>2022</text:p>
          </table:table-cell>
          <table:table-cell table:style-name="ce32" office:value-type="string">
            <text:p>MOTTA</text:p>
          </table:table-cell>
          <table:table-cell table:style-name="ce47" office:value-type="string">
            <text:p>JESSICA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DIPENDESSE DA ME SRL</text:p>
          </table:table-cell>
          <table:table-cell table:style-name="ce73" office:value-type="string">
            <text:p>RELATORE</text:p>
          </table:table-cell>
          <table:table-cell table:number-columns-repeated="2" table:style-name="ce89" office:value-type="date" office:date-value="2023-01-20">
            <text:p>20/01/2023</text:p>
          </table:table-cell>
          <table:table-cell table:style-name="ce120" office:value-type="float" office:value="8">
            <text:p>8</text:p>
          </table:table-cell>
          <table:table-cell table:style-name="ce120"/>
          <table:table-cell table:style-name="ce147" office:value-type="float" office:value="500">
            <text:p>50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7" table:visibility="filter">
          <table:table-cell table:style-name="ce12" office:value-type="string">
            <text:p>2021</text:p>
          </table:table-cell>
          <table:table-cell table:style-name="ce32" office:value-type="string">
            <text:p>MUSCATELLI</text:p>
          </table:table-cell>
          <table:table-cell table:style-name="ce47" office:value-type="string">
            <text:p>MARIO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COORDINAMENTO NAZIONALE COORDINATORI CAPOSALA</text:p>
          </table:table-cell>
          <table:table-cell table:style-name="ce73" office:value-type="string">
            <text:p>ALTRE TIPOLOGIE - COMITATO ESECUTIVO PROVINCIALE</text:p>
          </table:table-cell>
          <table:table-cell table:style-name="ce89" office:value-type="date" office:date-value="2021-02-01">
            <text:p>01/02/2021</text:p>
          </table:table-cell>
          <table:table-cell table:style-name="ce89" office:value-type="date" office:date-value="2023-10-31">
            <text:p>31/10/2023</text:p>
          </table:table-cell>
          <table:table-cell table:style-name="ce120" office:value-type="float" office:value="2">
            <text:p>2</text:p>
          </table:table-cell>
          <table:table-cell table:style-name="ce120"/>
          <table:table-cell table:style-name="ce147" office:value-type="string">
            <text:p>GRATUITO</text:p>
          </table:table-cell>
          <table:table-cell table:style-name="ce163" office:value-type="string">
            <text:p>AUTORIZZ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9" office:value-type="string">
            <text:p>2022</text:p>
          </table:table-cell>
          <table:table-cell table:style-name="ce32" office:value-type="string">
            <text:p>MOTTA</text:p>
          </table:table-cell>
          <table:table-cell table:style-name="ce47" office:value-type="string">
            <text:p>JESSICA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LYCEUM ACADEMY</text:p>
          </table:table-cell>
          <table:table-cell table:style-name="ce73" office:value-type="string">
            <text:p>DOCENTE</text:p>
          </table:table-cell>
          <table:table-cell table:number-columns-repeated="2" table:style-name="ce89" office:value-type="string">
            <text:p>14/01/2023-15/04/2023-13/05/2023</text:p>
          </table:table-cell>
          <table:table-cell table:style-name="ce120" office:value-type="float" office:value="13.2">
            <text:p>13,2</text:p>
          </table:table-cell>
          <table:table-cell table:style-name="ce120" office:value-type="float" office:value="3">
            <text:p>3</text:p>
          </table:table-cell>
          <table:table-cell table:style-name="ce149" office:value-type="float" office:value="600">
            <text:p>60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9" table:number-rows-repeated="10">
          <table:table-cell table:number-columns-repeated="1024"/>
        </table:table-row>
        <table:table-row table:style-name="ro8" table:visibility="filter">
          <table:table-cell table:style-name="ce16" office:value-type="float" office:value="2022">
            <text:p>2022</text:p>
          </table:table-cell>
          <table:table-cell table:style-name="ce32" office:value-type="string">
            <text:p>NAPOLITANO </text:p>
          </table:table-cell>
          <table:table-cell table:style-name="ce47" office:value-type="string">
            <text:p>GAVINO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UNIVERSITA' DEGLI STUDI DI BRESCIA</text:p>
          </table:table-cell>
          <table:table-cell table:style-name="ce73" office:value-type="string">
            <text:p>DOCENTE</text:p>
          </table:table-cell>
          <table:table-cell table:style-name="ce89" office:value-type="string">
            <text:p>DA NULLA OSTA</text:p>
          </table:table-cell>
          <table:table-cell table:style-name="ce89" office:value-type="date" office:date-value="2023-01-31">
            <text:p>31/01/2023</text:p>
          </table:table-cell>
          <table:table-cell table:style-name="ce120" office:value-type="float" office:value="12">
            <text:p>12</text:p>
          </table:table-cell>
          <table:table-cell table:style-name="ce120"/>
          <table:table-cell table:style-name="ce147" table:formula="of:=12*25" office:value-type="float" office:value="300">
            <text:p>30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12" table:visibility="filter">
          <table:table-cell table:style-name="ce19" office:value-type="string">
            <text:p>2022</text:p>
          </table:table-cell>
          <table:table-cell table:style-name="ce32" office:value-type="string">
            <text:p>NAVA</text:p>
          </table:table-cell>
          <table:table-cell table:style-name="ce47" office:value-type="string">
            <text:p>STEFANO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BERGAMO <text:s/>&amp; SPORT</text:p>
          </table:table-cell>
          <table:table-cell table:style-name="ce73" office:value-type="string">
            <text:p>SEGRETARIO/ADDETTO STAMPA</text:p>
          </table:table-cell>
          <table:table-cell table:style-name="ce89" office:value-type="date" office:date-value="2022-09-08">
            <text:p>08/09/2022</text:p>
          </table:table-cell>
          <table:table-cell table:style-name="ce89" office:value-type="date" office:date-value="2023-08-08">
            <text:p>08/08/2023</text:p>
          </table:table-cell>
          <table:table-cell table:style-name="ce120" office:value-type="float" office:value="52">
            <text:p>52</text:p>
          </table:table-cell>
          <table:table-cell table:style-name="ce120"/>
          <table:table-cell table:style-name="ce147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7" table:visibility="filter">
          <table:table-cell table:style-name="ce19" office:value-type="string">
            <text:p>2022</text:p>
          </table:table-cell>
          <table:table-cell table:style-name="ce32" office:value-type="string">
            <text:p>NAVA</text:p>
          </table:table-cell>
          <table:table-cell table:style-name="ce47" office:value-type="string">
            <text:p>STEFANO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PRIMA BERGAMO-DMEDIA GROUP</text:p>
          </table:table-cell>
          <table:table-cell table:style-name="ce73" office:value-type="string">
            <text:p>COLLABORATORE CORRISPONDENTE A GIORNALI</text:p>
          </table:table-cell>
          <table:table-cell table:style-name="ce89" office:value-type="date" office:date-value="2022-09-08">
            <text:p>08/09/2022</text:p>
          </table:table-cell>
          <table:table-cell table:style-name="ce89" office:value-type="date" office:date-value="2023-08-08">
            <text:p>08/08/2023</text:p>
          </table:table-cell>
          <table:table-cell table:style-name="ce120" office:value-type="float" office:value="52">
            <text:p>52</text:p>
          </table:table-cell>
          <table:table-cell table:style-name="ce120"/>
          <table:table-cell table:style-name="ce149" office:value-type="float" office:value="680">
            <text:p>68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9" table:number-rows-repeated="5">
          <table:table-cell table:number-columns-repeated="1024"/>
        </table:table-row>
        <table:table-row table:style-name="ro8" table:visibility="filter">
          <table:table-cell table:style-name="ce19" office:value-type="string">
            <text:p>2022</text:p>
          </table:table-cell>
          <table:table-cell table:style-name="ce32" office:value-type="string">
            <text:p>NORSA</text:p>
          </table:table-cell>
          <table:table-cell table:style-name="ce47" office:value-type="string">
            <text:p>LORENZO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IDEA CONGRESS SRL</text:p>
          </table:table-cell>
          <table:table-cell table:style-name="ce92" office:value-type="string">
            <text:p>RELATORE</text:p>
          </table:table-cell>
          <table:table-cell table:number-columns-repeated="2" table:style-name="ce89" office:value-type="date" office:date-value="2023-03-17">
            <text:p>17/03/2023</text:p>
          </table:table-cell>
          <table:table-cell table:style-name="ce120"/>
          <table:table-cell table:style-name="ce120" office:value-type="float" office:value="1">
            <text:p>1</text:p>
          </table:table-cell>
          <table:table-cell table:style-name="ce149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9" table:number-rows-repeated="5">
          <table:table-cell table:number-columns-repeated="1024"/>
        </table:table-row>
        <table:table-row table:style-name="ro8" table:visibility="filter">
          <table:table-cell table:style-name="ce19" office:value-type="string">
            <text:p>2022</text:p>
          </table:table-cell>
          <table:table-cell table:style-name="ce32" office:value-type="string">
            <text:p>NOVELLI</text:p>
          </table:table-cell>
          <table:table-cell table:style-name="ce47" office:value-type="string">
            <text:p>LUCA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AIPO RICERCHE</text:p>
          </table:table-cell>
          <table:table-cell table:style-name="ce92" office:value-type="string">
            <text:p>CONSULENTE</text:p>
          </table:table-cell>
          <table:table-cell table:style-name="ce89" office:value-type="date" office:date-value="2023-01-01">
            <text:p>01/01/2023</text:p>
          </table:table-cell>
          <table:table-cell table:style-name="ce89" office:value-type="date" office:date-value="2023-01-31">
            <text:p>31/01/2023</text:p>
          </table:table-cell>
          <table:table-cell table:number-columns-repeated="2" table:style-name="ce120" office:value-type="float" office:value="1">
            <text:p>1</text:p>
          </table:table-cell>
          <table:table-cell table:style-name="ce149" office:value-type="float" office:value="1000">
            <text:p>1.000,00</text:p>
          </table:table-cell>
          <table:table-cell table:style-name="ce157" office:value-type="string">
            <text:p>AUTORIZZAZIONE-G</text:p>
          </table:table-cell>
          <table:table-cell table:style-name="ce168" table:number-columns-repeated="1012"/>
        </table:table-row>
        <table:table-row table:style-name="ro7" table:visibility="filter">
          <table:table-cell table:style-name="ce19" office:value-type="string">
            <text:p>2022</text:p>
          </table:table-cell>
          <table:table-cell table:style-name="ce32" office:value-type="string">
            <text:p>NOVELLI</text:p>
          </table:table-cell>
          <table:table-cell table:style-name="ce47" office:value-type="string">
            <text:p>LUCA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UNIVERSITA' DEGLI STUDI MILANO BICOCCA</text:p>
          </table:table-cell>
          <table:table-cell table:style-name="ce92" office:value-type="string">
            <text:p>PROFESSORE A CONTRATTO ENTE CONVENZIONATO</text:p>
          </table:table-cell>
          <table:table-cell table:style-name="ce89" office:value-type="string">
            <text:p>AA 2022/23</text:p>
          </table:table-cell>
          <table:table-cell table:style-name="ce89" office:value-type="string">
            <text:p>aa 2022/23</text:p>
          </table:table-cell>
          <table:table-cell table:style-name="ce120" office:value-type="float" office:value="10">
            <text:p>10</text:p>
          </table:table-cell>
          <table:table-cell table:style-name="ce120" office:value-type="float" office:value="18">
            <text:p>18</text:p>
          </table:table-cell>
          <table:table-cell table:style-name="ce149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9" table:number-rows-repeated="11">
          <table:table-cell table:number-columns-repeated="1024"/>
        </table:table-row>
        <table:table-row table:style-name="ro8" table:visibility="filter">
          <table:table-cell table:style-name="ce19" office:value-type="string">
            <text:p>2022</text:p>
          </table:table-cell>
          <table:table-cell table:style-name="ce32" office:value-type="string">
            <text:p>ORLANDI </text:p>
          </table:table-cell>
          <table:table-cell table:style-name="ce47" office:value-type="string">
            <text:p>CARMEN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UNIVERSITA' DEGLI STUDI DI MILANO</text:p>
          </table:table-cell>
          <table:table-cell table:style-name="ce73" office:value-type="string">
            <text:p>DOCENTE</text:p>
          </table:table-cell>
          <table:table-cell table:number-columns-repeated="2" table:style-name="ce89" office:value-type="string">
            <text:p>AA 2022/2023</text:p>
          </table:table-cell>
          <table:table-cell table:style-name="ce120" office:value-type="float" office:value="8">
            <text:p>8</text:p>
          </table:table-cell>
          <table:table-cell table:style-name="ce120"/>
          <table:table-cell table:style-name="ce147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9" office:value-type="string">
            <text:p>2022</text:p>
          </table:table-cell>
          <table:table-cell table:style-name="ce32" office:value-type="string">
            <text:p>OSSOLI</text:p>
          </table:table-cell>
          <table:table-cell table:style-name="ce47" office:value-type="string">
            <text:p>ANDREA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TRIBUNALE BRESCIA </text:p>
          </table:table-cell>
          <table:table-cell table:style-name="ce73" office:value-type="string">
            <text:p>CTU- proc. 13426/20</text:p>
          </table:table-cell>
          <table:table-cell table:style-name="ce89" office:value-type="date" office:date-value="2022-09-13">
            <text:p>13/09/2022</text:p>
          </table:table-cell>
          <table:table-cell table:style-name="ce89" office:value-type="date" office:date-value="2023-02-13">
            <text:p>13/02/2023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2">
            <text:p>2</text:p>
          </table:table-cell>
          <table:table-cell table:style-name="ce147" office:value-type="float" office:value="800">
            <text:p>80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9" office:value-type="string">
            <text:p>2022</text:p>
          </table:table-cell>
          <table:table-cell table:style-name="ce32" office:value-type="string">
            <text:p>OSSOLI</text:p>
          </table:table-cell>
          <table:table-cell table:style-name="ce47" office:value-type="string">
            <text:p>ANDREA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TRIBUNALE BRESCIA </text:p>
          </table:table-cell>
          <table:table-cell table:style-name="ce73" office:value-type="string">
            <text:p>CTU- proc.412/22</text:p>
          </table:table-cell>
          <table:table-cell table:style-name="ce89" office:value-type="date" office:date-value="2022-09-20">
            <text:p>20/09/2022</text:p>
          </table:table-cell>
          <table:table-cell table:style-name="ce89" office:value-type="date" office:date-value="2023-02-01">
            <text:p>01/02/2023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2">
            <text:p>2</text:p>
          </table:table-cell>
          <table:table-cell table:style-name="ce147" office:value-type="float" office:value="400">
            <text:p>40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9" office:value-type="string">
            <text:p>2022</text:p>
          </table:table-cell>
          <table:table-cell table:style-name="ce32" office:value-type="string">
            <text:p>OSSOLI</text:p>
          </table:table-cell>
          <table:table-cell table:style-name="ce47" office:value-type="string">
            <text:p>ANDREA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TRIBUNALE BRESCIA </text:p>
          </table:table-cell>
          <table:table-cell table:style-name="ce73" office:value-type="string">
            <text:p>CTU- proc.106/22</text:p>
          </table:table-cell>
          <table:table-cell table:style-name="ce89" office:value-type="date" office:date-value="2022-09-26">
            <text:p>26/09/2022</text:p>
          </table:table-cell>
          <table:table-cell table:style-name="ce89" office:value-type="date" office:date-value="2023-02-26">
            <text:p>26/02/2023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2">
            <text:p>2</text:p>
          </table:table-cell>
          <table:table-cell table:style-name="ce149" office:value-type="float" office:value="400">
            <text:p>40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9" office:value-type="string">
            <text:p>2022</text:p>
          </table:table-cell>
          <table:table-cell table:style-name="ce32" office:value-type="string">
            <text:p>OSSOLI</text:p>
          </table:table-cell>
          <table:table-cell table:style-name="ce47" office:value-type="string">
            <text:p>ANDREA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TRIBUNALE BRESCIA </text:p>
          </table:table-cell>
          <table:table-cell table:style-name="ce73" office:value-type="string">
            <text:p>CTU- proc.1429/22</text:p>
          </table:table-cell>
          <table:table-cell table:style-name="ce89" office:value-type="date" office:date-value="2022-09-26">
            <text:p>26/09/2022</text:p>
          </table:table-cell>
          <table:table-cell table:style-name="ce89" office:value-type="date" office:date-value="2023-02-26">
            <text:p>26/02/2023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2">
            <text:p>2</text:p>
          </table:table-cell>
          <table:table-cell table:style-name="ce149" office:value-type="float" office:value="400">
            <text:p>40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9" office:value-type="string">
            <text:p>2022</text:p>
          </table:table-cell>
          <table:table-cell table:style-name="ce32" office:value-type="string">
            <text:p>OSSOLI</text:p>
          </table:table-cell>
          <table:table-cell table:style-name="ce47" office:value-type="string">
            <text:p>ANDREA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TRIBUNALE BRESCIA </text:p>
          </table:table-cell>
          <table:table-cell table:style-name="ce73" office:value-type="string">
            <text:p>CTU- proc.1306/22</text:p>
          </table:table-cell>
          <table:table-cell table:style-name="ce89" office:value-type="date" office:date-value="2022-09-16">
            <text:p>16/09/2022</text:p>
          </table:table-cell>
          <table:table-cell table:style-name="ce89" office:value-type="date" office:date-value="2023-02-16">
            <text:p>16/02/2023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2">
            <text:p>2</text:p>
          </table:table-cell>
          <table:table-cell table:style-name="ce149" office:value-type="float" office:value="400">
            <text:p>40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9" office:value-type="string">
            <text:p>2022</text:p>
          </table:table-cell>
          <table:table-cell table:style-name="ce32" office:value-type="string">
            <text:p>OSSOLI</text:p>
          </table:table-cell>
          <table:table-cell table:style-name="ce47" office:value-type="string">
            <text:p>ANDREA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TRIBUNALE BRESCIA </text:p>
          </table:table-cell>
          <table:table-cell table:style-name="ce73" office:value-type="string">
            <text:p>CTU- proc.1231/22</text:p>
          </table:table-cell>
          <table:table-cell table:style-name="ce89" office:value-type="date" office:date-value="2022-09-09">
            <text:p>09/09/2022</text:p>
          </table:table-cell>
          <table:table-cell table:style-name="ce89" office:value-type="date" office:date-value="2023-02-09">
            <text:p>09/02/2023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2">
            <text:p>2</text:p>
          </table:table-cell>
          <table:table-cell table:style-name="ce149" office:value-type="float" office:value="400">
            <text:p>40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9" office:value-type="string">
            <text:p>2022</text:p>
          </table:table-cell>
          <table:table-cell table:style-name="ce32" office:value-type="string">
            <text:p>OSSOLI</text:p>
          </table:table-cell>
          <table:table-cell table:style-name="ce47" office:value-type="string">
            <text:p>ANDREA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TRIBUNALE BRESCIA </text:p>
          </table:table-cell>
          <table:table-cell table:style-name="ce73" office:value-type="string">
            <text:p>CTU- proc.10969/20</text:p>
          </table:table-cell>
          <table:table-cell table:style-name="ce89" office:value-type="date" office:date-value="2022-10-13">
            <text:p>13/10/2022</text:p>
          </table:table-cell>
          <table:table-cell table:style-name="ce89" office:value-type="date" office:date-value="2023-03-13">
            <text:p>13/03/2023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2">
            <text:p>2</text:p>
          </table:table-cell>
          <table:table-cell table:style-name="ce149" office:value-type="float" office:value="500">
            <text:p>50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9" office:value-type="string">
            <text:p>2022</text:p>
          </table:table-cell>
          <table:table-cell table:style-name="ce32" office:value-type="string">
            <text:p>OSSOLI</text:p>
          </table:table-cell>
          <table:table-cell table:style-name="ce47" office:value-type="string">
            <text:p>ANDREA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TRIBUNALE BRESCIA </text:p>
          </table:table-cell>
          <table:table-cell table:style-name="ce73" office:value-type="string">
            <text:p>CTU- proc.1808/21</text:p>
          </table:table-cell>
          <table:table-cell table:style-name="ce89" office:value-type="date" office:date-value="2022-11-18">
            <text:p>18/11/2022</text:p>
          </table:table-cell>
          <table:table-cell table:style-name="ce89" office:value-type="date" office:date-value="2023-04-18">
            <text:p>18/04/2023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2">
            <text:p>2</text:p>
          </table:table-cell>
          <table:table-cell table:style-name="ce149" office:value-type="float" office:value="400">
            <text:p>40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9" office:value-type="string">
            <text:p>2022</text:p>
          </table:table-cell>
          <table:table-cell table:style-name="ce32" office:value-type="string">
            <text:p>OSSOLI</text:p>
          </table:table-cell>
          <table:table-cell table:style-name="ce47" office:value-type="string">
            <text:p>ANDREA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TRIBUNALE BRESCIA </text:p>
          </table:table-cell>
          <table:table-cell table:style-name="ce73" office:value-type="string">
            <text:p>CTU- proc.1806/21</text:p>
          </table:table-cell>
          <table:table-cell table:style-name="ce89" office:value-type="date" office:date-value="2022-11-18">
            <text:p>18/11/2022</text:p>
          </table:table-cell>
          <table:table-cell table:style-name="ce89" office:value-type="date" office:date-value="2023-04-18">
            <text:p>18/04/2023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2">
            <text:p>2</text:p>
          </table:table-cell>
          <table:table-cell table:style-name="ce149" office:value-type="float" office:value="400">
            <text:p>40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9" office:value-type="float" office:value="2022">
            <text:p>2022</text:p>
          </table:table-cell>
          <table:table-cell table:style-name="ce32" office:value-type="string">
            <text:p>OSSOLI</text:p>
          </table:table-cell>
          <table:table-cell table:style-name="ce47" office:value-type="string">
            <text:p>ANDREA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TRIBUNALE BRESCIA </text:p>
          </table:table-cell>
          <table:table-cell table:style-name="ce73" office:value-type="string">
            <text:p>CTU- proc.2018/22</text:p>
          </table:table-cell>
          <table:table-cell table:style-name="ce89" office:value-type="date" office:date-value="2023-01-26">
            <text:p>26/01/2023</text:p>
          </table:table-cell>
          <table:table-cell table:style-name="ce89" office:value-type="date" office:date-value="2023-07-26">
            <text:p>26/07/2023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2">
            <text:p>2</text:p>
          </table:table-cell>
          <table:table-cell table:style-name="ce149" office:value-type="float" office:value="400">
            <text:p>400,00</text:p>
          </table:table-cell>
          <table:table-cell table:style-name="ce164" office:value-type="string">
            <text:p>AUTORIZZAZIONE-G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9" office:value-type="string">
            <text:p>2022</text:p>
          </table:table-cell>
          <table:table-cell table:style-name="ce32" office:value-type="string">
            <text:p>OSSOLI</text:p>
          </table:table-cell>
          <table:table-cell table:style-name="ce47" office:value-type="string">
            <text:p>ANDREA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TRIBUNALE BRESCIA </text:p>
          </table:table-cell>
          <table:table-cell table:style-name="ce73" office:value-type="string">
            <text:p>CTU- proc.1988/22</text:p>
          </table:table-cell>
          <table:table-cell table:style-name="ce89" office:value-type="date" office:date-value="2022-12-22">
            <text:p>22/12/2022</text:p>
          </table:table-cell>
          <table:table-cell table:style-name="ce89" office:value-type="date" office:date-value="2023-06-22">
            <text:p>22/06/2023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2">
            <text:p>2</text:p>
          </table:table-cell>
          <table:table-cell table:style-name="ce149" office:value-type="float" office:value="400">
            <text:p>40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9" office:value-type="string">
            <text:p>2022</text:p>
          </table:table-cell>
          <table:table-cell table:style-name="ce32" office:value-type="string">
            <text:p>OSSOLI</text:p>
          </table:table-cell>
          <table:table-cell table:style-name="ce47" office:value-type="string">
            <text:p>ANDREA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TRIBUNALE BRESCIA </text:p>
          </table:table-cell>
          <table:table-cell table:style-name="ce73" office:value-type="string">
            <text:p>CTU- proc.18058/15</text:p>
          </table:table-cell>
          <table:table-cell table:style-name="ce89" office:value-type="date" office:date-value="2022-12-01">
            <text:p>01/12/2022</text:p>
          </table:table-cell>
          <table:table-cell table:style-name="ce89" office:value-type="date" office:date-value="2023-07-01">
            <text:p>01/07/2023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3">
            <text:p>3</text:p>
          </table:table-cell>
          <table:table-cell table:style-name="ce149" office:value-type="float" office:value="500">
            <text:p>50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9" office:value-type="string">
            <text:p>2022</text:p>
          </table:table-cell>
          <table:table-cell table:style-name="ce32" office:value-type="string">
            <text:p>OSSOLI</text:p>
          </table:table-cell>
          <table:table-cell table:style-name="ce47" office:value-type="string">
            <text:p>ANDREA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TRIBUNALE BRESCIA </text:p>
          </table:table-cell>
          <table:table-cell table:style-name="ce73" office:value-type="string">
            <text:p>CTU- proc.1989/22</text:p>
          </table:table-cell>
          <table:table-cell table:style-name="ce89" office:value-type="date" office:date-value="2022-12-22">
            <text:p>22/12/2022</text:p>
          </table:table-cell>
          <table:table-cell table:style-name="ce89" office:value-type="date" office:date-value="2022-06-22">
            <text:p>22/06/2022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2">
            <text:p>2</text:p>
          </table:table-cell>
          <table:table-cell table:style-name="ce149" office:value-type="float" office:value="400">
            <text:p>40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21" office:value-type="string">
            <text:p>2022</text:p>
          </table:table-cell>
          <table:table-cell table:style-name="ce32" office:value-type="string">
            <text:p>PAREDI</text:p>
          </table:table-cell>
          <table:table-cell table:style-name="ce47" office:value-type="string">
            <text:p>SIMONA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UNIVERSITA' DEGLI STUDI MILANO BICOCCA</text:p>
          </table:table-cell>
          <table:table-cell table:style-name="ce73" office:value-type="string">
            <text:p>DOCENTE</text:p>
          </table:table-cell>
          <table:table-cell table:style-name="ce89" office:value-type="date" office:date-value="2022-10-01">
            <text:p>01/10/2022</text:p>
          </table:table-cell>
          <table:table-cell table:style-name="ce89" office:value-type="date" office:date-value="2023-09-30">
            <text:p>30/09/2023</text:p>
          </table:table-cell>
          <table:table-cell table:style-name="ce120" office:value-type="float" office:value="12">
            <text:p>12</text:p>
          </table:table-cell>
          <table:table-cell table:style-name="ce120" office:value-type="float" office:value="5">
            <text:p>5</text:p>
          </table:table-cell>
          <table:table-cell table:style-name="ce149" table:formula="of:=25.82*12" office:value-type="float" office:value="309.84">
            <text:p>309,84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21" office:value-type="string">
            <text:p>2022</text:p>
          </table:table-cell>
          <table:table-cell table:style-name="ce32" office:value-type="string">
            <text:p>PAREDI</text:p>
          </table:table-cell>
          <table:table-cell table:style-name="ce47" office:value-type="string">
            <text:p>SIMONA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UNIVERSITA' DEGLI STUDI MILANO BICOCCA</text:p>
          </table:table-cell>
          <table:table-cell table:style-name="ce73" office:value-type="string">
            <text:p>DOCENTE INTRODUZIONE AL TIROCINIO 2</text:p>
          </table:table-cell>
          <table:table-cell table:style-name="ce89" office:value-type="date" office:date-value="2022-10-01">
            <text:p>01/10/2022</text:p>
          </table:table-cell>
          <table:table-cell table:style-name="ce89" office:value-type="date" office:date-value="2023-09-30">
            <text:p>30/09/2023</text:p>
          </table:table-cell>
          <table:table-cell table:style-name="ce120" office:value-type="float" office:value="25">
            <text:p>25</text:p>
          </table:table-cell>
          <table:table-cell table:style-name="ce120" office:value-type="float" office:value="5">
            <text:p>5</text:p>
          </table:table-cell>
          <table:table-cell table:style-name="ce149" table:formula="of:=25.82*25" office:value-type="float" office:value="645.5">
            <text:p>645,5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7" table:visibility="filter">
          <table:table-cell table:style-name="ce21" office:value-type="string">
            <text:p>2022</text:p>
          </table:table-cell>
          <table:table-cell table:style-name="ce32" office:value-type="string">
            <text:p>PAREDI</text:p>
          </table:table-cell>
          <table:table-cell table:style-name="ce47" office:value-type="string">
            <text:p>SIMONA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UNIVERSITA' DEGLI STUDI MILANO BICOCCA</text:p>
          </table:table-cell>
          <table:table-cell table:style-name="ce73" office:value-type="string">
            <text:p>DOCENTE SCIENZE OSTETRICHE GINECOLOGICHE NEONATALI 2</text:p>
          </table:table-cell>
          <table:table-cell table:style-name="ce89" office:value-type="date" office:date-value="2022-10-01">
            <text:p>01/10/2022</text:p>
          </table:table-cell>
          <table:table-cell table:style-name="ce89" office:value-type="date" office:date-value="2023-09-30">
            <text:p>30/09/2023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5">
            <text:p>5</text:p>
          </table:table-cell>
          <table:table-cell table:style-name="ce149" table:formula="of:=25.82*8" office:value-type="float" office:value="206.56">
            <text:p>206,56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7" table:visibility="filter">
          <table:table-cell table:style-name="ce21" office:value-type="string">
            <text:p>2022</text:p>
          </table:table-cell>
          <table:table-cell table:style-name="ce32" office:value-type="string">
            <text:p>PAREDI</text:p>
          </table:table-cell>
          <table:table-cell table:style-name="ce47" office:value-type="string">
            <text:p>SIMONA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UNIVERSITA' DEGLI STUDI MILANO BICOCCA</text:p>
          </table:table-cell>
          <table:table-cell table:style-name="ce73" office:value-type="string">
            <text:p>DOCENTE SCIENZE OSTETRICHE GINECOLOGICHE NEONATALI 1</text:p>
          </table:table-cell>
          <table:table-cell table:style-name="ce89" office:value-type="date" office:date-value="2022-10-01">
            <text:p>01/10/2022</text:p>
          </table:table-cell>
          <table:table-cell table:style-name="ce89" office:value-type="date" office:date-value="2023-09-30">
            <text:p>30/09/2023</text:p>
          </table:table-cell>
          <table:table-cell table:style-name="ce120" office:value-type="float" office:value="12">
            <text:p>12</text:p>
          </table:table-cell>
          <table:table-cell table:style-name="ce120" office:value-type="float" office:value="5">
            <text:p>5</text:p>
          </table:table-cell>
          <table:table-cell table:style-name="ce149" table:formula="of:=12*25.82" office:value-type="float" office:value="309.84">
            <text:p>309,84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7" table:visibility="filter">
          <table:table-cell table:style-name="ce21" office:value-type="string">
            <text:p>2022</text:p>
          </table:table-cell>
          <table:table-cell table:style-name="ce32" office:value-type="string">
            <text:p>PAREDI</text:p>
          </table:table-cell>
          <table:table-cell table:style-name="ce47" office:value-type="string">
            <text:p>SIMONA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UNIVERSITA' DEGLI STUDI MILANO BICOCCA</text:p>
          </table:table-cell>
          <table:table-cell table:style-name="ce73" office:value-type="string">
            <text:p>DOCENTE METODOLOGIA CLINICA NELLE SCIENZE OSTETRICO- GIN E NEO</text:p>
          </table:table-cell>
          <table:table-cell table:style-name="ce89" office:value-type="date" office:date-value="2022-10-01">
            <text:p>01/10/2022</text:p>
          </table:table-cell>
          <table:table-cell table:style-name="ce89" office:value-type="date" office:date-value="2023-09-30">
            <text:p>30/09/2023</text:p>
          </table:table-cell>
          <table:table-cell table:style-name="ce120" office:value-type="float" office:value="12">
            <text:p>12</text:p>
          </table:table-cell>
          <table:table-cell table:style-name="ce120" office:value-type="float" office:value="5">
            <text:p>5</text:p>
          </table:table-cell>
          <table:table-cell table:style-name="ce149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9" table:number-rows-repeated="7">
          <table:table-cell table:number-columns-repeated="1024"/>
        </table:table-row>
        <table:table-row table:style-name="ro8" table:visibility="filter">
          <table:table-cell table:style-name="ce16" office:value-type="float" office:value="2022">
            <text:p>2022</text:p>
          </table:table-cell>
          <table:table-cell table:style-name="ce32" office:value-type="string">
            <text:p>PATANE'</text:p>
          </table:table-cell>
          <table:table-cell table:style-name="ce47" office:value-type="string">
            <text:p>LUISA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UNIVERSITA' DEGLI STUDI MILANO BICOCCA</text:p>
          </table:table-cell>
          <table:table-cell table:style-name="ce92" office:value-type="string">
            <text:p>PROFESSORE A CONTRATTO SSN</text:p>
          </table:table-cell>
          <table:table-cell table:number-columns-repeated="2" table:style-name="ce89" office:value-type="string">
            <text:p>AA 2022/23</text:p>
          </table:table-cell>
          <table:table-cell table:style-name="ce120" office:value-type="float" office:value="12">
            <text:p>12</text:p>
          </table:table-cell>
          <table:table-cell table:style-name="ce120" office:value-type="float" office:value="4">
            <text:p>4</text:p>
          </table:table-cell>
          <table:table-cell table:style-name="ce147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6" office:value-type="float" office:value="2022">
            <text:p>2022</text:p>
          </table:table-cell>
          <table:table-cell table:style-name="ce32" office:value-type="string">
            <text:p>PELLEGRINI</text:p>
          </table:table-cell>
          <table:table-cell table:style-name="ce47" office:value-type="string">
            <text:p>EDDA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REGIONE LOMBARDIA </text:p>
          </table:table-cell>
          <table:table-cell table:style-name="ce73" office:value-type="string">
            <text:p>COMPONENTE RETE REGIONALE OST. GIN.</text:p>
          </table:table-cell>
          <table:table-cell table:style-name="ce89" office:value-type="date" office:date-value="2022-04-29">
            <text:p>29/04/2022</text:p>
          </table:table-cell>
          <table:table-cell table:style-name="ce89" office:value-type="date" office:date-value="2025-04-28">
            <text:p>28/04/2025</text:p>
          </table:table-cell>
          <table:table-cell table:style-name="ce120" office:value-type="float" office:value="2">
            <text:p>2</text:p>
          </table:table-cell>
          <table:table-cell table:style-name="ce120"/>
          <table:table-cell table:style-name="ce147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6" office:value-type="float" office:value="2022">
            <text:p>2022</text:p>
          </table:table-cell>
          <table:table-cell table:style-name="ce32" office:value-type="string">
            <text:p>PELLEGRINI</text:p>
          </table:table-cell>
          <table:table-cell table:style-name="ce47" office:value-type="string">
            <text:p>EDDA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UNIVERSITA' DEGLI STUDI DI MILANO</text:p>
          </table:table-cell>
          <table:table-cell table:style-name="ce73" office:value-type="string">
            <text:p>COMPONENTE COMMISSIONE DI LAUREA</text:p>
          </table:table-cell>
          <table:table-cell table:style-name="ce89" office:value-type="string">
            <text:p>03-04 NOV 2022</text:p>
          </table:table-cell>
          <table:table-cell table:style-name="ce89" office:value-type="string">
            <text:p>21-22 MARZO 2023</text:p>
          </table:table-cell>
          <table:table-cell table:style-name="ce120" office:value-type="float" office:value="16">
            <text:p>16</text:p>
          </table:table-cell>
          <table:table-cell table:style-name="ce120" office:value-type="float" office:value="4">
            <text:p>4</text:p>
          </table:table-cell>
          <table:table-cell table:style-name="ce147" table:formula="of:=400*4" office:value-type="float" office:value="1600">
            <text:p>1.60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6" office:value-type="float" office:value="2022">
            <text:p>2022</text:p>
          </table:table-cell>
          <table:table-cell table:style-name="ce32" office:value-type="string">
            <text:p>PELLEGRINI</text:p>
          </table:table-cell>
          <table:table-cell table:style-name="ce47" office:value-type="string">
            <text:p>EDDA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UNIVERSITA' DEGLI STUDI DI MILANO BICOCCA</text:p>
          </table:table-cell>
          <table:table-cell table:style-name="ce73" office:value-type="string">
            <text:p>DOCENTE ETICA E DEONTOLOGIA </text:p>
          </table:table-cell>
          <table:table-cell table:style-name="ce89" office:value-type="date" office:date-value="2023-01-09">
            <text:p>09/01/2023</text:p>
          </table:table-cell>
          <table:table-cell table:style-name="ce89" office:value-type="date" office:date-value="2023-02-20">
            <text:p>20/02/2023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1">
            <text:p>1</text:p>
          </table:table-cell>
          <table:table-cell table:style-name="ce147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6" office:value-type="float" office:value="2022">
            <text:p>2022</text:p>
          </table:table-cell>
          <table:table-cell table:style-name="ce32" office:value-type="string">
            <text:p>PELLEGRINI</text:p>
          </table:table-cell>
          <table:table-cell table:style-name="ce47" office:value-type="string">
            <text:p>EDDA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UNIVERSITA' DEGLI STUDI DI MILANO BICOCCA</text:p>
          </table:table-cell>
          <table:table-cell table:style-name="ce73" office:value-type="string">
            <text:p>DOCENTE RICERCA OST-GIN-NEON</text:p>
          </table:table-cell>
          <table:table-cell table:style-name="ce89" office:value-type="date" office:date-value="2023-03-20">
            <text:p>20/03/2023</text:p>
          </table:table-cell>
          <table:table-cell table:style-name="ce89" office:value-type="date" office:date-value="2023-05-20">
            <text:p>20/05/2023</text:p>
          </table:table-cell>
          <table:table-cell table:style-name="ce120" table:formula="of:=8+24" office:value-type="float" office:value="32">
            <text:p>32</text:p>
          </table:table-cell>
          <table:table-cell table:style-name="ce120" office:value-type="float" office:value="4">
            <text:p>4</text:p>
          </table:table-cell>
          <table:table-cell table:style-name="ce147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7" table:visibility="filter">
          <table:table-cell table:style-name="ce16" office:value-type="float" office:value="2022">
            <text:p>2022</text:p>
          </table:table-cell>
          <table:table-cell table:style-name="ce32" office:value-type="string">
            <text:p>PELLEGRINI</text:p>
          </table:table-cell>
          <table:table-cell table:style-name="ce47" office:value-type="string">
            <text:p>EDDA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UNIVERSITA' VITA SALUTE SAN RAFFAELE</text:p>
          </table:table-cell>
          <table:table-cell table:style-name="ce73" office:value-type="string">
            <text:p>DOCENTE MODELLI, STRUMENTI, STRATEGIE PER LA CONTINUITA' ASSISTE</text:p>
          </table:table-cell>
          <table:table-cell table:style-name="ce89" office:value-type="date" office:date-value="2023-01-01">
            <text:p>01/01/2023</text:p>
          </table:table-cell>
          <table:table-cell table:style-name="ce89" office:value-type="date" office:date-value="2023-05-31">
            <text:p>31/05/2023</text:p>
          </table:table-cell>
          <table:table-cell table:style-name="ce120" office:value-type="float" office:value="16">
            <text:p>16</text:p>
          </table:table-cell>
          <table:table-cell table:style-name="ce120" office:value-type="float" office:value="2">
            <text:p>2</text:p>
          </table:table-cell>
          <table:table-cell table:style-name="ce147" office:value-type="float" office:value="100">
            <text:p>10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9" table:number-rows-repeated="12">
          <table:table-cell table:number-columns-repeated="1024"/>
        </table:table-row>
        <table:table-row table:style-name="ro8" table:visibility="filter">
          <table:table-cell table:style-name="ce16" office:value-type="float" office:value="2022">
            <text:p>2022</text:p>
          </table:table-cell>
          <table:table-cell table:style-name="ce32" office:value-type="string">
            <text:p>PERAZZO</text:p>
          </table:table-cell>
          <table:table-cell table:style-name="ce47" office:value-type="string">
            <text:p>GIANLUCA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USD LORETO ASD</text:p>
          </table:table-cell>
          <table:table-cell table:style-name="ce73" office:value-type="string">
            <text:p>COLLABORAZIONE ATTIVITA' SPORTIVA</text:p>
          </table:table-cell>
          <table:table-cell table:style-name="ce89" office:value-type="string">
            <text:p>DA AUTORIZZAZIONE</text:p>
          </table:table-cell>
          <table:table-cell table:style-name="ce89" office:value-type="date" office:date-value="2023-04-30">
            <text:p>30/04/2023</text:p>
          </table:table-cell>
          <table:table-cell table:style-name="ce120" office:value-type="string">
            <text:p>6 SETTIMANA</text:p>
          </table:table-cell>
          <table:table-cell table:style-name="ce120" office:value-type="float" office:value="3">
            <text:p>3</text:p>
          </table:table-cell>
          <table:table-cell table:style-name="ce147" office:value-type="float" office:value="250">
            <text:p>25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9" table:number-rows-repeated="11">
          <table:table-cell table:number-columns-repeated="1024"/>
        </table:table-row>
        <table:table-row table:style-name="ro8" table:visibility="filter">
          <table:table-cell table:style-name="ce12" office:value-type="float" office:value="2021">
            <text:p>2021</text:p>
          </table:table-cell>
          <table:table-cell table:style-name="ce32" office:value-type="string">
            <text:p>PIAZZONI</text:p>
          </table:table-cell>
          <table:table-cell table:style-name="ce47" office:value-type="string">
            <text:p>JENNIFER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ORDINE TSRM</text:p>
          </table:table-cell>
          <table:table-cell table:style-name="ce73" office:value-type="string">
            <text:p>COMPONENTE COMMISSIONE</text:p>
          </table:table-cell>
          <table:table-cell table:style-name="ce89" office:value-type="date" office:date-value="2021-03-04">
            <text:p>04/03/2021</text:p>
          </table:table-cell>
          <table:table-cell table:style-name="ce89" office:value-type="date" office:date-value="2023-12-31">
            <text:p>31/12/2023</text:p>
          </table:table-cell>
          <table:table-cell table:style-name="ce120" office:value-type="float" office:value="32">
            <text:p>32</text:p>
          </table:table-cell>
          <table:table-cell table:style-name="ce120"/>
          <table:table-cell table:style-name="ce147" office:value-type="string">
            <text:p>RIMBORSO SPESE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6" office:value-type="float" office:value="2022">
            <text:p>2022</text:p>
          </table:table-cell>
          <table:table-cell table:style-name="ce32" office:value-type="string">
            <text:p>PIAZZONI</text:p>
          </table:table-cell>
          <table:table-cell table:style-name="ce47" office:value-type="string">
            <text:p>JENNIFER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CENTRO CONGRESSI GIOVANNI XXIII</text:p>
          </table:table-cell>
          <table:table-cell table:style-name="ce73" office:value-type="string">
            <text:p>COMPONENTE COMITATO SCIENTIFICO</text:p>
          </table:table-cell>
          <table:table-cell table:style-name="ce89" office:value-type="date" office:date-value="2022-09-01">
            <text:p>01/09/2022</text:p>
          </table:table-cell>
          <table:table-cell table:style-name="ce89" office:value-type="date" office:date-value="2023-12-31">
            <text:p>31/12/2023</text:p>
          </table:table-cell>
          <table:table-cell table:style-name="ce120" office:value-type="float" office:value="15">
            <text:p>15</text:p>
          </table:table-cell>
          <table:table-cell table:style-name="ce120"/>
          <table:table-cell table:style-name="ce147" office:value-type="float" office:value="0">
            <text:p>0,00</text:p>
          </table:table-cell>
          <table:table-cell table:style-name="ce157" office:value-type="string">
            <text:p>AUTORIZZAZIONE-G</text:p>
          </table:table-cell>
          <table:table-cell table:style-name="ce168" table:number-columns-repeated="1012"/>
        </table:table-row>
        <table:table-row table:style-name="ro9" table:number-rows-repeated="10">
          <table:table-cell table:number-columns-repeated="1024"/>
        </table:table-row>
        <table:table-row table:style-name="ro8" table:visibility="filter">
          <table:table-cell table:style-name="ce16" office:value-type="float" office:value="2022">
            <text:p>2022</text:p>
          </table:table-cell>
          <table:table-cell table:style-name="ce32" office:value-type="string">
            <text:p>PIGNETTI</text:p>
          </table:table-cell>
          <table:table-cell table:style-name="ce47" office:value-type="string">
            <text:p>FABIO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UNIVERSITA' DEGLI STUDI MILANO BICOCCA</text:p>
          </table:table-cell>
          <table:table-cell table:style-name="ce73" office:value-type="string">
            <text:p>PROFESSORE A CONTRATTO SSN</text:p>
          </table:table-cell>
          <table:table-cell table:style-name="ce89" office:value-type="date" office:date-value="2022-10-01">
            <text:p>01/10/2022</text:p>
          </table:table-cell>
          <table:table-cell table:style-name="ce89" office:value-type="date" office:date-value="2023-09-30">
            <text:p>30/09/2023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4">
            <text:p>4</text:p>
          </table:table-cell>
          <table:table-cell table:style-name="ce147" table:formula="of:=25.82*8" office:value-type="float" office:value="206.56">
            <text:p>206,56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9">
          <table:table-cell table:number-columns-repeated="1024"/>
        </table:table-row>
        <table:table-row table:style-name="ro7" table:visibility="filter">
          <table:table-cell table:style-name="ce18" office:value-type="float" office:value="2023">
            <text:p>2023</text:p>
          </table:table-cell>
          <table:table-cell table:style-name="ce32" office:value-type="string">
            <text:p>POLI</text:p>
          </table:table-cell>
          <table:table-cell table:style-name="ce47" office:value-type="string">
            <text:p>GIAN LUCA</text:p>
          </table:table-cell>
          <table:table-cell table:style-name="ce47" office:value-type="string">
            <text:p>DIRIGENTE FISICO</text:p>
          </table:table-cell>
          <table:table-cell table:style-name="ce37" office:value-type="string">
            <text:p>ATS CITTA' METROPOLITANA DI MILANO</text:p>
          </table:table-cell>
          <table:table-cell table:style-name="ce73" office:value-type="string">
            <text:p>COMPONENT COMMISSIONE RADIOPROTEZIONE</text:p>
          </table:table-cell>
          <table:table-cell table:style-name="ce89" office:value-type="date" office:date-value="2023-01-01">
            <text:p>01/01/2023</text:p>
          </table:table-cell>
          <table:table-cell table:style-name="ce89" office:value-type="date" office:date-value="2025-03-31">
            <text:p>31/03/2025</text:p>
          </table:table-cell>
          <table:table-cell table:style-name="ce120" office:value-type="float" office:value="20">
            <text:p>20</text:p>
          </table:table-cell>
          <table:table-cell table:style-name="ce120"/>
          <table:table-cell table:style-name="ce147" office:value-type="float" office:value="2000">
            <text:p>2.000,00</text:p>
          </table:table-cell>
          <table:table-cell table:style-name="ce157" office:value-type="string">
            <text:p>AUTORIZZAZIONE</text:p>
          </table:table-cell>
          <table:table-cell table:style-name="ce168" table:number-columns-repeated="1012"/>
        </table:table-row>
        <table:table-row table:style-name="ro9" table:number-rows-repeated="35">
          <table:table-cell table:number-columns-repeated="1024"/>
        </table:table-row>
        <table:table-row table:style-name="ro7" table:visibility="filter">
          <table:table-cell table:style-name="ce19" office:value-type="float" office:value="2022">
            <text:p>2022</text:p>
          </table:table-cell>
          <table:table-cell table:style-name="ce32" office:value-type="string">
            <text:p>RIGLIETTA</text:p>
          </table:table-cell>
          <table:table-cell table:style-name="ce47" office:value-type="string">
            <text:p>MARCO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ASST BERGAMO EST</text:p>
          </table:table-cell>
          <table:table-cell table:style-name="ce73" office:value-type="string">
            <text:p>COMPONENTE COMMISSIONE CONCORSO PUBBLICO - SUPPLENTE</text:p>
          </table:table-cell>
          <table:table-cell table:number-columns-repeated="2" table:style-name="ce89" office:value-type="date" office:date-value="2023-01-10">
            <text:p>10/01/2023</text:p>
          </table:table-cell>
          <table:table-cell table:style-name="ce120"/>
          <table:table-cell table:style-name="ce120" office:value-type="float" office:value="1">
            <text:p>1</text:p>
          </table:table-cell>
          <table:table-cell table:style-name="ce147" office:value-type="float" office:value="0">
            <text:p>0,00</text:p>
          </table:table-cell>
          <table:table-cell table:style-name="ce157" office:value-type="string">
            <text:p>AUTORIZZAZIONE</text:p>
          </table:table-cell>
          <table:table-cell table:style-name="ce168" table:number-columns-repeated="1012"/>
        </table:table-row>
        <table:table-row table:style-name="ro7" table:visibility="filter">
          <table:table-cell table:style-name="ce19" office:value-type="float" office:value="2022">
            <text:p>2022</text:p>
          </table:table-cell>
          <table:table-cell table:style-name="ce32" office:value-type="string">
            <text:p>RIGLIETTA</text:p>
          </table:table-cell>
          <table:table-cell table:style-name="ce47" office:value-type="string">
            <text:p>MARCO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ASST BERGAMO EST</text:p>
          </table:table-cell>
          <table:table-cell table:style-name="ce73" office:value-type="string">
            <text:p>COMPONENTE COMMISSIONE CONCORSO PUBBLICO - SUPPLENTE</text:p>
          </table:table-cell>
          <table:table-cell table:number-columns-repeated="2" table:style-name="ce89" office:value-type="date" office:date-value="2023-01-09">
            <text:p>09/01/2023</text:p>
          </table:table-cell>
          <table:table-cell table:style-name="ce120"/>
          <table:table-cell table:style-name="ce120" office:value-type="float" office:value="1">
            <text:p>1</text:p>
          </table:table-cell>
          <table:table-cell table:style-name="ce147" office:value-type="float" office:value="0">
            <text:p>0,00</text:p>
          </table:table-cell>
          <table:table-cell table:style-name="ce157" office:value-type="string">
            <text:p>AUTORIZZAZIONE-G</text:p>
          </table:table-cell>
          <table:table-cell table:style-name="ce168" table:number-columns-repeated="1012"/>
        </table:table-row>
        <table:table-row table:style-name="ro7" table:visibility="filter">
          <table:table-cell table:style-name="ce22" office:value-type="float" office:value="2023">
            <text:p>2023</text:p>
          </table:table-cell>
          <table:table-cell table:style-name="ce32" office:value-type="string">
            <text:p>RIGLIETTA</text:p>
          </table:table-cell>
          <table:table-cell table:style-name="ce47" office:value-type="string">
            <text:p>MARCO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ASST VALLE OLONA</text:p>
          </table:table-cell>
          <table:table-cell table:style-name="ce73" office:value-type="string">
            <text:p>COMPONENTE COMMISSIONE CONCORSO PUBBLICO - SUPPLENTE</text:p>
          </table:table-cell>
          <table:table-cell table:number-columns-repeated="2" table:style-name="ce89" office:value-type="date" office:date-value="2023-02-09">
            <text:p>09/02/2023</text:p>
          </table:table-cell>
          <table:table-cell table:style-name="ce120"/>
          <table:table-cell table:style-name="ce120" office:value-type="float" office:value="1">
            <text:p>1</text:p>
          </table:table-cell>
          <table:table-cell table:style-name="ce147" office:value-type="float" office:value="0">
            <text:p>0,00</text:p>
          </table:table-cell>
          <table:table-cell table:style-name="ce157" office:value-type="string">
            <text:p>AUTORIZZAZIONE</text:p>
          </table:table-cell>
          <table:table-cell table:style-name="ce168" table:number-columns-repeated="1012"/>
        </table:table-row>
        <table:table-row table:style-name="ro7" table:visibility="filter">
          <table:table-cell table:style-name="ce22" office:value-type="float" office:value="2023">
            <text:p>2023</text:p>
          </table:table-cell>
          <table:table-cell table:style-name="ce26" office:value-type="string">
            <text:p>RAIMONDI</text:p>
          </table:table-cell>
          <table:table-cell table:style-name="ce47" office:value-type="string">
            <text:p>MARCO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ASST LODI</text:p>
          </table:table-cell>
          <table:table-cell table:style-name="ce73" office:value-type="string">
            <text:p>COMPONENTE COMMISSIONE CONCORSO PUBBLICO - SUPPLENTE</text:p>
          </table:table-cell>
          <table:table-cell table:number-columns-repeated="2" table:style-name="ce89" office:value-type="date" office:date-value="2023-02-20">
            <text:p>20/02/2023</text:p>
          </table:table-cell>
          <table:table-cell table:style-name="ce120"/>
          <table:table-cell table:style-name="ce120" office:value-type="float" office:value="1">
            <text:p>1</text:p>
          </table:table-cell>
          <table:table-cell table:style-name="ce147" office:value-type="float" office:value="0">
            <text:p>0,00</text:p>
          </table:table-cell>
          <table:table-cell table:style-name="ce157" office:value-type="string">
            <text:p>AUTORIZZAZIONE</text:p>
          </table:table-cell>
          <table:table-cell table:style-name="ce168" table:number-columns-repeated="1012"/>
        </table:table-row>
        <table:table-row table:style-name="ro9" table:number-rows-repeated="8">
          <table:table-cell table:number-columns-repeated="1024"/>
        </table:table-row>
        <table:table-row table:style-name="ro13" table:visibility="filter">
          <table:table-cell table:style-name="ce22" office:value-type="float" office:value="2023">
            <text:p>2023</text:p>
          </table:table-cell>
          <table:table-cell table:style-name="ce32" office:value-type="string">
            <text:p>RINALDI </text:p>
          </table:table-cell>
          <table:table-cell table:style-name="ce47" office:value-type="string">
            <text:p>MARCO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ASST PAVIA</text:p>
          </table:table-cell>
          <table:table-cell table:style-name="ce73" office:value-type="string">
            <text:p>COMPONENTE COMMISSIONE CONCORSO PUBBLICO - TITOLARE</text:p>
          </table:table-cell>
          <table:table-cell table:number-columns-repeated="2" table:style-name="ce89" office:value-type="date" office:date-value="2023-03-21">
            <text:p>21/03/2023</text:p>
          </table:table-cell>
          <table:table-cell table:style-name="ce120"/>
          <table:table-cell table:style-name="ce120" office:value-type="float" office:value="1">
            <text:p>1</text:p>
          </table:table-cell>
          <table:table-cell table:style-name="ce147" office:value-type="float" office:value="258">
            <text:p>258,00</text:p>
          </table:table-cell>
          <table:table-cell table:style-name="ce157" office:value-type="string">
            <text:p>AUTORIZZAZIONE</text:p>
          </table:table-cell>
          <table:table-cell table:style-name="ce168" table:number-columns-repeated="1012"/>
        </table:table-row>
        <table:table-row table:style-name="ro7" table:visibility="filter">
          <table:table-cell table:style-name="ce16" office:value-type="float" office:value="2022">
            <text:p>2022</text:p>
          </table:table-cell>
          <table:table-cell table:style-name="ce32" office:value-type="string">
            <text:p>RIPAMONTI</text:p>
          </table:table-cell>
          <table:table-cell table:style-name="ce47" office:value-type="string">
            <text:p>ALESSANDRA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UNIVERSITA' DEGLI STUDI MILANO BICOCCA</text:p>
          </table:table-cell>
          <table:table-cell table:style-name="ce92" office:value-type="string">
            <text:p>PROFESSORE A CONTRATTO ENTE CONVENZIONATO- SOCIOLOGIA GEN.</text:p>
          </table:table-cell>
          <table:table-cell table:style-name="ce89" office:value-type="date" office:date-value="2023-01-20">
            <text:p>20/01/2023</text:p>
          </table:table-cell>
          <table:table-cell table:style-name="ce89" office:value-type="date" office:date-value="2023-03-03">
            <text:p>03/03/2023</text:p>
          </table:table-cell>
          <table:table-cell table:style-name="ce120" office:value-type="float" office:value="16">
            <text:p>16</text:p>
          </table:table-cell>
          <table:table-cell table:style-name="ce120" office:value-type="float" office:value="8">
            <text:p>8</text:p>
          </table:table-cell>
          <table:table-cell table:style-name="ce149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9" office:value-type="float" office:value="2022">
            <text:p>2022</text:p>
          </table:table-cell>
          <table:table-cell table:style-name="ce26" office:value-type="string">
            <text:p>RIGLIETTA</text:p>
          </table:table-cell>
          <table:table-cell table:style-name="ce47" office:value-type="string">
            <text:p>DIEGO</text:p>
          </table:table-cell>
          <table:table-cell table:style-name="ce47" office:value-type="string">
            <text:p>DIRIGENTE MEDICO</text:p>
          </table:table-cell>
          <table:table-cell table:style-name="ce70" office:value-type="string">
            <text:p>VIIV HEALTHCARE SRL/Comdata</text:p>
          </table:table-cell>
          <table:table-cell table:style-name="ce73" office:value-type="string">
            <text:p>DOCENTE CORSO FORMAZIONE AZIENDA</text:p>
          </table:table-cell>
          <table:table-cell table:number-columns-repeated="2" table:style-name="ce89" office:value-type="date" office:date-value="2023-01-23">
            <text:p>23/01/2023</text:p>
          </table:table-cell>
          <table:table-cell table:style-name="ce120" office:value-type="float" office:value="5">
            <text:p>5</text:p>
          </table:table-cell>
          <table:table-cell table:style-name="ce120" office:value-type="float" office:value="1">
            <text:p>1</text:p>
          </table:table-cell>
          <table:table-cell table:style-name="ce147" office:value-type="float" office:value="1250">
            <text:p>1.250,00</text:p>
          </table:table-cell>
          <table:table-cell table:style-name="ce165" office:value-type="string">
            <text:p>AUTORIZZAZIONE-G</text:p>
          </table:table-cell>
          <table:table-cell table:style-name="ce168" table:number-columns-repeated="1012"/>
        </table:table-row>
        <table:table-row table:style-name="ro9" table:number-rows-repeated="20">
          <table:table-cell table:number-columns-repeated="1024"/>
        </table:table-row>
        <table:table-row table:style-name="ro3" table:visibility="filter">
          <table:table-cell table:style-name="ce19" office:value-type="float" office:value="2022">
            <text:p>2022</text:p>
          </table:table-cell>
          <table:table-cell table:style-name="ce32" office:value-type="string">
            <text:p>RIZZI</text:p>
          </table:table-cell>
          <table:table-cell table:style-name="ce47" office:value-type="string">
            <text:p>MARCO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UNIVERSITA' DEGLI STUDI MILANO BICOCCA</text:p>
          </table:table-cell>
          <table:table-cell table:style-name="ce92" office:value-type="string">
            <text:p>PROFESSORE A CONTRATTO ENTE CONVENZIONATO</text:p>
          </table:table-cell>
          <table:table-cell table:number-columns-repeated="2" table:style-name="ce89" office:value-type="string">
            <text:p>AA 2022/23</text:p>
          </table:table-cell>
          <table:table-cell table:style-name="ce120" office:value-type="float" office:value="26">
            <text:p>26</text:p>
          </table:table-cell>
          <table:table-cell table:style-name="ce120"/>
          <table:table-cell table:style-name="ce147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7" table:visibility="filter">
          <table:table-cell table:style-name="ce19" office:value-type="float" office:value="2022">
            <text:p>2022</text:p>
          </table:table-cell>
          <table:table-cell table:style-name="ce32" office:value-type="string">
            <text:p>ROSSI</text:p>
          </table:table-cell>
          <table:table-cell table:style-name="ce47" office:value-type="string">
            <text:p>MARCO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UNIVERSITA' DEGLI STUDI MILANO BICOCCA</text:p>
          </table:table-cell>
          <table:table-cell table:style-name="ce92" office:value-type="string">
            <text:p>PROFESSORE A CONTRATTO ENTE CONVENZIONATO</text:p>
          </table:table-cell>
          <table:table-cell table:number-columns-repeated="2" table:style-name="ce89" office:value-type="string">
            <text:p>AA 2022/23</text:p>
          </table:table-cell>
          <table:table-cell table:style-name="ce120" office:value-type="float" office:value="10">
            <text:p>10</text:p>
          </table:table-cell>
          <table:table-cell table:style-name="ce120"/>
          <table:table-cell table:style-name="ce147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9" office:value-type="float" office:value="2022">
            <text:p>2022</text:p>
          </table:table-cell>
          <table:table-cell table:style-name="ce32" office:value-type="string">
            <text:p>ROSSI</text:p>
          </table:table-cell>
          <table:table-cell table:style-name="ce47" office:value-type="string">
            <text:p>ANDREA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DOXA PHARMA SRL</text:p>
          </table:table-cell>
          <table:table-cell table:style-name="ce92" office:value-type="string">
            <text:p>CONSULENTE ADVISORY BOARD</text:p>
          </table:table-cell>
          <table:table-cell table:style-name="ce89" office:value-type="date" office:date-value="2022-12-27">
            <text:p>27/12/2022</text:p>
          </table:table-cell>
          <table:table-cell table:style-name="ce89" office:value-type="date" office:date-value="2023-01-24">
            <text:p>24/01/2023</text:p>
          </table:table-cell>
          <table:table-cell table:style-name="ce120" office:value-type="string">
            <text:p>14-17.10</text:p>
          </table:table-cell>
          <table:table-cell table:style-name="ce120" office:value-type="float" office:value="3">
            <text:p>3</text:p>
          </table:table-cell>
          <table:table-cell table:style-name="ce149" office:value-type="float" office:value="700">
            <text:p>700,00</text:p>
          </table:table-cell>
          <table:table-cell table:style-name="ce157" office:value-type="string">
            <text:p>AUTORIZZAZIONE-G</text:p>
          </table:table-cell>
          <table:table-cell table:style-name="ce168" table:number-columns-repeated="1012"/>
        </table:table-row>
        <table:table-row table:style-name="ro7" table:visibility="filter">
          <table:table-cell table:style-name="ce12" office:value-type="string">
            <text:p>2021</text:p>
          </table:table-cell>
          <table:table-cell table:style-name="ce26" office:value-type="string">
            <text:p>RIVA</text:p>
          </table:table-cell>
          <table:table-cell table:style-name="ce47" office:value-type="string">
            <text:p>VITTORIA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COORDINAMENTO NAZIONALE COORDINATORI CAPOSALA</text:p>
          </table:table-cell>
          <table:table-cell table:style-name="ce92" office:value-type="string">
            <text:p>SEGRETARIO</text:p>
          </table:table-cell>
          <table:table-cell table:style-name="ce89" office:value-type="date" office:date-value="2021-02-01">
            <text:p>01/02/2021</text:p>
          </table:table-cell>
          <table:table-cell table:style-name="ce89" office:value-type="date" office:date-value="2023-10-31">
            <text:p>31/10/2023</text:p>
          </table:table-cell>
          <table:table-cell table:style-name="ce120" office:value-type="string">
            <text:p>60/ANNO</text:p>
          </table:table-cell>
          <table:table-cell table:style-name="ce120"/>
          <table:table-cell table:style-name="ce147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9" table:number-rows-repeated="21">
          <table:table-cell table:number-columns-repeated="1024"/>
        </table:table-row>
        <table:table-row table:style-name="ro7" table:visibility="filter">
          <table:table-cell table:style-name="ce19" office:value-type="float" office:value="2022">
            <text:p>2022</text:p>
          </table:table-cell>
          <table:table-cell table:style-name="ce32" office:value-type="string">
            <text:p>SCHIAVONE</text:p>
          </table:table-cell>
          <table:table-cell table:style-name="ce47" office:value-type="string">
            <text:p>PIERO LUIGI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UNIVERSITA' DEGLI STUDI MILANO BICOCCA</text:p>
          </table:table-cell>
          <table:table-cell table:style-name="ce92" office:value-type="string">
            <text:p>PROFESSORE A CONTRATTO ENTE CONVENZIONATO</text:p>
          </table:table-cell>
          <table:table-cell table:number-columns-repeated="2" table:style-name="ce89" office:value-type="string">
            <text:p>AA 2022/2023</text:p>
          </table:table-cell>
          <table:table-cell table:style-name="ce120" office:value-type="float" office:value="8">
            <text:p>8</text:p>
          </table:table-cell>
          <table:table-cell table:style-name="ce120"/>
          <table:table-cell table:style-name="ce147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9" office:value-type="float" office:value="2022">
            <text:p>2022</text:p>
          </table:table-cell>
          <table:table-cell table:style-name="ce32" office:value-type="string">
            <text:p>SCHIAVONE</text:p>
          </table:table-cell>
          <table:table-cell table:style-name="ce47" office:value-type="string">
            <text:p>MAURIZIA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P.A. VOLONTARI DI TREVIOLO</text:p>
          </table:table-cell>
          <table:table-cell table:style-name="ce73" office:value-type="string">
            <text:p>SOCIO VOLONTARIO</text:p>
          </table:table-cell>
          <table:table-cell table:style-name="ce89" office:value-type="date" office:date-value="2022-07-04">
            <text:p>04/07/2022</text:p>
          </table:table-cell>
          <table:table-cell table:style-name="ce73" office:value-type="string">
            <text:p>04-07-2023</text:p>
          </table:table-cell>
          <table:table-cell table:style-name="ce120"/>
          <table:table-cell table:style-name="ce120" office:value-type="float" office:value="2">
            <text:p>2</text:p>
          </table:table-cell>
          <table:table-cell table:style-name="ce147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9" office:value-type="float" office:value="2022">
            <text:p>2022</text:p>
          </table:table-cell>
          <table:table-cell table:style-name="ce26" office:value-type="string">
            <text:p>ROVELLI</text:p>
          </table:table-cell>
          <table:table-cell table:style-name="ce47" office:value-type="string">
            <text:p>MAURIZIA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SANITA' ALPINA FONDAZIONE A.N.A. ONLUS</text:p>
          </table:table-cell>
          <table:table-cell table:style-name="ce73" office:value-type="string">
            <text:p>SOCIO VOLONTARIO</text:p>
          </table:table-cell>
          <table:table-cell table:style-name="ce89" office:value-type="date" office:date-value="2022-07-04">
            <text:p>04/07/2022</text:p>
          </table:table-cell>
          <table:table-cell table:style-name="ce73" office:value-type="string">
            <text:p>04-07-2023</text:p>
          </table:table-cell>
          <table:table-cell table:style-name="ce120"/>
          <table:table-cell table:style-name="ce120" office:value-type="float" office:value="2">
            <text:p>2</text:p>
          </table:table-cell>
          <table:table-cell table:style-name="ce147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9" table:number-rows-repeated="10">
          <table:table-cell table:number-columns-repeated="1024"/>
        </table:table-row>
        <table:table-row table:style-name="ro7" table:visibility="filter">
          <table:table-cell table:style-name="ce19" office:value-type="float" office:value="2022">
            <text:p>2022</text:p>
          </table:table-cell>
          <table:table-cell table:style-name="ce32" office:value-type="string">
            <text:p>SENA</text:p>
          </table:table-cell>
          <table:table-cell table:style-name="ce47" office:value-type="string">
            <text:p>PAOLO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UNIVERSITA' DEGLI STUDI <text:s/>MILANO BICOCCA</text:p>
          </table:table-cell>
          <table:table-cell table:style-name="ce73" office:value-type="string">
            <text:p>PROFESSORE A CONTRATTO CONV\ approfondimenti dermatologia clinica</text:p>
          </table:table-cell>
          <table:table-cell table:number-columns-repeated="2" table:style-name="ce89" office:value-type="string">
            <text:p>AA. 2022/23</text:p>
          </table:table-cell>
          <table:table-cell table:style-name="ce120" office:value-type="float" office:value="8">
            <text:p>8</text:p>
          </table:table-cell>
          <table:table-cell table:style-name="ce120"/>
          <table:table-cell table:style-name="ce147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7" table:visibility="filter">
          <table:table-cell table:style-name="ce19" office:value-type="float" office:value="2022">
            <text:p>2022</text:p>
          </table:table-cell>
          <table:table-cell table:style-name="ce32" office:value-type="string">
            <text:p>SENA</text:p>
          </table:table-cell>
          <table:table-cell table:style-name="ce47" office:value-type="string">
            <text:p>PAOLO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UNIVERSITA' DEGLI STUDI <text:s/>MILANO BICOCCA</text:p>
          </table:table-cell>
          <table:table-cell table:style-name="ce73" office:value-type="string">
            <text:p>PROFESSORE A CONTRATTO CONV. MALATTIE CUTANEE</text:p>
          </table:table-cell>
          <table:table-cell table:number-columns-repeated="2" table:style-name="ce89" office:value-type="string">
            <text:p>AA. 2022/23</text:p>
          </table:table-cell>
          <table:table-cell table:style-name="ce120" office:value-type="float" office:value="12">
            <text:p>12</text:p>
          </table:table-cell>
          <table:table-cell table:style-name="ce120"/>
          <table:table-cell table:style-name="ce147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7" table:visibility="filter">
          <table:table-cell table:style-name="ce19" office:value-type="float" office:value="2022">
            <text:p>2022</text:p>
          </table:table-cell>
          <table:table-cell table:style-name="ce26" office:value-type="string">
            <text:p>SCIATTI</text:p>
          </table:table-cell>
          <table:table-cell table:style-name="ce47" office:value-type="string">
            <text:p>PAOLO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UNIVERSITA' DEGLI STUDI <text:s/>MILANO BICOCCA</text:p>
          </table:table-cell>
          <table:table-cell table:style-name="ce73" office:value-type="string">
            <text:p>PROFESSORE A CONTRATTO SSN- MALATTIE CUTANEE</text:p>
          </table:table-cell>
          <table:table-cell table:number-columns-repeated="2" table:style-name="ce89" office:value-type="string">
            <text:p>AA 2022/23</text:p>
          </table:table-cell>
          <table:table-cell table:style-name="ce120" office:value-type="float" office:value="8">
            <text:p>8</text:p>
          </table:table-cell>
          <table:table-cell table:style-name="ce120"/>
          <table:table-cell table:style-name="ce147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9" table:number-rows-repeated="21">
          <table:table-cell table:number-columns-repeated="1024"/>
        </table:table-row>
        <table:table-row table:style-name="ro8" table:visibility="filter">
          <table:table-cell table:style-name="ce16" office:value-type="float" office:value="2022">
            <text:p>2022</text:p>
          </table:table-cell>
          <table:table-cell table:style-name="ce32" office:value-type="string">
            <text:p>SPADA</text:p>
          </table:table-cell>
          <table:table-cell table:style-name="ce37" office:value-type="string">
            <text:p>RITA</text:p>
          </table:table-cell>
          <table:table-cell table:style-name="ce37" office:value-type="string">
            <text:p>DIRIGENTE MEDICO</text:p>
          </table:table-cell>
          <table:table-cell table:style-name="ce71" office:value-type="string">
            <text:p>UNIVERSITA' DEGLI STUDI MILANO BICOCCA</text:p>
          </table:table-cell>
          <table:table-cell table:style-name="ce92" office:value-type="string">
            <text:p>DOCENTE</text:p>
          </table:table-cell>
          <table:table-cell table:style-name="ce89" office:value-type="string">
            <text:p>AA.2022-2023 <text:s/></text:p>
          </table:table-cell>
          <table:table-cell table:style-name="ce89" office:value-type="string">
            <text:p>AA.2023-2024 <text:s/></text:p>
          </table:table-cell>
          <table:table-cell table:style-name="ce121" office:value-type="float" office:value="8">
            <text:p>8</text:p>
          </table:table-cell>
          <table:table-cell table:style-name="ce121"/>
          <table:table-cell table:style-name="ce147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7" table:visibility="filter">
          <table:table-cell table:style-name="ce12" office:value-type="string">
            <text:p>2021</text:p>
          </table:table-cell>
          <table:table-cell table:style-name="ce32" office:value-type="string">
            <text:p>SPADA</text:p>
          </table:table-cell>
          <table:table-cell table:style-name="ce47" office:value-type="string">
            <text:p>MARIA SIMONETTA</text:p>
          </table:table-cell>
          <table:table-cell table:style-name="ce37" office:value-type="string">
            <text:p>DIRIGENTE PSICOLOGO</text:p>
          </table:table-cell>
          <table:table-cell table:style-name="ce37" office:value-type="string">
            <text:p>UNIVERSITA' DEGLI STUDI MILANO BICOCCA</text:p>
          </table:table-cell>
          <table:table-cell table:style-name="ce92" office:value-type="string">
            <text:p>DOCENTE</text:p>
          </table:table-cell>
          <table:table-cell table:style-name="ce89" office:value-type="date" office:date-value="2023-01-16">
            <text:p>16/01/2023</text:p>
          </table:table-cell>
          <table:table-cell table:style-name="ce89" office:value-type="date" office:date-value="2023-02-20">
            <text:p>20/02/2023</text:p>
          </table:table-cell>
          <table:table-cell table:style-name="ce121" office:value-type="float" office:value="28">
            <text:p>28</text:p>
          </table:table-cell>
          <table:table-cell table:style-name="ce121"/>
          <table:table-cell table:style-name="ce147" table:formula="of:=25.82*8" office:value-type="float" office:value="206.56">
            <text:p>206,56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7" table:visibility="filter">
          <table:table-cell table:style-name="ce19" office:value-type="float" office:value="2022">
            <text:p>2022</text:p>
          </table:table-cell>
          <table:table-cell table:style-name="ce32" office:value-type="string">
            <text:p>SPADA</text:p>
          </table:table-cell>
          <table:table-cell table:style-name="ce47" office:value-type="string">
            <text:p>MARIA SIMONETTA</text:p>
          </table:table-cell>
          <table:table-cell table:style-name="ce37" office:value-type="string">
            <text:p>DIRIGENTE PSICOLOGO</text:p>
          </table:table-cell>
          <table:table-cell table:style-name="ce47" office:value-type="string">
            <text:p>SCUOLA DI PSICOTERAPIA INTEGRATA </text:p>
          </table:table-cell>
          <table:table-cell table:style-name="ce92" office:value-type="string">
            <text:p>DOCENTE</text:p>
          </table:table-cell>
          <table:table-cell table:style-name="ce89" office:value-type="date" office:date-value="2023-01-19">
            <text:p>19/01/2023</text:p>
          </table:table-cell>
          <table:table-cell table:style-name="ce89" office:value-type="date" office:date-value="2023-06-17">
            <text:p>17/06/2023</text:p>
          </table:table-cell>
          <table:table-cell table:style-name="ce121" office:value-type="float" office:value="9">
            <text:p>9</text:p>
          </table:table-cell>
          <table:table-cell table:style-name="ce121" office:value-type="float" office:value="3">
            <text:p>3</text:p>
          </table:table-cell>
          <table:table-cell table:style-name="ce147" office:value-type="float" office:value="600">
            <text:p>60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7" table:visibility="filter">
          <table:table-cell table:style-name="ce19" office:value-type="float" office:value="2022">
            <text:p>2022</text:p>
          </table:table-cell>
          <table:table-cell table:style-name="ce32" office:value-type="string">
            <text:p>SPADA</text:p>
          </table:table-cell>
          <table:table-cell table:style-name="ce47" office:value-type="string">
            <text:p>MARIA SIMONETTA</text:p>
          </table:table-cell>
          <table:table-cell table:style-name="ce37" office:value-type="string">
            <text:p>DIRIGENTE PSICOLOGO</text:p>
          </table:table-cell>
          <table:table-cell table:style-name="ce47" office:value-type="string">
            <text:p>UNIVERSITA' DEGLI STUDI DI BERGAMO</text:p>
          </table:table-cell>
          <table:table-cell table:style-name="ce92" office:value-type="string">
            <text:p>DOCENTE</text:p>
          </table:table-cell>
          <table:table-cell table:number-columns-repeated="2" table:style-name="ce89" office:value-type="date" office:date-value="2023-01-20">
            <text:p>20/01/2023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1">
            <text:p>1</text:p>
          </table:table-cell>
          <table:table-cell table:style-name="ce147" office:value-type="float" office:value="200">
            <text:p>20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7" table:visibility="filter">
          <table:table-cell table:style-name="ce19" office:value-type="float" office:value="2022">
            <text:p>2022</text:p>
          </table:table-cell>
          <table:table-cell table:style-name="ce32" office:value-type="string">
            <text:p>SPADA</text:p>
          </table:table-cell>
          <table:table-cell table:style-name="ce47" office:value-type="string">
            <text:p>MARIA SIMONETTA</text:p>
          </table:table-cell>
          <table:table-cell table:style-name="ce37" office:value-type="string">
            <text:p>DIRIGENTE PSICOLOGO</text:p>
          </table:table-cell>
          <table:table-cell table:style-name="ce47" office:value-type="string">
            <text:p>ASL NAPOLI 1 CENTRO</text:p>
          </table:table-cell>
          <table:table-cell table:style-name="ce92" office:value-type="string">
            <text:p>COMPONENTE COMMISSIONE CONCORSO - TITOLARE</text:p>
          </table:table-cell>
          <table:table-cell table:style-name="ce89" office:value-type="date" office:date-value="2023-01-30">
            <text:p>30/01/2023</text:p>
          </table:table-cell>
          <table:table-cell table:style-name="ce89" office:value-type="date" office:date-value="2023-01-31">
            <text:p>31/01/2023</text:p>
          </table:table-cell>
          <table:table-cell table:style-name="ce121"/>
          <table:table-cell table:style-name="ce121" office:value-type="float" office:value="2">
            <text:p>2</text:p>
          </table:table-cell>
          <table:table-cell table:style-name="ce147" office:value-type="float" office:value="258">
            <text:p>258,00</text:p>
          </table:table-cell>
          <table:table-cell table:style-name="ce157" office:value-type="string">
            <text:p>AUTORIZZAZIONE</text:p>
          </table:table-cell>
          <table:table-cell table:style-name="ce168" table:number-columns-repeated="1012"/>
        </table:table-row>
        <table:table-row table:style-name="ro7" table:visibility="filter">
          <table:table-cell table:style-name="ce22" office:value-type="float" office:value="2023">
            <text:p>2023</text:p>
          </table:table-cell>
          <table:table-cell table:style-name="ce33" office:value-type="string">
            <text:p>SNAIER</text:p>
          </table:table-cell>
          <table:table-cell table:style-name="ce47" office:value-type="string">
            <text:p>MARIA SIMONETTA</text:p>
          </table:table-cell>
          <table:table-cell table:style-name="ce37" office:value-type="string">
            <text:p>DIRIGENTE PSICOLOGO</text:p>
          </table:table-cell>
          <table:table-cell table:style-name="ce47" office:value-type="string">
            <text:p>ASST BRIANZA</text:p>
          </table:table-cell>
          <table:table-cell table:style-name="ce92" office:value-type="string">
            <text:p>COMPONENTE COMMISSIONE CONCORSO - SUPPLENTE</text:p>
          </table:table-cell>
          <table:table-cell table:number-columns-repeated="2" table:style-name="ce89" office:value-type="date" office:date-value="2023-02-07">
            <text:p>07/02/2023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47" office:value-type="float" office:value="0">
            <text:p>0,00</text:p>
          </table:table-cell>
          <table:table-cell table:style-name="ce157" office:value-type="string">
            <text:p>AUTORIZZAZIONE</text:p>
          </table:table-cell>
          <table:table-cell table:style-name="ce168" table:number-columns-repeated="1012"/>
        </table:table-row>
        <table:table-row table:style-name="ro9" table:number-rows-repeated="5">
          <table:table-cell table:number-columns-repeated="1024"/>
        </table:table-row>
        <table:table-row table:style-name="ro7" table:visibility="filter">
          <table:table-cell table:style-name="ce12" office:value-type="string">
            <text:p>2021</text:p>
          </table:table-cell>
          <table:table-cell table:style-name="ce32" office:value-type="string">
            <text:p>SPINELLI</text:p>
          </table:table-cell>
          <table:table-cell table:style-name="ce47" office:value-type="string">
            <text:p>MARIANNA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ALTRE TIPOLOGIE - REVISORE IMMAGINI CONSULENTE</text:p>
          </table:table-cell>
          <table:table-cell table:style-name="ce92" office:value-type="string">
            <text:p>DOCENTE</text:p>
          </table:table-cell>
          <table:table-cell table:style-name="ce89" office:value-type="date" office:date-value="2023-01-19">
            <text:p>19/01/2023</text:p>
          </table:table-cell>
          <table:table-cell table:style-name="ce89" office:value-type="date" office:date-value="2023-06-17">
            <text:p>17/06/2023</text:p>
          </table:table-cell>
          <table:table-cell table:style-name="ce121" office:value-type="float" office:value="9">
            <text:p>9</text:p>
          </table:table-cell>
          <table:table-cell table:style-name="ce121" office:value-type="float" office:value="3">
            <text:p>3</text:p>
          </table:table-cell>
          <table:table-cell table:style-name="ce147" office:value-type="float" office:value="600">
            <text:p>60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9" office:value-type="float" office:value="2022">
            <text:p>2022</text:p>
          </table:table-cell>
          <table:table-cell table:style-name="ce26" office:value-type="string">
            <text:p>SPADA</text:p>
          </table:table-cell>
          <table:table-cell table:style-name="ce47" office:value-type="string">
            <text:p>ORIETTA</text:p>
          </table:table-cell>
          <table:table-cell table:style-name="ce47" office:value-type="string">
            <text:p>DIRIGENTE BIOLOGO</text:p>
          </table:table-cell>
          <table:table-cell table:style-name="ce37" office:value-type="string">
            <text:p>DIACEUTICS PLC</text:p>
          </table:table-cell>
          <table:table-cell table:style-name="ce92" office:value-type="string">
            <text:p>RACCOLTA DATI</text:p>
          </table:table-cell>
          <table:table-cell table:style-name="ce89" office:value-type="date" office:date-value="2022-11-16">
            <text:p>16/11/2022</text:p>
          </table:table-cell>
          <table:table-cell table:style-name="ce89" office:value-type="date" office:date-value="2023-07-31">
            <text:p>31/07/2023</text:p>
          </table:table-cell>
          <table:table-cell table:style-name="ce121" office:value-type="float" office:value="28">
            <text:p>28</text:p>
          </table:table-cell>
          <table:table-cell table:style-name="ce121" office:value-type="float" office:value="5">
            <text:p>5</text:p>
          </table:table-cell>
          <table:table-cell table:style-name="ce149" office:value-type="float" office:value="3400">
            <text:p>3.400,00</text:p>
          </table:table-cell>
          <table:table-cell table:style-name="ce157" office:value-type="string">
            <text:p>AUTORIZZAZIONE-G</text:p>
          </table:table-cell>
          <table:table-cell table:style-name="ce168" table:number-columns-repeated="1012"/>
        </table:table-row>
        <table:table-row table:style-name="ro9" table:number-rows-repeated="3">
          <table:table-cell table:number-columns-repeated="1024"/>
        </table:table-row>
        <table:table-row table:style-name="ro8" table:visibility="filter">
          <table:table-cell table:style-name="ce17" office:value-type="float" office:value="2022">
            <text:p>2022</text:p>
          </table:table-cell>
          <table:table-cell table:style-name="ce32" office:value-type="string">
            <text:p>STOPPA</text:p>
          </table:table-cell>
          <table:table-cell table:style-name="ce47" office:value-type="string">
            <text:p>PATRIZIA MARIA CARLA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UNIVERSITA' DI BERGAMO</text:p>
          </table:table-cell>
          <table:table-cell table:style-name="ce92" office:value-type="string">
            <text:p>PROFESSORE A CONTRATTO </text:p>
          </table:table-cell>
          <table:table-cell table:number-columns-repeated="2" table:style-name="ce89" office:value-type="string">
            <text:p>AA 2022/2023</text:p>
          </table:table-cell>
          <table:table-cell table:style-name="ce121" office:value-type="float" office:value="34">
            <text:p>34</text:p>
          </table:table-cell>
          <table:table-cell table:style-name="ce121" office:value-type="float" office:value="10">
            <text:p>10</text:p>
          </table:table-cell>
          <table:table-cell table:style-name="ce149" office:value-type="float" office:value="90">
            <text:p>9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7" table:visibility="filter">
          <table:table-cell table:style-name="ce17" office:value-type="float" office:value="2022">
            <text:p>2022</text:p>
          </table:table-cell>
          <table:table-cell table:style-name="ce32" office:value-type="string">
            <text:p>STOPPA</text:p>
          </table:table-cell>
          <table:table-cell table:style-name="ce47" office:value-type="string">
            <text:p>PATRIZIA MARIA CARLA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UNIVERSITA' DEGLI STUDI MILANO BICOCCA</text:p>
          </table:table-cell>
          <table:table-cell table:style-name="ce92" office:value-type="string">
            <text:p>PROFESSORE A CONTRATTO ENTE CONVENZIONATO</text:p>
          </table:table-cell>
          <table:table-cell table:number-columns-repeated="2" table:style-name="ce89" office:value-type="string">
            <text:p>AA 2022/2023</text:p>
          </table:table-cell>
          <table:table-cell table:style-name="ce121" office:value-type="float" office:value="8">
            <text:p>8</text:p>
          </table:table-cell>
          <table:table-cell table:style-name="ce121" office:value-type="float" office:value="24">
            <text:p>24</text:p>
          </table:table-cell>
          <table:table-cell table:style-name="ce149" table:formula="of:=8*25.82" office:value-type="float" office:value="206.56">
            <text:p>206,56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12" table:visibility="filter">
          <table:table-cell table:style-name="ce22" office:value-type="float" office:value="2023">
            <text:p>2023</text:p>
          </table:table-cell>
          <table:table-cell table:style-name="ce32" office:value-type="string">
            <text:p>SUARDI</text:p>
          </table:table-cell>
          <table:table-cell table:style-name="ce47" office:value-type="string">
            <text:p>PATRIZIA MARIA CARLA</text:p>
          </table:table-cell>
          <table:table-cell table:style-name="ce47" office:value-type="string">
            <text:p>DIRIGENTE MEDICO</text:p>
          </table:table-cell>
          <table:table-cell table:style-name="ce37" office:value-type="string">
            <text:p>ASST CREMONA</text:p>
          </table:table-cell>
          <table:table-cell table:style-name="ce92" office:value-type="string">
            <text:p>COMPONENTE COMMISSIONE CONCORSO PUBBLICO-TITOLARE</text:p>
          </table:table-cell>
          <table:table-cell table:number-columns-repeated="2" table:style-name="ce89" office:value-type="date" office:date-value="2023-01-18">
            <text:p>18/01/2023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49" office:value-type="float" office:value="258">
            <text:p>258,00</text:p>
          </table:table-cell>
          <table:table-cell table:style-name="ce157" office:value-type="string">
            <text:p>AUTORIZZAZIONE</text:p>
          </table:table-cell>
          <table:table-cell table:style-name="ce168" table:number-columns-repeated="1012"/>
        </table:table-row>
        <table:table-row table:style-name="ro4" table:visibility="filter">
          <table:table-cell table:style-name="ce17" office:value-type="string">
            <text:p>2022</text:p>
          </table:table-cell>
          <table:table-cell table:style-name="ce34" office:value-type="string">
            <text:p>TONDINI</text:p>
          </table:table-cell>
          <table:table-cell table:style-name="ce47" office:value-type="string">
            <text:p>GIORGIA</text:p>
          </table:table-cell>
          <table:table-cell table:style-name="ce47" office:value-type="string">
            <text:p>NON DIRIGENTE</text:p>
          </table:table-cell>
          <table:table-cell table:style-name="ce37" office:value-type="string">
            <text:p>UNIVERSITA' DEGLI STUDI DI MILANO</text:p>
          </table:table-cell>
          <table:table-cell table:style-name="ce92" office:value-type="string">
            <text:p>PROFESSORE A CONTRATTO NON CONVENZIONATO</text:p>
          </table:table-cell>
          <table:table-cell table:style-name="ce89" office:value-type="date" office:date-value="2022-09-01">
            <text:p>01/09/2022</text:p>
          </table:table-cell>
          <table:table-cell table:style-name="ce89" office:value-type="date" office:date-value="2023-09-01">
            <text:p>01/09/2023</text:p>
          </table:table-cell>
          <table:table-cell table:style-name="ce121" office:value-type="float" office:value="10">
            <text:p>10</text:p>
          </table:table-cell>
          <table:table-cell table:style-name="ce121" office:value-type="float" office:value="5">
            <text:p>5</text:p>
          </table:table-cell>
          <table:table-cell table:style-name="ce149" office:value-type="float" office:value="500">
            <text:p>500,00</text:p>
          </table:table-cell>
          <table:table-cell table:style-name="ce157" office:value-type="string">
            <text:p>AUTORIZZAZIONE</text:p>
          </table:table-cell>
          <table:table-cell table:style-name="ce168" table:number-columns-repeated="1012"/>
        </table:table-row>
        <table:table-row table:style-name="ro4" table:visibility="filter">
          <table:table-cell table:style-name="ce17" office:value-type="string">
            <text:p>2022</text:p>
          </table:table-cell>
          <table:table-cell table:style-name="ce34" office:value-type="string">
            <text:p>TONDINI</text:p>
          </table:table-cell>
          <table:table-cell table:style-name="ce44" office:value-type="string">
            <text:p>CARLO ALBERTO</text:p>
          </table:table-cell>
          <table:table-cell table:style-name="ce54" office:value-type="string">
            <text:p>DIRIGENTE MEDICO</text:p>
          </table:table-cell>
          <table:table-cell table:style-name="ce36" office:value-type="string">
            <text:p>UNIVERSITA' DEGLI STUDI MILANO BICOCCA</text:p>
          </table:table-cell>
          <table:table-cell table:style-name="ce87" office:value-type="string">
            <text:p>PROFESSORE A CONTRATTO ENTE CONVENZIONATO - INTERNISHIPoncology </text:p>
          </table:table-cell>
          <table:table-cell table:number-columns-repeated="2" table:style-name="ce89" office:value-type="string">
            <text:p>AA. 2022/23</text:p>
          </table:table-cell>
          <table:table-cell table:style-name="ce120" office:value-type="float" office:value="10">
            <text:p>10</text:p>
          </table:table-cell>
          <table:table-cell table:style-name="ce120"/>
          <table:table-cell table:style-name="ce149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4" table:visibility="filter">
          <table:table-cell table:style-name="ce17" office:value-type="string">
            <text:p>2022</text:p>
          </table:table-cell>
          <table:table-cell table:style-name="ce34" office:value-type="string">
            <text:p>TONDINI</text:p>
          </table:table-cell>
          <table:table-cell table:style-name="ce44" office:value-type="string">
            <text:p>CARLO ALBERTO</text:p>
          </table:table-cell>
          <table:table-cell table:style-name="ce54" office:value-type="string">
            <text:p>DIRIGENTE MEDICO</text:p>
          </table:table-cell>
          <table:table-cell table:style-name="ce36" office:value-type="string">
            <text:p>UNIVERSITA' DEGLI STUDI MILANO BICOCCA</text:p>
          </table:table-cell>
          <table:table-cell table:style-name="ce87" office:value-type="string">
            <text:p>PROFESSORE A CONTRATTO ENTE CONVENZIONATO - oncology II</text:p>
          </table:table-cell>
          <table:table-cell table:number-columns-repeated="2" table:style-name="ce89" office:value-type="string">
            <text:p>AA. 2022/23</text:p>
          </table:table-cell>
          <table:table-cell table:style-name="ce120" office:value-type="float" office:value="8">
            <text:p>8</text:p>
          </table:table-cell>
          <table:table-cell table:style-name="ce120"/>
          <table:table-cell table:style-name="ce149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7" table:visibility="filter">
          <table:table-cell table:style-name="ce17" office:value-type="string">
            <text:p>2022</text:p>
          </table:table-cell>
          <table:table-cell table:style-name="ce34" office:value-type="string">
            <text:p>TONDINI</text:p>
          </table:table-cell>
          <table:table-cell table:style-name="ce44" office:value-type="string">
            <text:p>CARLO ALBERTO</text:p>
          </table:table-cell>
          <table:table-cell table:style-name="ce54" office:value-type="string">
            <text:p>DIRIGENTE MEDICO</text:p>
          </table:table-cell>
          <table:table-cell table:style-name="ce36" office:value-type="string">
            <text:p>UNIVERSITA' DEGLI STUDI MILANO BICOCCA</text:p>
          </table:table-cell>
          <table:table-cell table:style-name="ce87" office:value-type="string">
            <text:p>PROFESSORE A CONTRATTO ENTE CONVENZIONATO - oncology I</text:p>
          </table:table-cell>
          <table:table-cell table:number-columns-repeated="2" table:style-name="ce89" office:value-type="string">
            <text:p>AA. 2022/23</text:p>
          </table:table-cell>
          <table:table-cell table:style-name="ce120" office:value-type="float" office:value="8">
            <text:p>8</text:p>
          </table:table-cell>
          <table:table-cell table:style-name="ce120"/>
          <table:table-cell table:style-name="ce149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7" office:value-type="float" office:value="2022">
            <text:p>2022</text:p>
          </table:table-cell>
          <table:table-cell table:style-name="ce34" office:value-type="string">
            <text:p>TONDINI</text:p>
          </table:table-cell>
          <table:table-cell table:style-name="ce44" office:value-type="string">
            <text:p>CARLO ALBERTO</text:p>
          </table:table-cell>
          <table:table-cell table:style-name="ce54" office:value-type="string">
            <text:p>DIRIGENTE MEDICO</text:p>
          </table:table-cell>
          <table:table-cell table:style-name="ce37" office:value-type="string">
            <text:p>OVER GROUP SRL</text:p>
          </table:table-cell>
          <table:table-cell table:style-name="ce92" office:value-type="string">
            <text:p>AUTORE</text:p>
          </table:table-cell>
          <table:table-cell table:style-name="ce89" office:value-type="string">
            <text:p>DA NULLA OSTA</text:p>
          </table:table-cell>
          <table:table-cell table:style-name="ce89" office:value-type="date" office:date-value="2023-02-28">
            <text:p>28/02/2023</text:p>
          </table:table-cell>
          <table:table-cell table:style-name="ce120" office:value-type="float" office:value="10">
            <text:p>10</text:p>
          </table:table-cell>
          <table:table-cell table:style-name="ce120"/>
          <table:table-cell table:style-name="ce149" office:value-type="float" office:value="4500">
            <text:p>4.50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7" office:value-type="float" office:value="2022">
            <text:p>2022</text:p>
          </table:table-cell>
          <table:table-cell table:style-name="ce34" office:value-type="string">
            <text:p>TONDINI</text:p>
          </table:table-cell>
          <table:table-cell table:style-name="ce44" office:value-type="string">
            <text:p>CARLO ALBERTO</text:p>
          </table:table-cell>
          <table:table-cell table:style-name="ce54" office:value-type="string">
            <text:p>DIRIGENTE MEDICO</text:p>
          </table:table-cell>
          <table:table-cell table:style-name="ce37" office:value-type="string">
            <text:p>ARETRE' SRL</text:p>
          </table:table-cell>
          <table:table-cell table:style-name="ce92" office:value-type="string">
            <text:p>RELATORE</text:p>
          </table:table-cell>
          <table:table-cell table:style-name="ce89" office:value-type="string">
            <text:p>DA NULLA OSTA</text:p>
          </table:table-cell>
          <table:table-cell table:style-name="ce89" office:value-type="date" office:date-value="2023-02-28">
            <text:p>28/02/2023</text:p>
          </table:table-cell>
          <table:table-cell table:style-name="ce120" office:value-type="float" office:value="10">
            <text:p>10</text:p>
          </table:table-cell>
          <table:table-cell table:style-name="ce120"/>
          <table:table-cell table:style-name="ce149" office:value-type="float" office:value="4500">
            <text:p>4.50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13" table:visibility="filter">
          <table:table-cell table:style-name="ce17" office:value-type="float" office:value="2022">
            <text:p>2022</text:p>
          </table:table-cell>
          <table:table-cell table:style-name="ce31" office:value-type="string">
            <text:p>TRAPLETTI</text:p>
          </table:table-cell>
          <table:table-cell table:style-name="ce44" office:value-type="string">
            <text:p>CARLO ALBERTO</text:p>
          </table:table-cell>
          <table:table-cell table:style-name="ce54" office:value-type="string">
            <text:p>DIRIGENTE MEDICO</text:p>
          </table:table-cell>
          <table:table-cell table:style-name="ce37" office:value-type="string">
            <text:p>ARETRE' SRL</text:p>
          </table:table-cell>
          <table:table-cell table:style-name="ce92" office:value-type="string">
            <text:p>RELATORE</text:p>
          </table:table-cell>
          <table:table-cell table:number-columns-repeated="2" table:style-name="ce89" office:value-type="date" office:date-value="2023-03-24">
            <text:p>24/03/2023</text:p>
          </table:table-cell>
          <table:table-cell table:style-name="ce120" office:value-type="float" office:value="5">
            <text:p>5</text:p>
          </table:table-cell>
          <table:table-cell table:style-name="ce120" office:value-type="float" office:value="1">
            <text:p>1</text:p>
          </table:table-cell>
          <table:table-cell table:style-name="ce149" office:value-type="float" office:value="800">
            <text:p>80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7" table:visibility="filter">
          <table:table-cell table:style-name="ce12" office:value-type="string">
            <text:p>2021</text:p>
          </table:table-cell>
          <table:table-cell table:style-name="ce31" office:value-type="string">
            <text:p>TRAPLETTI</text:p>
          </table:table-cell>
          <table:table-cell table:style-name="ce46" office:value-type="string">
            <text:p>ROBERTA</text:p>
          </table:table-cell>
          <table:table-cell table:style-name="ce55" office:value-type="string">
            <text:p>DIRIGENTE AMMINISTRATIVO</text:p>
          </table:table-cell>
          <table:table-cell table:style-name="ce36" office:value-type="string">
            <text:p>FONDAZIONE IRCSS POLICLINICO S. MATTEO</text:p>
          </table:table-cell>
          <table:table-cell table:style-name="ce87" office:value-type="string">
            <text:p>COMPONENTE NUCLEO DI VALUTAZIONE</text:p>
          </table:table-cell>
          <table:table-cell table:style-name="ce89" office:value-type="date" office:date-value="2021-09-01">
            <text:p>01/09/2021</text:p>
          </table:table-cell>
          <table:table-cell table:style-name="ce89" office:value-type="date" office:date-value="2024-08-31">
            <text:p>31/08/2024</text:p>
          </table:table-cell>
          <table:table-cell table:style-name="ce122"/>
          <table:table-cell table:style-name="ce130" office:value-type="string">
            <text:p>1 MESE</text:p>
          </table:table-cell>
          <table:table-cell table:style-name="ce148" office:value-type="float" office:value="13014.71">
            <text:p>13.014,71</text:p>
          </table:table-cell>
          <table:table-cell table:style-name="ce157" office:value-type="string">
            <text:p>AUTORIZZAZIONE</text:p>
          </table:table-cell>
          <table:table-cell table:style-name="ce168" table:number-columns-repeated="1012"/>
        </table:table-row>
        <table:table-row table:style-name="ro7" table:visibility="filter">
          <table:table-cell table:style-name="ce12" office:value-type="string">
            <text:p>2021</text:p>
          </table:table-cell>
          <table:table-cell table:style-name="ce31" office:value-type="string">
            <text:p>VAILATI</text:p>
          </table:table-cell>
          <table:table-cell table:style-name="ce46" office:value-type="string">
            <text:p>ROBERTA</text:p>
          </table:table-cell>
          <table:table-cell table:style-name="ce55" office:value-type="string">
            <text:p>DIRIGENTE AMMINISTRATIVO</text:p>
          </table:table-cell>
          <table:table-cell table:style-name="ce36" office:value-type="string">
            <text:p>ASST MONZA</text:p>
          </table:table-cell>
          <table:table-cell table:style-name="ce87" office:value-type="string">
            <text:p>COMPONENTE NUCLEO DI VALUTAZIONE</text:p>
          </table:table-cell>
          <table:table-cell table:style-name="ce89" office:value-type="date" office:date-value="2021-09-01">
            <text:p>01/09/2021</text:p>
          </table:table-cell>
          <table:table-cell table:style-name="ce89" office:value-type="date" office:date-value="2024-08-31">
            <text:p>31/08/2024</text:p>
          </table:table-cell>
          <table:table-cell table:style-name="ce123" office:value-type="float" office:value="3">
            <text:p>3</text:p>
          </table:table-cell>
          <table:table-cell table:style-name="ce130" office:value-type="string">
            <text:p>1 MESE</text:p>
          </table:table-cell>
          <table:table-cell table:style-name="ce148" office:value-type="float" office:value="11713">
            <text:p>11.713,00</text:p>
          </table:table-cell>
          <table:table-cell table:style-name="ce157" office:value-type="string">
            <text:p>AUTORIZZAZIONE</text:p>
          </table:table-cell>
          <table:table-cell table:style-name="ce168" table:number-columns-repeated="1012"/>
        </table:table-row>
        <table:table-row table:style-name="ro7" table:visibility="filter">
          <table:table-cell table:style-name="ce16" office:value-type="float" office:value="2022">
            <text:p>2022</text:p>
          </table:table-cell>
          <table:table-cell table:style-name="ce26" office:value-type="string">
            <text:p>STRAPPA </text:p>
          </table:table-cell>
          <table:table-cell table:style-name="ce46" office:value-type="string">
            <text:p>FRANCESCA</text:p>
          </table:table-cell>
          <table:table-cell table:style-name="ce55" office:value-type="string">
            <text:p>DIRIGENTE MEDICO</text:p>
          </table:table-cell>
          <table:table-cell table:style-name="ce36" office:value-type="string">
            <text:p>UNIVERSITA' DEGLI STUDI MILANO BICOCCA</text:p>
          </table:table-cell>
          <table:table-cell table:style-name="ce87" office:value-type="string">
            <text:p>PROFESSORE A CONTRATTO SSN MICROBIOLOGIA</text:p>
          </table:table-cell>
          <table:table-cell table:style-name="ce89" office:value-type="string">
            <text:p>AA 2022/23</text:p>
          </table:table-cell>
          <table:table-cell table:style-name="ce89" office:value-type="string">
            <text:p>AA2022/23</text:p>
          </table:table-cell>
          <table:table-cell table:style-name="ce106" office:value-type="float" office:value="8">
            <text:p>8</text:p>
          </table:table-cell>
          <table:table-cell table:style-name="ce130"/>
          <table:table-cell table:style-name="ce148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9" table:number-rows-repeated="14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9" table:number-rows-repeated="8">
          <table:table-cell table:number-columns-repeated="1024"/>
        </table:table-row>
        <table:table-row table:style-name="ro8" table:visibility="filter">
          <table:table-cell table:style-name="ce16" office:value-type="float" office:value="2022">
            <text:p>2022</text:p>
          </table:table-cell>
          <table:table-cell table:style-name="ce35" office:value-type="string">
            <text:p>VASCELLO</text:p>
          </table:table-cell>
          <table:table-cell table:style-name="ce44" office:value-type="string">
            <text:p>OLIVIERO FRANCESCO</text:p>
          </table:table-cell>
          <table:table-cell table:style-name="ce55" office:value-type="string">
            <text:p>DIRIGENTE MEDICO</text:p>
          </table:table-cell>
          <table:table-cell table:style-name="ce36" office:value-type="string">
            <text:p>ATALANTA BERGAMASCA CALCIO</text:p>
          </table:table-cell>
          <table:table-cell table:style-name="ce72" office:value-type="string">
            <text:p>ASSISTENZA SANITARIA</text:p>
          </table:table-cell>
          <table:table-cell table:style-name="ce89" office:value-type="date" office:date-value="2022-08-25">
            <text:p>25/08/2022</text:p>
          </table:table-cell>
          <table:table-cell table:style-name="ce89" office:value-type="date" office:date-value="2023-06-30">
            <text:p>30/06/2023</text:p>
          </table:table-cell>
          <table:table-cell table:style-name="ce106" office:value-type="float" office:value="15">
            <text:p>15</text:p>
          </table:table-cell>
          <table:table-cell table:style-name="ce130" office:value-type="float" office:value="5">
            <text:p>5</text:p>
          </table:table-cell>
          <table:table-cell table:style-name="ce148" table:formula="of:=15*100" office:value-type="float" office:value="1500">
            <text:p>1.500,00</text:p>
          </table:table-cell>
          <table:table-cell table:style-name="ce157" office:value-type="string">
            <text:p>AUTORIZZAZIONE-G</text:p>
          </table:table-cell>
          <table:table-cell table:style-name="ce168" table:number-columns-repeated="1012"/>
        </table:table-row>
        <table:table-row table:style-name="ro14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8" table:visibility="filter">
          <table:table-cell table:style-name="ce16" office:value-type="float" office:value="2022">
            <text:p>2022</text:p>
          </table:table-cell>
          <table:table-cell table:style-name="ce34" office:value-type="string">
            <text:p>VIGANI</text:p>
          </table:table-cell>
          <table:table-cell table:style-name="ce44" office:value-type="string">
            <text:p>ANGELA GLORIA</text:p>
          </table:table-cell>
          <table:table-cell table:style-name="ce55" office:value-type="string">
            <text:p>NON DIRIGENTE</text:p>
          </table:table-cell>
          <table:table-cell table:style-name="ce36" office:value-type="string">
            <text:p>UNIVERSITA' DEGLI STUDI MILANO BICOCCA</text:p>
          </table:table-cell>
          <table:table-cell table:style-name="ce72" office:value-type="string">
            <text:p>DOCENTE</text:p>
          </table:table-cell>
          <table:table-cell table:number-columns-repeated="2" table:style-name="ce89" office:value-type="string">
            <text:p>AA 2022/2023</text:p>
          </table:table-cell>
          <table:table-cell table:style-name="ce106" office:value-type="float" office:value="25">
            <text:p>25</text:p>
          </table:table-cell>
          <table:table-cell table:style-name="ce130"/>
          <table:table-cell table:style-name="ce148" office:value-type="float" office:value="0">
            <text:p>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7" table:visibility="filter">
          <table:table-cell table:style-name="ce16" office:value-type="float" office:value="2022">
            <text:p>2022</text:p>
          </table:table-cell>
          <table:table-cell table:style-name="ce34" office:value-type="string">
            <text:p>VIGANI</text:p>
          </table:table-cell>
          <table:table-cell table:style-name="ce44" office:value-type="string">
            <text:p>ANDREA</text:p>
          </table:table-cell>
          <table:table-cell table:style-name="ce55" office:value-type="string">
            <text:p>NON DIRIGENTE</text:p>
          </table:table-cell>
          <table:table-cell table:style-name="ce36" office:value-type="string">
            <text:p>UNIVERSITA' DEGLI STUDI MILANO BICOCCA</text:p>
          </table:table-cell>
          <table:table-cell table:style-name="ce72" office:value-type="string">
            <text:p>PROFESSORE A CONTRATTO INFERMIERISTICA CLINICA</text:p>
          </table:table-cell>
          <table:table-cell table:number-columns-repeated="2" table:style-name="ce89" office:value-type="date" office:date-value="2023-01-01">
            <text:p>01/01/2023</text:p>
          </table:table-cell>
          <table:table-cell table:style-name="ce106" office:value-type="float" office:value="16">
            <text:p>16</text:p>
          </table:table-cell>
          <table:table-cell table:style-name="ce130" office:value-type="float" office:value="6">
            <text:p>6</text:p>
          </table:table-cell>
          <table:table-cell table:style-name="ce148" office:value-type="float" office:value="400">
            <text:p>400,00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6" office:value-type="float" office:value="2022">
            <text:p>2022</text:p>
          </table:table-cell>
          <table:table-cell table:style-name="ce35" office:value-type="string">
            <text:p>VERITTI</text:p>
          </table:table-cell>
          <table:table-cell table:style-name="ce44" office:value-type="string">
            <text:p>ANDREA</text:p>
          </table:table-cell>
          <table:table-cell table:style-name="ce55" office:value-type="string">
            <text:p>NON DIRIGENTE</text:p>
          </table:table-cell>
          <table:table-cell table:style-name="ce36" office:value-type="string">
            <text:p>UNIVERSITA' DEGLI STUDI MILANO BICOCCA</text:p>
          </table:table-cell>
          <table:table-cell table:style-name="ce72" office:value-type="string">
            <text:p>COMPONENTE COMMISSIONE D'ESAME</text:p>
          </table:table-cell>
          <table:table-cell table:number-columns-repeated="2" table:style-name="ce89" office:value-type="string">
            <text:p>AA 2022/23</text:p>
          </table:table-cell>
          <table:table-cell table:style-name="ce106"/>
          <table:table-cell table:style-name="ce130"/>
          <table:table-cell table:style-name="ce148" office:value-type="float" office:value="0">
            <text:p>0,00</text:p>
          </table:table-cell>
          <table:table-cell table:style-name="ce157" office:value-type="string">
            <text:p>AUTORIZZAZIONE</text:p>
          </table:table-cell>
          <table:table-cell table:style-name="ce168" table:number-columns-repeated="1012"/>
        </table:table-row>
        <table:table-row table:style-name="ro9" table:number-rows-repeated="8">
          <table:table-cell table:number-columns-repeated="1024"/>
        </table:table-row>
        <table:table-row table:style-name="ro8" table:visibility="filter">
          <table:table-cell table:style-name="ce16" office:value-type="float" office:value="2022">
            <text:p>2022</text:p>
          </table:table-cell>
          <table:table-cell table:style-name="ce34" office:value-type="string">
            <text:p>VUKCAJ</text:p>
          </table:table-cell>
          <table:table-cell table:style-name="ce44" office:value-type="string">
            <text:p>ENZO</text:p>
          </table:table-cell>
          <table:table-cell table:style-name="ce55" office:value-type="string">
            <text:p>NON DIRIGENTE</text:p>
          </table:table-cell>
          <table:table-cell table:style-name="ce36" office:value-type="string">
            <text:p>BAGGI GROUP SRL</text:p>
          </table:table-cell>
          <table:table-cell table:style-name="ce72" office:value-type="string">
            <text:p>CAMERIERE</text:p>
          </table:table-cell>
          <table:table-cell table:style-name="ce89" office:value-type="date" office:date-value="2022-11-30">
            <text:p>30/11/2022</text:p>
          </table:table-cell>
          <table:table-cell table:style-name="ce89" office:value-type="date" office:date-value="2023-11-29">
            <text:p>29/11/2023</text:p>
          </table:table-cell>
          <table:table-cell table:style-name="ce106" office:value-type="float" office:value="200">
            <text:p>200</text:p>
          </table:table-cell>
          <table:table-cell table:style-name="ce130" office:value-type="float" office:value="15">
            <text:p>15</text:p>
          </table:table-cell>
          <table:table-cell table:style-name="ce148" table:formula="of:=10*200" office:value-type="float" office:value="2000">
            <text:p>2.000,00</text:p>
          </table:table-cell>
          <table:table-cell table:style-name="ce157" office:value-type="string">
            <text:p>AUTORIZZAZIONE-G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6" office:value-type="float" office:value="2022">
            <text:p>2022</text:p>
          </table:table-cell>
          <table:table-cell table:style-name="ce31" office:value-type="string">
            <text:p>ZAPPALA'</text:p>
          </table:table-cell>
          <table:table-cell table:style-name="ce44" office:value-type="string">
            <text:p>SUELA</text:p>
          </table:table-cell>
          <table:table-cell table:style-name="ce55" office:value-type="string">
            <text:p>DIRIGENTE MEDICO</text:p>
          </table:table-cell>
          <table:table-cell table:style-name="ce36" office:value-type="string">
            <text:p>UNIVERSITA' DEGLI STUDI MILANO BICOCCA</text:p>
          </table:table-cell>
          <table:table-cell table:style-name="ce72" office:value-type="string">
            <text:p>DOCENTE</text:p>
          </table:table-cell>
          <table:table-cell table:style-name="ce89" office:value-type="date" office:date-value="2022-10-01">
            <text:p>01/10/2022</text:p>
          </table:table-cell>
          <table:table-cell table:style-name="ce89" office:value-type="date" office:date-value="2023-09-30">
            <text:p>30/09/2023</text:p>
          </table:table-cell>
          <table:table-cell table:style-name="ce106" office:value-type="float" office:value="16">
            <text:p>16</text:p>
          </table:table-cell>
          <table:table-cell table:style-name="ce130" office:value-type="float" office:value="8">
            <text:p>8</text:p>
          </table:table-cell>
          <table:table-cell table:style-name="ce148" table:formula="of:=16*25.82" office:value-type="float" office:value="413.12">
            <text:p>413,12</text:p>
          </table:table-cell>
          <table:table-cell table:style-name="ce160" office:value-type="string">
            <text:p>COMUNICAZIONE</text:p>
          </table:table-cell>
          <table:table-cell table:style-name="ce168" table:number-columns-repeated="1012"/>
        </table:table-row>
        <table:table-row table:style-name="ro8" table:visibility="filter">
          <table:table-cell table:style-name="ce16" office:value-type="float" office:value="2022">
            <text:p>2022</text:p>
          </table:table-cell>
          <table:table-cell table:style-name="ce28" office:value-type="string">
            <text:p>VIGANO'</text:p>
          </table:table-cell>
          <table:table-cell table:style-name="ce46" office:value-type="string">
            <text:p>GIORGIO</text:p>
          </table:table-cell>
          <table:table-cell table:style-name="ce46" office:value-type="string">
            <text:p>DIRIGENTE MEDICO</text:p>
          </table:table-cell>
          <table:table-cell table:style-name="ce36" office:value-type="string">
            <text:p>STRYKER ITALIA SRL SU</text:p>
          </table:table-cell>
          <table:table-cell table:style-name="ce87" office:value-type="string">
            <text:p>CONSULENTE</text:p>
          </table:table-cell>
          <table:table-cell table:style-name="ce98" office:value-type="date" office:date-value="2022-11-23">
            <text:p>23/11/2022</text:p>
          </table:table-cell>
          <table:table-cell table:style-name="ce98" office:value-type="date" office:date-value="2023-11-29">
            <text:p>29/11/2023</text:p>
          </table:table-cell>
          <table:table-cell table:style-name="ce119" office:value-type="float" office:value="27">
            <text:p>27</text:p>
          </table:table-cell>
          <table:table-cell table:style-name="ce119"/>
          <table:table-cell table:style-name="ce148" table:formula="of:=27*180" office:value-type="float" office:value="4860">
            <text:p>4.860,00</text:p>
          </table:table-cell>
          <table:table-cell table:style-name="ce157" office:value-type="string">
            <text:p>AUTORIZZAZIONE-G</text:p>
          </table:table-cell>
          <table:table-cell table:style-name="ce168" table:number-columns-repeated="1012"/>
        </table:table-row>
        <table:named-expressions>
          <table:named-range table:name="Excel_BuiltIn__FilterDatabase" table:base-cell-address="$'NULLA OSTA COMUNICAZIONE PREVENTIVA'.$A$1" table:cell-range-address="$'NULLA OSTA COMUNICAZIONE PREVENTIVA'.$A$1:.$R$923"/>
          <table:named-range table:name="Excel_BuiltIn_Print_Area" table:base-cell-address="$'NULLA OSTA COMUNICAZIONE PREVENTIVA'.$A$1" table:cell-range-address="$'NULLA OSTA COMUNICAZIONE PREVENTIVA'.$A$1:.$R$923" table:range-usable-as="print-range"/>
          <table:named-range table:name="Excel_BuiltIn_Print_Titles" table:base-cell-address="$'NULLA OSTA COMUNICAZIONE PREVENTIVA'.$A$1" table:cell-range-address="$'NULLA OSTA COMUNICAZIONE PREVENTIVA'.$A$1:.$AMJ$1" table:range-usable-as="repeat-column repeat-row"/>
          <table:named-range table:name="Excel_BuiltIn__FilterDatabase" table:base-cell-address="$'NULLA OSTA COMUNICAZIONE PREVENTIVA'.$A$1" table:cell-range-address="$'NULLA OSTA COMUNICAZIONE PREVENTIVA'.$A$1:.$R$923"/>
          <table:named-range table:name="Excel_BuiltIn_Print_Area" table:base-cell-address="$'NULLA OSTA COMUNICAZIONE PREVENTIVA'.$A$1" table:cell-range-address="$'NULLA OSTA COMUNICAZIONE PREVENTIVA'.$A$1:.$R$923" table:range-usable-as="print-range"/>
          <table:named-range table:name="Excel_BuiltIn_Print_Titles" table:base-cell-address="$'NULLA OSTA COMUNICAZIONE PREVENTIVA'.$A$1" table:cell-range-address="$'NULLA OSTA COMUNICAZIONE PREVENTIVA'.$A$1:.$AMJ$1" table:range-usable-as="repeat-column repeat-row"/>
          <table:named-range table:name="Excel_BuiltIn__FilterDatabase" table:base-cell-address="$'NULLA OSTA COMUNICAZIONE PREVENTIVA'.$A$1" table:cell-range-address="$'NULLA OSTA COMUNICAZIONE PREVENTIVA'.$A$1:.$R$923"/>
          <table:named-range table:name="Excel_BuiltIn_Print_Area" table:base-cell-address="$'NULLA OSTA COMUNICAZIONE PREVENTIVA'.$A$1" table:cell-range-address="$'NULLA OSTA COMUNICAZIONE PREVENTIVA'.$A$1:.$R$923" table:range-usable-as="print-range"/>
          <table:named-range table:name="Excel_BuiltIn_Print_Titles" table:base-cell-address="$'NULLA OSTA COMUNICAZIONE PREVENTIVA'.$A$1" table:cell-range-address="$'NULLA OSTA COMUNICAZIONE PREVENTIVA'.$A$1:.$AMJ$1" table:range-usable-as="repeat-column repeat-row"/>
          <table:named-range table:name="Excel_BuiltIn__FilterDatabase" table:base-cell-address="$'NULLA OSTA COMUNICAZIONE PREVENTIVA'.$A$1" table:cell-range-address="$'NULLA OSTA COMUNICAZIONE PREVENTIVA'.$A$1:.$R$923"/>
          <table:named-range table:name="Excel_BuiltIn_Print_Area" table:base-cell-address="$'NULLA OSTA COMUNICAZIONE PREVENTIVA'.$A$1" table:cell-range-address="$'NULLA OSTA COMUNICAZIONE PREVENTIVA'.$A$1:.$R$923" table:range-usable-as="print-range"/>
          <table:named-range table:name="Excel_BuiltIn_Print_Titles" table:base-cell-address="$'NULLA OSTA COMUNICAZIONE PREVENTIVA'.$A$1" table:cell-range-address="$'NULLA OSTA COMUNICAZIONE PREVENTIVA'.$A$1:.$AMJ$1" table:range-usable-as="repeat-column repeat-row"/>
          <table:named-range table:name="Excel_BuiltIn__FilterDatabase" table:base-cell-address="$'NULLA OSTA COMUNICAZIONE PREVENTIVA'.$A$1" table:cell-range-address="$'NULLA OSTA COMUNICAZIONE PREVENTIVA'.$A$1:.$R$923"/>
          <table:named-range table:name="Excel_BuiltIn_Print_Area" table:base-cell-address="$'NULLA OSTA COMUNICAZIONE PREVENTIVA'.$A$1" table:cell-range-address="$'NULLA OSTA COMUNICAZIONE PREVENTIVA'.$A$1:.$R$923" table:range-usable-as="print-range"/>
          <table:named-range table:name="Excel_BuiltIn_Print_Titles" table:base-cell-address="$'NULLA OSTA COMUNICAZIONE PREVENTIVA'.$A$1" table:cell-range-address="$'NULLA OSTA COMUNICAZIONE PREVENTIVA'.$A$1:.$AMJ$1" table:range-usable-as="repeat-column repeat-row"/>
          <table:named-range table:name="Excel_BuiltIn__FilterDatabase" table:base-cell-address="$'NULLA OSTA COMUNICAZIONE PREVENTIVA'.$A$1" table:cell-range-address="$'NULLA OSTA COMUNICAZIONE PREVENTIVA'.$A$1:.$R$923"/>
          <table:named-range table:name="Excel_BuiltIn_Print_Area" table:base-cell-address="$'NULLA OSTA COMUNICAZIONE PREVENTIVA'.$A$1" table:cell-range-address="$'NULLA OSTA COMUNICAZIONE PREVENTIVA'.$A$1:.$R$923" table:range-usable-as="print-range"/>
          <table:named-range table:name="Excel_BuiltIn_Print_Titles" table:base-cell-address="$'NULLA OSTA COMUNICAZIONE PREVENTIVA'.$A$1" table:cell-range-address="$'NULLA OSTA COMUNICAZIONE PREVENTIVA'.$A$1:.$AMJ$1" table:range-usable-as="repeat-column repeat-row"/>
          <table:named-range table:name="Excel_BuiltIn__FilterDatabase" table:base-cell-address="$'NULLA OSTA COMUNICAZIONE PREVENTIVA'.$A$1" table:cell-range-address="$'NULLA OSTA COMUNICAZIONE PREVENTIVA'.$A$1:.$R$923"/>
          <table:named-range table:name="Excel_BuiltIn_Print_Area" table:base-cell-address="$'NULLA OSTA COMUNICAZIONE PREVENTIVA'.$A$1" table:cell-range-address="$'NULLA OSTA COMUNICAZIONE PREVENTIVA'.$A$1:.$R$923" table:range-usable-as="print-range"/>
          <table:named-range table:name="Excel_BuiltIn_Print_Titles" table:base-cell-address="$'NULLA OSTA COMUNICAZIONE PREVENTIVA'.$A$1" table:cell-range-address="$'NULLA OSTA COMUNICAZIONE PREVENTIVA'.$A$1:.$AMJ$1" table:range-usable-as="repeat-column repeat-row"/>
          <table:named-range table:name="Excel_BuiltIn__FilterDatabase" table:base-cell-address="$'NULLA OSTA COMUNICAZIONE PREVENTIVA'.$A$1" table:cell-range-address="$'NULLA OSTA COMUNICAZIONE PREVENTIVA'.$A$1:.$R$923"/>
          <table:named-range table:name="Excel_BuiltIn_Print_Area" table:base-cell-address="$'NULLA OSTA COMUNICAZIONE PREVENTIVA'.$A$1" table:cell-range-address="$'NULLA OSTA COMUNICAZIONE PREVENTIVA'.$A$1:.$R$923" table:range-usable-as="print-range"/>
          <table:named-range table:name="Excel_BuiltIn_Print_Titles" table:base-cell-address="$'NULLA OSTA COMUNICAZIONE PREVENTIVA'.$A$1" table:cell-range-address="$'NULLA OSTA COMUNICAZIONE PREVENTIVA'.$A$1:.$AMJ$1" table:range-usable-as="repeat-column repeat-row"/>
          <table:named-range table:name="Excel_BuiltIn__FilterDatabase" table:base-cell-address="$'NULLA OSTA COMUNICAZIONE PREVENTIVA'.$A$1" table:cell-range-address="$'NULLA OSTA COMUNICAZIONE PREVENTIVA'.$A$1:.$R$923"/>
          <table:named-range table:name="Excel_BuiltIn_Print_Area" table:base-cell-address="$'NULLA OSTA COMUNICAZIONE PREVENTIVA'.$A$1" table:cell-range-address="$'NULLA OSTA COMUNICAZIONE PREVENTIVA'.$A$1:.$R$923" table:range-usable-as="print-range"/>
          <table:named-range table:name="Excel_BuiltIn_Print_Titles" table:base-cell-address="$'NULLA OSTA COMUNICAZIONE PREVENTIVA'.$A$1" table:cell-range-address="$'NULLA OSTA COMUNICAZIONE PREVENTIVA'.$A$1:.$AMJ$1" table:range-usable-as="repeat-column repeat-row"/>
          <table:named-range table:name="Excel_BuiltIn__FilterDatabase" table:base-cell-address="$'NULLA OSTA COMUNICAZIONE PREVENTIVA'.$A$1" table:cell-range-address="$'NULLA OSTA COMUNICAZIONE PREVENTIVA'.$A$1:.$R$923"/>
          <table:named-range table:name="Excel_BuiltIn_Print_Area" table:base-cell-address="$'NULLA OSTA COMUNICAZIONE PREVENTIVA'.$A$1" table:cell-range-address="$'NULLA OSTA COMUNICAZIONE PREVENTIVA'.$A$1:.$R$923" table:range-usable-as="print-range"/>
          <table:named-range table:name="Excel_BuiltIn_Print_Titles" table:base-cell-address="$'NULLA OSTA COMUNICAZIONE PREVENTIVA'.$A$1" table:cell-range-address="$'NULLA OSTA COMUNICAZIONE PREVENTIVA'.$A$1:.$AMJ$1" table:range-usable-as="repeat-column repeat-row"/>
          <table:named-range table:name="Excel_BuiltIn__FilterDatabase" table:base-cell-address="$'NULLA OSTA COMUNICAZIONE PREVENTIVA'.$A$1" table:cell-range-address="$'NULLA OSTA COMUNICAZIONE PREVENTIVA'.$A$1:.$R$923"/>
          <table:named-range table:name="Excel_BuiltIn_Print_Area" table:base-cell-address="$'NULLA OSTA COMUNICAZIONE PREVENTIVA'.$A$1" table:cell-range-address="$'NULLA OSTA COMUNICAZIONE PREVENTIVA'.$A$1:.$R$923" table:range-usable-as="print-range"/>
          <table:named-range table:name="Excel_BuiltIn_Print_Titles" table:base-cell-address="$'NULLA OSTA COMUNICAZIONE PREVENTIVA'.$A$1" table:cell-range-address="$'NULLA OSTA COMUNICAZIONE PREVENTIVA'.$A$1:.$AMJ$1" table:range-usable-as="repeat-column repeat-row"/>
          <table:named-range table:name="Excel_BuiltIn__FilterDatabase" table:base-cell-address="$'NULLA OSTA COMUNICAZIONE PREVENTIVA'.$A$1" table:cell-range-address="$'NULLA OSTA COMUNICAZIONE PREVENTIVA'.$A$1:.$R$923"/>
          <table:named-range table:name="Excel_BuiltIn_Print_Area" table:base-cell-address="$'NULLA OSTA COMUNICAZIONE PREVENTIVA'.$A$1" table:cell-range-address="$'NULLA OSTA COMUNICAZIONE PREVENTIVA'.$A$1:.$R$923" table:range-usable-as="print-range"/>
          <table:named-range table:name="Excel_BuiltIn_Print_Titles" table:base-cell-address="$'NULLA OSTA COMUNICAZIONE PREVENTIVA'.$A$1" table:cell-range-address="$'NULLA OSTA COMUNICAZIONE PREVENTIVA'.$A$1:.$AMJ$1" table:range-usable-as="repeat-column repeat-row"/>
          <table:named-range table:name="Excel_BuiltIn__FilterDatabase" table:base-cell-address="$'NULLA OSTA COMUNICAZIONE PREVENTIVA'.$A$1" table:cell-range-address="$'NULLA OSTA COMUNICAZIONE PREVENTIVA'.$A$1:.$R$923"/>
          <table:named-range table:name="Excel_BuiltIn_Print_Area" table:base-cell-address="$'NULLA OSTA COMUNICAZIONE PREVENTIVA'.$A$1" table:cell-range-address="$'NULLA OSTA COMUNICAZIONE PREVENTIVA'.$A$1:.$R$923" table:range-usable-as="print-range"/>
          <table:named-range table:name="Excel_BuiltIn_Print_Titles" table:base-cell-address="$'NULLA OSTA COMUNICAZIONE PREVENTIVA'.$A$1" table:cell-range-address="$'NULLA OSTA COMUNICAZIONE PREVENTIVA'.$A$1:.$AMJ$1" table:range-usable-as="repeat-column repeat-row"/>
          <table:named-range table:name="Excel_BuiltIn__FilterDatabase" table:base-cell-address="$'NULLA OSTA COMUNICAZIONE PREVENTIVA'.$A$1" table:cell-range-address="$'NULLA OSTA COMUNICAZIONE PREVENTIVA'.$A$1:.$R$923"/>
          <table:named-range table:name="Excel_BuiltIn_Print_Area" table:base-cell-address="$'NULLA OSTA COMUNICAZIONE PREVENTIVA'.$A$1" table:cell-range-address="$'NULLA OSTA COMUNICAZIONE PREVENTIVA'.$A$1:.$R$923" table:range-usable-as="print-range"/>
          <table:named-range table:name="Excel_BuiltIn_Print_Titles" table:base-cell-address="$'NULLA OSTA COMUNICAZIONE PREVENTIVA'.$A$1" table:cell-range-address="$'NULLA OSTA COMUNICAZIONE PREVENTIVA'.$A$1:.$AMJ$1" table:range-usable-as="repeat-column repeat-row"/>
          <table:named-range table:name="Excel_BuiltIn__FilterDatabase" table:base-cell-address="$'NULLA OSTA COMUNICAZIONE PREVENTIVA'.$A$1" table:cell-range-address="$'NULLA OSTA COMUNICAZIONE PREVENTIVA'.$A$1:.$R$923"/>
          <table:named-range table:name="Excel_BuiltIn_Print_Area" table:base-cell-address="$'NULLA OSTA COMUNICAZIONE PREVENTIVA'.$A$1" table:cell-range-address="$'NULLA OSTA COMUNICAZIONE PREVENTIVA'.$A$1:.$R$923" table:range-usable-as="print-range"/>
          <table:named-range table:name="Excel_BuiltIn_Print_Titles" table:base-cell-address="$'NULLA OSTA COMUNICAZIONE PREVENTIVA'.$A$1" table:cell-range-address="$'NULLA OSTA COMUNICAZIONE PREVENTIVA'.$A$1:.$AMJ$1" table:range-usable-as="repeat-column repeat-row"/>
          <table:named-range table:name="Excel_BuiltIn__FilterDatabase" table:base-cell-address="$'NULLA OSTA COMUNICAZIONE PREVENTIVA'.$A$1" table:cell-range-address="$'NULLA OSTA COMUNICAZIONE PREVENTIVA'.$A$1:.$R$923"/>
          <table:named-range table:name="Excel_BuiltIn_Print_Area" table:base-cell-address="$'NULLA OSTA COMUNICAZIONE PREVENTIVA'.$A$1" table:cell-range-address="$'NULLA OSTA COMUNICAZIONE PREVENTIVA'.$A$1:.$R$923" table:range-usable-as="print-range"/>
          <table:named-range table:name="Excel_BuiltIn_Print_Titles" table:base-cell-address="$'NULLA OSTA COMUNICAZIONE PREVENTIVA'.$A$1" table:cell-range-address="$'NULLA OSTA COMUNICAZIONE PREVENTIVA'.$A$1:.$AMJ$1" table:range-usable-as="repeat-column repeat-row"/>
          <table:named-range table:name="Excel_BuiltIn__FilterDatabase" table:base-cell-address="$'NULLA OSTA COMUNICAZIONE PREVENTIVA'.$A$1" table:cell-range-address="$'NULLA OSTA COMUNICAZIONE PREVENTIVA'.$A$1:.$R$923"/>
          <table:named-range table:name="Excel_BuiltIn_Print_Area" table:base-cell-address="$'NULLA OSTA COMUNICAZIONE PREVENTIVA'.$A$1" table:cell-range-address="$'NULLA OSTA COMUNICAZIONE PREVENTIVA'.$A$1:.$R$923" table:range-usable-as="print-range"/>
          <table:named-range table:name="Excel_BuiltIn_Print_Titles" table:base-cell-address="$'NULLA OSTA COMUNICAZIONE PREVENTIVA'.$A$1" table:cell-range-address="$'NULLA OSTA COMUNICAZIONE PREVENTIVA'.$A$1:.$AMJ$1" table:range-usable-as="repeat-column repeat-row"/>
          <table:named-range table:name="Excel_BuiltIn__FilterDatabase" table:base-cell-address="$'NULLA OSTA COMUNICAZIONE PREVENTIVA'.$A$1" table:cell-range-address="$'NULLA OSTA COMUNICAZIONE PREVENTIVA'.$A$1:.$R$923"/>
          <table:named-range table:name="Excel_BuiltIn_Print_Area" table:base-cell-address="$'NULLA OSTA COMUNICAZIONE PREVENTIVA'.$A$1" table:cell-range-address="$'NULLA OSTA COMUNICAZIONE PREVENTIVA'.$A$1:.$R$923" table:range-usable-as="print-range"/>
          <table:named-range table:name="Excel_BuiltIn_Print_Titles" table:base-cell-address="$'NULLA OSTA COMUNICAZIONE PREVENTIVA'.$A$1" table:cell-range-address="$'NULLA OSTA COMUNICAZIONE PREVENTIVA'.$A$1:.$AMJ$1" table:range-usable-as="repeat-column repeat-row"/>
          <table:named-range table:name="Excel_BuiltIn__FilterDatabase" table:base-cell-address="$'NULLA OSTA COMUNICAZIONE PREVENTIVA'.$A$1" table:cell-range-address="$'NULLA OSTA COMUNICAZIONE PREVENTIVA'.$A$1:.$R$923"/>
          <table:named-range table:name="Excel_BuiltIn_Print_Area" table:base-cell-address="$'NULLA OSTA COMUNICAZIONE PREVENTIVA'.$A$1" table:cell-range-address="$'NULLA OSTA COMUNICAZIONE PREVENTIVA'.$A$1:.$R$923" table:range-usable-as="print-range"/>
          <table:named-range table:name="Excel_BuiltIn_Print_Titles" table:base-cell-address="$'NULLA OSTA COMUNICAZIONE PREVENTIVA'.$A$1" table:cell-range-address="$'NULLA OSTA COMUNICAZIONE PREVENTIVA'.$A$1:.$AMJ$1" table:range-usable-as="repeat-column repeat-row"/>
          <table:named-range table:name="Excel_BuiltIn__FilterDatabase" table:base-cell-address="$'NULLA OSTA COMUNICAZIONE PREVENTIVA'.$A$1" table:cell-range-address="$'NULLA OSTA COMUNICAZIONE PREVENTIVA'.$A$1:.$R$923"/>
          <table:named-range table:name="Excel_BuiltIn_Print_Area" table:base-cell-address="$'NULLA OSTA COMUNICAZIONE PREVENTIVA'.$A$1" table:cell-range-address="$'NULLA OSTA COMUNICAZIONE PREVENTIVA'.$A$1:.$R$923" table:range-usable-as="print-range"/>
          <table:named-range table:name="Excel_BuiltIn_Print_Titles" table:base-cell-address="$'NULLA OSTA COMUNICAZIONE PREVENTIVA'.$A$1" table:cell-range-address="$'NULLA OSTA COMUNICAZIONE PREVENTIVA'.$A$1:.$AMJ$1" table:range-usable-as="repeat-column repeat-row"/>
          <table:named-range table:name="Excel_BuiltIn__FilterDatabase" table:base-cell-address="$'NULLA OSTA COMUNICAZIONE PREVENTIVA'.$A$1" table:cell-range-address="$'NULLA OSTA COMUNICAZIONE PREVENTIVA'.$A$1:.$R$923"/>
          <table:named-range table:name="Excel_BuiltIn_Print_Area" table:base-cell-address="$'NULLA OSTA COMUNICAZIONE PREVENTIVA'.$A$1" table:cell-range-address="$'NULLA OSTA COMUNICAZIONE PREVENTIVA'.$A$1:.$R$923" table:range-usable-as="print-range"/>
          <table:named-range table:name="Excel_BuiltIn_Print_Titles" table:base-cell-address="$'NULLA OSTA COMUNICAZIONE PREVENTIVA'.$A$1" table:cell-range-address="$'NULLA OSTA COMUNICAZIONE PREVENTIVA'.$A$1:.$AMJ$1" table:range-usable-as="repeat-column repeat-row"/>
          <table:named-range table:name="Excel_BuiltIn__FilterDatabase" table:base-cell-address="$'NULLA OSTA COMUNICAZIONE PREVENTIVA'.$A$1" table:cell-range-address="$'NULLA OSTA COMUNICAZIONE PREVENTIVA'.$A$1:.$R$923"/>
          <table:named-range table:name="Excel_BuiltIn_Print_Area" table:base-cell-address="$'NULLA OSTA COMUNICAZIONE PREVENTIVA'.$A$1" table:cell-range-address="$'NULLA OSTA COMUNICAZIONE PREVENTIVA'.$A$1:.$R$923" table:range-usable-as="print-range"/>
          <table:named-range table:name="Excel_BuiltIn_Print_Titles" table:base-cell-address="$'NULLA OSTA COMUNICAZIONE PREVENTIVA'.$A$1" table:cell-range-address="$'NULLA OSTA COMUNICAZIONE PREVENTIVA'.$A$1:.$AMJ$1" table:range-usable-as="repeat-column repeat-row"/>
          <table:named-range table:name="Excel_BuiltIn__FilterDatabase" table:base-cell-address="$'NULLA OSTA COMUNICAZIONE PREVENTIVA'.$A$1" table:cell-range-address="$'NULLA OSTA COMUNICAZIONE PREVENTIVA'.$A$1:.$R$923"/>
          <table:named-range table:name="Excel_BuiltIn_Print_Area" table:base-cell-address="$'NULLA OSTA COMUNICAZIONE PREVENTIVA'.$A$1" table:cell-range-address="$'NULLA OSTA COMUNICAZIONE PREVENTIVA'.$A$1:.$R$923" table:range-usable-as="print-range"/>
          <table:named-range table:name="Excel_BuiltIn_Print_Titles" table:base-cell-address="$'NULLA OSTA COMUNICAZIONE PREVENTIVA'.$A$1" table:cell-range-address="$'NULLA OSTA COMUNICAZIONE PREVENTIVA'.$A$1:.$AMJ$1" table:range-usable-as="repeat-column repeat-row"/>
          <table:named-range table:name="Excel_BuiltIn__FilterDatabase" table:base-cell-address="$'NULLA OSTA COMUNICAZIONE PREVENTIVA'.$A$1" table:cell-range-address="$'NULLA OSTA COMUNICAZIONE PREVENTIVA'.$A$1:.$R$923"/>
          <table:named-range table:name="Excel_BuiltIn_Print_Area" table:base-cell-address="$'NULLA OSTA COMUNICAZIONE PREVENTIVA'.$A$1" table:cell-range-address="$'NULLA OSTA COMUNICAZIONE PREVENTIVA'.$A$1:.$R$923" table:range-usable-as="print-range"/>
          <table:named-range table:name="Excel_BuiltIn_Print_Titles" table:base-cell-address="$'NULLA OSTA COMUNICAZIONE PREVENTIVA'.$A$1" table:cell-range-address="$'NULLA OSTA COMUNICAZIONE PREVENTIVA'.$A$1:.$AMJ$1" table:range-usable-as="repeat-column repeat-row"/>
          <table:named-range table:name="Excel_BuiltIn__FilterDatabase" table:base-cell-address="$'NULLA OSTA COMUNICAZIONE PREVENTIVA'.$A$1" table:cell-range-address="$'NULLA OSTA COMUNICAZIONE PREVENTIVA'.$A$1:.$R$923"/>
          <table:named-range table:name="Excel_BuiltIn_Print_Area" table:base-cell-address="$'NULLA OSTA COMUNICAZIONE PREVENTIVA'.$A$1" table:cell-range-address="$'NULLA OSTA COMUNICAZIONE PREVENTIVA'.$A$1:.$R$923" table:range-usable-as="print-range"/>
          <table:named-range table:name="Excel_BuiltIn_Print_Titles" table:base-cell-address="$'NULLA OSTA COMUNICAZIONE PREVENTIVA'.$A$1" table:cell-range-address="$'NULLA OSTA COMUNICAZIONE PREVENTIVA'.$A$1:.$AMJ$1" table:range-usable-as="repeat-column repeat-row"/>
          <table:named-range table:name="Excel_BuiltIn__FilterDatabase" table:base-cell-address="$'NULLA OSTA COMUNICAZIONE PREVENTIVA'.$A$1" table:cell-range-address="$'NULLA OSTA COMUNICAZIONE PREVENTIVA'.$A$1:.$R$923"/>
          <table:named-range table:name="Excel_BuiltIn_Print_Area" table:base-cell-address="$'NULLA OSTA COMUNICAZIONE PREVENTIVA'.$A$1" table:cell-range-address="$'NULLA OSTA COMUNICAZIONE PREVENTIVA'.$A$1:.$R$923" table:range-usable-as="print-range"/>
          <table:named-range table:name="Excel_BuiltIn_Print_Titles" table:base-cell-address="$'NULLA OSTA COMUNICAZIONE PREVENTIVA'.$A$1" table:cell-range-address="$'NULLA OSTA COMUNICAZIONE PREVENTIVA'.$A$1:.$AMJ$1" table:range-usable-as="repeat-column repeat-row"/>
          <table:named-range table:name="Excel_BuiltIn__FilterDatabase" table:base-cell-address="$'NULLA OSTA COMUNICAZIONE PREVENTIVA'.$A$1" table:cell-range-address="$'NULLA OSTA COMUNICAZIONE PREVENTIVA'.$A$1:.$R$923"/>
          <table:named-range table:name="Excel_BuiltIn_Print_Area" table:base-cell-address="$'NULLA OSTA COMUNICAZIONE PREVENTIVA'.$A$1" table:cell-range-address="$'NULLA OSTA COMUNICAZIONE PREVENTIVA'.$A$1:.$R$923" table:range-usable-as="print-range"/>
          <table:named-range table:name="Excel_BuiltIn_Print_Titles" table:base-cell-address="$'NULLA OSTA COMUNICAZIONE PREVENTIVA'.$A$1" table:cell-range-address="$'NULLA OSTA COMUNICAZIONE PREVENTIVA'.$A$1:.$AMJ$1" table:range-usable-as="repeat-column repeat-row"/>
          <table:named-range table:name="Excel_BuiltIn__FilterDatabase" table:base-cell-address="$'NULLA OSTA COMUNICAZIONE PREVENTIVA'.$A$1" table:cell-range-address="$'NULLA OSTA COMUNICAZIONE PREVENTIVA'.$A$1:.$R$923"/>
          <table:named-range table:name="Excel_BuiltIn_Print_Area" table:base-cell-address="$'NULLA OSTA COMUNICAZIONE PREVENTIVA'.$A$1" table:cell-range-address="$'NULLA OSTA COMUNICAZIONE PREVENTIVA'.$A$1:.$R$923" table:range-usable-as="print-range"/>
          <table:named-range table:name="Excel_BuiltIn_Print_Titles" table:base-cell-address="$'NULLA OSTA COMUNICAZIONE PREVENTIVA'.$A$1" table:cell-range-address="$'NULLA OSTA COMUNICAZIONE PREVENTIVA'.$A$1:.$AMJ$1" table:range-usable-as="repeat-column repeat-row"/>
          <table:named-range table:name="Excel_BuiltIn__FilterDatabase" table:base-cell-address="$'NULLA OSTA COMUNICAZIONE PREVENTIVA'.$A$1" table:cell-range-address="$'NULLA OSTA COMUNICAZIONE PREVENTIVA'.$A$1:.$R$923"/>
          <table:named-range table:name="Excel_BuiltIn_Print_Area" table:base-cell-address="$'NULLA OSTA COMUNICAZIONE PREVENTIVA'.$A$1" table:cell-range-address="$'NULLA OSTA COMUNICAZIONE PREVENTIVA'.$A$1:.$R$923" table:range-usable-as="print-range"/>
          <table:named-range table:name="Excel_BuiltIn_Print_Titles" table:base-cell-address="$'NULLA OSTA COMUNICAZIONE PREVENTIVA'.$A$1" table:cell-range-address="$'NULLA OSTA COMUNICAZIONE PREVENTIVA'.$A$1:.$AMJ$1" table:range-usable-as="repeat-column repeat-row"/>
        </table:named-expressions>
      </table:table>
      <table:named-expressions>
        <table:named-expression table:name="Excel_BuiltIn__FilterDatabase_1" table:base-cell-address="$'NULLA OSTA COMUNICAZIONE PREVENTIVA'.$A$1" table:expression="0"/>
        <table:named-expression table:name="Excel_BuiltIn_Print_Area_1" table:base-cell-address="$'NULLA OSTA COMUNICAZIONE PREVENTIVA'.$A$1" table:expression="0"/>
        <table:named-expression table:name="Excel_BuiltIn_Print_Titles_1" table:base-cell-address="$'NULLA OSTA COMUNICAZIONE PREVENTIVA'.$A$1" table:expression="0"/>
        <table:named-expression table:name="Excel_BuiltIn__FilterDatabase_2" table:base-cell-address="$'NULLA OSTA COMUNICAZIONE PREVENTIVA'.$A$1" table:expression="0"/>
        <table:named-expression table:name="Excel_BuiltIn_Print_Area_2" table:base-cell-address="$'NULLA OSTA COMUNICAZIONE PREVENTIVA'.$A$1" table:expression="0"/>
        <table:named-expression table:name="Excel_BuiltIn_Print_Titles_2" table:base-cell-address="$'NULLA OSTA COMUNICAZIONE PREVENTIVA'.$A$1" table:expression="0"/>
        <table:named-expression table:name="Excel_BuiltIn__FilterDatabase_3" table:base-cell-address="$'NULLA OSTA COMUNICAZIONE PREVENTIVA'.$A$1" table:expression="0"/>
        <table:named-expression table:name="Excel_BuiltIn_Print_Area_3" table:base-cell-address="$'NULLA OSTA COMUNICAZIONE PREVENTIVA'.$A$1" table:expression="0"/>
        <table:named-expression table:name="Excel_BuiltIn_Print_Titles_3" table:base-cell-address="$'NULLA OSTA COMUNICAZIONE PREVENTIVA'.$A$1" table:expression="0"/>
        <table:named-expression table:name="Excel_BuiltIn__FilterDatabase_4" table:base-cell-address="$'NULLA OSTA COMUNICAZIONE PREVENTIVA'.$A$1" table:expression="0"/>
        <table:named-expression table:name="Excel_BuiltIn_Print_Area_4" table:base-cell-address="$'NULLA OSTA COMUNICAZIONE PREVENTIVA'.$A$1" table:expression="0"/>
        <table:named-expression table:name="Excel_BuiltIn_Print_Titles_4" table:base-cell-address="$'NULLA OSTA COMUNICAZIONE PREVENTIVA'.$A$1" table:expression="0"/>
        <table:named-expression table:name="Excel_BuiltIn__FilterDatabase_1_1" table:base-cell-address="$'NULLA OSTA COMUNICAZIONE PREVENTIVA'.$A$1" table:expression="0"/>
        <table:named-expression table:name="Excel_BuiltIn_Print_Area_1_1" table:base-cell-address="$'NULLA OSTA COMUNICAZIONE PREVENTIVA'.$A$1" table:expression="0"/>
        <table:named-expression table:name="Excel_BuiltIn_Print_Titles_1_1" table:base-cell-address="$'NULLA OSTA COMUNICAZIONE PREVENTIVA'.$A$1" table:expression="0"/>
        <table:named-expression table:name="Excel_BuiltIn__FilterDatabase_2_1" table:base-cell-address="$'NULLA OSTA COMUNICAZIONE PREVENTIVA'.$A$1" table:expression="0"/>
        <table:named-expression table:name="Excel_BuiltIn_Print_Area_2_1" table:base-cell-address="$'NULLA OSTA COMUNICAZIONE PREVENTIVA'.$A$1" table:expression="0"/>
        <table:named-expression table:name="Excel_BuiltIn_Print_Titles_2_1" table:base-cell-address="$'NULLA OSTA COMUNICAZIONE PREVENTIVA'.$A$1" table:expression="0"/>
        <table:named-expression table:name="Excel_BuiltIn__FilterDatabase_3_1" table:base-cell-address="$'NULLA OSTA COMUNICAZIONE PREVENTIVA'.$A$1" table:expression="0"/>
        <table:named-expression table:name="Excel_BuiltIn_Print_Area_3_1" table:base-cell-address="$'NULLA OSTA COMUNICAZIONE PREVENTIVA'.$A$1" table:expression="0"/>
        <table:named-expression table:name="Excel_BuiltIn_Print_Titles_3_1" table:base-cell-address="$'NULLA OSTA COMUNICAZIONE PREVENTIVA'.$A$1" table:expression="0"/>
        <table:named-expression table:name="Excel_BuiltIn__FilterDatabase_4_1" table:base-cell-address="$'NULLA OSTA COMUNICAZIONE PREVENTIVA'.$A$1" table:expression="0"/>
        <table:named-expression table:name="Excel_BuiltIn_Print_Area_4_1" table:base-cell-address="$'NULLA OSTA COMUNICAZIONE PREVENTIVA'.$A$1" table:expression="0"/>
        <table:named-expression table:name="Excel_BuiltIn_Print_Titles_4_1" table:base-cell-address="$'NULLA OSTA COMUNICAZIONE PREVENTIVA'.$A$1" table:expression="0"/>
        <table:named-expression table:name="Excel_BuiltIn__FilterDatabase_5" table:base-cell-address="$'NULLA OSTA COMUNICAZIONE PREVENTIVA'.$A$1" table:expression="0"/>
        <table:named-expression table:name="Excel_BuiltIn_Print_Area_5" table:base-cell-address="$'NULLA OSTA COMUNICAZIONE PREVENTIVA'.$A$1" table:expression="0"/>
        <table:named-expression table:name="Excel_BuiltIn_Print_Titles_5" table:base-cell-address="$'NULLA OSTA COMUNICAZIONE PREVENTIVA'.$A$1" table:expression="0"/>
        <table:named-expression table:name="Excel_BuiltIn__FilterDatabase_6" table:base-cell-address="$'NULLA OSTA COMUNICAZIONE PREVENTIVA'.$A$1" table:expression="0"/>
        <table:named-expression table:name="Excel_BuiltIn_Print_Area_6" table:base-cell-address="$'NULLA OSTA COMUNICAZIONE PREVENTIVA'.$A$1" table:expression="0"/>
        <table:named-expression table:name="Excel_BuiltIn_Print_Titles_6" table:base-cell-address="$'NULLA OSTA COMUNICAZIONE PREVENTIVA'.$A$1" table:expression="0"/>
        <table:named-expression table:name="Excel_BuiltIn__FilterDatabase_7" table:base-cell-address="$'NULLA OSTA COMUNICAZIONE PREVENTIVA'.$A$1" table:expression="0"/>
        <table:named-expression table:name="Excel_BuiltIn_Print_Area_7" table:base-cell-address="$'NULLA OSTA COMUNICAZIONE PREVENTIVA'.$A$1" table:expression="0"/>
        <table:named-expression table:name="Excel_BuiltIn_Print_Titles_7" table:base-cell-address="$'NULLA OSTA COMUNICAZIONE PREVENTIVA'.$A$1" table:expression="0"/>
        <table:named-expression table:name="Excel_BuiltIn__FilterDatabase_8" table:base-cell-address="$'NULLA OSTA COMUNICAZIONE PREVENTIVA'.$A$1" table:expression="0"/>
        <table:named-expression table:name="Excel_BuiltIn_Print_Area_8" table:base-cell-address="$'NULLA OSTA COMUNICAZIONE PREVENTIVA'.$A$1" table:expression="0"/>
        <table:named-expression table:name="Excel_BuiltIn_Print_Titles_8" table:base-cell-address="$'NULLA OSTA COMUNICAZIONE PREVENTIVA'.$A$1" table:expression="0"/>
        <table:named-expression table:name="Excel_BuiltIn__FilterDatabase_9" table:base-cell-address="$'NULLA OSTA COMUNICAZIONE PREVENTIVA'.$A$1" table:expression="0"/>
        <table:named-expression table:name="Excel_BuiltIn_Print_Area_9" table:base-cell-address="$'NULLA OSTA COMUNICAZIONE PREVENTIVA'.$A$1" table:expression="0"/>
        <table:named-expression table:name="Excel_BuiltIn_Print_Titles_9" table:base-cell-address="$'NULLA OSTA COMUNICAZIONE PREVENTIVA'.$A$1" table:expression="0"/>
        <table:named-expression table:name="Excel_BuiltIn__FilterDatabase_10" table:base-cell-address="$'NULLA OSTA COMUNICAZIONE PREVENTIVA'.$A$1" table:expression="0"/>
        <table:named-expression table:name="Excel_BuiltIn_Print_Area_10" table:base-cell-address="$'NULLA OSTA COMUNICAZIONE PREVENTIVA'.$A$1" table:expression="0"/>
        <table:named-expression table:name="Excel_BuiltIn_Print_Titles_10" table:base-cell-address="$'NULLA OSTA COMUNICAZIONE PREVENTIVA'.$A$1" table:expression="0"/>
        <table:named-expression table:name="Excel_BuiltIn__FilterDatabase_11" table:base-cell-address="$'NULLA OSTA COMUNICAZIONE PREVENTIVA'.$A$1" table:expression="0"/>
        <table:named-expression table:name="Excel_BuiltIn_Print_Area_11" table:base-cell-address="$'NULLA OSTA COMUNICAZIONE PREVENTIVA'.$A$1" table:expression="0"/>
        <table:named-expression table:name="Excel_BuiltIn_Print_Titles_11" table:base-cell-address="$'NULLA OSTA COMUNICAZIONE PREVENTIVA'.$A$1" table:expression="0"/>
        <table:named-expression table:name="Excel_BuiltIn__FilterDatabase_12" table:base-cell-address="$'NULLA OSTA COMUNICAZIONE PREVENTIVA'.$A$1" table:expression="0"/>
        <table:named-expression table:name="Excel_BuiltIn_Print_Area_12" table:base-cell-address="$'NULLA OSTA COMUNICAZIONE PREVENTIVA'.$A$1" table:expression="0"/>
        <table:named-expression table:name="Excel_BuiltIn_Print_Titles_12" table:base-cell-address="$'NULLA OSTA COMUNICAZIONE PREVENTIVA'.$A$1" table:expression="0"/>
        <table:named-expression table:name="Excel_BuiltIn__FilterDatabase_13" table:base-cell-address="$'NULLA OSTA COMUNICAZIONE PREVENTIVA'.$A$1" table:expression="0"/>
        <table:named-expression table:name="Excel_BuiltIn_Print_Area_13" table:base-cell-address="$'NULLA OSTA COMUNICAZIONE PREVENTIVA'.$A$1" table:expression="0"/>
        <table:named-expression table:name="Excel_BuiltIn_Print_Titles_13" table:base-cell-address="$'NULLA OSTA COMUNICAZIONE PREVENTIVA'.$A$1" table:expression="0"/>
        <table:named-expression table:name="Excel_BuiltIn__FilterDatabase_14" table:base-cell-address="$'NULLA OSTA COMUNICAZIONE PREVENTIVA'.$A$1" table:expression="0"/>
        <table:named-expression table:name="Excel_BuiltIn_Print_Area_14" table:base-cell-address="$'NULLA OSTA COMUNICAZIONE PREVENTIVA'.$A$1" table:expression="0"/>
        <table:named-expression table:name="Excel_BuiltIn_Print_Titles_14" table:base-cell-address="$'NULLA OSTA COMUNICAZIONE PREVENTIVA'.$A$1" table:expression="0"/>
        <table:named-expression table:name="Excel_BuiltIn__FilterDatabase_15" table:base-cell-address="$'NULLA OSTA COMUNICAZIONE PREVENTIVA'.$A$1" table:expression="0"/>
        <table:named-expression table:name="Excel_BuiltIn_Print_Area_15" table:base-cell-address="$'NULLA OSTA COMUNICAZIONE PREVENTIVA'.$A$1" table:expression="0"/>
        <table:named-expression table:name="Excel_BuiltIn_Print_Titles_15" table:base-cell-address="$'NULLA OSTA COMUNICAZIONE PREVENTIVA'.$A$1" table:expression="0"/>
        <table:named-expression table:name="Excel_BuiltIn__FilterDatabase_16" table:base-cell-address="$'NULLA OSTA COMUNICAZIONE PREVENTIVA'.$A$1" table:expression="0"/>
        <table:named-expression table:name="Excel_BuiltIn_Print_Area_16" table:base-cell-address="$'NULLA OSTA COMUNICAZIONE PREVENTIVA'.$A$1" table:expression="0"/>
        <table:named-expression table:name="Excel_BuiltIn_Print_Titles_16" table:base-cell-address="$'NULLA OSTA COMUNICAZIONE PREVENTIVA'.$A$1" table:expression="0"/>
        <table:named-expression table:name="Excel_BuiltIn__FilterDatabase_17" table:base-cell-address="$'NULLA OSTA COMUNICAZIONE PREVENTIVA'.$A$1" table:expression="0"/>
        <table:named-expression table:name="Excel_BuiltIn_Print_Area_17" table:base-cell-address="$'NULLA OSTA COMUNICAZIONE PREVENTIVA'.$A$1" table:expression="0"/>
        <table:named-expression table:name="Excel_BuiltIn_Print_Titles_17" table:base-cell-address="$'NULLA OSTA COMUNICAZIONE PREVENTIVA'.$A$1" table:expression="0"/>
        <table:named-expression table:name="Excel_BuiltIn__FilterDatabase_18" table:base-cell-address="$'NULLA OSTA COMUNICAZIONE PREVENTIVA'.$A$1" table:expression="0"/>
        <table:named-expression table:name="Excel_BuiltIn_Print_Area_18" table:base-cell-address="$'NULLA OSTA COMUNICAZIONE PREVENTIVA'.$A$1" table:expression="0"/>
        <table:named-expression table:name="Excel_BuiltIn_Print_Titles_18" table:base-cell-address="$'NULLA OSTA COMUNICAZIONE PREVENTIVA'.$A$1" table:expression="0"/>
        <table:named-expression table:name="Excel_BuiltIn__FilterDatabase_19" table:base-cell-address="$'NULLA OSTA COMUNICAZIONE PREVENTIVA'.$A$1" table:expression="0"/>
        <table:named-expression table:name="Excel_BuiltIn_Print_Area_19" table:base-cell-address="$'NULLA OSTA COMUNICAZIONE PREVENTIVA'.$A$1" table:expression="0"/>
        <table:named-expression table:name="Excel_BuiltIn_Print_Titles_19" table:base-cell-address="$'NULLA OSTA COMUNICAZIONE PREVENTIVA'.$A$1" table:expression="0"/>
        <table:named-expression table:name="Excel_BuiltIn__FilterDatabase_20" table:base-cell-address="$'NULLA OSTA COMUNICAZIONE PREVENTIVA'.$A$1" table:expression="0"/>
        <table:named-expression table:name="Excel_BuiltIn_Print_Area_20" table:base-cell-address="$'NULLA OSTA COMUNICAZIONE PREVENTIVA'.$A$1" table:expression="0"/>
        <table:named-expression table:name="Excel_BuiltIn_Print_Titles_20" table:base-cell-address="$'NULLA OSTA COMUNICAZIONE PREVENTIVA'.$A$1" table:expression="0"/>
        <table:named-expression table:name="Excel_BuiltIn__FilterDatabase_21" table:base-cell-address="$'NULLA OSTA COMUNICAZIONE PREVENTIVA'.$A$1" table:expression="0"/>
        <table:named-expression table:name="Excel_BuiltIn_Print_Area_21" table:base-cell-address="$'NULLA OSTA COMUNICAZIONE PREVENTIVA'.$A$1" table:expression="0"/>
        <table:named-expression table:name="Excel_BuiltIn_Print_Titles_21" table:base-cell-address="$'NULLA OSTA COMUNICAZIONE PREVENTIVA'.$A$1" table:expression="0"/>
        <table:named-expression table:name="Excel_BuiltIn__FilterDatabase_22" table:base-cell-address="$'NULLA OSTA COMUNICAZIONE PREVENTIVA'.$A$1" table:expression="0"/>
        <table:named-expression table:name="Excel_BuiltIn_Print_Area_22" table:base-cell-address="$'NULLA OSTA COMUNICAZIONE PREVENTIVA'.$A$1" table:expression="0"/>
        <table:named-expression table:name="Excel_BuiltIn_Print_Titles_22" table:base-cell-address="$'NULLA OSTA COMUNICAZIONE PREVENTIVA'.$A$1" table:expression="0"/>
        <table:named-expression table:name="Excel_BuiltIn__FilterDatabase_23" table:base-cell-address="$'NULLA OSTA COMUNICAZIONE PREVENTIVA'.$A$1" table:expression="0"/>
        <table:named-expression table:name="Excel_BuiltIn_Print_Area_23" table:base-cell-address="$'NULLA OSTA COMUNICAZIONE PREVENTIVA'.$A$1" table:expression="0"/>
        <table:named-expression table:name="Excel_BuiltIn_Print_Titles_23" table:base-cell-address="$'NULLA OSTA COMUNICAZIONE PREVENTIVA'.$A$1" table:expression="0"/>
        <table:named-expression table:name="Excel_BuiltIn__FilterDatabase_24" table:base-cell-address="$'NULLA OSTA COMUNICAZIONE PREVENTIVA'.$A$1" table:expression="0"/>
        <table:named-expression table:name="Excel_BuiltIn_Print_Area_24" table:base-cell-address="$'NULLA OSTA COMUNICAZIONE PREVENTIVA'.$A$1" table:expression="0"/>
        <table:named-expression table:name="Excel_BuiltIn_Print_Titles_24" table:base-cell-address="$'NULLA OSTA COMUNICAZIONE PREVENTIVA'.$A$1" table:expression="0"/>
        <table:named-expression table:name="Excel_BuiltIn__FilterDatabase_25" table:base-cell-address="$'NULLA OSTA COMUNICAZIONE PREVENTIVA'.$A$1" table:expression="0"/>
        <table:named-expression table:name="Excel_BuiltIn_Print_Area_25" table:base-cell-address="$'NULLA OSTA COMUNICAZIONE PREVENTIVA'.$A$1" table:expression="0"/>
        <table:named-expression table:name="Excel_BuiltIn_Print_Titles_25" table:base-cell-address="$'NULLA OSTA COMUNICAZIONE PREVENTIVA'.$A$1" table:expression="0"/>
        <table:named-expression table:name="Excel_BuiltIn__FilterDatabase_26" table:base-cell-address="$'NULLA OSTA COMUNICAZIONE PREVENTIVA'.$A$1" table:expression="0"/>
        <table:named-expression table:name="Excel_BuiltIn_Print_Area_26" table:base-cell-address="$'NULLA OSTA COMUNICAZIONE PREVENTIVA'.$A$1" table:expression="0"/>
        <table:named-expression table:name="Excel_BuiltIn_Print_Titles_26" table:base-cell-address="$'NULLA OSTA COMUNICAZIONE PREVENTIVA'.$A$1" table:expression="0"/>
        <table:named-expression table:name="Excel_BuiltIn__FilterDatabase_27" table:base-cell-address="$'NULLA OSTA COMUNICAZIONE PREVENTIVA'.$A$1" table:expression="0"/>
        <table:named-expression table:name="Excel_BuiltIn_Print_Area_27" table:base-cell-address="$'NULLA OSTA COMUNICAZIONE PREVENTIVA'.$A$1" table:expression="0"/>
        <table:named-expression table:name="Excel_BuiltIn_Print_Titles_27" table:base-cell-address="$'NULLA OSTA COMUNICAZIONE PREVENTIVA'.$A$1" table:expression="0"/>
        <table:named-expression table:name="Excel_BuiltIn__FilterDatabase_28" table:base-cell-address="$'NULLA OSTA COMUNICAZIONE PREVENTIVA'.$A$1" table:expression="0"/>
        <table:named-expression table:name="Excel_BuiltIn_Print_Area_28" table:base-cell-address="$'NULLA OSTA COMUNICAZIONE PREVENTIVA'.$A$1" table:expression="0"/>
        <table:named-expression table:name="Excel_BuiltIn_Print_Titles_28" table:base-cell-address="$'NULLA OSTA COMUNICAZIONE PREVENTIVA'.$A$1" table:expression="0"/>
        <table:named-expression table:name="Excel_BuiltIn__FilterDatabase_29" table:base-cell-address="$'NULLA OSTA COMUNICAZIONE PREVENTIVA'.$A$1" table:expression="0"/>
        <table:named-expression table:name="Excel_BuiltIn_Print_Area_29" table:base-cell-address="$'NULLA OSTA COMUNICAZIONE PREVENTIVA'.$A$1" table:expression="0"/>
        <table:named-expression table:name="Excel_BuiltIn_Print_Titles_29" table:base-cell-address="$'NULLA OSTA COMUNICAZIONE PREVENTIVA'.$A$1" table:expression="0"/>
        <table:named-expression table:name="Excel_BuiltIn__FilterDatabase_30" table:base-cell-address="$'NULLA OSTA COMUNICAZIONE PREVENTIVA'.$A$1" table:expression="0"/>
        <table:named-expression table:name="Excel_BuiltIn_Print_Area_30" table:base-cell-address="$'NULLA OSTA COMUNICAZIONE PREVENTIVA'.$A$1" table:expression="0"/>
        <table:named-expression table:name="Excel_BuiltIn_Print_Titles_30" table:base-cell-address="$'NULLA OSTA COMUNICAZIONE PREVENTIVA'.$A$1" table:expression="0"/>
        <table:named-expression table:name="Excel_BuiltIn__FilterDatabase_31" table:base-cell-address="$'NULLA OSTA COMUNICAZIONE PREVENTIVA'.$A$1" table:expression="0"/>
        <table:named-expression table:name="Excel_BuiltIn_Print_Area_31" table:base-cell-address="$'NULLA OSTA COMUNICAZIONE PREVENTIVA'.$A$1" table:expression="0"/>
        <table:named-expression table:name="Excel_BuiltIn_Print_Titles_31" table:base-cell-address="$'NULLA OSTA COMUNICAZIONE PREVENTIVA'.$A$1" table:expression="0"/>
        <table:named-expression table:name="Excel_BuiltIn__FilterDatabase_32" table:base-cell-address="$'NULLA OSTA COMUNICAZIONE PREVENTIVA'.$A$1" table:expression="0"/>
        <table:named-expression table:name="Excel_BuiltIn_Print_Area_32" table:base-cell-address="$'NULLA OSTA COMUNICAZIONE PREVENTIVA'.$A$1" table:expression="0"/>
        <table:named-expression table:name="Excel_BuiltIn_Print_Titles_32" table:base-cell-address="$'NULLA OSTA COMUNICAZIONE PREVENTIVA'.$A$1" table:expression="0"/>
        <table:named-expression table:name="Excel_BuiltIn__FilterDatabase_33" table:base-cell-address="$'NULLA OSTA COMUNICAZIONE PREVENTIVA'.$A$1" table:expression="0"/>
        <table:named-expression table:name="Excel_BuiltIn_Print_Area_33" table:base-cell-address="$'NULLA OSTA COMUNICAZIONE PREVENTIVA'.$A$1" table:expression="0"/>
        <table:named-expression table:name="Excel_BuiltIn_Print_Titles_33" table:base-cell-address="$'NULLA OSTA COMUNICAZIONE PREVENTIVA'.$A$1" table:expression="0"/>
        <table:named-expression table:name="Excel_BuiltIn__FilterDatabase_34" table:base-cell-address="$'NULLA OSTA COMUNICAZIONE PREVENTIVA'.$A$1" table:expression="0"/>
        <table:named-expression table:name="Excel_BuiltIn_Print_Area_34" table:base-cell-address="$'NULLA OSTA COMUNICAZIONE PREVENTIVA'.$A$1" table:expression="0"/>
        <table:named-expression table:name="Excel_BuiltIn_Print_Titles_34" table:base-cell-address="$'NULLA OSTA COMUNICAZIONE PREVENTIVA'.$A$1" table:expression="0"/>
        <table:named-expression table:name="Excel_BuiltIn__FilterDatabase_35" table:base-cell-address="$'NULLA OSTA COMUNICAZIONE PREVENTIVA'.$A$1" table:expression="0"/>
        <table:named-expression table:name="Excel_BuiltIn_Print_Area_35" table:base-cell-address="$'NULLA OSTA COMUNICAZIONE PREVENTIVA'.$A$1" table:expression="0"/>
        <table:named-expression table:name="Excel_BuiltIn_Print_Titles_35" table:base-cell-address="$'NULLA OSTA COMUNICAZIONE PREVENTIVA'.$A$1" table:expression="0"/>
        <table:named-expression table:name="Excel_BuiltIn__FilterDatabase_36" table:base-cell-address="$'NULLA OSTA COMUNICAZIONE PREVENTIVA'.$A$1" table:expression="0"/>
        <table:named-expression table:name="Excel_BuiltIn_Print_Area_36" table:base-cell-address="$'NULLA OSTA COMUNICAZIONE PREVENTIVA'.$A$1" table:expression="0"/>
        <table:named-expression table:name="Excel_BuiltIn_Print_Titles_36" table:base-cell-address="$'NULLA OSTA COMUNICAZIONE PREVENTIVA'.$A$1" table:expression="0"/>
        <table:named-expression table:name="Excel_BuiltIn__FilterDatabase_37" table:base-cell-address="$'NULLA OSTA COMUNICAZIONE PREVENTIVA'.$A$1" table:expression="0"/>
        <table:named-expression table:name="Excel_BuiltIn_Print_Area_37" table:base-cell-address="$'NULLA OSTA COMUNICAZIONE PREVENTIVA'.$A$1" table:expression="0"/>
        <table:named-expression table:name="Excel_BuiltIn_Print_Titles_37" table:base-cell-address="$'NULLA OSTA COMUNICAZIONE PREVENTIVA'.$A$1" table:expression="0"/>
        <table:named-expression table:name="Excel_BuiltIn__FilterDatabase_38" table:base-cell-address="$'NULLA OSTA COMUNICAZIONE PREVENTIVA'.$A$1" table:expression="0"/>
        <table:named-expression table:name="Excel_BuiltIn_Print_Area_38" table:base-cell-address="$'NULLA OSTA COMUNICAZIONE PREVENTIVA'.$A$1" table:expression="0"/>
        <table:named-expression table:name="Excel_BuiltIn_Print_Titles_38" table:base-cell-address="$'NULLA OSTA COMUNICAZIONE PREVENTIVA'.$A$1" table:expression="0"/>
        <table:named-expression table:name="Excel_BuiltIn__FilterDatabase_39" table:base-cell-address="$'NULLA OSTA COMUNICAZIONE PREVENTIVA'.$A$1" table:expression="0"/>
        <table:named-expression table:name="Excel_BuiltIn_Print_Area_39" table:base-cell-address="$'NULLA OSTA COMUNICAZIONE PREVENTIVA'.$A$1" table:expression="0"/>
        <table:named-expression table:name="Excel_BuiltIn_Print_Titles_39" table:base-cell-address="$'NULLA OSTA COMUNICAZIONE PREVENTIVA'.$A$1" table:expression="0"/>
        <table:named-expression table:name="Excel_BuiltIn__FilterDatabase_40" table:base-cell-address="$'NULLA OSTA COMUNICAZIONE PREVENTIVA'.$A$1" table:expression="0"/>
        <table:named-expression table:name="Excel_BuiltIn_Print_Area_40" table:base-cell-address="$'NULLA OSTA COMUNICAZIONE PREVENTIVA'.$A$1" table:expression="0"/>
        <table:named-expression table:name="Excel_BuiltIn_Print_Titles_40" table:base-cell-address="$'NULLA OSTA COMUNICAZIONE PREVENTIVA'.$A$1" table:expression="0"/>
        <table:named-expression table:name="Excel_BuiltIn__FilterDatabase_41" table:base-cell-address="$'NULLA OSTA COMUNICAZIONE PREVENTIVA'.$A$1" table:expression="0"/>
        <table:named-expression table:name="Excel_BuiltIn_Print_Area_41" table:base-cell-address="$'NULLA OSTA COMUNICAZIONE PREVENTIVA'.$A$1" table:expression="0"/>
        <table:named-expression table:name="Excel_BuiltIn_Print_Titles_41" table:base-cell-address="$'NULLA OSTA COMUNICAZIONE PREVENTIVA'.$A$1" table:expression="0"/>
        <table:named-expression table:name="Excel_BuiltIn__FilterDatabase_42" table:base-cell-address="$'NULLA OSTA COMUNICAZIONE PREVENTIVA'.$A$1" table:expression="0"/>
        <table:named-expression table:name="Excel_BuiltIn_Print_Area_42" table:base-cell-address="$'NULLA OSTA COMUNICAZIONE PREVENTIVA'.$A$1" table:expression="0"/>
        <table:named-expression table:name="Excel_BuiltIn_Print_Titles_42" table:base-cell-address="$'NULLA OSTA COMUNICAZIONE PREVENTIVA'.$A$1" table:expression="0"/>
        <table:named-expression table:name="Excel_BuiltIn__FilterDatabase_1_1_1" table:base-cell-address="$'NULLA OSTA COMUNICAZIONE PREVENTIVA'.$A$1" table:expression="0"/>
        <table:named-expression table:name="Excel_BuiltIn_Print_Area_1_1_1" table:base-cell-address="$'NULLA OSTA COMUNICAZIONE PREVENTIVA'.$A$1" table:expression="0"/>
        <table:named-expression table:name="Excel_BuiltIn_Print_Titles_1_1_1" table:base-cell-address="$'NULLA OSTA COMUNICAZIONE PREVENTIVA'.$A$1" table:expression="0"/>
        <table:named-expression table:name="Excel_BuiltIn__FilterDatabase_2_1_1" table:base-cell-address="$'NULLA OSTA COMUNICAZIONE PREVENTIVA'.$A$1" table:expression="0"/>
        <table:named-expression table:name="Excel_BuiltIn_Print_Area_2_1_1" table:base-cell-address="$'NULLA OSTA COMUNICAZIONE PREVENTIVA'.$A$1" table:expression="0"/>
        <table:named-expression table:name="Excel_BuiltIn_Print_Titles_2_1_1" table:base-cell-address="$'NULLA OSTA COMUNICAZIONE PREVENTIVA'.$A$1" table:expression="0"/>
        <table:named-expression table:name="Excel_BuiltIn__FilterDatabase_3_1_1" table:base-cell-address="$'NULLA OSTA COMUNICAZIONE PREVENTIVA'.$A$1" table:expression="0"/>
        <table:named-expression table:name="Excel_BuiltIn_Print_Area_3_1_1" table:base-cell-address="$'NULLA OSTA COMUNICAZIONE PREVENTIVA'.$A$1" table:expression="0"/>
        <table:named-expression table:name="Excel_BuiltIn_Print_Titles_3_1_1" table:base-cell-address="$'NULLA OSTA COMUNICAZIONE PREVENTIVA'.$A$1" table:expression="0"/>
        <table:named-expression table:name="Excel_BuiltIn__FilterDatabase_4_1_1" table:base-cell-address="$'NULLA OSTA COMUNICAZIONE PREVENTIVA'.$A$1" table:expression="0"/>
        <table:named-expression table:name="Excel_BuiltIn_Print_Area_4_1_1" table:base-cell-address="$'NULLA OSTA COMUNICAZIONE PREVENTIVA'.$A$1" table:expression="0"/>
        <table:named-expression table:name="Excel_BuiltIn_Print_Titles_4_1_1" table:base-cell-address="$'NULLA OSTA COMUNICAZIONE PREVENTIVA'.$A$1" table:expression="0"/>
        <table:named-expression table:name="Excel_BuiltIn__FilterDatabase_5_1" table:base-cell-address="$'NULLA OSTA COMUNICAZIONE PREVENTIVA'.$A$1" table:expression="0"/>
        <table:named-expression table:name="Excel_BuiltIn_Print_Area_5_1" table:base-cell-address="$'NULLA OSTA COMUNICAZIONE PREVENTIVA'.$A$1" table:expression="0"/>
        <table:named-expression table:name="Excel_BuiltIn_Print_Titles_5_1" table:base-cell-address="$'NULLA OSTA COMUNICAZIONE PREVENTIVA'.$A$1" table:expression="0"/>
        <table:named-expression table:name="Excel_BuiltIn__FilterDatabase_6_1" table:base-cell-address="$'NULLA OSTA COMUNICAZIONE PREVENTIVA'.$A$1" table:expression="0"/>
        <table:named-expression table:name="Excel_BuiltIn_Print_Area_6_1" table:base-cell-address="$'NULLA OSTA COMUNICAZIONE PREVENTIVA'.$A$1" table:expression="0"/>
        <table:named-expression table:name="Excel_BuiltIn_Print_Titles_6_1" table:base-cell-address="$'NULLA OSTA COMUNICAZIONE PREVENTIVA'.$A$1" table:expression="0"/>
        <table:named-expression table:name="Excel_BuiltIn__FilterDatabase_7_1" table:base-cell-address="$'NULLA OSTA COMUNICAZIONE PREVENTIVA'.$A$1" table:expression="0"/>
        <table:named-expression table:name="Excel_BuiltIn_Print_Area_7_1" table:base-cell-address="$'NULLA OSTA COMUNICAZIONE PREVENTIVA'.$A$1" table:expression="0"/>
        <table:named-expression table:name="Excel_BuiltIn_Print_Titles_7_1" table:base-cell-address="$'NULLA OSTA COMUNICAZIONE PREVENTIVA'.$A$1" table:expression="0"/>
        <table:named-expression table:name="Excel_BuiltIn__FilterDatabase_8_1" table:base-cell-address="$'NULLA OSTA COMUNICAZIONE PREVENTIVA'.$A$1" table:expression="0"/>
        <table:named-expression table:name="Excel_BuiltIn_Print_Area_8_1" table:base-cell-address="$'NULLA OSTA COMUNICAZIONE PREVENTIVA'.$A$1" table:expression="0"/>
        <table:named-expression table:name="Excel_BuiltIn_Print_Titles_8_1" table:base-cell-address="$'NULLA OSTA COMUNICAZIONE PREVENTIVA'.$A$1" table:expression="0"/>
        <table:named-expression table:name="Excel_BuiltIn__FilterDatabase_9_1" table:base-cell-address="$'NULLA OSTA COMUNICAZIONE PREVENTIVA'.$A$1" table:expression="0"/>
        <table:named-expression table:name="Excel_BuiltIn_Print_Area_9_1" table:base-cell-address="$'NULLA OSTA COMUNICAZIONE PREVENTIVA'.$A$1" table:expression="0"/>
        <table:named-expression table:name="Excel_BuiltIn_Print_Titles_9_1" table:base-cell-address="$'NULLA OSTA COMUNICAZIONE PREVENTIVA'.$A$1" table:expression="0"/>
        <table:named-expression table:name="Excel_BuiltIn__FilterDatabase_10_1" table:base-cell-address="$'NULLA OSTA COMUNICAZIONE PREVENTIVA'.$A$1" table:expression="0"/>
        <table:named-expression table:name="Excel_BuiltIn_Print_Area_10_1" table:base-cell-address="$'NULLA OSTA COMUNICAZIONE PREVENTIVA'.$A$1" table:expression="0"/>
        <table:named-expression table:name="Excel_BuiltIn_Print_Titles_10_1" table:base-cell-address="$'NULLA OSTA COMUNICAZIONE PREVENTIVA'.$A$1" table:expression="0"/>
        <table:named-expression table:name="Excel_BuiltIn__FilterDatabase_11_1" table:base-cell-address="$'NULLA OSTA COMUNICAZIONE PREVENTIVA'.$A$1" table:expression="0"/>
        <table:named-expression table:name="Excel_BuiltIn_Print_Area_11_1" table:base-cell-address="$'NULLA OSTA COMUNICAZIONE PREVENTIVA'.$A$1" table:expression="0"/>
        <table:named-expression table:name="Excel_BuiltIn_Print_Titles_11_1" table:base-cell-address="$'NULLA OSTA COMUNICAZIONE PREVENTIVA'.$A$1" table:expression="0"/>
        <table:named-expression table:name="Excel_BuiltIn__FilterDatabase_12_1" table:base-cell-address="$'NULLA OSTA COMUNICAZIONE PREVENTIVA'.$A$1" table:expression="0"/>
        <table:named-expression table:name="Excel_BuiltIn_Print_Area_12_1" table:base-cell-address="$'NULLA OSTA COMUNICAZIONE PREVENTIVA'.$A$1" table:expression="0"/>
        <table:named-expression table:name="Excel_BuiltIn_Print_Titles_12_1" table:base-cell-address="$'NULLA OSTA COMUNICAZIONE PREVENTIVA'.$A$1" table:expression="0"/>
        <table:named-expression table:name="Excel_BuiltIn__FilterDatabase_13_1" table:base-cell-address="$'NULLA OSTA COMUNICAZIONE PREVENTIVA'.$A$1" table:expression="0"/>
        <table:named-expression table:name="Excel_BuiltIn_Print_Area_13_1" table:base-cell-address="$'NULLA OSTA COMUNICAZIONE PREVENTIVA'.$A$1" table:expression="0"/>
        <table:named-expression table:name="Excel_BuiltIn_Print_Titles_13_1" table:base-cell-address="$'NULLA OSTA COMUNICAZIONE PREVENTIVA'.$A$1" table:expression="0"/>
        <table:named-expression table:name="Excel_BuiltIn__FilterDatabase_14_1" table:base-cell-address="$'NULLA OSTA COMUNICAZIONE PREVENTIVA'.$A$1" table:expression="0"/>
        <table:named-expression table:name="Excel_BuiltIn_Print_Area_14_1" table:base-cell-address="$'NULLA OSTA COMUNICAZIONE PREVENTIVA'.$A$1" table:expression="0"/>
        <table:named-expression table:name="Excel_BuiltIn_Print_Titles_14_1" table:base-cell-address="$'NULLA OSTA COMUNICAZIONE PREVENTIVA'.$A$1" table:expression="0"/>
        <table:named-expression table:name="Excel_BuiltIn__FilterDatabase_15_1" table:base-cell-address="$'NULLA OSTA COMUNICAZIONE PREVENTIVA'.$A$1" table:expression="0"/>
        <table:named-expression table:name="Excel_BuiltIn_Print_Area_15_1" table:base-cell-address="$'NULLA OSTA COMUNICAZIONE PREVENTIVA'.$A$1" table:expression="0"/>
        <table:named-expression table:name="Excel_BuiltIn_Print_Titles_15_1" table:base-cell-address="$'NULLA OSTA COMUNICAZIONE PREVENTIVA'.$A$1" table:expression="0"/>
        <table:named-expression table:name="Excel_BuiltIn__FilterDatabase_16_1" table:base-cell-address="$'NULLA OSTA COMUNICAZIONE PREVENTIVA'.$A$1" table:expression="0"/>
        <table:named-expression table:name="Excel_BuiltIn_Print_Area_16_1" table:base-cell-address="$'NULLA OSTA COMUNICAZIONE PREVENTIVA'.$A$1" table:expression="0"/>
        <table:named-expression table:name="Excel_BuiltIn_Print_Titles_16_1" table:base-cell-address="$'NULLA OSTA COMUNICAZIONE PREVENTIVA'.$A$1" table:expression="0"/>
        <table:named-expression table:name="Excel_BuiltIn__FilterDatabase_17_1" table:base-cell-address="$'NULLA OSTA COMUNICAZIONE PREVENTIVA'.$A$1" table:expression="0"/>
        <table:named-expression table:name="Excel_BuiltIn_Print_Area_17_1" table:base-cell-address="$'NULLA OSTA COMUNICAZIONE PREVENTIVA'.$A$1" table:expression="0"/>
        <table:named-expression table:name="Excel_BuiltIn_Print_Titles_17_1" table:base-cell-address="$'NULLA OSTA COMUNICAZIONE PREVENTIVA'.$A$1" table:expression="0"/>
        <table:named-expression table:name="Excel_BuiltIn__FilterDatabase_18_1" table:base-cell-address="$'NULLA OSTA COMUNICAZIONE PREVENTIVA'.$A$1" table:expression="0"/>
        <table:named-expression table:name="Excel_BuiltIn_Print_Area_18_1" table:base-cell-address="$'NULLA OSTA COMUNICAZIONE PREVENTIVA'.$A$1" table:expression="0"/>
        <table:named-expression table:name="Excel_BuiltIn_Print_Titles_18_1" table:base-cell-address="$'NULLA OSTA COMUNICAZIONE PREVENTIVA'.$A$1" table:expression="0"/>
        <table:named-expression table:name="Excel_BuiltIn__FilterDatabase_19_1" table:base-cell-address="$'NULLA OSTA COMUNICAZIONE PREVENTIVA'.$A$1" table:expression="0"/>
        <table:named-expression table:name="Excel_BuiltIn_Print_Area_19_1" table:base-cell-address="$'NULLA OSTA COMUNICAZIONE PREVENTIVA'.$A$1" table:expression="0"/>
        <table:named-expression table:name="Excel_BuiltIn_Print_Titles_19_1" table:base-cell-address="$'NULLA OSTA COMUNICAZIONE PREVENTIVA'.$A$1" table:expression="0"/>
        <table:named-expression table:name="Excel_BuiltIn__FilterDatabase_20_1" table:base-cell-address="$'NULLA OSTA COMUNICAZIONE PREVENTIVA'.$A$1" table:expression="0"/>
        <table:named-expression table:name="Excel_BuiltIn_Print_Area_20_1" table:base-cell-address="$'NULLA OSTA COMUNICAZIONE PREVENTIVA'.$A$1" table:expression="0"/>
        <table:named-expression table:name="Excel_BuiltIn_Print_Titles_20_1" table:base-cell-address="$'NULLA OSTA COMUNICAZIONE PREVENTIVA'.$A$1" table:expression="0"/>
        <table:named-expression table:name="Excel_BuiltIn__FilterDatabase_21_1" table:base-cell-address="$'NULLA OSTA COMUNICAZIONE PREVENTIVA'.$A$1" table:expression="0"/>
        <table:named-expression table:name="Excel_BuiltIn_Print_Area_21_1" table:base-cell-address="$'NULLA OSTA COMUNICAZIONE PREVENTIVA'.$A$1" table:expression="0"/>
        <table:named-expression table:name="Excel_BuiltIn_Print_Titles_21_1" table:base-cell-address="$'NULLA OSTA COMUNICAZIONE PREVENTIVA'.$A$1" table:expression="0"/>
        <table:named-expression table:name="Excel_BuiltIn__FilterDatabase_22_1" table:base-cell-address="$'NULLA OSTA COMUNICAZIONE PREVENTIVA'.$A$1" table:expression="0"/>
        <table:named-expression table:name="Excel_BuiltIn_Print_Area_22_1" table:base-cell-address="$'NULLA OSTA COMUNICAZIONE PREVENTIVA'.$A$1" table:expression="0"/>
        <table:named-expression table:name="Excel_BuiltIn_Print_Titles_22_1" table:base-cell-address="$'NULLA OSTA COMUNICAZIONE PREVENTIVA'.$A$1" table:expression="0"/>
        <table:named-expression table:name="Excel_BuiltIn__FilterDatabase_23_1" table:base-cell-address="$'NULLA OSTA COMUNICAZIONE PREVENTIVA'.$A$1" table:expression="0"/>
        <table:named-expression table:name="Excel_BuiltIn_Print_Area_23_1" table:base-cell-address="$'NULLA OSTA COMUNICAZIONE PREVENTIVA'.$A$1" table:expression="0"/>
        <table:named-expression table:name="Excel_BuiltIn_Print_Titles_23_1" table:base-cell-address="$'NULLA OSTA COMUNICAZIONE PREVENTIVA'.$A$1" table:expression="0"/>
        <table:named-expression table:name="Excel_BuiltIn__FilterDatabase_24_1" table:base-cell-address="$'NULLA OSTA COMUNICAZIONE PREVENTIVA'.$A$1" table:expression="0"/>
        <table:named-expression table:name="Excel_BuiltIn_Print_Area_24_1" table:base-cell-address="$'NULLA OSTA COMUNICAZIONE PREVENTIVA'.$A$1" table:expression="0"/>
        <table:named-expression table:name="Excel_BuiltIn_Print_Titles_24_1" table:base-cell-address="$'NULLA OSTA COMUNICAZIONE PREVENTIVA'.$A$1" table:expression="0"/>
        <table:named-expression table:name="Excel_BuiltIn__FilterDatabase_25_1" table:base-cell-address="$'NULLA OSTA COMUNICAZIONE PREVENTIVA'.$A$1" table:expression="0"/>
        <table:named-expression table:name="Excel_BuiltIn_Print_Area_25_1" table:base-cell-address="$'NULLA OSTA COMUNICAZIONE PREVENTIVA'.$A$1" table:expression="0"/>
        <table:named-expression table:name="Excel_BuiltIn_Print_Titles_25_1" table:base-cell-address="$'NULLA OSTA COMUNICAZIONE PREVENTIVA'.$A$1" table:expression="0"/>
        <table:named-expression table:name="Excel_BuiltIn__FilterDatabase_26_1" table:base-cell-address="$'NULLA OSTA COMUNICAZIONE PREVENTIVA'.$A$1" table:expression="0"/>
        <table:named-expression table:name="Excel_BuiltIn_Print_Area_26_1" table:base-cell-address="$'NULLA OSTA COMUNICAZIONE PREVENTIVA'.$A$1" table:expression="0"/>
        <table:named-expression table:name="Excel_BuiltIn_Print_Titles_26_1" table:base-cell-address="$'NULLA OSTA COMUNICAZIONE PREVENTIVA'.$A$1" table:expression="0"/>
        <table:named-expression table:name="Excel_BuiltIn__FilterDatabase_27_1" table:base-cell-address="$'NULLA OSTA COMUNICAZIONE PREVENTIVA'.$A$1" table:expression="0"/>
        <table:named-expression table:name="Excel_BuiltIn_Print_Area_27_1" table:base-cell-address="$'NULLA OSTA COMUNICAZIONE PREVENTIVA'.$A$1" table:expression="0"/>
        <table:named-expression table:name="Excel_BuiltIn_Print_Titles_27_1" table:base-cell-address="$'NULLA OSTA COMUNICAZIONE PREVENTIVA'.$A$1" table:expression="0"/>
        <table:named-expression table:name="Excel_BuiltIn__FilterDatabase_28_1" table:base-cell-address="$'NULLA OSTA COMUNICAZIONE PREVENTIVA'.$A$1" table:expression="0"/>
        <table:named-expression table:name="Excel_BuiltIn_Print_Area_28_1" table:base-cell-address="$'NULLA OSTA COMUNICAZIONE PREVENTIVA'.$A$1" table:expression="0"/>
        <table:named-expression table:name="Excel_BuiltIn_Print_Titles_28_1" table:base-cell-address="$'NULLA OSTA COMUNICAZIONE PREVENTIVA'.$A$1" table:expression="0"/>
        <table:named-expression table:name="Excel_BuiltIn__FilterDatabase_29_1" table:base-cell-address="$'NULLA OSTA COMUNICAZIONE PREVENTIVA'.$A$1" table:expression="0"/>
        <table:named-expression table:name="Excel_BuiltIn_Print_Area_29_1" table:base-cell-address="$'NULLA OSTA COMUNICAZIONE PREVENTIVA'.$A$1" table:expression="0"/>
        <table:named-expression table:name="Excel_BuiltIn_Print_Titles_29_1" table:base-cell-address="$'NULLA OSTA COMUNICAZIONE PREVENTIVA'.$A$1" table:expression="0"/>
        <table:named-expression table:name="Excel_BuiltIn__FilterDatabase_30_1" table:base-cell-address="$'NULLA OSTA COMUNICAZIONE PREVENTIVA'.$A$1" table:expression="0"/>
        <table:named-expression table:name="Excel_BuiltIn_Print_Area_30_1" table:base-cell-address="$'NULLA OSTA COMUNICAZIONE PREVENTIVA'.$A$1" table:expression="0"/>
        <table:named-expression table:name="Excel_BuiltIn_Print_Titles_30_1" table:base-cell-address="$'NULLA OSTA COMUNICAZIONE PREVENTIVA'.$A$1" table:expression="0"/>
        <table:named-expression table:name="Excel_BuiltIn__FilterDatabase_31_1" table:base-cell-address="$'NULLA OSTA COMUNICAZIONE PREVENTIVA'.$A$1" table:expression="0"/>
        <table:named-expression table:name="Excel_BuiltIn_Print_Area_31_1" table:base-cell-address="$'NULLA OSTA COMUNICAZIONE PREVENTIVA'.$A$1" table:expression="0"/>
        <table:named-expression table:name="Excel_BuiltIn_Print_Titles_31_1" table:base-cell-address="$'NULLA OSTA COMUNICAZIONE PREVENTIVA'.$A$1" table:expression="0"/>
        <table:named-expression table:name="Excel_BuiltIn__FilterDatabase_32_1" table:base-cell-address="$'NULLA OSTA COMUNICAZIONE PREVENTIVA'.$A$1" table:expression="0"/>
        <table:named-expression table:name="Excel_BuiltIn_Print_Area_32_1" table:base-cell-address="$'NULLA OSTA COMUNICAZIONE PREVENTIVA'.$A$1" table:expression="0"/>
        <table:named-expression table:name="Excel_BuiltIn_Print_Titles_32_1" table:base-cell-address="$'NULLA OSTA COMUNICAZIONE PREVENTIVA'.$A$1" table:expression="0"/>
        <table:named-expression table:name="Excel_BuiltIn__FilterDatabase_33_1" table:base-cell-address="$'NULLA OSTA COMUNICAZIONE PREVENTIVA'.$A$1" table:expression="0"/>
        <table:named-expression table:name="Excel_BuiltIn_Print_Area_33_1" table:base-cell-address="$'NULLA OSTA COMUNICAZIONE PREVENTIVA'.$A$1" table:expression="0"/>
        <table:named-expression table:name="Excel_BuiltIn_Print_Titles_33_1" table:base-cell-address="$'NULLA OSTA COMUNICAZIONE PREVENTIVA'.$A$1" table:expression="0"/>
        <table:named-expression table:name="Excel_BuiltIn__FilterDatabase_34_1" table:base-cell-address="$'NULLA OSTA COMUNICAZIONE PREVENTIVA'.$A$1" table:expression="0"/>
        <table:named-expression table:name="Excel_BuiltIn_Print_Area_34_1" table:base-cell-address="$'NULLA OSTA COMUNICAZIONE PREVENTIVA'.$A$1" table:expression="0"/>
        <table:named-expression table:name="Excel_BuiltIn_Print_Titles_34_1" table:base-cell-address="$'NULLA OSTA COMUNICAZIONE PREVENTIVA'.$A$1" table:expression="0"/>
        <table:named-expression table:name="Excel_BuiltIn__FilterDatabase_35_1" table:base-cell-address="$'NULLA OSTA COMUNICAZIONE PREVENTIVA'.$A$1" table:expression="0"/>
        <table:named-expression table:name="Excel_BuiltIn_Print_Area_35_1" table:base-cell-address="$'NULLA OSTA COMUNICAZIONE PREVENTIVA'.$A$1" table:expression="0"/>
        <table:named-expression table:name="Excel_BuiltIn_Print_Titles_35_1" table:base-cell-address="$'NULLA OSTA COMUNICAZIONE PREVENTIVA'.$A$1" table:expression="0"/>
        <table:named-expression table:name="Excel_BuiltIn__FilterDatabase_36_1" table:base-cell-address="$'NULLA OSTA COMUNICAZIONE PREVENTIVA'.$A$1" table:expression="0"/>
        <table:named-expression table:name="Excel_BuiltIn_Print_Area_36_1" table:base-cell-address="$'NULLA OSTA COMUNICAZIONE PREVENTIVA'.$A$1" table:expression="0"/>
        <table:named-expression table:name="Excel_BuiltIn_Print_Titles_36_1" table:base-cell-address="$'NULLA OSTA COMUNICAZIONE PREVENTIVA'.$A$1" table:expression="0"/>
        <table:named-expression table:name="Excel_BuiltIn__FilterDatabase_37_1" table:base-cell-address="$'NULLA OSTA COMUNICAZIONE PREVENTIVA'.$A$1" table:expression="0"/>
        <table:named-expression table:name="Excel_BuiltIn_Print_Area_37_1" table:base-cell-address="$'NULLA OSTA COMUNICAZIONE PREVENTIVA'.$A$1" table:expression="0"/>
        <table:named-expression table:name="Excel_BuiltIn_Print_Titles_37_1" table:base-cell-address="$'NULLA OSTA COMUNICAZIONE PREVENTIVA'.$A$1" table:expression="0"/>
        <table:named-expression table:name="Excel_BuiltIn__FilterDatabase_38_1" table:base-cell-address="$'NULLA OSTA COMUNICAZIONE PREVENTIVA'.$A$1" table:expression="0"/>
        <table:named-expression table:name="Excel_BuiltIn_Print_Area_38_1" table:base-cell-address="$'NULLA OSTA COMUNICAZIONE PREVENTIVA'.$A$1" table:expression="0"/>
        <table:named-expression table:name="Excel_BuiltIn_Print_Titles_38_1" table:base-cell-address="$'NULLA OSTA COMUNICAZIONE PREVENTIVA'.$A$1" table:expression="0"/>
        <table:named-expression table:name="Excel_BuiltIn__FilterDatabase_39_1" table:base-cell-address="$'NULLA OSTA COMUNICAZIONE PREVENTIVA'.$A$1" table:expression="0"/>
        <table:named-expression table:name="Excel_BuiltIn_Print_Area_39_1" table:base-cell-address="$'NULLA OSTA COMUNICAZIONE PREVENTIVA'.$A$1" table:expression="0"/>
        <table:named-expression table:name="Excel_BuiltIn_Print_Titles_39_1" table:base-cell-address="$'NULLA OSTA COMUNICAZIONE PREVENTIVA'.$A$1" table:expression="0"/>
        <table:named-expression table:name="Excel_BuiltIn__FilterDatabase_40_1" table:base-cell-address="$'NULLA OSTA COMUNICAZIONE PREVENTIVA'.$A$1" table:expression="0"/>
        <table:named-expression table:name="Excel_BuiltIn_Print_Area_40_1" table:base-cell-address="$'NULLA OSTA COMUNICAZIONE PREVENTIVA'.$A$1" table:expression="0"/>
        <table:named-expression table:name="Excel_BuiltIn_Print_Titles_40_1" table:base-cell-address="$'NULLA OSTA COMUNICAZIONE PREVENTIVA'.$A$1" table:expression="0"/>
        <table:named-expression table:name="Excel_BuiltIn__FilterDatabase_41_1" table:base-cell-address="$'NULLA OSTA COMUNICAZIONE PREVENTIVA'.$A$1" table:expression="0"/>
        <table:named-expression table:name="Excel_BuiltIn_Print_Area_41_1" table:base-cell-address="$'NULLA OSTA COMUNICAZIONE PREVENTIVA'.$A$1" table:expression="0"/>
        <table:named-expression table:name="Excel_BuiltIn_Print_Titles_41_1" table:base-cell-address="$'NULLA OSTA COMUNICAZIONE PREVENTIVA'.$A$1" table:expression="0"/>
        <table:named-expression table:name="Excel_BuiltIn__FilterDatabase_42_1" table:base-cell-address="$'NULLA OSTA COMUNICAZIONE PREVENTIVA'.$A$1" table:expression="0"/>
        <table:named-expression table:name="Excel_BuiltIn_Print_Area_42_1" table:base-cell-address="$'NULLA OSTA COMUNICAZIONE PREVENTIVA'.$A$1" table:expression="0"/>
        <table:named-expression table:name="Excel_BuiltIn_Print_Titles_42_1" table:base-cell-address="$'NULLA OSTA COMUNICAZIONE PREVENTIVA'.$A$1" table:expression="0"/>
        <table:named-expression table:name="Excel_BuiltIn__FilterDatabase_43" table:base-cell-address="$'NULLA OSTA COMUNICAZIONE PREVENTIVA'.$A$1" table:expression="0"/>
        <table:named-expression table:name="Excel_BuiltIn_Print_Area_43" table:base-cell-address="$'NULLA OSTA COMUNICAZIONE PREVENTIVA'.$A$1" table:expression="0"/>
        <table:named-expression table:name="Excel_BuiltIn_Print_Titles_43" table:base-cell-address="$'NULLA OSTA COMUNICAZIONE PREVENTIVA'.$A$1" table:expression="0"/>
        <table:named-expression table:name="Excel_BuiltIn__FilterDatabase_44" table:base-cell-address="$'NULLA OSTA COMUNICAZIONE PREVENTIVA'.$A$1" table:expression="0"/>
        <table:named-expression table:name="Excel_BuiltIn_Print_Area_44" table:base-cell-address="$'NULLA OSTA COMUNICAZIONE PREVENTIVA'.$A$1" table:expression="0"/>
        <table:named-expression table:name="Excel_BuiltIn_Print_Titles_44" table:base-cell-address="$'NULLA OSTA COMUNICAZIONE PREVENTIVA'.$A$1" table:expression="0"/>
        <table:named-expression table:name="Excel_BuiltIn__FilterDatabase_45" table:base-cell-address="$'NULLA OSTA COMUNICAZIONE PREVENTIVA'.$A$1" table:expression="0"/>
        <table:named-expression table:name="Excel_BuiltIn_Print_Area_45" table:base-cell-address="$'NULLA OSTA COMUNICAZIONE PREVENTIVA'.$A$1" table:expression="0"/>
        <table:named-expression table:name="Excel_BuiltIn_Print_Titles_45" table:base-cell-address="$'NULLA OSTA COMUNICAZIONE PREVENTIVA'.$A$1" table:expression="0"/>
        <table:named-expression table:name="Excel_BuiltIn__FilterDatabase_46" table:base-cell-address="$'NULLA OSTA COMUNICAZIONE PREVENTIVA'.$A$1" table:expression="0"/>
        <table:named-expression table:name="Excel_BuiltIn_Print_Area_46" table:base-cell-address="$'NULLA OSTA COMUNICAZIONE PREVENTIVA'.$A$1" table:expression="0"/>
        <table:named-expression table:name="Excel_BuiltIn_Print_Titles_46" table:base-cell-address="$'NULLA OSTA COMUNICAZIONE PREVENTIVA'.$A$1" table:expression="0"/>
        <table:named-expression table:name="Excel_BuiltIn__FilterDatabase_47" table:base-cell-address="$'NULLA OSTA COMUNICAZIONE PREVENTIVA'.$A$1" table:expression="0"/>
        <table:named-expression table:name="Excel_BuiltIn_Print_Area_47" table:base-cell-address="$'NULLA OSTA COMUNICAZIONE PREVENTIVA'.$A$1" table:expression="0"/>
        <table:named-expression table:name="Excel_BuiltIn_Print_Titles_47" table:base-cell-address="$'NULLA OSTA COMUNICAZIONE PREVENTIVA'.$A$1" table:expression="0"/>
        <table:named-expression table:name="Excel_BuiltIn__FilterDatabase_48" table:base-cell-address="$'NULLA OSTA COMUNICAZIONE PREVENTIVA'.$A$1" table:expression="0"/>
        <table:named-expression table:name="Excel_BuiltIn_Print_Area_48" table:base-cell-address="$'NULLA OSTA COMUNICAZIONE PREVENTIVA'.$A$1" table:expression="0"/>
        <table:named-expression table:name="Excel_BuiltIn_Print_Titles_48" table:base-cell-address="$'NULLA OSTA COMUNICAZIONE PREVENTIVA'.$A$1" table:expression="0"/>
        <table:named-expression table:name="Excel_BuiltIn__FilterDatabase_49" table:base-cell-address="$'NULLA OSTA COMUNICAZIONE PREVENTIVA'.$A$1" table:expression="0"/>
        <table:named-expression table:name="Excel_BuiltIn_Print_Area_49" table:base-cell-address="$'NULLA OSTA COMUNICAZIONE PREVENTIVA'.$A$1" table:expression="0"/>
        <table:named-expression table:name="Excel_BuiltIn_Print_Titles_49" table:base-cell-address="$'NULLA OSTA COMUNICAZIONE PREVENTIVA'.$A$1" table:expression="0"/>
        <table:named-expression table:name="Excel_BuiltIn__FilterDatabase_50" table:base-cell-address="$'NULLA OSTA COMUNICAZIONE PREVENTIVA'.$A$1" table:expression="0"/>
        <table:named-expression table:name="Excel_BuiltIn_Print_Area_50" table:base-cell-address="$'NULLA OSTA COMUNICAZIONE PREVENTIVA'.$A$1" table:expression="0"/>
        <table:named-expression table:name="Excel_BuiltIn_Print_Titles_50" table:base-cell-address="$'NULLA OSTA COMUNICAZIONE PREVENTIVA'.$A$1" table:expression="0"/>
        <table:named-expression table:name="Excel_BuiltIn__FilterDatabase_51" table:base-cell-address="$'NULLA OSTA COMUNICAZIONE PREVENTIVA'.$A$1" table:expression="0"/>
        <table:named-expression table:name="Excel_BuiltIn_Print_Area_51" table:base-cell-address="$'NULLA OSTA COMUNICAZIONE PREVENTIVA'.$A$1" table:expression="0"/>
        <table:named-expression table:name="Excel_BuiltIn_Print_Titles_51" table:base-cell-address="$'NULLA OSTA COMUNICAZIONE PREVENTIVA'.$A$1" table:expression="0"/>
        <table:named-expression table:name="Excel_BuiltIn__FilterDatabase_52" table:base-cell-address="$'NULLA OSTA COMUNICAZIONE PREVENTIVA'.$A$1" table:expression="0"/>
        <table:named-expression table:name="Excel_BuiltIn_Print_Area_52" table:base-cell-address="$'NULLA OSTA COMUNICAZIONE PREVENTIVA'.$A$1" table:expression="0"/>
        <table:named-expression table:name="Excel_BuiltIn_Print_Titles_52" table:base-cell-address="$'NULLA OSTA COMUNICAZIONE PREVENTIVA'.$A$1" table:expression="0"/>
        <table:named-expression table:name="Excel_BuiltIn__FilterDatabase_53" table:base-cell-address="$'NULLA OSTA COMUNICAZIONE PREVENTIVA'.$A$1" table:expression="0"/>
        <table:named-expression table:name="Excel_BuiltIn_Print_Area_53" table:base-cell-address="$'NULLA OSTA COMUNICAZIONE PREVENTIVA'.$A$1" table:expression="0"/>
        <table:named-expression table:name="Excel_BuiltIn_Print_Titles_53" table:base-cell-address="$'NULLA OSTA COMUNICAZIONE PREVENTIVA'.$A$1" table:expression="0"/>
        <table:named-expression table:name="Excel_BuiltIn__FilterDatabase_54" table:base-cell-address="$'NULLA OSTA COMUNICAZIONE PREVENTIVA'.$A$1" table:expression="0"/>
        <table:named-expression table:name="Excel_BuiltIn_Print_Area_54" table:base-cell-address="$'NULLA OSTA COMUNICAZIONE PREVENTIVA'.$A$1" table:expression="0"/>
        <table:named-expression table:name="Excel_BuiltIn_Print_Titles_54" table:base-cell-address="$'NULLA OSTA COMUNICAZIONE PREVENTIVA'.$A$1" table:expression="0"/>
        <table:named-expression table:name="Excel_BuiltIn__FilterDatabase_1_1_1_1" table:base-cell-address="$'NULLA OSTA COMUNICAZIONE PREVENTIVA'.$A$1" table:expression="0"/>
        <table:named-expression table:name="Excel_BuiltIn_Print_Area_1_1_1_1" table:base-cell-address="$'NULLA OSTA COMUNICAZIONE PREVENTIVA'.$A$1" table:expression="0"/>
        <table:named-expression table:name="Excel_BuiltIn_Print_Titles_1_1_1_1" table:base-cell-address="$'NULLA OSTA COMUNICAZIONE PREVENTIVA'.$A$1" table:expression="0"/>
        <table:named-expression table:name="Excel_BuiltIn__FilterDatabase_2_1_1_1" table:base-cell-address="$'NULLA OSTA COMUNICAZIONE PREVENTIVA'.$A$1" table:expression="0"/>
        <table:named-expression table:name="Excel_BuiltIn_Print_Area_2_1_1_1" table:base-cell-address="$'NULLA OSTA COMUNICAZIONE PREVENTIVA'.$A$1" table:expression="0"/>
        <table:named-expression table:name="Excel_BuiltIn_Print_Titles_2_1_1_1" table:base-cell-address="$'NULLA OSTA COMUNICAZIONE PREVENTIVA'.$A$1" table:expression="0"/>
        <table:named-expression table:name="Excel_BuiltIn__FilterDatabase_1_1_1_1_1" table:base-cell-address="$'NULLA OSTA COMUNICAZIONE PREVENTIVA'.$A$1" table:expression="0"/>
        <table:named-expression table:name="Excel_BuiltIn_Print_Area_1_1_1_1_1" table:base-cell-address="$'NULLA OSTA COMUNICAZIONE PREVENTIVA'.$A$1" table:expression="0"/>
        <table:named-expression table:name="Excel_BuiltIn_Print_Titles_1_1_1_1_1" table:base-cell-address="$'NULLA OSTA COMUNICAZIONE PREVENTIVA'.$A$1" table:expression="0"/>
        <table:named-expression table:name="Excel_BuiltIn__FilterDatabase_2_1_1_1_1" table:base-cell-address="$'NULLA OSTA COMUNICAZIONE PREVENTIVA'.$A$1" table:expression="0"/>
        <table:named-expression table:name="Excel_BuiltIn_Print_Area_2_1_1_1_1" table:base-cell-address="$'NULLA OSTA COMUNICAZIONE PREVENTIVA'.$A$1" table:expression="0"/>
        <table:named-expression table:name="Excel_BuiltIn_Print_Titles_2_1_1_1_1" table:base-cell-address="$'NULLA OSTA COMUNICAZIONE PREVENTIVA'.$A$1" table:expression="0"/>
        <table:named-expression table:name="Excel_BuiltIn__FilterDatabase_1_1_1_1_1_1" table:base-cell-address="$'NULLA OSTA COMUNICAZIONE PREVENTIVA'.$A$1" table:expression="0"/>
        <table:named-expression table:name="Excel_BuiltIn_Print_Area_1_1_1_1_1_1" table:base-cell-address="$'NULLA OSTA COMUNICAZIONE PREVENTIVA'.$A$1" table:expression="0"/>
        <table:named-expression table:name="Excel_BuiltIn_Print_Titles_1_1_1_1_1_1" table:base-cell-address="$'NULLA OSTA COMUNICAZIONE PREVENTIVA'.$A$1" table:expression="0"/>
        <table:named-expression table:name="Excel_BuiltIn__FilterDatabase_2_1_1_1_1_1" table:base-cell-address="$'NULLA OSTA COMUNICAZIONE PREVENTIVA'.$A$1" table:expression="0"/>
        <table:named-expression table:name="Excel_BuiltIn_Print_Area_2_1_1_1_1_1" table:base-cell-address="$'NULLA OSTA COMUNICAZIONE PREVENTIVA'.$A$1" table:expression="0"/>
        <table:named-expression table:name="Excel_BuiltIn_Print_Titles_2_1_1_1_1_1" table:base-cell-address="$'NULLA OSTA COMUNICAZIONE PREVENTIVA'.$A$1" table:expression="0"/>
        <table:named-expression table:name="Excel_BuiltIn__FilterDatabase_1_1_1_1_1_1_1" table:base-cell-address="$'NULLA OSTA COMUNICAZIONE PREVENTIVA'.$A$1" table:expression="0"/>
        <table:named-expression table:name="Excel_BuiltIn_Print_Area_1_1_1_1_1_1_1" table:base-cell-address="$'NULLA OSTA COMUNICAZIONE PREVENTIVA'.$A$1" table:expression="0"/>
        <table:named-expression table:name="Excel_BuiltIn_Print_Titles_1_1_1_1_1_1_1" table:base-cell-address="$'NULLA OSTA COMUNICAZIONE PREVENTIVA'.$A$1" table:expression="0"/>
        <table:named-expression table:name="Excel_BuiltIn__FilterDatabase_2_1_1_1_1_1_1" table:base-cell-address="$'NULLA OSTA COMUNICAZIONE PREVENTIVA'.$A$1" table:expression="0"/>
        <table:named-expression table:name="Excel_BuiltIn_Print_Area_2_1_1_1_1_1_1" table:base-cell-address="$'NULLA OSTA COMUNICAZIONE PREVENTIVA'.$A$1" table:expression="0"/>
        <table:named-expression table:name="Excel_BuiltIn_Print_Titles_2_1_1_1_1_1_1" table:base-cell-address="$'NULLA OSTA COMUNICAZIONE PREVENTIVA'.$A$1" table:expression="0"/>
        <table:named-expression table:name="Excel_BuiltIn__FilterDatabase_1_1_1_1_1_1_1_1" table:base-cell-address="$'NULLA OSTA COMUNICAZIONE PREVENTIVA'.$A$1" table:expression="0"/>
        <table:named-expression table:name="Excel_BuiltIn_Print_Area_1_1_1_1_1_1_1_1" table:base-cell-address="$'NULLA OSTA COMUNICAZIONE PREVENTIVA'.$A$1" table:expression="0"/>
        <table:named-expression table:name="Excel_BuiltIn_Print_Titles_1_1_1_1_1_1_1_1" table:base-cell-address="$'NULLA OSTA COMUNICAZIONE PREVENTIVA'.$A$1" table:expression="0"/>
        <table:named-expression table:name="Excel_BuiltIn__FilterDatabase_2_1_1_1_1_1_1_1" table:base-cell-address="$'NULLA OSTA COMUNICAZIONE PREVENTIVA'.$A$1" table:expression="0"/>
        <table:named-expression table:name="Excel_BuiltIn_Print_Area_2_1_1_1_1_1_1_1" table:base-cell-address="$'NULLA OSTA COMUNICAZIONE PREVENTIVA'.$A$1" table:expression="0"/>
        <table:named-expression table:name="Excel_BuiltIn_Print_Titles_2_1_1_1_1_1_1_1" table:base-cell-address="$'NULLA OSTA COMUNICAZIONE PREVENTIVA'.$A$1" table:expression="0"/>
        <table:named-expression table:name="Excel_BuiltIn__FilterDatabase_3_1_1_1" table:base-cell-address="$'NULLA OSTA COMUNICAZIONE PREVENTIVA'.$A$1" table:expression="0"/>
        <table:named-expression table:name="Excel_BuiltIn_Print_Area_3_1_1_1" table:base-cell-address="$'NULLA OSTA COMUNICAZIONE PREVENTIVA'.$A$1" table:expression="0"/>
        <table:named-expression table:name="Excel_BuiltIn_Print_Titles_3_1_1_1" table:base-cell-address="$'NULLA OSTA COMUNICAZIONE PREVENTIVA'.$A$1" table:expression="0"/>
        <table:named-expression table:name="Excel_BuiltIn__FilterDatabase_4_1_1_1" table:base-cell-address="$'NULLA OSTA COMUNICAZIONE PREVENTIVA'.$A$1" table:expression="0"/>
        <table:named-expression table:name="Excel_BuiltIn_Print_Area_4_1_1_1" table:base-cell-address="$'NULLA OSTA COMUNICAZIONE PREVENTIVA'.$A$1" table:expression="0"/>
        <table:named-expression table:name="Excel_BuiltIn_Print_Titles_4_1_1_1" table:base-cell-address="$'NULLA OSTA COMUNICAZIONE PREVENTIVA'.$A$1" table:expression="0"/>
        <table:named-expression table:name="Excel_BuiltIn__FilterDatabase_5_1_1" table:base-cell-address="$'NULLA OSTA COMUNICAZIONE PREVENTIVA'.$A$1" table:expression="0"/>
        <table:named-expression table:name="Excel_BuiltIn_Print_Area_5_1_1" table:base-cell-address="$'NULLA OSTA COMUNICAZIONE PREVENTIVA'.$A$1" table:expression="0"/>
        <table:named-expression table:name="Excel_BuiltIn_Print_Titles_5_1_1" table:base-cell-address="$'NULLA OSTA COMUNICAZIONE PREVENTIVA'.$A$1" table:expression="0"/>
        <table:named-expression table:name="Excel_BuiltIn__FilterDatabase_6_1_1" table:base-cell-address="$'NULLA OSTA COMUNICAZIONE PREVENTIVA'.$A$1" table:expression="0"/>
        <table:named-expression table:name="Excel_BuiltIn_Print_Area_6_1_1" table:base-cell-address="$'NULLA OSTA COMUNICAZIONE PREVENTIVA'.$A$1" table:expression="0"/>
        <table:named-expression table:name="Excel_BuiltIn_Print_Titles_6_1_1" table:base-cell-address="$'NULLA OSTA COMUNICAZIONE PREVENTIVA'.$A$1" table:expression="0"/>
        <table:named-expression table:name="Excel_BuiltIn__FilterDatabase_7_1_1" table:base-cell-address="$'NULLA OSTA COMUNICAZIONE PREVENTIVA'.$A$1" table:expression="0"/>
        <table:named-expression table:name="Excel_BuiltIn_Print_Area_7_1_1" table:base-cell-address="$'NULLA OSTA COMUNICAZIONE PREVENTIVA'.$A$1" table:expression="0"/>
        <table:named-expression table:name="Excel_BuiltIn_Print_Titles_7_1_1" table:base-cell-address="$'NULLA OSTA COMUNICAZIONE PREVENTIVA'.$A$1" table:expression="0"/>
        <table:named-expression table:name="Excel_BuiltIn__FilterDatabase_8_1_1" table:base-cell-address="$'NULLA OSTA COMUNICAZIONE PREVENTIVA'.$A$1" table:expression="0"/>
        <table:named-expression table:name="Excel_BuiltIn_Print_Area_8_1_1" table:base-cell-address="$'NULLA OSTA COMUNICAZIONE PREVENTIVA'.$A$1" table:expression="0"/>
        <table:named-expression table:name="Excel_BuiltIn_Print_Titles_8_1_1" table:base-cell-address="$'NULLA OSTA COMUNICAZIONE PREVENTIVA'.$A$1" table:expression="0"/>
        <table:named-expression table:name="Excel_BuiltIn__FilterDatabase_9_1_1" table:base-cell-address="$'NULLA OSTA COMUNICAZIONE PREVENTIVA'.$A$1" table:expression="0"/>
        <table:named-expression table:name="Excel_BuiltIn_Print_Area_9_1_1" table:base-cell-address="$'NULLA OSTA COMUNICAZIONE PREVENTIVA'.$A$1" table:expression="0"/>
        <table:named-expression table:name="Excel_BuiltIn_Print_Titles_9_1_1" table:base-cell-address="$'NULLA OSTA COMUNICAZIONE PREVENTIVA'.$A$1" table:expression="0"/>
        <table:named-expression table:name="Excel_BuiltIn__FilterDatabase_10_1_1" table:base-cell-address="$'NULLA OSTA COMUNICAZIONE PREVENTIVA'.$A$1" table:expression="0"/>
        <table:named-expression table:name="Excel_BuiltIn_Print_Area_10_1_1" table:base-cell-address="$'NULLA OSTA COMUNICAZIONE PREVENTIVA'.$A$1" table:expression="0"/>
        <table:named-expression table:name="Excel_BuiltIn_Print_Titles_10_1_1" table:base-cell-address="$'NULLA OSTA COMUNICAZIONE PREVENTIVA'.$A$1" table:expression="0"/>
        <table:named-expression table:name="Excel_BuiltIn__FilterDatabase_11_1_1" table:base-cell-address="$'NULLA OSTA COMUNICAZIONE PREVENTIVA'.$A$1" table:expression="0"/>
        <table:named-expression table:name="Excel_BuiltIn_Print_Area_11_1_1" table:base-cell-address="$'NULLA OSTA COMUNICAZIONE PREVENTIVA'.$A$1" table:expression="0"/>
        <table:named-expression table:name="Excel_BuiltIn_Print_Titles_11_1_1" table:base-cell-address="$'NULLA OSTA COMUNICAZIONE PREVENTIVA'.$A$1" table:expression="0"/>
        <table:named-expression table:name="Excel_BuiltIn__FilterDatabase_12_1_1" table:base-cell-address="$'NULLA OSTA COMUNICAZIONE PREVENTIVA'.$A$1" table:expression="0"/>
        <table:named-expression table:name="Excel_BuiltIn_Print_Area_12_1_1" table:base-cell-address="$'NULLA OSTA COMUNICAZIONE PREVENTIVA'.$A$1" table:expression="0"/>
        <table:named-expression table:name="Excel_BuiltIn_Print_Titles_12_1_1" table:base-cell-address="$'NULLA OSTA COMUNICAZIONE PREVENTIVA'.$A$1" table:expression="0"/>
        <table:named-expression table:name="Excel_BuiltIn__FilterDatabase_13_1_1" table:base-cell-address="$'NULLA OSTA COMUNICAZIONE PREVENTIVA'.$A$1" table:expression="0"/>
        <table:named-expression table:name="Excel_BuiltIn_Print_Area_13_1_1" table:base-cell-address="$'NULLA OSTA COMUNICAZIONE PREVENTIVA'.$A$1" table:expression="0"/>
        <table:named-expression table:name="Excel_BuiltIn_Print_Titles_13_1_1" table:base-cell-address="$'NULLA OSTA COMUNICAZIONE PREVENTIVA'.$A$1" table:expression="0"/>
        <table:named-expression table:name="Excel_BuiltIn__FilterDatabase_14_1_1" table:base-cell-address="$'NULLA OSTA COMUNICAZIONE PREVENTIVA'.$A$1" table:expression="0"/>
        <table:named-expression table:name="Excel_BuiltIn_Print_Area_14_1_1" table:base-cell-address="$'NULLA OSTA COMUNICAZIONE PREVENTIVA'.$A$1" table:expression="0"/>
        <table:named-expression table:name="Excel_BuiltIn_Print_Titles_14_1_1" table:base-cell-address="$'NULLA OSTA COMUNICAZIONE PREVENTIVA'.$A$1" table:expression="0"/>
        <table:named-expression table:name="Excel_BuiltIn__FilterDatabase_15_1_1" table:base-cell-address="$'NULLA OSTA COMUNICAZIONE PREVENTIVA'.$A$1" table:expression="0"/>
        <table:named-expression table:name="Excel_BuiltIn_Print_Area_15_1_1" table:base-cell-address="$'NULLA OSTA COMUNICAZIONE PREVENTIVA'.$A$1" table:expression="0"/>
        <table:named-expression table:name="Excel_BuiltIn_Print_Titles_15_1_1" table:base-cell-address="$'NULLA OSTA COMUNICAZIONE PREVENTIVA'.$A$1" table:expression="0"/>
        <table:named-expression table:name="Excel_BuiltIn__FilterDatabase_16_1_1" table:base-cell-address="$'NULLA OSTA COMUNICAZIONE PREVENTIVA'.$A$1" table:expression="0"/>
        <table:named-expression table:name="Excel_BuiltIn_Print_Area_16_1_1" table:base-cell-address="$'NULLA OSTA COMUNICAZIONE PREVENTIVA'.$A$1" table:expression="0"/>
        <table:named-expression table:name="Excel_BuiltIn_Print_Titles_16_1_1" table:base-cell-address="$'NULLA OSTA COMUNICAZIONE PREVENTIVA'.$A$1" table:expression="0"/>
        <table:named-expression table:name="Excel_BuiltIn__FilterDatabase_17_1_1" table:base-cell-address="$'NULLA OSTA COMUNICAZIONE PREVENTIVA'.$A$1" table:expression="0"/>
        <table:named-expression table:name="Excel_BuiltIn_Print_Area_17_1_1" table:base-cell-address="$'NULLA OSTA COMUNICAZIONE PREVENTIVA'.$A$1" table:expression="0"/>
        <table:named-expression table:name="Excel_BuiltIn_Print_Titles_17_1_1" table:base-cell-address="$'NULLA OSTA COMUNICAZIONE PREVENTIVA'.$A$1" table:expression="0"/>
        <table:named-expression table:name="Excel_BuiltIn__FilterDatabase_18_1_1" table:base-cell-address="$'NULLA OSTA COMUNICAZIONE PREVENTIVA'.$A$1" table:expression="0"/>
        <table:named-expression table:name="Excel_BuiltIn_Print_Area_18_1_1" table:base-cell-address="$'NULLA OSTA COMUNICAZIONE PREVENTIVA'.$A$1" table:expression="0"/>
        <table:named-expression table:name="Excel_BuiltIn_Print_Titles_18_1_1" table:base-cell-address="$'NULLA OSTA COMUNICAZIONE PREVENTIVA'.$A$1" table:expression="0"/>
        <table:named-expression table:name="Excel_BuiltIn__FilterDatabase_19_1_1" table:base-cell-address="$'NULLA OSTA COMUNICAZIONE PREVENTIVA'.$A$1" table:expression="0"/>
        <table:named-expression table:name="Excel_BuiltIn_Print_Area_19_1_1" table:base-cell-address="$'NULLA OSTA COMUNICAZIONE PREVENTIVA'.$A$1" table:expression="0"/>
        <table:named-expression table:name="Excel_BuiltIn_Print_Titles_19_1_1" table:base-cell-address="$'NULLA OSTA COMUNICAZIONE PREVENTIVA'.$A$1" table:expression="0"/>
        <table:named-expression table:name="Excel_BuiltIn__FilterDatabase_20_1_1" table:base-cell-address="$'NULLA OSTA COMUNICAZIONE PREVENTIVA'.$A$1" table:expression="0"/>
        <table:named-expression table:name="Excel_BuiltIn_Print_Area_20_1_1" table:base-cell-address="$'NULLA OSTA COMUNICAZIONE PREVENTIVA'.$A$1" table:expression="0"/>
        <table:named-expression table:name="Excel_BuiltIn_Print_Titles_20_1_1" table:base-cell-address="$'NULLA OSTA COMUNICAZIONE PREVENTIVA'.$A$1" table:expression="0"/>
        <table:named-expression table:name="Excel_BuiltIn__FilterDatabase_21_1_1" table:base-cell-address="$'NULLA OSTA COMUNICAZIONE PREVENTIVA'.$A$1" table:expression="0"/>
        <table:named-expression table:name="Excel_BuiltIn_Print_Area_21_1_1" table:base-cell-address="$'NULLA OSTA COMUNICAZIONE PREVENTIVA'.$A$1" table:expression="0"/>
        <table:named-expression table:name="Excel_BuiltIn_Print_Titles_21_1_1" table:base-cell-address="$'NULLA OSTA COMUNICAZIONE PREVENTIVA'.$A$1" table:expression="0"/>
        <table:named-expression table:name="Excel_BuiltIn__FilterDatabase_22_1_1" table:base-cell-address="$'NULLA OSTA COMUNICAZIONE PREVENTIVA'.$A$1" table:expression="0"/>
        <table:named-expression table:name="Excel_BuiltIn_Print_Area_22_1_1" table:base-cell-address="$'NULLA OSTA COMUNICAZIONE PREVENTIVA'.$A$1" table:expression="0"/>
        <table:named-expression table:name="Excel_BuiltIn_Print_Titles_22_1_1" table:base-cell-address="$'NULLA OSTA COMUNICAZIONE PREVENTIVA'.$A$1" table:expression="0"/>
        <table:named-expression table:name="Excel_BuiltIn__FilterDatabase_23_1_1" table:base-cell-address="$'NULLA OSTA COMUNICAZIONE PREVENTIVA'.$A$1" table:expression="0"/>
        <table:named-expression table:name="Excel_BuiltIn_Print_Area_23_1_1" table:base-cell-address="$'NULLA OSTA COMUNICAZIONE PREVENTIVA'.$A$1" table:expression="0"/>
        <table:named-expression table:name="Excel_BuiltIn_Print_Titles_23_1_1" table:base-cell-address="$'NULLA OSTA COMUNICAZIONE PREVENTIVA'.$A$1" table:expression="0"/>
        <table:named-expression table:name="Excel_BuiltIn__FilterDatabase_24_1_1" table:base-cell-address="$'NULLA OSTA COMUNICAZIONE PREVENTIVA'.$A$1" table:expression="0"/>
        <table:named-expression table:name="Excel_BuiltIn_Print_Area_24_1_1" table:base-cell-address="$'NULLA OSTA COMUNICAZIONE PREVENTIVA'.$A$1" table:expression="0"/>
        <table:named-expression table:name="Excel_BuiltIn_Print_Titles_24_1_1" table:base-cell-address="$'NULLA OSTA COMUNICAZIONE PREVENTIVA'.$A$1" table:expression="0"/>
        <table:named-expression table:name="Excel_BuiltIn__FilterDatabase_25_1_1" table:base-cell-address="$'NULLA OSTA COMUNICAZIONE PREVENTIVA'.$A$1" table:expression="0"/>
        <table:named-expression table:name="Excel_BuiltIn_Print_Area_25_1_1" table:base-cell-address="$'NULLA OSTA COMUNICAZIONE PREVENTIVA'.$A$1" table:expression="0"/>
        <table:named-expression table:name="Excel_BuiltIn_Print_Titles_25_1_1" table:base-cell-address="$'NULLA OSTA COMUNICAZIONE PREVENTIVA'.$A$1" table:expression="0"/>
        <table:named-expression table:name="Excel_BuiltIn__FilterDatabase_26_1_1" table:base-cell-address="$'NULLA OSTA COMUNICAZIONE PREVENTIVA'.$A$1" table:expression="0"/>
        <table:named-expression table:name="Excel_BuiltIn_Print_Area_26_1_1" table:base-cell-address="$'NULLA OSTA COMUNICAZIONE PREVENTIVA'.$A$1" table:expression="0"/>
        <table:named-expression table:name="Excel_BuiltIn_Print_Titles_26_1_1" table:base-cell-address="$'NULLA OSTA COMUNICAZIONE PREVENTIVA'.$A$1" table:expression="0"/>
        <table:named-expression table:name="Excel_BuiltIn__FilterDatabase_27_1_1" table:base-cell-address="$'NULLA OSTA COMUNICAZIONE PREVENTIVA'.$A$1" table:expression="0"/>
        <table:named-expression table:name="Excel_BuiltIn_Print_Area_27_1_1" table:base-cell-address="$'NULLA OSTA COMUNICAZIONE PREVENTIVA'.$A$1" table:expression="0"/>
        <table:named-expression table:name="Excel_BuiltIn_Print_Titles_27_1_1" table:base-cell-address="$'NULLA OSTA COMUNICAZIONE PREVENTIVA'.$A$1" table:expression="0"/>
        <table:named-expression table:name="Excel_BuiltIn__FilterDatabase_28_1_1" table:base-cell-address="$'NULLA OSTA COMUNICAZIONE PREVENTIVA'.$A$1" table:expression="0"/>
        <table:named-expression table:name="Excel_BuiltIn_Print_Area_28_1_1" table:base-cell-address="$'NULLA OSTA COMUNICAZIONE PREVENTIVA'.$A$1" table:expression="0"/>
        <table:named-expression table:name="Excel_BuiltIn_Print_Titles_28_1_1" table:base-cell-address="$'NULLA OSTA COMUNICAZIONE PREVENTIVA'.$A$1" table:expression="0"/>
        <table:named-expression table:name="Excel_BuiltIn__FilterDatabase_29_1_1" table:base-cell-address="$'NULLA OSTA COMUNICAZIONE PREVENTIVA'.$A$1" table:expression="0"/>
        <table:named-expression table:name="Excel_BuiltIn_Print_Area_29_1_1" table:base-cell-address="$'NULLA OSTA COMUNICAZIONE PREVENTIVA'.$A$1" table:expression="0"/>
        <table:named-expression table:name="Excel_BuiltIn_Print_Titles_29_1_1" table:base-cell-address="$'NULLA OSTA COMUNICAZIONE PREVENTIVA'.$A$1" table:expression="0"/>
        <table:named-expression table:name="Excel_BuiltIn__FilterDatabase_30_1_1" table:base-cell-address="$'NULLA OSTA COMUNICAZIONE PREVENTIVA'.$A$1" table:expression="0"/>
        <table:named-expression table:name="Excel_BuiltIn_Print_Area_30_1_1" table:base-cell-address="$'NULLA OSTA COMUNICAZIONE PREVENTIVA'.$A$1" table:expression="0"/>
        <table:named-expression table:name="Excel_BuiltIn_Print_Titles_30_1_1" table:base-cell-address="$'NULLA OSTA COMUNICAZIONE PREVENTIVA'.$A$1" table:expression="0"/>
        <table:named-expression table:name="Excel_BuiltIn__FilterDatabase_31_1_1" table:base-cell-address="$'NULLA OSTA COMUNICAZIONE PREVENTIVA'.$A$1" table:expression="0"/>
        <table:named-expression table:name="Excel_BuiltIn_Print_Area_31_1_1" table:base-cell-address="$'NULLA OSTA COMUNICAZIONE PREVENTIVA'.$A$1" table:expression="0"/>
        <table:named-expression table:name="Excel_BuiltIn_Print_Titles_31_1_1" table:base-cell-address="$'NULLA OSTA COMUNICAZIONE PREVENTIVA'.$A$1" table:expression="0"/>
        <table:named-expression table:name="Excel_BuiltIn__FilterDatabase_32_1_1" table:base-cell-address="$'NULLA OSTA COMUNICAZIONE PREVENTIVA'.$A$1" table:expression="0"/>
        <table:named-expression table:name="Excel_BuiltIn_Print_Area_32_1_1" table:base-cell-address="$'NULLA OSTA COMUNICAZIONE PREVENTIVA'.$A$1" table:expression="0"/>
        <table:named-expression table:name="Excel_BuiltIn_Print_Titles_32_1_1" table:base-cell-address="$'NULLA OSTA COMUNICAZIONE PREVENTIVA'.$A$1" table:expression="0"/>
        <table:named-expression table:name="Excel_BuiltIn__FilterDatabase_33_1_1" table:base-cell-address="$'NULLA OSTA COMUNICAZIONE PREVENTIVA'.$A$1" table:expression="0"/>
        <table:named-expression table:name="Excel_BuiltIn_Print_Area_33_1_1" table:base-cell-address="$'NULLA OSTA COMUNICAZIONE PREVENTIVA'.$A$1" table:expression="0"/>
        <table:named-expression table:name="Excel_BuiltIn_Print_Titles_33_1_1" table:base-cell-address="$'NULLA OSTA COMUNICAZIONE PREVENTIVA'.$A$1" table:expression="0"/>
        <table:named-expression table:name="Excel_BuiltIn__FilterDatabase_34_1_1" table:base-cell-address="$'NULLA OSTA COMUNICAZIONE PREVENTIVA'.$A$1" table:expression="0"/>
        <table:named-expression table:name="Excel_BuiltIn_Print_Area_34_1_1" table:base-cell-address="$'NULLA OSTA COMUNICAZIONE PREVENTIVA'.$A$1" table:expression="0"/>
        <table:named-expression table:name="Excel_BuiltIn_Print_Titles_34_1_1" table:base-cell-address="$'NULLA OSTA COMUNICAZIONE PREVENTIVA'.$A$1" table:expression="0"/>
        <table:named-expression table:name="Excel_BuiltIn__FilterDatabase_35_1_1" table:base-cell-address="$'NULLA OSTA COMUNICAZIONE PREVENTIVA'.$A$1" table:expression="0"/>
        <table:named-expression table:name="Excel_BuiltIn_Print_Area_35_1_1" table:base-cell-address="$'NULLA OSTA COMUNICAZIONE PREVENTIVA'.$A$1" table:expression="0"/>
        <table:named-expression table:name="Excel_BuiltIn_Print_Titles_35_1_1" table:base-cell-address="$'NULLA OSTA COMUNICAZIONE PREVENTIVA'.$A$1" table:expression="0"/>
        <table:named-expression table:name="Excel_BuiltIn__FilterDatabase_36_1_1" table:base-cell-address="$'NULLA OSTA COMUNICAZIONE PREVENTIVA'.$A$1" table:expression="0"/>
        <table:named-expression table:name="Excel_BuiltIn_Print_Area_36_1_1" table:base-cell-address="$'NULLA OSTA COMUNICAZIONE PREVENTIVA'.$A$1" table:expression="0"/>
        <table:named-expression table:name="Excel_BuiltIn_Print_Titles_36_1_1" table:base-cell-address="$'NULLA OSTA COMUNICAZIONE PREVENTIVA'.$A$1" table:expression="0"/>
        <table:named-expression table:name="Excel_BuiltIn__FilterDatabase_37_1_1" table:base-cell-address="$'NULLA OSTA COMUNICAZIONE PREVENTIVA'.$A$1" table:expression="0"/>
        <table:named-expression table:name="Excel_BuiltIn_Print_Area_37_1_1" table:base-cell-address="$'NULLA OSTA COMUNICAZIONE PREVENTIVA'.$A$1" table:expression="0"/>
        <table:named-expression table:name="Excel_BuiltIn_Print_Titles_37_1_1" table:base-cell-address="$'NULLA OSTA COMUNICAZIONE PREVENTIVA'.$A$1" table:expression="0"/>
        <table:named-expression table:name="Excel_BuiltIn__FilterDatabase_38_1_1" table:base-cell-address="$'NULLA OSTA COMUNICAZIONE PREVENTIVA'.$A$1" table:expression="0"/>
        <table:named-expression table:name="Excel_BuiltIn_Print_Area_38_1_1" table:base-cell-address="$'NULLA OSTA COMUNICAZIONE PREVENTIVA'.$A$1" table:expression="0"/>
        <table:named-expression table:name="Excel_BuiltIn_Print_Titles_38_1_1" table:base-cell-address="$'NULLA OSTA COMUNICAZIONE PREVENTIVA'.$A$1" table:expression="0"/>
        <table:named-expression table:name="Excel_BuiltIn__FilterDatabase_39_1_1" table:base-cell-address="$'NULLA OSTA COMUNICAZIONE PREVENTIVA'.$A$1" table:expression="0"/>
        <table:named-expression table:name="Excel_BuiltIn_Print_Area_39_1_1" table:base-cell-address="$'NULLA OSTA COMUNICAZIONE PREVENTIVA'.$A$1" table:expression="0"/>
        <table:named-expression table:name="Excel_BuiltIn_Print_Titles_39_1_1" table:base-cell-address="$'NULLA OSTA COMUNICAZIONE PREVENTIVA'.$A$1" table:expression="0"/>
        <table:named-expression table:name="Excel_BuiltIn__FilterDatabase_40_1_1" table:base-cell-address="$'NULLA OSTA COMUNICAZIONE PREVENTIVA'.$A$1" table:expression="0"/>
        <table:named-expression table:name="Excel_BuiltIn_Print_Area_40_1_1" table:base-cell-address="$'NULLA OSTA COMUNICAZIONE PREVENTIVA'.$A$1" table:expression="0"/>
        <table:named-expression table:name="Excel_BuiltIn_Print_Titles_40_1_1" table:base-cell-address="$'NULLA OSTA COMUNICAZIONE PREVENTIVA'.$A$1" table:expression="0"/>
        <table:named-expression table:name="Excel_BuiltIn__FilterDatabase_41_1_1" table:base-cell-address="$'NULLA OSTA COMUNICAZIONE PREVENTIVA'.$A$1" table:expression="0"/>
        <table:named-expression table:name="Excel_BuiltIn_Print_Area_41_1_1" table:base-cell-address="$'NULLA OSTA COMUNICAZIONE PREVENTIVA'.$A$1" table:expression="0"/>
        <table:named-expression table:name="Excel_BuiltIn_Print_Titles_41_1_1" table:base-cell-address="$'NULLA OSTA COMUNICAZIONE PREVENTIVA'.$A$1" table:expression="0"/>
        <table:named-expression table:name="Excel_BuiltIn__FilterDatabase_42_1_1" table:base-cell-address="$'NULLA OSTA COMUNICAZIONE PREVENTIVA'.$A$1" table:expression="0"/>
        <table:named-expression table:name="Excel_BuiltIn_Print_Area_42_1_1" table:base-cell-address="$'NULLA OSTA COMUNICAZIONE PREVENTIVA'.$A$1" table:expression="0"/>
        <table:named-expression table:name="Excel_BuiltIn_Print_Titles_42_1_1" table:base-cell-address="$'NULLA OSTA COMUNICAZIONE PREVENTIVA'.$A$1" table:expression="0"/>
        <table:named-expression table:name="Excel_BuiltIn__FilterDatabase_43_1" table:base-cell-address="$'NULLA OSTA COMUNICAZIONE PREVENTIVA'.$A$1" table:expression="0"/>
        <table:named-expression table:name="Excel_BuiltIn_Print_Area_43_1" table:base-cell-address="$'NULLA OSTA COMUNICAZIONE PREVENTIVA'.$A$1" table:expression="0"/>
        <table:named-expression table:name="Excel_BuiltIn_Print_Titles_43_1" table:base-cell-address="$'NULLA OSTA COMUNICAZIONE PREVENTIVA'.$A$1" table:expression="0"/>
        <table:named-expression table:name="Excel_BuiltIn__FilterDatabase_44_1" table:base-cell-address="$'NULLA OSTA COMUNICAZIONE PREVENTIVA'.$A$1" table:expression="0"/>
        <table:named-expression table:name="Excel_BuiltIn_Print_Area_44_1" table:base-cell-address="$'NULLA OSTA COMUNICAZIONE PREVENTIVA'.$A$1" table:expression="0"/>
        <table:named-expression table:name="Excel_BuiltIn_Print_Titles_44_1" table:base-cell-address="$'NULLA OSTA COMUNICAZIONE PREVENTIVA'.$A$1" table:expression="0"/>
        <table:named-expression table:name="Excel_BuiltIn__FilterDatabase_45_1" table:base-cell-address="$'NULLA OSTA COMUNICAZIONE PREVENTIVA'.$A$1" table:expression="0"/>
        <table:named-expression table:name="Excel_BuiltIn_Print_Area_45_1" table:base-cell-address="$'NULLA OSTA COMUNICAZIONE PREVENTIVA'.$A$1" table:expression="0"/>
        <table:named-expression table:name="Excel_BuiltIn_Print_Titles_45_1" table:base-cell-address="$'NULLA OSTA COMUNICAZIONE PREVENTIVA'.$A$1" table:expression="0"/>
        <table:named-expression table:name="Excel_BuiltIn__FilterDatabase_46_1" table:base-cell-address="$'NULLA OSTA COMUNICAZIONE PREVENTIVA'.$A$1" table:expression="0"/>
        <table:named-expression table:name="Excel_BuiltIn_Print_Area_46_1" table:base-cell-address="$'NULLA OSTA COMUNICAZIONE PREVENTIVA'.$A$1" table:expression="0"/>
        <table:named-expression table:name="Excel_BuiltIn_Print_Titles_46_1" table:base-cell-address="$'NULLA OSTA COMUNICAZIONE PREVENTIVA'.$A$1" table:expression="0"/>
        <table:named-expression table:name="Excel_BuiltIn__FilterDatabase_47_1" table:base-cell-address="$'NULLA OSTA COMUNICAZIONE PREVENTIVA'.$A$1" table:expression="0"/>
        <table:named-expression table:name="Excel_BuiltIn_Print_Area_47_1" table:base-cell-address="$'NULLA OSTA COMUNICAZIONE PREVENTIVA'.$A$1" table:expression="0"/>
        <table:named-expression table:name="Excel_BuiltIn_Print_Titles_47_1" table:base-cell-address="$'NULLA OSTA COMUNICAZIONE PREVENTIVA'.$A$1" table:expression="0"/>
        <table:named-expression table:name="Excel_BuiltIn__FilterDatabase_48_1" table:base-cell-address="$'NULLA OSTA COMUNICAZIONE PREVENTIVA'.$A$1" table:expression="0"/>
        <table:named-expression table:name="Excel_BuiltIn_Print_Area_48_1" table:base-cell-address="$'NULLA OSTA COMUNICAZIONE PREVENTIVA'.$A$1" table:expression="0"/>
        <table:named-expression table:name="Excel_BuiltIn_Print_Titles_48_1" table:base-cell-address="$'NULLA OSTA COMUNICAZIONE PREVENTIVA'.$A$1" table:expression="0"/>
        <table:named-expression table:name="Excel_BuiltIn__FilterDatabase_49_1" table:base-cell-address="$'NULLA OSTA COMUNICAZIONE PREVENTIVA'.$A$1" table:expression="0"/>
        <table:named-expression table:name="Excel_BuiltIn_Print_Area_49_1" table:base-cell-address="$'NULLA OSTA COMUNICAZIONE PREVENTIVA'.$A$1" table:expression="0"/>
        <table:named-expression table:name="Excel_BuiltIn_Print_Titles_49_1" table:base-cell-address="$'NULLA OSTA COMUNICAZIONE PREVENTIVA'.$A$1" table:expression="0"/>
        <table:named-expression table:name="Excel_BuiltIn__FilterDatabase_50_1" table:base-cell-address="$'NULLA OSTA COMUNICAZIONE PREVENTIVA'.$A$1" table:expression="0"/>
        <table:named-expression table:name="Excel_BuiltIn_Print_Area_50_1" table:base-cell-address="$'NULLA OSTA COMUNICAZIONE PREVENTIVA'.$A$1" table:expression="0"/>
        <table:named-expression table:name="Excel_BuiltIn_Print_Titles_50_1" table:base-cell-address="$'NULLA OSTA COMUNICAZIONE PREVENTIVA'.$A$1" table:expression="0"/>
        <table:named-expression table:name="Excel_BuiltIn__FilterDatabase_51_1" table:base-cell-address="$'NULLA OSTA COMUNICAZIONE PREVENTIVA'.$A$1" table:expression="0"/>
        <table:named-expression table:name="Excel_BuiltIn_Print_Area_51_1" table:base-cell-address="$'NULLA OSTA COMUNICAZIONE PREVENTIVA'.$A$1" table:expression="0"/>
        <table:named-expression table:name="Excel_BuiltIn_Print_Titles_51_1" table:base-cell-address="$'NULLA OSTA COMUNICAZIONE PREVENTIVA'.$A$1" table:expression="0"/>
        <table:named-expression table:name="Excel_BuiltIn__FilterDatabase_52_1" table:base-cell-address="$'NULLA OSTA COMUNICAZIONE PREVENTIVA'.$A$1" table:expression="0"/>
        <table:named-expression table:name="Excel_BuiltIn_Print_Area_52_1" table:base-cell-address="$'NULLA OSTA COMUNICAZIONE PREVENTIVA'.$A$1" table:expression="0"/>
        <table:named-expression table:name="Excel_BuiltIn_Print_Titles_52_1" table:base-cell-address="$'NULLA OSTA COMUNICAZIONE PREVENTIVA'.$A$1" table:expression="0"/>
        <table:named-expression table:name="Excel_BuiltIn__FilterDatabase_53_1" table:base-cell-address="$'NULLA OSTA COMUNICAZIONE PREVENTIVA'.$A$1" table:expression="0"/>
        <table:named-expression table:name="Excel_BuiltIn_Print_Area_53_1" table:base-cell-address="$'NULLA OSTA COMUNICAZIONE PREVENTIVA'.$A$1" table:expression="0"/>
        <table:named-expression table:name="Excel_BuiltIn_Print_Titles_53_1" table:base-cell-address="$'NULLA OSTA COMUNICAZIONE PREVENTIVA'.$A$1" table:expression="0"/>
        <table:named-expression table:name="Excel_BuiltIn__FilterDatabase_54_1" table:base-cell-address="$'NULLA OSTA COMUNICAZIONE PREVENTIVA'.$A$1" table:expression="0"/>
        <table:named-expression table:name="Excel_BuiltIn_Print_Area_54_1" table:base-cell-address="$'NULLA OSTA COMUNICAZIONE PREVENTIVA'.$A$1" table:expression="0"/>
        <table:named-expression table:name="Excel_BuiltIn_Print_Titles_54_1" table:base-cell-address="$'NULLA OSTA COMUNICAZIONE PREVENTIVA'.$A$1" table:expression="0"/>
        <table:named-expression table:name="Excel_BuiltIn__FilterDatabase_55" table:base-cell-address="$'NULLA OSTA COMUNICAZIONE PREVENTIVA'.$A$1" table:expression="0"/>
        <table:named-expression table:name="Excel_BuiltIn_Print_Area_55" table:base-cell-address="$'NULLA OSTA COMUNICAZIONE PREVENTIVA'.$A$1" table:expression="0"/>
        <table:named-expression table:name="Excel_BuiltIn_Print_Titles_55" table:base-cell-address="$'NULLA OSTA COMUNICAZIONE PREVENTIVA'.$A$1" table:expression="0"/>
        <table:named-expression table:name="Excel_BuiltIn__FilterDatabase_56" table:base-cell-address="$'NULLA OSTA COMUNICAZIONE PREVENTIVA'.$A$1" table:expression="0"/>
        <table:named-expression table:name="Excel_BuiltIn_Print_Area_56" table:base-cell-address="$'NULLA OSTA COMUNICAZIONE PREVENTIVA'.$A$1" table:expression="0"/>
        <table:named-expression table:name="Excel_BuiltIn_Print_Titles_56" table:base-cell-address="$'NULLA OSTA COMUNICAZIONE PREVENTIVA'.$A$1" table:expression="0"/>
        <table:named-expression table:name="Excel_BuiltIn__FilterDatabase_57" table:base-cell-address="$'NULLA OSTA COMUNICAZIONE PREVENTIVA'.$A$1" table:expression="0"/>
        <table:named-expression table:name="Excel_BuiltIn_Print_Area_57" table:base-cell-address="$'NULLA OSTA COMUNICAZIONE PREVENTIVA'.$A$1" table:expression="0"/>
        <table:named-expression table:name="Excel_BuiltIn_Print_Titles_57" table:base-cell-address="$'NULLA OSTA COMUNICAZIONE PREVENTIVA'.$A$1" table:expression="0"/>
        <table:named-expression table:name="Excel_BuiltIn__FilterDatabase_58" table:base-cell-address="$'NULLA OSTA COMUNICAZIONE PREVENTIVA'.$A$1" table:expression="0"/>
        <table:named-expression table:name="Excel_BuiltIn_Print_Area_58" table:base-cell-address="$'NULLA OSTA COMUNICAZIONE PREVENTIVA'.$A$1" table:expression="0"/>
        <table:named-expression table:name="Excel_BuiltIn_Print_Titles_58" table:base-cell-address="$'NULLA OSTA COMUNICAZIONE PREVENTIVA'.$A$1" table:expression="0"/>
        <table:named-expression table:name="Excel_BuiltIn__FilterDatabase_59" table:base-cell-address="$'NULLA OSTA COMUNICAZIONE PREVENTIVA'.$A$1" table:expression="0"/>
        <table:named-expression table:name="Excel_BuiltIn_Print_Area_59" table:base-cell-address="$'NULLA OSTA COMUNICAZIONE PREVENTIVA'.$A$1" table:expression="0"/>
        <table:named-expression table:name="Excel_BuiltIn_Print_Titles_59" table:base-cell-address="$'NULLA OSTA COMUNICAZIONE PREVENTIVA'.$A$1" table:expression="0"/>
        <table:named-expression table:name="Excel_BuiltIn__FilterDatabase_60" table:base-cell-address="$'NULLA OSTA COMUNICAZIONE PREVENTIVA'.$A$1" table:expression="0"/>
        <table:named-expression table:name="Excel_BuiltIn_Print_Area_60" table:base-cell-address="$'NULLA OSTA COMUNICAZIONE PREVENTIVA'.$A$1" table:expression="0"/>
        <table:named-expression table:name="Excel_BuiltIn_Print_Titles_60" table:base-cell-address="$'NULLA OSTA COMUNICAZIONE PREVENTIVA'.$A$1" table:expression="0"/>
        <table:named-expression table:name="Excel_BuiltIn__FilterDatabase_61" table:base-cell-address="$'NULLA OSTA COMUNICAZIONE PREVENTIVA'.$A$1" table:expression="0"/>
        <table:named-expression table:name="Excel_BuiltIn_Print_Area_61" table:base-cell-address="$'NULLA OSTA COMUNICAZIONE PREVENTIVA'.$A$1" table:expression="0"/>
        <table:named-expression table:name="Excel_BuiltIn_Print_Titles_61" table:base-cell-address="$'NULLA OSTA COMUNICAZIONE PREVENTIVA'.$A$1" table:expression="0"/>
        <table:named-expression table:name="Excel_BuiltIn__FilterDatabase_62" table:base-cell-address="$'NULLA OSTA COMUNICAZIONE PREVENTIVA'.$A$1" table:expression="0"/>
        <table:named-expression table:name="Excel_BuiltIn_Print_Area_62" table:base-cell-address="$'NULLA OSTA COMUNICAZIONE PREVENTIVA'.$A$1" table:expression="0"/>
        <table:named-expression table:name="Excel_BuiltIn_Print_Titles_62" table:base-cell-address="$'NULLA OSTA COMUNICAZIONE PREVENTIVA'.$A$1" table:expression="0"/>
        <table:named-expression table:name="Excel_BuiltIn__FilterDatabase_63" table:base-cell-address="$'NULLA OSTA COMUNICAZIONE PREVENTIVA'.$A$1" table:expression="0"/>
        <table:named-expression table:name="Excel_BuiltIn_Print_Area_63" table:base-cell-address="$'NULLA OSTA COMUNICAZIONE PREVENTIVA'.$A$1" table:expression="0"/>
        <table:named-expression table:name="Excel_BuiltIn_Print_Titles_63" table:base-cell-address="$'NULLA OSTA COMUNICAZIONE PREVENTIVA'.$A$1" table:expression="0"/>
        <table:named-expression table:name="Excel_BuiltIn__FilterDatabase_64" table:base-cell-address="$'NULLA OSTA COMUNICAZIONE PREVENTIVA'.$A$1" table:expression="0"/>
        <table:named-expression table:name="Excel_BuiltIn_Print_Area_64" table:base-cell-address="$'NULLA OSTA COMUNICAZIONE PREVENTIVA'.$A$1" table:expression="0"/>
        <table:named-expression table:name="Excel_BuiltIn_Print_Titles_64" table:base-cell-address="$'NULLA OSTA COMUNICAZIONE PREVENTIVA'.$A$1" table:expression="0"/>
        <table:named-expression table:name="Excel_BuiltIn__FilterDatabase_65" table:base-cell-address="$'NULLA OSTA COMUNICAZIONE PREVENTIVA'.$A$1" table:expression="0"/>
        <table:named-expression table:name="Excel_BuiltIn_Print_Area_65" table:base-cell-address="$'NULLA OSTA COMUNICAZIONE PREVENTIVA'.$A$1" table:expression="0"/>
        <table:named-expression table:name="Excel_BuiltIn_Print_Titles_65" table:base-cell-address="$'NULLA OSTA COMUNICAZIONE PREVENTIVA'.$A$1" table:expression="0"/>
        <table:named-expression table:name="Excel_BuiltIn__FilterDatabase_66" table:base-cell-address="$'NULLA OSTA COMUNICAZIONE PREVENTIVA'.$A$1" table:expression="0"/>
        <table:named-expression table:name="Excel_BuiltIn_Print_Area_66" table:base-cell-address="$'NULLA OSTA COMUNICAZIONE PREVENTIVA'.$A$1" table:expression="0"/>
        <table:named-expression table:name="Excel_BuiltIn_Print_Titles_66" table:base-cell-address="$'NULLA OSTA COMUNICAZIONE PREVENTIVA'.$A$1" table:expression="0"/>
        <table:named-expression table:name="Excel_BuiltIn__FilterDatabase_67" table:base-cell-address="$'NULLA OSTA COMUNICAZIONE PREVENTIVA'.$A$1" table:expression="0"/>
        <table:named-expression table:name="Excel_BuiltIn_Print_Area_67" table:base-cell-address="$'NULLA OSTA COMUNICAZIONE PREVENTIVA'.$A$1" table:expression="0"/>
        <table:named-expression table:name="Excel_BuiltIn_Print_Titles_67" table:base-cell-address="$'NULLA OSTA COMUNICAZIONE PREVENTIVA'.$A$1" table:expression="0"/>
        <table:named-expression table:name="Excel_BuiltIn__FilterDatabase_68" table:base-cell-address="$'NULLA OSTA COMUNICAZIONE PREVENTIVA'.$A$1" table:expression="0"/>
        <table:named-expression table:name="Excel_BuiltIn_Print_Area_68" table:base-cell-address="$'NULLA OSTA COMUNICAZIONE PREVENTIVA'.$A$1" table:expression="0"/>
        <table:named-expression table:name="Excel_BuiltIn_Print_Titles_68" table:base-cell-address="$'NULLA OSTA COMUNICAZIONE PREVENTIVA'.$A$1" table:expression="0"/>
        <table:named-expression table:name="Excel_BuiltIn__FilterDatabase_1_1_1_1_1_1_1_1_1" table:base-cell-address="$'NULLA OSTA COMUNICAZIONE PREVENTIVA'.$A$1" table:expression="0"/>
        <table:named-expression table:name="Excel_BuiltIn_Print_Area_1_1_1_1_1_1_1_1_1" table:base-cell-address="$'NULLA OSTA COMUNICAZIONE PREVENTIVA'.$A$1" table:expression="0"/>
        <table:named-expression table:name="Excel_BuiltIn_Print_Titles_1_1_1_1_1_1_1_1_1" table:base-cell-address="$'NULLA OSTA COMUNICAZIONE PREVENTIVA'.$A$1" table:expression="0"/>
        <table:named-expression table:name="Excel_BuiltIn__FilterDatabase_2_1_1_1_1_1_1_1_1" table:base-cell-address="$'NULLA OSTA COMUNICAZIONE PREVENTIVA'.$A$1" table:expression="0"/>
        <table:named-expression table:name="Excel_BuiltIn_Print_Area_2_1_1_1_1_1_1_1_1" table:base-cell-address="$'NULLA OSTA COMUNICAZIONE PREVENTIVA'.$A$1" table:expression="0"/>
        <table:named-expression table:name="Excel_BuiltIn_Print_Titles_2_1_1_1_1_1_1_1_1" table:base-cell-address="$'NULLA OSTA COMUNICAZIONE PREVENTIVA'.$A$1" table:expression="0"/>
        <table:named-expression table:name="Excel_BuiltIn__FilterDatabase_3_1_1_1_1" table:base-cell-address="$'NULLA OSTA COMUNICAZIONE PREVENTIVA'.$A$1" table:expression="0"/>
        <table:named-expression table:name="Excel_BuiltIn_Print_Area_3_1_1_1_1" table:base-cell-address="$'NULLA OSTA COMUNICAZIONE PREVENTIVA'.$A$1" table:expression="0"/>
        <table:named-expression table:name="Excel_BuiltIn_Print_Titles_3_1_1_1_1" table:base-cell-address="$'NULLA OSTA COMUNICAZIONE PREVENTIVA'.$A$1" table:expression="0"/>
        <table:named-expression table:name="Excel_BuiltIn__FilterDatabase_4_1_1_1_1" table:base-cell-address="$'NULLA OSTA COMUNICAZIONE PREVENTIVA'.$A$1" table:expression="0"/>
        <table:named-expression table:name="Excel_BuiltIn_Print_Area_4_1_1_1_1" table:base-cell-address="$'NULLA OSTA COMUNICAZIONE PREVENTIVA'.$A$1" table:expression="0"/>
        <table:named-expression table:name="Excel_BuiltIn_Print_Titles_4_1_1_1_1" table:base-cell-address="$'NULLA OSTA COMUNICAZIONE PREVENTIVA'.$A$1" table:expression="0"/>
        <table:named-expression table:name="Excel_BuiltIn__FilterDatabase_5_1_1_1" table:base-cell-address="$'NULLA OSTA COMUNICAZIONE PREVENTIVA'.$A$1" table:expression="0"/>
        <table:named-expression table:name="Excel_BuiltIn_Print_Area_5_1_1_1" table:base-cell-address="$'NULLA OSTA COMUNICAZIONE PREVENTIVA'.$A$1" table:expression="0"/>
        <table:named-expression table:name="Excel_BuiltIn_Print_Titles_5_1_1_1" table:base-cell-address="$'NULLA OSTA COMUNICAZIONE PREVENTIVA'.$A$1" table:expression="0"/>
        <table:named-expression table:name="Excel_BuiltIn__FilterDatabase_6_1_1_1" table:base-cell-address="$'NULLA OSTA COMUNICAZIONE PREVENTIVA'.$A$1" table:expression="0"/>
        <table:named-expression table:name="Excel_BuiltIn_Print_Area_6_1_1_1" table:base-cell-address="$'NULLA OSTA COMUNICAZIONE PREVENTIVA'.$A$1" table:expression="0"/>
        <table:named-expression table:name="Excel_BuiltIn_Print_Titles_6_1_1_1" table:base-cell-address="$'NULLA OSTA COMUNICAZIONE PREVENTIVA'.$A$1" table:expression="0"/>
        <table:named-expression table:name="Excel_BuiltIn__FilterDatabase_7_1_1_1" table:base-cell-address="$'NULLA OSTA COMUNICAZIONE PREVENTIVA'.$A$1" table:expression="0"/>
        <table:named-expression table:name="Excel_BuiltIn_Print_Area_7_1_1_1" table:base-cell-address="$'NULLA OSTA COMUNICAZIONE PREVENTIVA'.$A$1" table:expression="0"/>
        <table:named-expression table:name="Excel_BuiltIn_Print_Titles_7_1_1_1" table:base-cell-address="$'NULLA OSTA COMUNICAZIONE PREVENTIVA'.$A$1" table:expression="0"/>
        <table:named-expression table:name="Excel_BuiltIn__FilterDatabase_8_1_1_1" table:base-cell-address="$'NULLA OSTA COMUNICAZIONE PREVENTIVA'.$A$1" table:expression="0"/>
        <table:named-expression table:name="Excel_BuiltIn_Print_Area_8_1_1_1" table:base-cell-address="$'NULLA OSTA COMUNICAZIONE PREVENTIVA'.$A$1" table:expression="0"/>
        <table:named-expression table:name="Excel_BuiltIn_Print_Titles_8_1_1_1" table:base-cell-address="$'NULLA OSTA COMUNICAZIONE PREVENTIVA'.$A$1" table:expression="0"/>
        <table:named-expression table:name="Excel_BuiltIn__FilterDatabase_9_1_1_1" table:base-cell-address="$'NULLA OSTA COMUNICAZIONE PREVENTIVA'.$A$1" table:expression="0"/>
        <table:named-expression table:name="Excel_BuiltIn_Print_Area_9_1_1_1" table:base-cell-address="$'NULLA OSTA COMUNICAZIONE PREVENTIVA'.$A$1" table:expression="0"/>
        <table:named-expression table:name="Excel_BuiltIn_Print_Titles_9_1_1_1" table:base-cell-address="$'NULLA OSTA COMUNICAZIONE PREVENTIVA'.$A$1" table:expression="0"/>
        <table:named-expression table:name="Excel_BuiltIn__FilterDatabase_10_1_1_1" table:base-cell-address="$'NULLA OSTA COMUNICAZIONE PREVENTIVA'.$A$1" table:expression="0"/>
        <table:named-expression table:name="Excel_BuiltIn_Print_Area_10_1_1_1" table:base-cell-address="$'NULLA OSTA COMUNICAZIONE PREVENTIVA'.$A$1" table:expression="0"/>
        <table:named-expression table:name="Excel_BuiltIn_Print_Titles_10_1_1_1" table:base-cell-address="$'NULLA OSTA COMUNICAZIONE PREVENTIVA'.$A$1" table:expression="0"/>
        <table:named-expression table:name="Excel_BuiltIn__FilterDatabase_11_1_1_1" table:base-cell-address="$'NULLA OSTA COMUNICAZIONE PREVENTIVA'.$A$1" table:expression="0"/>
        <table:named-expression table:name="Excel_BuiltIn_Print_Area_11_1_1_1" table:base-cell-address="$'NULLA OSTA COMUNICAZIONE PREVENTIVA'.$A$1" table:expression="0"/>
        <table:named-expression table:name="Excel_BuiltIn_Print_Titles_11_1_1_1" table:base-cell-address="$'NULLA OSTA COMUNICAZIONE PREVENTIVA'.$A$1" table:expression="0"/>
        <table:named-expression table:name="Excel_BuiltIn__FilterDatabase_12_1_1_1" table:base-cell-address="$'NULLA OSTA COMUNICAZIONE PREVENTIVA'.$A$1" table:expression="0"/>
        <table:named-expression table:name="Excel_BuiltIn_Print_Area_12_1_1_1" table:base-cell-address="$'NULLA OSTA COMUNICAZIONE PREVENTIVA'.$A$1" table:expression="0"/>
        <table:named-expression table:name="Excel_BuiltIn_Print_Titles_12_1_1_1" table:base-cell-address="$'NULLA OSTA COMUNICAZIONE PREVENTIVA'.$A$1" table:expression="0"/>
        <table:named-expression table:name="Excel_BuiltIn__FilterDatabase_13_1_1_1" table:base-cell-address="$'NULLA OSTA COMUNICAZIONE PREVENTIVA'.$A$1" table:expression="0"/>
        <table:named-expression table:name="Excel_BuiltIn_Print_Area_13_1_1_1" table:base-cell-address="$'NULLA OSTA COMUNICAZIONE PREVENTIVA'.$A$1" table:expression="0"/>
        <table:named-expression table:name="Excel_BuiltIn_Print_Titles_13_1_1_1" table:base-cell-address="$'NULLA OSTA COMUNICAZIONE PREVENTIVA'.$A$1" table:expression="0"/>
        <table:named-expression table:name="Excel_BuiltIn__FilterDatabase_14_1_1_1" table:base-cell-address="$'NULLA OSTA COMUNICAZIONE PREVENTIVA'.$A$1" table:expression="0"/>
        <table:named-expression table:name="Excel_BuiltIn_Print_Area_14_1_1_1" table:base-cell-address="$'NULLA OSTA COMUNICAZIONE PREVENTIVA'.$A$1" table:expression="0"/>
        <table:named-expression table:name="Excel_BuiltIn_Print_Titles_14_1_1_1" table:base-cell-address="$'NULLA OSTA COMUNICAZIONE PREVENTIVA'.$A$1" table:expression="0"/>
        <table:named-expression table:name="Excel_BuiltIn__FilterDatabase_15_1_1_1" table:base-cell-address="$'NULLA OSTA COMUNICAZIONE PREVENTIVA'.$A$1" table:expression="0"/>
        <table:named-expression table:name="Excel_BuiltIn_Print_Area_15_1_1_1" table:base-cell-address="$'NULLA OSTA COMUNICAZIONE PREVENTIVA'.$A$1" table:expression="0"/>
        <table:named-expression table:name="Excel_BuiltIn_Print_Titles_15_1_1_1" table:base-cell-address="$'NULLA OSTA COMUNICAZIONE PREVENTIVA'.$A$1" table:expression="0"/>
        <table:named-expression table:name="Excel_BuiltIn__FilterDatabase_16_1_1_1" table:base-cell-address="$'NULLA OSTA COMUNICAZIONE PREVENTIVA'.$A$1" table:expression="0"/>
        <table:named-expression table:name="Excel_BuiltIn_Print_Area_16_1_1_1" table:base-cell-address="$'NULLA OSTA COMUNICAZIONE PREVENTIVA'.$A$1" table:expression="0"/>
        <table:named-expression table:name="Excel_BuiltIn_Print_Titles_16_1_1_1" table:base-cell-address="$'NULLA OSTA COMUNICAZIONE PREVENTIVA'.$A$1" table:expression="0"/>
        <table:named-expression table:name="Excel_BuiltIn__FilterDatabase_17_1_1_1" table:base-cell-address="$'NULLA OSTA COMUNICAZIONE PREVENTIVA'.$A$1" table:expression="0"/>
        <table:named-expression table:name="Excel_BuiltIn_Print_Area_17_1_1_1" table:base-cell-address="$'NULLA OSTA COMUNICAZIONE PREVENTIVA'.$A$1" table:expression="0"/>
        <table:named-expression table:name="Excel_BuiltIn_Print_Titles_17_1_1_1" table:base-cell-address="$'NULLA OSTA COMUNICAZIONE PREVENTIVA'.$A$1" table:expression="0"/>
        <table:named-expression table:name="Excel_BuiltIn__FilterDatabase_18_1_1_1" table:base-cell-address="$'NULLA OSTA COMUNICAZIONE PREVENTIVA'.$A$1" table:expression="0"/>
        <table:named-expression table:name="Excel_BuiltIn_Print_Area_18_1_1_1" table:base-cell-address="$'NULLA OSTA COMUNICAZIONE PREVENTIVA'.$A$1" table:expression="0"/>
        <table:named-expression table:name="Excel_BuiltIn_Print_Titles_18_1_1_1" table:base-cell-address="$'NULLA OSTA COMUNICAZIONE PREVENTIVA'.$A$1" table:expression="0"/>
        <table:named-expression table:name="Excel_BuiltIn__FilterDatabase_19_1_1_1" table:base-cell-address="$'NULLA OSTA COMUNICAZIONE PREVENTIVA'.$A$1" table:expression="0"/>
        <table:named-expression table:name="Excel_BuiltIn_Print_Area_19_1_1_1" table:base-cell-address="$'NULLA OSTA COMUNICAZIONE PREVENTIVA'.$A$1" table:expression="0"/>
        <table:named-expression table:name="Excel_BuiltIn_Print_Titles_19_1_1_1" table:base-cell-address="$'NULLA OSTA COMUNICAZIONE PREVENTIVA'.$A$1" table:expression="0"/>
        <table:named-expression table:name="Excel_BuiltIn__FilterDatabase_20_1_1_1" table:base-cell-address="$'NULLA OSTA COMUNICAZIONE PREVENTIVA'.$A$1" table:expression="0"/>
        <table:named-expression table:name="Excel_BuiltIn_Print_Area_20_1_1_1" table:base-cell-address="$'NULLA OSTA COMUNICAZIONE PREVENTIVA'.$A$1" table:expression="0"/>
        <table:named-expression table:name="Excel_BuiltIn_Print_Titles_20_1_1_1" table:base-cell-address="$'NULLA OSTA COMUNICAZIONE PREVENTIVA'.$A$1" table:expression="0"/>
        <table:named-expression table:name="Excel_BuiltIn__FilterDatabase_21_1_1_1" table:base-cell-address="$'NULLA OSTA COMUNICAZIONE PREVENTIVA'.$A$1" table:expression="0"/>
        <table:named-expression table:name="Excel_BuiltIn_Print_Area_21_1_1_1" table:base-cell-address="$'NULLA OSTA COMUNICAZIONE PREVENTIVA'.$A$1" table:expression="0"/>
        <table:named-expression table:name="Excel_BuiltIn_Print_Titles_21_1_1_1" table:base-cell-address="$'NULLA OSTA COMUNICAZIONE PREVENTIVA'.$A$1" table:expression="0"/>
        <table:named-expression table:name="Excel_BuiltIn__FilterDatabase_22_1_1_1" table:base-cell-address="$'NULLA OSTA COMUNICAZIONE PREVENTIVA'.$A$1" table:expression="0"/>
        <table:named-expression table:name="Excel_BuiltIn_Print_Area_22_1_1_1" table:base-cell-address="$'NULLA OSTA COMUNICAZIONE PREVENTIVA'.$A$1" table:expression="0"/>
        <table:named-expression table:name="Excel_BuiltIn_Print_Titles_22_1_1_1" table:base-cell-address="$'NULLA OSTA COMUNICAZIONE PREVENTIVA'.$A$1" table:expression="0"/>
        <table:named-expression table:name="Excel_BuiltIn__FilterDatabase_23_1_1_1" table:base-cell-address="$'NULLA OSTA COMUNICAZIONE PREVENTIVA'.$A$1" table:expression="0"/>
        <table:named-expression table:name="Excel_BuiltIn_Print_Area_23_1_1_1" table:base-cell-address="$'NULLA OSTA COMUNICAZIONE PREVENTIVA'.$A$1" table:expression="0"/>
        <table:named-expression table:name="Excel_BuiltIn_Print_Titles_23_1_1_1" table:base-cell-address="$'NULLA OSTA COMUNICAZIONE PREVENTIVA'.$A$1" table:expression="0"/>
        <table:named-expression table:name="Excel_BuiltIn__FilterDatabase_24_1_1_1" table:base-cell-address="$'NULLA OSTA COMUNICAZIONE PREVENTIVA'.$A$1" table:expression="0"/>
        <table:named-expression table:name="Excel_BuiltIn_Print_Area_24_1_1_1" table:base-cell-address="$'NULLA OSTA COMUNICAZIONE PREVENTIVA'.$A$1" table:expression="0"/>
        <table:named-expression table:name="Excel_BuiltIn_Print_Titles_24_1_1_1" table:base-cell-address="$'NULLA OSTA COMUNICAZIONE PREVENTIVA'.$A$1" table:expression="0"/>
        <table:named-expression table:name="Excel_BuiltIn__FilterDatabase_25_1_1_1" table:base-cell-address="$'NULLA OSTA COMUNICAZIONE PREVENTIVA'.$A$1" table:expression="0"/>
        <table:named-expression table:name="Excel_BuiltIn_Print_Area_25_1_1_1" table:base-cell-address="$'NULLA OSTA COMUNICAZIONE PREVENTIVA'.$A$1" table:expression="0"/>
        <table:named-expression table:name="Excel_BuiltIn_Print_Titles_25_1_1_1" table:base-cell-address="$'NULLA OSTA COMUNICAZIONE PREVENTIVA'.$A$1" table:expression="0"/>
        <table:named-expression table:name="Excel_BuiltIn__FilterDatabase_26_1_1_1" table:base-cell-address="$'NULLA OSTA COMUNICAZIONE PREVENTIVA'.$A$1" table:expression="0"/>
        <table:named-expression table:name="Excel_BuiltIn_Print_Area_26_1_1_1" table:base-cell-address="$'NULLA OSTA COMUNICAZIONE PREVENTIVA'.$A$1" table:expression="0"/>
        <table:named-expression table:name="Excel_BuiltIn_Print_Titles_26_1_1_1" table:base-cell-address="$'NULLA OSTA COMUNICAZIONE PREVENTIVA'.$A$1" table:expression="0"/>
        <table:named-expression table:name="Excel_BuiltIn__FilterDatabase_1_1_1_1_1_1_1_1_1_1" table:base-cell-address="$'NULLA OSTA COMUNICAZIONE PREVENTIVA'.$A$1" table:expression="0"/>
        <table:named-expression table:name="Excel_BuiltIn_Print_Area_1_1_1_1_1_1_1_1_1_1" table:base-cell-address="$'NULLA OSTA COMUNICAZIONE PREVENTIVA'.$A$1" table:expression="0"/>
        <table:named-expression table:name="Excel_BuiltIn_Print_Titles_1_1_1_1_1_1_1_1_1_1" table:base-cell-address="$'NULLA OSTA COMUNICAZIONE PREVENTIVA'.$A$1" table:expression="0"/>
        <table:named-expression table:name="Excel_BuiltIn__FilterDatabase_2_1_1_1_1_1_1_1_1_1" table:base-cell-address="$'NULLA OSTA COMUNICAZIONE PREVENTIVA'.$A$1" table:expression="0"/>
        <table:named-expression table:name="Excel_BuiltIn_Print_Area_2_1_1_1_1_1_1_1_1_1" table:base-cell-address="$'NULLA OSTA COMUNICAZIONE PREVENTIVA'.$A$1" table:expression="0"/>
        <table:named-expression table:name="Excel_BuiltIn_Print_Titles_2_1_1_1_1_1_1_1_1_1" table:base-cell-address="$'NULLA OSTA COMUNICAZIONE PREVENTIVA'.$A$1" table:expression="0"/>
        <table:named-expression table:name="Excel_BuiltIn__FilterDatabase_3_1_1_1_1_1" table:base-cell-address="$'NULLA OSTA COMUNICAZIONE PREVENTIVA'.$A$1" table:expression="0"/>
        <table:named-expression table:name="Excel_BuiltIn_Print_Area_3_1_1_1_1_1" table:base-cell-address="$'NULLA OSTA COMUNICAZIONE PREVENTIVA'.$A$1" table:expression="0"/>
        <table:named-expression table:name="Excel_BuiltIn_Print_Titles_3_1_1_1_1_1" table:base-cell-address="$'NULLA OSTA COMUNICAZIONE PREVENTIVA'.$A$1" table:expression="0"/>
        <table:named-expression table:name="Excel_BuiltIn__FilterDatabase_4_1_1_1_1_1" table:base-cell-address="$'NULLA OSTA COMUNICAZIONE PREVENTIVA'.$A$1" table:expression="0"/>
        <table:named-expression table:name="Excel_BuiltIn_Print_Area_4_1_1_1_1_1" table:base-cell-address="$'NULLA OSTA COMUNICAZIONE PREVENTIVA'.$A$1" table:expression="0"/>
        <table:named-expression table:name="Excel_BuiltIn_Print_Titles_4_1_1_1_1_1" table:base-cell-address="$'NULLA OSTA COMUNICAZIONE PREVENTIVA'.$A$1" table:expression="0"/>
        <table:named-expression table:name="Excel_BuiltIn__FilterDatabase_5_1_1_1_1" table:base-cell-address="$'NULLA OSTA COMUNICAZIONE PREVENTIVA'.$A$1" table:expression="0"/>
        <table:named-expression table:name="Excel_BuiltIn_Print_Area_5_1_1_1_1" table:base-cell-address="$'NULLA OSTA COMUNICAZIONE PREVENTIVA'.$A$1" table:expression="0"/>
        <table:named-expression table:name="Excel_BuiltIn_Print_Titles_5_1_1_1_1" table:base-cell-address="$'NULLA OSTA COMUNICAZIONE PREVENTIVA'.$A$1" table:expression="0"/>
        <table:named-expression table:name="Excel_BuiltIn__FilterDatabase_6_1_1_1_1" table:base-cell-address="$'NULLA OSTA COMUNICAZIONE PREVENTIVA'.$A$1" table:expression="0"/>
        <table:named-expression table:name="Excel_BuiltIn_Print_Area_6_1_1_1_1" table:base-cell-address="$'NULLA OSTA COMUNICAZIONE PREVENTIVA'.$A$1" table:expression="0"/>
        <table:named-expression table:name="Excel_BuiltIn_Print_Titles_6_1_1_1_1" table:base-cell-address="$'NULLA OSTA COMUNICAZIONE PREVENTIVA'.$A$1" table:expression="0"/>
        <table:named-expression table:name="Excel_BuiltIn__FilterDatabase_7_1_1_1_1" table:base-cell-address="$'NULLA OSTA COMUNICAZIONE PREVENTIVA'.$A$1" table:expression="0"/>
        <table:named-expression table:name="Excel_BuiltIn_Print_Area_7_1_1_1_1" table:base-cell-address="$'NULLA OSTA COMUNICAZIONE PREVENTIVA'.$A$1" table:expression="0"/>
        <table:named-expression table:name="Excel_BuiltIn_Print_Titles_7_1_1_1_1" table:base-cell-address="$'NULLA OSTA COMUNICAZIONE PREVENTIVA'.$A$1" table:expression="0"/>
        <table:named-expression table:name="Excel_BuiltIn__FilterDatabase_8_1_1_1_1" table:base-cell-address="$'NULLA OSTA COMUNICAZIONE PREVENTIVA'.$A$1" table:expression="0"/>
        <table:named-expression table:name="Excel_BuiltIn_Print_Area_8_1_1_1_1" table:base-cell-address="$'NULLA OSTA COMUNICAZIONE PREVENTIVA'.$A$1" table:expression="0"/>
        <table:named-expression table:name="Excel_BuiltIn_Print_Titles_8_1_1_1_1" table:base-cell-address="$'NULLA OSTA COMUNICAZIONE PREVENTIVA'.$A$1" table:expression="0"/>
        <table:named-expression table:name="Excel_BuiltIn__FilterDatabase_9_1_1_1_1" table:base-cell-address="$'NULLA OSTA COMUNICAZIONE PREVENTIVA'.$A$1" table:expression="0"/>
        <table:named-expression table:name="Excel_BuiltIn_Print_Area_9_1_1_1_1" table:base-cell-address="$'NULLA OSTA COMUNICAZIONE PREVENTIVA'.$A$1" table:expression="0"/>
        <table:named-expression table:name="Excel_BuiltIn_Print_Titles_9_1_1_1_1" table:base-cell-address="$'NULLA OSTA COMUNICAZIONE PREVENTIVA'.$A$1" table:expression="0"/>
        <table:named-expression table:name="Excel_BuiltIn__FilterDatabase_10_1_1_1_1" table:base-cell-address="$'NULLA OSTA COMUNICAZIONE PREVENTIVA'.$A$1" table:expression="0"/>
        <table:named-expression table:name="Excel_BuiltIn_Print_Area_10_1_1_1_1" table:base-cell-address="$'NULLA OSTA COMUNICAZIONE PREVENTIVA'.$A$1" table:expression="0"/>
        <table:named-expression table:name="Excel_BuiltIn_Print_Titles_10_1_1_1_1" table:base-cell-address="$'NULLA OSTA COMUNICAZIONE PREVENTIVA'.$A$1" table:expression="0"/>
        <table:named-expression table:name="Excel_BuiltIn__FilterDatabase_11_1_1_1_1" table:base-cell-address="$'NULLA OSTA COMUNICAZIONE PREVENTIVA'.$A$1" table:expression="0"/>
        <table:named-expression table:name="Excel_BuiltIn_Print_Area_11_1_1_1_1" table:base-cell-address="$'NULLA OSTA COMUNICAZIONE PREVENTIVA'.$A$1" table:expression="0"/>
        <table:named-expression table:name="Excel_BuiltIn_Print_Titles_11_1_1_1_1" table:base-cell-address="$'NULLA OSTA COMUNICAZIONE PREVENTIVA'.$A$1" table:expression="0"/>
        <table:named-expression table:name="Excel_BuiltIn__FilterDatabase_12_1_1_1_1" table:base-cell-address="$'NULLA OSTA COMUNICAZIONE PREVENTIVA'.$A$1" table:expression="0"/>
        <table:named-expression table:name="Excel_BuiltIn_Print_Area_12_1_1_1_1" table:base-cell-address="$'NULLA OSTA COMUNICAZIONE PREVENTIVA'.$A$1" table:expression="0"/>
        <table:named-expression table:name="Excel_BuiltIn_Print_Titles_12_1_1_1_1" table:base-cell-address="$'NULLA OSTA COMUNICAZIONE PREVENTIVA'.$A$1" table:expression="0"/>
        <table:named-expression table:name="Excel_BuiltIn__FilterDatabase_13_1_1_1_1" table:base-cell-address="$'NULLA OSTA COMUNICAZIONE PREVENTIVA'.$A$1" table:expression="0"/>
        <table:named-expression table:name="Excel_BuiltIn_Print_Area_13_1_1_1_1" table:base-cell-address="$'NULLA OSTA COMUNICAZIONE PREVENTIVA'.$A$1" table:expression="0"/>
        <table:named-expression table:name="Excel_BuiltIn_Print_Titles_13_1_1_1_1" table:base-cell-address="$'NULLA OSTA COMUNICAZIONE PREVENTIVA'.$A$1" table:expression="0"/>
        <table:named-expression table:name="Excel_BuiltIn__FilterDatabase_14_1_1_1_1" table:base-cell-address="$'NULLA OSTA COMUNICAZIONE PREVENTIVA'.$A$1" table:expression="0"/>
        <table:named-expression table:name="Excel_BuiltIn_Print_Area_14_1_1_1_1" table:base-cell-address="$'NULLA OSTA COMUNICAZIONE PREVENTIVA'.$A$1" table:expression="0"/>
        <table:named-expression table:name="Excel_BuiltIn_Print_Titles_14_1_1_1_1" table:base-cell-address="$'NULLA OSTA COMUNICAZIONE PREVENTIVA'.$A$1" table:expression="0"/>
        <table:named-expression table:name="Excel_BuiltIn__FilterDatabase_15_1_1_1_1" table:base-cell-address="$'NULLA OSTA COMUNICAZIONE PREVENTIVA'.$A$1" table:expression="0"/>
        <table:named-expression table:name="Excel_BuiltIn_Print_Area_15_1_1_1_1" table:base-cell-address="$'NULLA OSTA COMUNICAZIONE PREVENTIVA'.$A$1" table:expression="0"/>
        <table:named-expression table:name="Excel_BuiltIn_Print_Titles_15_1_1_1_1" table:base-cell-address="$'NULLA OSTA COMUNICAZIONE PREVENTIVA'.$A$1" table:expression="0"/>
        <table:named-expression table:name="Excel_BuiltIn__FilterDatabase_16_1_1_1_1" table:base-cell-address="$'NULLA OSTA COMUNICAZIONE PREVENTIVA'.$A$1" table:expression="0"/>
        <table:named-expression table:name="Excel_BuiltIn_Print_Area_16_1_1_1_1" table:base-cell-address="$'NULLA OSTA COMUNICAZIONE PREVENTIVA'.$A$1" table:expression="0"/>
        <table:named-expression table:name="Excel_BuiltIn_Print_Titles_16_1_1_1_1" table:base-cell-address="$'NULLA OSTA COMUNICAZIONE PREVENTIVA'.$A$1" table:expression="0"/>
        <table:named-expression table:name="Excel_BuiltIn__FilterDatabase_17_1_1_1_1" table:base-cell-address="$'NULLA OSTA COMUNICAZIONE PREVENTIVA'.$A$1" table:expression="0"/>
        <table:named-expression table:name="Excel_BuiltIn_Print_Area_17_1_1_1_1" table:base-cell-address="$'NULLA OSTA COMUNICAZIONE PREVENTIVA'.$A$1" table:expression="0"/>
        <table:named-expression table:name="Excel_BuiltIn_Print_Titles_17_1_1_1_1" table:base-cell-address="$'NULLA OSTA COMUNICAZIONE PREVENTIVA'.$A$1" table:expression="0"/>
        <table:named-expression table:name="Excel_BuiltIn__FilterDatabase_18_1_1_1_1" table:base-cell-address="$'NULLA OSTA COMUNICAZIONE PREVENTIVA'.$A$1" table:expression="0"/>
        <table:named-expression table:name="Excel_BuiltIn_Print_Area_18_1_1_1_1" table:base-cell-address="$'NULLA OSTA COMUNICAZIONE PREVENTIVA'.$A$1" table:expression="0"/>
        <table:named-expression table:name="Excel_BuiltIn_Print_Titles_18_1_1_1_1" table:base-cell-address="$'NULLA OSTA COMUNICAZIONE PREVENTIVA'.$A$1" table:expression="0"/>
        <table:named-expression table:name="Excel_BuiltIn__FilterDatabase_19_1_1_1_1" table:base-cell-address="$'NULLA OSTA COMUNICAZIONE PREVENTIVA'.$A$1" table:expression="0"/>
        <table:named-expression table:name="Excel_BuiltIn_Print_Area_19_1_1_1_1" table:base-cell-address="$'NULLA OSTA COMUNICAZIONE PREVENTIVA'.$A$1" table:expression="0"/>
        <table:named-expression table:name="Excel_BuiltIn_Print_Titles_19_1_1_1_1" table:base-cell-address="$'NULLA OSTA COMUNICAZIONE PREVENTIVA'.$A$1" table:expression="0"/>
        <table:named-expression table:name="Excel_BuiltIn__FilterDatabase_20_1_1_1_1" table:base-cell-address="$'NULLA OSTA COMUNICAZIONE PREVENTIVA'.$A$1" table:expression="0"/>
        <table:named-expression table:name="Excel_BuiltIn_Print_Area_20_1_1_1_1" table:base-cell-address="$'NULLA OSTA COMUNICAZIONE PREVENTIVA'.$A$1" table:expression="0"/>
        <table:named-expression table:name="Excel_BuiltIn_Print_Titles_20_1_1_1_1" table:base-cell-address="$'NULLA OSTA COMUNICAZIONE PREVENTIVA'.$A$1" table:expression="0"/>
        <table:named-expression table:name="Excel_BuiltIn__FilterDatabase_21_1_1_1_1" table:base-cell-address="$'NULLA OSTA COMUNICAZIONE PREVENTIVA'.$A$1" table:expression="0"/>
        <table:named-expression table:name="Excel_BuiltIn_Print_Area_21_1_1_1_1" table:base-cell-address="$'NULLA OSTA COMUNICAZIONE PREVENTIVA'.$A$1" table:expression="0"/>
        <table:named-expression table:name="Excel_BuiltIn_Print_Titles_21_1_1_1_1" table:base-cell-address="$'NULLA OSTA COMUNICAZIONE PREVENTIVA'.$A$1" table:expression="0"/>
        <table:named-expression table:name="Excel_BuiltIn__FilterDatabase_22_1_1_1_1" table:base-cell-address="$'NULLA OSTA COMUNICAZIONE PREVENTIVA'.$A$1" table:expression="0"/>
        <table:named-expression table:name="Excel_BuiltIn_Print_Area_22_1_1_1_1" table:base-cell-address="$'NULLA OSTA COMUNICAZIONE PREVENTIVA'.$A$1" table:expression="0"/>
        <table:named-expression table:name="Excel_BuiltIn_Print_Titles_22_1_1_1_1" table:base-cell-address="$'NULLA OSTA COMUNICAZIONE PREVENTIVA'.$A$1" table:expression="0"/>
        <table:named-expression table:name="Excel_BuiltIn__FilterDatabase_23_1_1_1_1" table:base-cell-address="$'NULLA OSTA COMUNICAZIONE PREVENTIVA'.$A$1" table:expression="0"/>
        <table:named-expression table:name="Excel_BuiltIn_Print_Area_23_1_1_1_1" table:base-cell-address="$'NULLA OSTA COMUNICAZIONE PREVENTIVA'.$A$1" table:expression="0"/>
        <table:named-expression table:name="Excel_BuiltIn_Print_Titles_23_1_1_1_1" table:base-cell-address="$'NULLA OSTA COMUNICAZIONE PREVENTIVA'.$A$1" table:expression="0"/>
        <table:named-expression table:name="Excel_BuiltIn__FilterDatabase_24_1_1_1_1" table:base-cell-address="$'NULLA OSTA COMUNICAZIONE PREVENTIVA'.$A$1" table:expression="0"/>
        <table:named-expression table:name="Excel_BuiltIn_Print_Area_24_1_1_1_1" table:base-cell-address="$'NULLA OSTA COMUNICAZIONE PREVENTIVA'.$A$1" table:expression="0"/>
        <table:named-expression table:name="Excel_BuiltIn_Print_Titles_24_1_1_1_1" table:base-cell-address="$'NULLA OSTA COMUNICAZIONE PREVENTIVA'.$A$1" table:expression="0"/>
        <table:named-expression table:name="Excel_BuiltIn__FilterDatabase_25_1_1_1_1" table:base-cell-address="$'NULLA OSTA COMUNICAZIONE PREVENTIVA'.$A$1" table:expression="0"/>
        <table:named-expression table:name="Excel_BuiltIn_Print_Area_25_1_1_1_1" table:base-cell-address="$'NULLA OSTA COMUNICAZIONE PREVENTIVA'.$A$1" table:expression="0"/>
        <table:named-expression table:name="Excel_BuiltIn_Print_Titles_25_1_1_1_1" table:base-cell-address="$'NULLA OSTA COMUNICAZIONE PREVENTIVA'.$A$1" table:expression="0"/>
        <table:named-expression table:name="Excel_BuiltIn__FilterDatabase_26_1_1_1_1" table:base-cell-address="$'NULLA OSTA COMUNICAZIONE PREVENTIVA'.$A$1" table:expression="0"/>
        <table:named-expression table:name="Excel_BuiltIn_Print_Area_26_1_1_1_1" table:base-cell-address="$'NULLA OSTA COMUNICAZIONE PREVENTIVA'.$A$1" table:expression="0"/>
        <table:named-expression table:name="Excel_BuiltIn_Print_Titles_26_1_1_1_1" table:base-cell-address="$'NULLA OSTA COMUNICAZIONE PREVENTIVA'.$A$1" table:expression="0"/>
        <table:named-expression table:name="Excel_BuiltIn__FilterDatabase_27_1_1_1" table:base-cell-address="$'NULLA OSTA COMUNICAZIONE PREVENTIVA'.$A$1" table:expression="0"/>
        <table:named-expression table:name="Excel_BuiltIn_Print_Area_27_1_1_1" table:base-cell-address="$'NULLA OSTA COMUNICAZIONE PREVENTIVA'.$A$1" table:expression="0"/>
        <table:named-expression table:name="Excel_BuiltIn_Print_Titles_27_1_1_1" table:base-cell-address="$'NULLA OSTA COMUNICAZIONE PREVENTIVA'.$A$1" table:expression="0"/>
        <table:named-expression table:name="Excel_BuiltIn__FilterDatabase_28_1_1_1" table:base-cell-address="$'NULLA OSTA COMUNICAZIONE PREVENTIVA'.$A$1" table:expression="0"/>
        <table:named-expression table:name="Excel_BuiltIn_Print_Area_28_1_1_1" table:base-cell-address="$'NULLA OSTA COMUNICAZIONE PREVENTIVA'.$A$1" table:expression="0"/>
        <table:named-expression table:name="Excel_BuiltIn_Print_Titles_28_1_1_1" table:base-cell-address="$'NULLA OSTA COMUNICAZIONE PREVENTIVA'.$A$1" table:expression="0"/>
        <table:named-expression table:name="Excel_BuiltIn__FilterDatabase_29_1_1_1" table:base-cell-address="$'NULLA OSTA COMUNICAZIONE PREVENTIVA'.$A$1" table:expression="0"/>
        <table:named-expression table:name="Excel_BuiltIn_Print_Area_29_1_1_1" table:base-cell-address="$'NULLA OSTA COMUNICAZIONE PREVENTIVA'.$A$1" table:expression="0"/>
        <table:named-expression table:name="Excel_BuiltIn_Print_Titles_29_1_1_1" table:base-cell-address="$'NULLA OSTA COMUNICAZIONE PREVENTIVA'.$A$1" table:expression="0"/>
        <table:named-expression table:name="Excel_BuiltIn__FilterDatabase_30_1_1_1" table:base-cell-address="$'NULLA OSTA COMUNICAZIONE PREVENTIVA'.$A$1" table:expression="0"/>
        <table:named-expression table:name="Excel_BuiltIn_Print_Area_30_1_1_1" table:base-cell-address="$'NULLA OSTA COMUNICAZIONE PREVENTIVA'.$A$1" table:expression="0"/>
        <table:named-expression table:name="Excel_BuiltIn_Print_Titles_30_1_1_1" table:base-cell-address="$'NULLA OSTA COMUNICAZIONE PREVENTIVA'.$A$1" table:expression="0"/>
        <table:named-expression table:name="Excel_BuiltIn__FilterDatabase_1_1_1_1_1_1_1_1_1_1_1" table:base-cell-address="$'NULLA OSTA COMUNICAZIONE PREVENTIVA'.$A$1" table:expression="0"/>
        <table:named-expression table:name="Excel_BuiltIn_Print_Area_1_1_1_1_1_1_1_1_1_1_1" table:base-cell-address="$'NULLA OSTA COMUNICAZIONE PREVENTIVA'.$A$1" table:expression="0"/>
        <table:named-expression table:name="Excel_BuiltIn_Print_Titles_1_1_1_1_1_1_1_1_1_1_1" table:base-cell-address="$'NULLA OSTA COMUNICAZIONE PREVENTIVA'.$A$1" table:expression="0"/>
        <table:named-expression table:name="Excel_BuiltIn__FilterDatabase_2_1_1_1_1_1_1_1_1_1_1" table:base-cell-address="$'NULLA OSTA COMUNICAZIONE PREVENTIVA'.$A$1" table:expression="0"/>
        <table:named-expression table:name="Excel_BuiltIn_Print_Area_2_1_1_1_1_1_1_1_1_1_1" table:base-cell-address="$'NULLA OSTA COMUNICAZIONE PREVENTIVA'.$A$1" table:expression="0"/>
        <table:named-expression table:name="Excel_BuiltIn_Print_Titles_2_1_1_1_1_1_1_1_1_1_1" table:base-cell-address="$'NULLA OSTA COMUNICAZIONE PREVENTIVA'.$A$1" table:expression="0"/>
        <table:named-expression table:name="Excel_BuiltIn__FilterDatabase_3_1_1_1_1_1_1" table:base-cell-address="$'NULLA OSTA COMUNICAZIONE PREVENTIVA'.$A$1" table:expression="0"/>
        <table:named-expression table:name="Excel_BuiltIn_Print_Area_3_1_1_1_1_1_1" table:base-cell-address="$'NULLA OSTA COMUNICAZIONE PREVENTIVA'.$A$1" table:expression="0"/>
        <table:named-expression table:name="Excel_BuiltIn_Print_Titles_3_1_1_1_1_1_1" table:base-cell-address="$'NULLA OSTA COMUNICAZIONE PREVENTIVA'.$A$1" table:expression="0"/>
        <table:named-expression table:name="Excel_BuiltIn__FilterDatabase_4_1_1_1_1_1_1" table:base-cell-address="$'NULLA OSTA COMUNICAZIONE PREVENTIVA'.$A$1" table:expression="0"/>
        <table:named-expression table:name="Excel_BuiltIn_Print_Area_4_1_1_1_1_1_1" table:base-cell-address="$'NULLA OSTA COMUNICAZIONE PREVENTIVA'.$A$1" table:expression="0"/>
        <table:named-expression table:name="Excel_BuiltIn_Print_Titles_4_1_1_1_1_1_1" table:base-cell-address="$'NULLA OSTA COMUNICAZIONE PREVENTIVA'.$A$1" table:expression="0"/>
        <table:named-expression table:name="Excel_BuiltIn__FilterDatabase_5_1_1_1_1_1" table:base-cell-address="$'NULLA OSTA COMUNICAZIONE PREVENTIVA'.$A$1" table:expression="0"/>
        <table:named-expression table:name="Excel_BuiltIn_Print_Area_5_1_1_1_1_1" table:base-cell-address="$'NULLA OSTA COMUNICAZIONE PREVENTIVA'.$A$1" table:expression="0"/>
        <table:named-expression table:name="Excel_BuiltIn_Print_Titles_5_1_1_1_1_1" table:base-cell-address="$'NULLA OSTA COMUNICAZIONE PREVENTIVA'.$A$1" table:expression="0"/>
        <table:named-expression table:name="Excel_BuiltIn__FilterDatabase_6_1_1_1_1_1" table:base-cell-address="$'NULLA OSTA COMUNICAZIONE PREVENTIVA'.$A$1" table:expression="0"/>
        <table:named-expression table:name="Excel_BuiltIn_Print_Area_6_1_1_1_1_1" table:base-cell-address="$'NULLA OSTA COMUNICAZIONE PREVENTIVA'.$A$1" table:expression="0"/>
        <table:named-expression table:name="Excel_BuiltIn_Print_Titles_6_1_1_1_1_1" table:base-cell-address="$'NULLA OSTA COMUNICAZIONE PREVENTIVA'.$A$1" table:expression="0"/>
        <table:named-expression table:name="Excel_BuiltIn__FilterDatabase_7_1_1_1_1_1" table:base-cell-address="$'NULLA OSTA COMUNICAZIONE PREVENTIVA'.$A$1" table:expression="0"/>
        <table:named-expression table:name="Excel_BuiltIn_Print_Area_7_1_1_1_1_1" table:base-cell-address="$'NULLA OSTA COMUNICAZIONE PREVENTIVA'.$A$1" table:expression="0"/>
        <table:named-expression table:name="Excel_BuiltIn_Print_Titles_7_1_1_1_1_1" table:base-cell-address="$'NULLA OSTA COMUNICAZIONE PREVENTIVA'.$A$1" table:expression="0"/>
        <table:named-expression table:name="Excel_BuiltIn__FilterDatabase_8_1_1_1_1_1" table:base-cell-address="$'NULLA OSTA COMUNICAZIONE PREVENTIVA'.$A$1" table:expression="0"/>
        <table:named-expression table:name="Excel_BuiltIn_Print_Area_8_1_1_1_1_1" table:base-cell-address="$'NULLA OSTA COMUNICAZIONE PREVENTIVA'.$A$1" table:expression="0"/>
        <table:named-expression table:name="Excel_BuiltIn_Print_Titles_8_1_1_1_1_1" table:base-cell-address="$'NULLA OSTA COMUNICAZIONE PREVENTIVA'.$A$1" table:expression="0"/>
        <table:named-expression table:name="Excel_BuiltIn__FilterDatabase_9_1_1_1_1_1" table:base-cell-address="$'NULLA OSTA COMUNICAZIONE PREVENTIVA'.$A$1" table:expression="0"/>
        <table:named-expression table:name="Excel_BuiltIn_Print_Area_9_1_1_1_1_1" table:base-cell-address="$'NULLA OSTA COMUNICAZIONE PREVENTIVA'.$A$1" table:expression="0"/>
        <table:named-expression table:name="Excel_BuiltIn_Print_Titles_9_1_1_1_1_1" table:base-cell-address="$'NULLA OSTA COMUNICAZIONE PREVENTIVA'.$A$1" table:expression="0"/>
        <table:named-expression table:name="Excel_BuiltIn__FilterDatabase_10_1_1_1_1_1" table:base-cell-address="$'NULLA OSTA COMUNICAZIONE PREVENTIVA'.$A$1" table:expression="0"/>
        <table:named-expression table:name="Excel_BuiltIn_Print_Area_10_1_1_1_1_1" table:base-cell-address="$'NULLA OSTA COMUNICAZIONE PREVENTIVA'.$A$1" table:expression="0"/>
        <table:named-expression table:name="Excel_BuiltIn_Print_Titles_10_1_1_1_1_1" table:base-cell-address="$'NULLA OSTA COMUNICAZIONE PREVENTIVA'.$A$1" table:expression="0"/>
        <table:named-expression table:name="Excel_BuiltIn__FilterDatabase_11_1_1_1_1_1" table:base-cell-address="$'NULLA OSTA COMUNICAZIONE PREVENTIVA'.$A$1" table:expression="0"/>
        <table:named-expression table:name="Excel_BuiltIn_Print_Area_11_1_1_1_1_1" table:base-cell-address="$'NULLA OSTA COMUNICAZIONE PREVENTIVA'.$A$1" table:expression="0"/>
        <table:named-expression table:name="Excel_BuiltIn_Print_Titles_11_1_1_1_1_1" table:base-cell-address="$'NULLA OSTA COMUNICAZIONE PREVENTIVA'.$A$1" table:expression="0"/>
        <table:named-expression table:name="Excel_BuiltIn__FilterDatabase_12_1_1_1_1_1" table:base-cell-address="$'NULLA OSTA COMUNICAZIONE PREVENTIVA'.$A$1" table:expression="0"/>
        <table:named-expression table:name="Excel_BuiltIn_Print_Area_12_1_1_1_1_1" table:base-cell-address="$'NULLA OSTA COMUNICAZIONE PREVENTIVA'.$A$1" table:expression="0"/>
        <table:named-expression table:name="Excel_BuiltIn_Print_Titles_12_1_1_1_1_1" table:base-cell-address="$'NULLA OSTA COMUNICAZIONE PREVENTIVA'.$A$1" table:expression="0"/>
        <table:named-expression table:name="Excel_BuiltIn__FilterDatabase_13_1_1_1_1_1" table:base-cell-address="$'NULLA OSTA COMUNICAZIONE PREVENTIVA'.$A$1" table:expression="0"/>
        <table:named-expression table:name="Excel_BuiltIn_Print_Area_13_1_1_1_1_1" table:base-cell-address="$'NULLA OSTA COMUNICAZIONE PREVENTIVA'.$A$1" table:expression="0"/>
        <table:named-expression table:name="Excel_BuiltIn_Print_Titles_13_1_1_1_1_1" table:base-cell-address="$'NULLA OSTA COMUNICAZIONE PREVENTIVA'.$A$1" table:expression="0"/>
        <table:named-expression table:name="Excel_BuiltIn__FilterDatabase_14_1_1_1_1_1" table:base-cell-address="$'NULLA OSTA COMUNICAZIONE PREVENTIVA'.$A$1" table:expression="0"/>
        <table:named-expression table:name="Excel_BuiltIn_Print_Area_14_1_1_1_1_1" table:base-cell-address="$'NULLA OSTA COMUNICAZIONE PREVENTIVA'.$A$1" table:expression="0"/>
        <table:named-expression table:name="Excel_BuiltIn_Print_Titles_14_1_1_1_1_1" table:base-cell-address="$'NULLA OSTA COMUNICAZIONE PREVENTIVA'.$A$1" table:expression="0"/>
        <table:named-expression table:name="Excel_BuiltIn__FilterDatabase_15_1_1_1_1_1" table:base-cell-address="$'NULLA OSTA COMUNICAZIONE PREVENTIVA'.$A$1" table:expression="0"/>
        <table:named-expression table:name="Excel_BuiltIn_Print_Area_15_1_1_1_1_1" table:base-cell-address="$'NULLA OSTA COMUNICAZIONE PREVENTIVA'.$A$1" table:expression="0"/>
        <table:named-expression table:name="Excel_BuiltIn_Print_Titles_15_1_1_1_1_1" table:base-cell-address="$'NULLA OSTA COMUNICAZIONE PREVENTIVA'.$A$1" table:expression="0"/>
        <table:named-expression table:name="Excel_BuiltIn__FilterDatabase_16_1_1_1_1_1" table:base-cell-address="$'NULLA OSTA COMUNICAZIONE PREVENTIVA'.$A$1" table:expression="0"/>
        <table:named-expression table:name="Excel_BuiltIn_Print_Area_16_1_1_1_1_1" table:base-cell-address="$'NULLA OSTA COMUNICAZIONE PREVENTIVA'.$A$1" table:expression="0"/>
        <table:named-expression table:name="Excel_BuiltIn_Print_Titles_16_1_1_1_1_1" table:base-cell-address="$'NULLA OSTA COMUNICAZIONE PREVENTIVA'.$A$1" table:expression="0"/>
        <table:named-expression table:name="Excel_BuiltIn__FilterDatabase_17_1_1_1_1_1" table:base-cell-address="$'NULLA OSTA COMUNICAZIONE PREVENTIVA'.$A$1" table:expression="0"/>
        <table:named-expression table:name="Excel_BuiltIn_Print_Area_17_1_1_1_1_1" table:base-cell-address="$'NULLA OSTA COMUNICAZIONE PREVENTIVA'.$A$1" table:expression="0"/>
        <table:named-expression table:name="Excel_BuiltIn_Print_Titles_17_1_1_1_1_1" table:base-cell-address="$'NULLA OSTA COMUNICAZIONE PREVENTIVA'.$A$1" table:expression="0"/>
        <table:named-expression table:name="Excel_BuiltIn__FilterDatabase_18_1_1_1_1_1" table:base-cell-address="$'NULLA OSTA COMUNICAZIONE PREVENTIVA'.$A$1" table:expression="0"/>
        <table:named-expression table:name="Excel_BuiltIn_Print_Area_18_1_1_1_1_1" table:base-cell-address="$'NULLA OSTA COMUNICAZIONE PREVENTIVA'.$A$1" table:expression="0"/>
        <table:named-expression table:name="Excel_BuiltIn_Print_Titles_18_1_1_1_1_1" table:base-cell-address="$'NULLA OSTA COMUNICAZIONE PREVENTIVA'.$A$1" table:expression="0"/>
        <table:named-expression table:name="Excel_BuiltIn__FilterDatabase_19_1_1_1_1_1" table:base-cell-address="$'NULLA OSTA COMUNICAZIONE PREVENTIVA'.$A$1" table:expression="0"/>
        <table:named-expression table:name="Excel_BuiltIn_Print_Area_19_1_1_1_1_1" table:base-cell-address="$'NULLA OSTA COMUNICAZIONE PREVENTIVA'.$A$1" table:expression="0"/>
        <table:named-expression table:name="Excel_BuiltIn_Print_Titles_19_1_1_1_1_1" table:base-cell-address="$'NULLA OSTA COMUNICAZIONE PREVENTIVA'.$A$1" table:expression="0"/>
        <table:named-expression table:name="Excel_BuiltIn__FilterDatabase_20_1_1_1_1_1" table:base-cell-address="$'NULLA OSTA COMUNICAZIONE PREVENTIVA'.$A$1" table:expression="0"/>
        <table:named-expression table:name="Excel_BuiltIn_Print_Area_20_1_1_1_1_1" table:base-cell-address="$'NULLA OSTA COMUNICAZIONE PREVENTIVA'.$A$1" table:expression="0"/>
        <table:named-expression table:name="Excel_BuiltIn_Print_Titles_20_1_1_1_1_1" table:base-cell-address="$'NULLA OSTA COMUNICAZIONE PREVENTIVA'.$A$1" table:expression="0"/>
        <table:named-expression table:name="Excel_BuiltIn__FilterDatabase_21_1_1_1_1_1" table:base-cell-address="$'NULLA OSTA COMUNICAZIONE PREVENTIVA'.$A$1" table:expression="0"/>
        <table:named-expression table:name="Excel_BuiltIn_Print_Area_21_1_1_1_1_1" table:base-cell-address="$'NULLA OSTA COMUNICAZIONE PREVENTIVA'.$A$1" table:expression="0"/>
        <table:named-expression table:name="Excel_BuiltIn_Print_Titles_21_1_1_1_1_1" table:base-cell-address="$'NULLA OSTA COMUNICAZIONE PREVENTIVA'.$A$1" table:expression="0"/>
        <table:named-expression table:name="Excel_BuiltIn__FilterDatabase_22_1_1_1_1_1" table:base-cell-address="$'NULLA OSTA COMUNICAZIONE PREVENTIVA'.$A$1" table:expression="0"/>
        <table:named-expression table:name="Excel_BuiltIn_Print_Area_22_1_1_1_1_1" table:base-cell-address="$'NULLA OSTA COMUNICAZIONE PREVENTIVA'.$A$1" table:expression="0"/>
        <table:named-expression table:name="Excel_BuiltIn_Print_Titles_22_1_1_1_1_1" table:base-cell-address="$'NULLA OSTA COMUNICAZIONE PREVENTIVA'.$A$1" table:expression="0"/>
        <table:named-expression table:name="Excel_BuiltIn__FilterDatabase_23_1_1_1_1_1" table:base-cell-address="$'NULLA OSTA COMUNICAZIONE PREVENTIVA'.$A$1" table:expression="0"/>
        <table:named-expression table:name="Excel_BuiltIn_Print_Area_23_1_1_1_1_1" table:base-cell-address="$'NULLA OSTA COMUNICAZIONE PREVENTIVA'.$A$1" table:expression="0"/>
        <table:named-expression table:name="Excel_BuiltIn_Print_Titles_23_1_1_1_1_1" table:base-cell-address="$'NULLA OSTA COMUNICAZIONE PREVENTIVA'.$A$1" table:expression="0"/>
        <table:named-expression table:name="Excel_BuiltIn__FilterDatabase_24_1_1_1_1_1" table:base-cell-address="$'NULLA OSTA COMUNICAZIONE PREVENTIVA'.$A$1" table:expression="0"/>
        <table:named-expression table:name="Excel_BuiltIn_Print_Area_24_1_1_1_1_1" table:base-cell-address="$'NULLA OSTA COMUNICAZIONE PREVENTIVA'.$A$1" table:expression="0"/>
        <table:named-expression table:name="Excel_BuiltIn_Print_Titles_24_1_1_1_1_1" table:base-cell-address="$'NULLA OSTA COMUNICAZIONE PREVENTIVA'.$A$1" table:expression="0"/>
        <table:named-expression table:name="Excel_BuiltIn__FilterDatabase_25_1_1_1_1_1" table:base-cell-address="$'NULLA OSTA COMUNICAZIONE PREVENTIVA'.$A$1" table:expression="0"/>
        <table:named-expression table:name="Excel_BuiltIn_Print_Area_25_1_1_1_1_1" table:base-cell-address="$'NULLA OSTA COMUNICAZIONE PREVENTIVA'.$A$1" table:expression="0"/>
        <table:named-expression table:name="Excel_BuiltIn_Print_Titles_25_1_1_1_1_1" table:base-cell-address="$'NULLA OSTA COMUNICAZIONE PREVENTIVA'.$A$1" table:expression="0"/>
        <table:named-expression table:name="Excel_BuiltIn__FilterDatabase_26_1_1_1_1_1" table:base-cell-address="$'NULLA OSTA COMUNICAZIONE PREVENTIVA'.$A$1" table:expression="0"/>
        <table:named-expression table:name="Excel_BuiltIn_Print_Area_26_1_1_1_1_1" table:base-cell-address="$'NULLA OSTA COMUNICAZIONE PREVENTIVA'.$A$1" table:expression="0"/>
        <table:named-expression table:name="Excel_BuiltIn_Print_Titles_26_1_1_1_1_1" table:base-cell-address="$'NULLA OSTA COMUNICAZIONE PREVENTIVA'.$A$1" table:expression="0"/>
        <table:named-expression table:name="Excel_BuiltIn__FilterDatabase_27_1_1_1_1" table:base-cell-address="$'NULLA OSTA COMUNICAZIONE PREVENTIVA'.$A$1" table:expression="0"/>
        <table:named-expression table:name="Excel_BuiltIn_Print_Area_27_1_1_1_1" table:base-cell-address="$'NULLA OSTA COMUNICAZIONE PREVENTIVA'.$A$1" table:expression="0"/>
        <table:named-expression table:name="Excel_BuiltIn_Print_Titles_27_1_1_1_1" table:base-cell-address="$'NULLA OSTA COMUNICAZIONE PREVENTIVA'.$A$1" table:expression="0"/>
        <table:named-expression table:name="Excel_BuiltIn__FilterDatabase_28_1_1_1_1" table:base-cell-address="$'NULLA OSTA COMUNICAZIONE PREVENTIVA'.$A$1" table:expression="0"/>
        <table:named-expression table:name="Excel_BuiltIn_Print_Area_28_1_1_1_1" table:base-cell-address="$'NULLA OSTA COMUNICAZIONE PREVENTIVA'.$A$1" table:expression="0"/>
        <table:named-expression table:name="Excel_BuiltIn_Print_Titles_28_1_1_1_1" table:base-cell-address="$'NULLA OSTA COMUNICAZIONE PREVENTIVA'.$A$1" table:expression="0"/>
        <table:named-expression table:name="Excel_BuiltIn__FilterDatabase_29_1_1_1_1" table:base-cell-address="$'NULLA OSTA COMUNICAZIONE PREVENTIVA'.$A$1" table:expression="0"/>
        <table:named-expression table:name="Excel_BuiltIn_Print_Area_29_1_1_1_1" table:base-cell-address="$'NULLA OSTA COMUNICAZIONE PREVENTIVA'.$A$1" table:expression="0"/>
        <table:named-expression table:name="Excel_BuiltIn_Print_Titles_29_1_1_1_1" table:base-cell-address="$'NULLA OSTA COMUNICAZIONE PREVENTIVA'.$A$1" table:expression="0"/>
        <table:named-expression table:name="Excel_BuiltIn__FilterDatabase_30_1_1_1_1" table:base-cell-address="$'NULLA OSTA COMUNICAZIONE PREVENTIVA'.$A$1" table:expression="0"/>
        <table:named-expression table:name="Excel_BuiltIn_Print_Area_30_1_1_1_1" table:base-cell-address="$'NULLA OSTA COMUNICAZIONE PREVENTIVA'.$A$1" table:expression="0"/>
        <table:named-expression table:name="Excel_BuiltIn_Print_Titles_30_1_1_1_1" table:base-cell-address="$'NULLA OSTA COMUNICAZIONE PREVENTIVA'.$A$1" table:expression="0"/>
        <table:named-expression table:name="Excel_BuiltIn__FilterDatabase_31_1_1_1" table:base-cell-address="$'NULLA OSTA COMUNICAZIONE PREVENTIVA'.$A$1" table:expression="0"/>
        <table:named-expression table:name="Excel_BuiltIn_Print_Area_31_1_1_1" table:base-cell-address="$'NULLA OSTA COMUNICAZIONE PREVENTIVA'.$A$1" table:expression="0"/>
        <table:named-expression table:name="Excel_BuiltIn_Print_Titles_31_1_1_1" table:base-cell-address="$'NULLA OSTA COMUNICAZIONE PREVENTIVA'.$A$1" table:expression="0"/>
        <table:named-expression table:name="Excel_BuiltIn__FilterDatabase_32_1_1_1" table:base-cell-address="$'NULLA OSTA COMUNICAZIONE PREVENTIVA'.$A$1" table:expression="0"/>
        <table:named-expression table:name="Excel_BuiltIn_Print_Area_32_1_1_1" table:base-cell-address="$'NULLA OSTA COMUNICAZIONE PREVENTIVA'.$A$1" table:expression="0"/>
        <table:named-expression table:name="Excel_BuiltIn_Print_Titles_32_1_1_1" table:base-cell-address="$'NULLA OSTA COMUNICAZIONE PREVENTIVA'.$A$1" table:expression="0"/>
        <table:named-expression table:name="Excel_BuiltIn__FilterDatabase_33_1_1_1" table:base-cell-address="$'NULLA OSTA COMUNICAZIONE PREVENTIVA'.$A$1" table:expression="0"/>
        <table:named-expression table:name="Excel_BuiltIn_Print_Area_33_1_1_1" table:base-cell-address="$'NULLA OSTA COMUNICAZIONE PREVENTIVA'.$A$1" table:expression="0"/>
        <table:named-expression table:name="Excel_BuiltIn_Print_Titles_33_1_1_1" table:base-cell-address="$'NULLA OSTA COMUNICAZIONE PREVENTIVA'.$A$1" table:expression="0"/>
        <table:named-expression table:name="Excel_BuiltIn__FilterDatabase_34_1_1_1" table:base-cell-address="$'NULLA OSTA COMUNICAZIONE PREVENTIVA'.$A$1" table:expression="0"/>
        <table:named-expression table:name="Excel_BuiltIn_Print_Area_34_1_1_1" table:base-cell-address="$'NULLA OSTA COMUNICAZIONE PREVENTIVA'.$A$1" table:expression="0"/>
        <table:named-expression table:name="Excel_BuiltIn_Print_Titles_34_1_1_1" table:base-cell-address="$'NULLA OSTA COMUNICAZIONE PREVENTIVA'.$A$1" table:expression="0"/>
        <table:named-expression table:name="Excel_BuiltIn__FilterDatabase_35_1_1_1" table:base-cell-address="$'NULLA OSTA COMUNICAZIONE PREVENTIVA'.$A$1" table:expression="0"/>
        <table:named-expression table:name="Excel_BuiltIn_Print_Area_35_1_1_1" table:base-cell-address="$'NULLA OSTA COMUNICAZIONE PREVENTIVA'.$A$1" table:expression="0"/>
        <table:named-expression table:name="Excel_BuiltIn_Print_Titles_35_1_1_1" table:base-cell-address="$'NULLA OSTA COMUNICAZIONE PREVENTIVA'.$A$1" table:expression="0"/>
        <table:named-expression table:name="Excel_BuiltIn__FilterDatabase_36_1_1_1" table:base-cell-address="$'NULLA OSTA COMUNICAZIONE PREVENTIVA'.$A$1" table:expression="0"/>
        <table:named-expression table:name="Excel_BuiltIn_Print_Area_36_1_1_1" table:base-cell-address="$'NULLA OSTA COMUNICAZIONE PREVENTIVA'.$A$1" table:expression="0"/>
        <table:named-expression table:name="Excel_BuiltIn_Print_Titles_36_1_1_1" table:base-cell-address="$'NULLA OSTA COMUNICAZIONE PREVENTIVA'.$A$1" table:expression="0"/>
        <table:named-expression table:name="Excel_BuiltIn__FilterDatabase_37_1_1_1" table:base-cell-address="$'NULLA OSTA COMUNICAZIONE PREVENTIVA'.$A$1" table:expression="0"/>
        <table:named-expression table:name="Excel_BuiltIn_Print_Area_37_1_1_1" table:base-cell-address="$'NULLA OSTA COMUNICAZIONE PREVENTIVA'.$A$1" table:expression="0"/>
        <table:named-expression table:name="Excel_BuiltIn_Print_Titles_37_1_1_1" table:base-cell-address="$'NULLA OSTA COMUNICAZIONE PREVENTIVA'.$A$1" table:expression="0"/>
        <table:named-expression table:name="Excel_BuiltIn__FilterDatabase_38_1_1_1" table:base-cell-address="$'NULLA OSTA COMUNICAZIONE PREVENTIVA'.$A$1" table:expression="0"/>
        <table:named-expression table:name="Excel_BuiltIn_Print_Area_38_1_1_1" table:base-cell-address="$'NULLA OSTA COMUNICAZIONE PREVENTIVA'.$A$1" table:expression="0"/>
        <table:named-expression table:name="Excel_BuiltIn_Print_Titles_38_1_1_1" table:base-cell-address="$'NULLA OSTA COMUNICAZIONE PREVENTIVA'.$A$1" table:expression="0"/>
        <table:named-expression table:name="Excel_BuiltIn__FilterDatabase_39_1_1_1" table:base-cell-address="$'NULLA OSTA COMUNICAZIONE PREVENTIVA'.$A$1" table:expression="0"/>
        <table:named-expression table:name="Excel_BuiltIn_Print_Area_39_1_1_1" table:base-cell-address="$'NULLA OSTA COMUNICAZIONE PREVENTIVA'.$A$1" table:expression="0"/>
        <table:named-expression table:name="Excel_BuiltIn_Print_Titles_39_1_1_1" table:base-cell-address="$'NULLA OSTA COMUNICAZIONE PREVENTIVA'.$A$1" table:expression="0"/>
        <table:named-expression table:name="Excel_BuiltIn__FilterDatabase_40_1_1_1" table:base-cell-address="$'NULLA OSTA COMUNICAZIONE PREVENTIVA'.$A$1" table:expression="0"/>
        <table:named-expression table:name="Excel_BuiltIn_Print_Area_40_1_1_1" table:base-cell-address="$'NULLA OSTA COMUNICAZIONE PREVENTIVA'.$A$1" table:expression="0"/>
        <table:named-expression table:name="Excel_BuiltIn_Print_Titles_40_1_1_1" table:base-cell-address="$'NULLA OSTA COMUNICAZIONE PREVENTIVA'.$A$1" table:expression="0"/>
        <table:named-expression table:name="Excel_BuiltIn__FilterDatabase_41_1_1_1" table:base-cell-address="$'NULLA OSTA COMUNICAZIONE PREVENTIVA'.$A$1" table:expression="0"/>
        <table:named-expression table:name="Excel_BuiltIn_Print_Area_41_1_1_1" table:base-cell-address="$'NULLA OSTA COMUNICAZIONE PREVENTIVA'.$A$1" table:expression="0"/>
        <table:named-expression table:name="Excel_BuiltIn_Print_Titles_41_1_1_1" table:base-cell-address="$'NULLA OSTA COMUNICAZIONE PREVENTIVA'.$A$1" table:expression="0"/>
        <table:named-expression table:name="Excel_BuiltIn__FilterDatabase_42_1_1_1" table:base-cell-address="$'NULLA OSTA COMUNICAZIONE PREVENTIVA'.$A$1" table:expression="0"/>
        <table:named-expression table:name="Excel_BuiltIn_Print_Area_42_1_1_1" table:base-cell-address="$'NULLA OSTA COMUNICAZIONE PREVENTIVA'.$A$1" table:expression="0"/>
        <table:named-expression table:name="Excel_BuiltIn_Print_Titles_42_1_1_1" table:base-cell-address="$'NULLA OSTA COMUNICAZIONE PREVENTIVA'.$A$1" table:expression="0"/>
        <table:named-expression table:name="Excel_BuiltIn__FilterDatabase_43_1_1" table:base-cell-address="$'NULLA OSTA COMUNICAZIONE PREVENTIVA'.$A$1" table:expression="0"/>
        <table:named-expression table:name="Excel_BuiltIn_Print_Area_43_1_1" table:base-cell-address="$'NULLA OSTA COMUNICAZIONE PREVENTIVA'.$A$1" table:expression="0"/>
        <table:named-expression table:name="Excel_BuiltIn_Print_Titles_43_1_1" table:base-cell-address="$'NULLA OSTA COMUNICAZIONE PREVENTIVA'.$A$1" table:expression="0"/>
        <table:named-expression table:name="Excel_BuiltIn__FilterDatabase_44_1_1" table:base-cell-address="$'NULLA OSTA COMUNICAZIONE PREVENTIVA'.$A$1" table:expression="0"/>
        <table:named-expression table:name="Excel_BuiltIn_Print_Area_44_1_1" table:base-cell-address="$'NULLA OSTA COMUNICAZIONE PREVENTIVA'.$A$1" table:expression="0"/>
        <table:named-expression table:name="Excel_BuiltIn_Print_Titles_44_1_1" table:base-cell-address="$'NULLA OSTA COMUNICAZIONE PREVENTIVA'.$A$1" table:expression="0"/>
        <table:named-expression table:name="Excel_BuiltIn__FilterDatabase_45_1_1" table:base-cell-address="$'NULLA OSTA COMUNICAZIONE PREVENTIVA'.$A$1" table:expression="0"/>
        <table:named-expression table:name="Excel_BuiltIn_Print_Area_45_1_1" table:base-cell-address="$'NULLA OSTA COMUNICAZIONE PREVENTIVA'.$A$1" table:expression="0"/>
        <table:named-expression table:name="Excel_BuiltIn_Print_Titles_45_1_1" table:base-cell-address="$'NULLA OSTA COMUNICAZIONE PREVENTIVA'.$A$1" table:expression="0"/>
        <table:named-expression table:name="Excel_BuiltIn__FilterDatabase_46_1_1" table:base-cell-address="$'NULLA OSTA COMUNICAZIONE PREVENTIVA'.$A$1" table:expression="0"/>
        <table:named-expression table:name="Excel_BuiltIn_Print_Area_46_1_1" table:base-cell-address="$'NULLA OSTA COMUNICAZIONE PREVENTIVA'.$A$1" table:expression="0"/>
        <table:named-expression table:name="Excel_BuiltIn_Print_Titles_46_1_1" table:base-cell-address="$'NULLA OSTA COMUNICAZIONE PREVENTIVA'.$A$1" table:expression="0"/>
        <table:named-expression table:name="Excel_BuiltIn__FilterDatabase_47_1_1" table:base-cell-address="$'NULLA OSTA COMUNICAZIONE PREVENTIVA'.$A$1" table:expression="0"/>
        <table:named-expression table:name="Excel_BuiltIn_Print_Area_47_1_1" table:base-cell-address="$'NULLA OSTA COMUNICAZIONE PREVENTIVA'.$A$1" table:expression="0"/>
        <table:named-expression table:name="Excel_BuiltIn_Print_Titles_47_1_1" table:base-cell-address="$'NULLA OSTA COMUNICAZIONE PREVENTIVA'.$A$1" table:expression="0"/>
        <table:named-expression table:name="Excel_BuiltIn__FilterDatabase_48_1_1" table:base-cell-address="$'NULLA OSTA COMUNICAZIONE PREVENTIVA'.$A$1" table:expression="0"/>
        <table:named-expression table:name="Excel_BuiltIn_Print_Area_48_1_1" table:base-cell-address="$'NULLA OSTA COMUNICAZIONE PREVENTIVA'.$A$1" table:expression="0"/>
        <table:named-expression table:name="Excel_BuiltIn_Print_Titles_48_1_1" table:base-cell-address="$'NULLA OSTA COMUNICAZIONE PREVENTIVA'.$A$1" table:expression="0"/>
        <table:named-expression table:name="Excel_BuiltIn__FilterDatabase_49_1_1" table:base-cell-address="$'NULLA OSTA COMUNICAZIONE PREVENTIVA'.$A$1" table:expression="0"/>
        <table:named-expression table:name="Excel_BuiltIn_Print_Area_49_1_1" table:base-cell-address="$'NULLA OSTA COMUNICAZIONE PREVENTIVA'.$A$1" table:expression="0"/>
        <table:named-expression table:name="Excel_BuiltIn_Print_Titles_49_1_1" table:base-cell-address="$'NULLA OSTA COMUNICAZIONE PREVENTIVA'.$A$1" table:expression="0"/>
        <table:named-expression table:name="Excel_BuiltIn__FilterDatabase_50_1_1" table:base-cell-address="$'NULLA OSTA COMUNICAZIONE PREVENTIVA'.$A$1" table:expression="0"/>
        <table:named-expression table:name="Excel_BuiltIn_Print_Area_50_1_1" table:base-cell-address="$'NULLA OSTA COMUNICAZIONE PREVENTIVA'.$A$1" table:expression="0"/>
        <table:named-expression table:name="Excel_BuiltIn_Print_Titles_50_1_1" table:base-cell-address="$'NULLA OSTA COMUNICAZIONE PREVENTIVA'.$A$1" table:expression="0"/>
        <table:named-expression table:name="Excel_BuiltIn__FilterDatabase_51_1_1" table:base-cell-address="$'NULLA OSTA COMUNICAZIONE PREVENTIVA'.$A$1" table:expression="0"/>
        <table:named-expression table:name="Excel_BuiltIn_Print_Area_51_1_1" table:base-cell-address="$'NULLA OSTA COMUNICAZIONE PREVENTIVA'.$A$1" table:expression="0"/>
        <table:named-expression table:name="Excel_BuiltIn_Print_Titles_51_1_1" table:base-cell-address="$'NULLA OSTA COMUNICAZIONE PREVENTIVA'.$A$1" table:expression="0"/>
        <table:named-expression table:name="Excel_BuiltIn__FilterDatabase_52_1_1" table:base-cell-address="$'NULLA OSTA COMUNICAZIONE PREVENTIVA'.$A$1" table:expression="0"/>
        <table:named-expression table:name="Excel_BuiltIn_Print_Area_52_1_1" table:base-cell-address="$'NULLA OSTA COMUNICAZIONE PREVENTIVA'.$A$1" table:expression="0"/>
        <table:named-expression table:name="Excel_BuiltIn_Print_Titles_52_1_1" table:base-cell-address="$'NULLA OSTA COMUNICAZIONE PREVENTIVA'.$A$1" table:expression="0"/>
        <table:named-expression table:name="Excel_BuiltIn__FilterDatabase_53_1_1" table:base-cell-address="$'NULLA OSTA COMUNICAZIONE PREVENTIVA'.$A$1" table:expression="0"/>
        <table:named-expression table:name="Excel_BuiltIn_Print_Area_53_1_1" table:base-cell-address="$'NULLA OSTA COMUNICAZIONE PREVENTIVA'.$A$1" table:expression="0"/>
        <table:named-expression table:name="Excel_BuiltIn_Print_Titles_53_1_1" table:base-cell-address="$'NULLA OSTA COMUNICAZIONE PREVENTIVA'.$A$1" table:expression="0"/>
        <table:named-expression table:name="Excel_BuiltIn__FilterDatabase_54_1_1" table:base-cell-address="$'NULLA OSTA COMUNICAZIONE PREVENTIVA'.$A$1" table:expression="0"/>
        <table:named-expression table:name="Excel_BuiltIn_Print_Area_54_1_1" table:base-cell-address="$'NULLA OSTA COMUNICAZIONE PREVENTIVA'.$A$1" table:expression="0"/>
        <table:named-expression table:name="Excel_BuiltIn_Print_Titles_54_1_1" table:base-cell-address="$'NULLA OSTA COMUNICAZIONE PREVENTIVA'.$A$1" table:expression="0"/>
        <table:named-expression table:name="Excel_BuiltIn__FilterDatabase_55_1" table:base-cell-address="$'NULLA OSTA COMUNICAZIONE PREVENTIVA'.$A$1" table:expression="0"/>
        <table:named-expression table:name="Excel_BuiltIn_Print_Area_55_1" table:base-cell-address="$'NULLA OSTA COMUNICAZIONE PREVENTIVA'.$A$1" table:expression="0"/>
        <table:named-expression table:name="Excel_BuiltIn_Print_Titles_55_1" table:base-cell-address="$'NULLA OSTA COMUNICAZIONE PREVENTIVA'.$A$1" table:expression="0"/>
        <table:named-expression table:name="Excel_BuiltIn__FilterDatabase_56_1" table:base-cell-address="$'NULLA OSTA COMUNICAZIONE PREVENTIVA'.$A$1" table:expression="0"/>
        <table:named-expression table:name="Excel_BuiltIn_Print_Area_56_1" table:base-cell-address="$'NULLA OSTA COMUNICAZIONE PREVENTIVA'.$A$1" table:expression="0"/>
        <table:named-expression table:name="Excel_BuiltIn_Print_Titles_56_1" table:base-cell-address="$'NULLA OSTA COMUNICAZIONE PREVENTIVA'.$A$1" table:expression="0"/>
        <table:named-expression table:name="Excel_BuiltIn__FilterDatabase_57_1" table:base-cell-address="$'NULLA OSTA COMUNICAZIONE PREVENTIVA'.$A$1" table:expression="0"/>
        <table:named-expression table:name="Excel_BuiltIn_Print_Area_57_1" table:base-cell-address="$'NULLA OSTA COMUNICAZIONE PREVENTIVA'.$A$1" table:expression="0"/>
        <table:named-expression table:name="Excel_BuiltIn_Print_Titles_57_1" table:base-cell-address="$'NULLA OSTA COMUNICAZIONE PREVENTIVA'.$A$1" table:expression="0"/>
        <table:named-expression table:name="Excel_BuiltIn__FilterDatabase_58_1" table:base-cell-address="$'NULLA OSTA COMUNICAZIONE PREVENTIVA'.$A$1" table:expression="0"/>
        <table:named-expression table:name="Excel_BuiltIn_Print_Area_58_1" table:base-cell-address="$'NULLA OSTA COMUNICAZIONE PREVENTIVA'.$A$1" table:expression="0"/>
        <table:named-expression table:name="Excel_BuiltIn_Print_Titles_58_1" table:base-cell-address="$'NULLA OSTA COMUNICAZIONE PREVENTIVA'.$A$1" table:expression="0"/>
        <table:named-expression table:name="Excel_BuiltIn__FilterDatabase_59_1" table:base-cell-address="$'NULLA OSTA COMUNICAZIONE PREVENTIVA'.$A$1" table:expression="0"/>
        <table:named-expression table:name="Excel_BuiltIn_Print_Area_59_1" table:base-cell-address="$'NULLA OSTA COMUNICAZIONE PREVENTIVA'.$A$1" table:expression="0"/>
        <table:named-expression table:name="Excel_BuiltIn_Print_Titles_59_1" table:base-cell-address="$'NULLA OSTA COMUNICAZIONE PREVENTIVA'.$A$1" table:expression="0"/>
        <table:named-expression table:name="Excel_BuiltIn__FilterDatabase_60_1" table:base-cell-address="$'NULLA OSTA COMUNICAZIONE PREVENTIVA'.$A$1" table:expression="0"/>
        <table:named-expression table:name="Excel_BuiltIn_Print_Area_60_1" table:base-cell-address="$'NULLA OSTA COMUNICAZIONE PREVENTIVA'.$A$1" table:expression="0"/>
        <table:named-expression table:name="Excel_BuiltIn_Print_Titles_60_1" table:base-cell-address="$'NULLA OSTA COMUNICAZIONE PREVENTIVA'.$A$1" table:expression="0"/>
        <table:named-expression table:name="Excel_BuiltIn__FilterDatabase_61_1" table:base-cell-address="$'NULLA OSTA COMUNICAZIONE PREVENTIVA'.$A$1" table:expression="0"/>
        <table:named-expression table:name="Excel_BuiltIn_Print_Area_61_1" table:base-cell-address="$'NULLA OSTA COMUNICAZIONE PREVENTIVA'.$A$1" table:expression="0"/>
        <table:named-expression table:name="Excel_BuiltIn_Print_Titles_61_1" table:base-cell-address="$'NULLA OSTA COMUNICAZIONE PREVENTIVA'.$A$1" table:expression="0"/>
        <table:named-expression table:name="Excel_BuiltIn__FilterDatabase_62_1" table:base-cell-address="$'NULLA OSTA COMUNICAZIONE PREVENTIVA'.$A$1" table:expression="0"/>
        <table:named-expression table:name="Excel_BuiltIn_Print_Area_62_1" table:base-cell-address="$'NULLA OSTA COMUNICAZIONE PREVENTIVA'.$A$1" table:expression="0"/>
        <table:named-expression table:name="Excel_BuiltIn_Print_Titles_62_1" table:base-cell-address="$'NULLA OSTA COMUNICAZIONE PREVENTIVA'.$A$1" table:expression="0"/>
        <table:named-expression table:name="Excel_BuiltIn__FilterDatabase_63_1" table:base-cell-address="$'NULLA OSTA COMUNICAZIONE PREVENTIVA'.$A$1" table:expression="0"/>
        <table:named-expression table:name="Excel_BuiltIn_Print_Area_63_1" table:base-cell-address="$'NULLA OSTA COMUNICAZIONE PREVENTIVA'.$A$1" table:expression="0"/>
        <table:named-expression table:name="Excel_BuiltIn_Print_Titles_63_1" table:base-cell-address="$'NULLA OSTA COMUNICAZIONE PREVENTIVA'.$A$1" table:expression="0"/>
        <table:named-expression table:name="Excel_BuiltIn__FilterDatabase_64_1" table:base-cell-address="$'NULLA OSTA COMUNICAZIONE PREVENTIVA'.$A$1" table:expression="0"/>
        <table:named-expression table:name="Excel_BuiltIn_Print_Area_64_1" table:base-cell-address="$'NULLA OSTA COMUNICAZIONE PREVENTIVA'.$A$1" table:expression="0"/>
        <table:named-expression table:name="Excel_BuiltIn_Print_Titles_64_1" table:base-cell-address="$'NULLA OSTA COMUNICAZIONE PREVENTIVA'.$A$1" table:expression="0"/>
        <table:named-expression table:name="Excel_BuiltIn__FilterDatabase_65_1" table:base-cell-address="$'NULLA OSTA COMUNICAZIONE PREVENTIVA'.$A$1" table:expression="0"/>
        <table:named-expression table:name="Excel_BuiltIn_Print_Area_65_1" table:base-cell-address="$'NULLA OSTA COMUNICAZIONE PREVENTIVA'.$A$1" table:expression="0"/>
        <table:named-expression table:name="Excel_BuiltIn_Print_Titles_65_1" table:base-cell-address="$'NULLA OSTA COMUNICAZIONE PREVENTIVA'.$A$1" table:expression="0"/>
        <table:named-expression table:name="Excel_BuiltIn__FilterDatabase_66_1" table:base-cell-address="$'NULLA OSTA COMUNICAZIONE PREVENTIVA'.$A$1" table:expression="0"/>
        <table:named-expression table:name="Excel_BuiltIn_Print_Area_66_1" table:base-cell-address="$'NULLA OSTA COMUNICAZIONE PREVENTIVA'.$A$1" table:expression="0"/>
        <table:named-expression table:name="Excel_BuiltIn_Print_Titles_66_1" table:base-cell-address="$'NULLA OSTA COMUNICAZIONE PREVENTIVA'.$A$1" table:expression="0"/>
        <table:named-expression table:name="Excel_BuiltIn__FilterDatabase_67_1" table:base-cell-address="$'NULLA OSTA COMUNICAZIONE PREVENTIVA'.$A$1" table:expression="0"/>
        <table:named-expression table:name="Excel_BuiltIn_Print_Area_67_1" table:base-cell-address="$'NULLA OSTA COMUNICAZIONE PREVENTIVA'.$A$1" table:expression="0"/>
        <table:named-expression table:name="Excel_BuiltIn_Print_Titles_67_1" table:base-cell-address="$'NULLA OSTA COMUNICAZIONE PREVENTIVA'.$A$1" table:expression="0"/>
        <table:named-expression table:name="Excel_BuiltIn__FilterDatabase_68_1" table:base-cell-address="$'NULLA OSTA COMUNICAZIONE PREVENTIVA'.$A$1" table:expression="0"/>
        <table:named-expression table:name="Excel_BuiltIn_Print_Area_68_1" table:base-cell-address="$'NULLA OSTA COMUNICAZIONE PREVENTIVA'.$A$1" table:expression="0"/>
        <table:named-expression table:name="Excel_BuiltIn_Print_Titles_68_1" table:base-cell-address="$'NULLA OSTA COMUNICAZIONE PREVENTIVA'.$A$1" table:expression="0"/>
        <table:named-expression table:name="Excel_BuiltIn__FilterDatabase_69" table:base-cell-address="$'NULLA OSTA COMUNICAZIONE PREVENTIVA'.$A$1" table:expression="0"/>
        <table:named-expression table:name="Excel_BuiltIn_Print_Area_69" table:base-cell-address="$'NULLA OSTA COMUNICAZIONE PREVENTIVA'.$A$1" table:expression="0"/>
        <table:named-expression table:name="Excel_BuiltIn_Print_Titles_69" table:base-cell-address="$'NULLA OSTA COMUNICAZIONE PREVENTIVA'.$A$1" table:expression="0"/>
        <table:named-expression table:name="Excel_BuiltIn__FilterDatabase_70" table:base-cell-address="$'NULLA OSTA COMUNICAZIONE PREVENTIVA'.$A$1" table:expression="0"/>
        <table:named-expression table:name="Excel_BuiltIn_Print_Area_70" table:base-cell-address="$'NULLA OSTA COMUNICAZIONE PREVENTIVA'.$A$1" table:expression="0"/>
        <table:named-expression table:name="Excel_BuiltIn_Print_Titles_70" table:base-cell-address="$'NULLA OSTA COMUNICAZIONE PREVENTIVA'.$A$1" table:expression="0"/>
        <table:named-expression table:name="Excel_BuiltIn__FilterDatabase_71" table:base-cell-address="$'NULLA OSTA COMUNICAZIONE PREVENTIVA'.$A$1" table:expression="0"/>
        <table:named-expression table:name="Excel_BuiltIn_Print_Area_71" table:base-cell-address="$'NULLA OSTA COMUNICAZIONE PREVENTIVA'.$A$1" table:expression="0"/>
        <table:named-expression table:name="Excel_BuiltIn_Print_Titles_71" table:base-cell-address="$'NULLA OSTA COMUNICAZIONE PREVENTIVA'.$A$1" table:expression="0"/>
        <table:named-expression table:name="Excel_BuiltIn__FilterDatabase_72" table:base-cell-address="$'NULLA OSTA COMUNICAZIONE PREVENTIVA'.$A$1" table:expression="0"/>
        <table:named-expression table:name="Excel_BuiltIn_Print_Area_72" table:base-cell-address="$'NULLA OSTA COMUNICAZIONE PREVENTIVA'.$A$1" table:expression="0"/>
        <table:named-expression table:name="Excel_BuiltIn_Print_Titles_72" table:base-cell-address="$'NULLA OSTA COMUNICAZIONE PREVENTIVA'.$A$1" table:expression="0"/>
        <table:named-expression table:name="Excel_BuiltIn__FilterDatabase_1_1_1_1_1_1_1_1_1_1_1_1" table:base-cell-address="$'NULLA OSTA COMUNICAZIONE PREVENTIVA'.$A$1" table:expression="0"/>
        <table:named-expression table:name="Excel_BuiltIn_Print_Area_1_1_1_1_1_1_1_1_1_1_1_1" table:base-cell-address="$'NULLA OSTA COMUNICAZIONE PREVENTIVA'.$A$1" table:expression="0"/>
        <table:named-expression table:name="Excel_BuiltIn_Print_Titles_1_1_1_1_1_1_1_1_1_1_1_1" table:base-cell-address="$'NULLA OSTA COMUNICAZIONE PREVENTIVA'.$A$1" table:expression="0"/>
        <table:named-expression table:name="Excel_BuiltIn__FilterDatabase_2_1_1_1_1_1_1_1_1_1_1_1" table:base-cell-address="$'NULLA OSTA COMUNICAZIONE PREVENTIVA'.$A$1" table:expression="0"/>
        <table:named-expression table:name="Excel_BuiltIn_Print_Area_2_1_1_1_1_1_1_1_1_1_1_1" table:base-cell-address="$'NULLA OSTA COMUNICAZIONE PREVENTIVA'.$A$1" table:expression="0"/>
        <table:named-expression table:name="Excel_BuiltIn_Print_Titles_2_1_1_1_1_1_1_1_1_1_1_1" table:base-cell-address="$'NULLA OSTA COMUNICAZIONE PREVENTIVA'.$A$1" table:expression="0"/>
        <table:named-expression table:name="Excel_BuiltIn__FilterDatabase_1_1_1_1_1_1_1_1_1_1_1_1_1" table:base-cell-address="$'NULLA OSTA COMUNICAZIONE PREVENTIVA'.$A$1" table:expression="0"/>
        <table:named-expression table:name="Excel_BuiltIn_Print_Area_1_1_1_1_1_1_1_1_1_1_1_1_1" table:base-cell-address="$'NULLA OSTA COMUNICAZIONE PREVENTIVA'.$A$1" table:expression="0"/>
        <table:named-expression table:name="Excel_BuiltIn_Print_Titles_1_1_1_1_1_1_1_1_1_1_1_1_1" table:base-cell-address="$'NULLA OSTA COMUNICAZIONE PREVENTIVA'.$A$1" table:expression="0"/>
        <table:named-expression table:name="Excel_BuiltIn__FilterDatabase_2_1_1_1_1_1_1_1_1_1_1_1_1" table:base-cell-address="$'NULLA OSTA COMUNICAZIONE PREVENTIVA'.$A$1" table:expression="0"/>
        <table:named-expression table:name="Excel_BuiltIn_Print_Area_2_1_1_1_1_1_1_1_1_1_1_1_1" table:base-cell-address="$'NULLA OSTA COMUNICAZIONE PREVENTIVA'.$A$1" table:expression="0"/>
        <table:named-expression table:name="Excel_BuiltIn_Print_Titles_2_1_1_1_1_1_1_1_1_1_1_1_1" table:base-cell-address="$'NULLA OSTA COMUNICAZIONE PREVENTIVA'.$A$1" table:expression="0"/>
        <table:named-expression table:name="Excel_BuiltIn__FilterDatabase_3_1_1_1_1_1_1_1" table:base-cell-address="$'NULLA OSTA COMUNICAZIONE PREVENTIVA'.$A$1" table:expression="0"/>
        <table:named-expression table:name="Excel_BuiltIn_Print_Area_3_1_1_1_1_1_1_1" table:base-cell-address="$'NULLA OSTA COMUNICAZIONE PREVENTIVA'.$A$1" table:expression="0"/>
        <table:named-expression table:name="Excel_BuiltIn_Print_Titles_3_1_1_1_1_1_1_1" table:base-cell-address="$'NULLA OSTA COMUNICAZIONE PREVENTIVA'.$A$1" table:expression="0"/>
        <table:named-expression table:name="Excel_BuiltIn__FilterDatabase_4_1_1_1_1_1_1_1" table:base-cell-address="$'NULLA OSTA COMUNICAZIONE PREVENTIVA'.$A$1" table:expression="0"/>
        <table:named-expression table:name="Excel_BuiltIn_Print_Area_4_1_1_1_1_1_1_1" table:base-cell-address="$'NULLA OSTA COMUNICAZIONE PREVENTIVA'.$A$1" table:expression="0"/>
        <table:named-expression table:name="Excel_BuiltIn_Print_Titles_4_1_1_1_1_1_1_1" table:base-cell-address="$'NULLA OSTA COMUNICAZIONE PREVENTIVA'.$A$1" table:expression="0"/>
        <table:named-expression table:name="Excel_BuiltIn__FilterDatabase_5_1_1_1_1_1_1" table:base-cell-address="$'NULLA OSTA COMUNICAZIONE PREVENTIVA'.$A$1" table:expression="0"/>
        <table:named-expression table:name="Excel_BuiltIn_Print_Area_5_1_1_1_1_1_1" table:base-cell-address="$'NULLA OSTA COMUNICAZIONE PREVENTIVA'.$A$1" table:expression="0"/>
        <table:named-expression table:name="Excel_BuiltIn_Print_Titles_5_1_1_1_1_1_1" table:base-cell-address="$'NULLA OSTA COMUNICAZIONE PREVENTIVA'.$A$1" table:expression="0"/>
        <table:named-expression table:name="Excel_BuiltIn__FilterDatabase_6_1_1_1_1_1_1" table:base-cell-address="$'NULLA OSTA COMUNICAZIONE PREVENTIVA'.$A$1" table:expression="0"/>
        <table:named-expression table:name="Excel_BuiltIn_Print_Area_6_1_1_1_1_1_1" table:base-cell-address="$'NULLA OSTA COMUNICAZIONE PREVENTIVA'.$A$1" table:expression="0"/>
        <table:named-expression table:name="Excel_BuiltIn_Print_Titles_6_1_1_1_1_1_1" table:base-cell-address="$'NULLA OSTA COMUNICAZIONE PREVENTIVA'.$A$1" table:expression="0"/>
        <table:named-expression table:name="Excel_BuiltIn__FilterDatabase_7_1_1_1_1_1_1" table:base-cell-address="$'NULLA OSTA COMUNICAZIONE PREVENTIVA'.$A$1" table:expression="0"/>
        <table:named-expression table:name="Excel_BuiltIn_Print_Area_7_1_1_1_1_1_1" table:base-cell-address="$'NULLA OSTA COMUNICAZIONE PREVENTIVA'.$A$1" table:expression="0"/>
        <table:named-expression table:name="Excel_BuiltIn_Print_Titles_7_1_1_1_1_1_1" table:base-cell-address="$'NULLA OSTA COMUNICAZIONE PREVENTIVA'.$A$1" table:expression="0"/>
        <table:named-expression table:name="Excel_BuiltIn__FilterDatabase_8_1_1_1_1_1_1" table:base-cell-address="$'NULLA OSTA COMUNICAZIONE PREVENTIVA'.$A$1" table:expression="0"/>
        <table:named-expression table:name="Excel_BuiltIn_Print_Area_8_1_1_1_1_1_1" table:base-cell-address="$'NULLA OSTA COMUNICAZIONE PREVENTIVA'.$A$1" table:expression="0"/>
        <table:named-expression table:name="Excel_BuiltIn_Print_Titles_8_1_1_1_1_1_1" table:base-cell-address="$'NULLA OSTA COMUNICAZIONE PREVENTIVA'.$A$1" table:expression="0"/>
        <table:named-expression table:name="Excel_BuiltIn__FilterDatabase_9_1_1_1_1_1_1" table:base-cell-address="$'NULLA OSTA COMUNICAZIONE PREVENTIVA'.$A$1" table:expression="0"/>
        <table:named-expression table:name="Excel_BuiltIn_Print_Area_9_1_1_1_1_1_1" table:base-cell-address="$'NULLA OSTA COMUNICAZIONE PREVENTIVA'.$A$1" table:expression="0"/>
        <table:named-expression table:name="Excel_BuiltIn_Print_Titles_9_1_1_1_1_1_1" table:base-cell-address="$'NULLA OSTA COMUNICAZIONE PREVENTIVA'.$A$1" table:expression="0"/>
        <table:named-expression table:name="Excel_BuiltIn__FilterDatabase_10_1_1_1_1_1_1" table:base-cell-address="$'NULLA OSTA COMUNICAZIONE PREVENTIVA'.$A$1" table:expression="0"/>
        <table:named-expression table:name="Excel_BuiltIn_Print_Area_10_1_1_1_1_1_1" table:base-cell-address="$'NULLA OSTA COMUNICAZIONE PREVENTIVA'.$A$1" table:expression="0"/>
        <table:named-expression table:name="Excel_BuiltIn_Print_Titles_10_1_1_1_1_1_1" table:base-cell-address="$'NULLA OSTA COMUNICAZIONE PREVENTIVA'.$A$1" table:expression="0"/>
        <table:named-expression table:name="Excel_BuiltIn__FilterDatabase_11_1_1_1_1_1_1" table:base-cell-address="$'NULLA OSTA COMUNICAZIONE PREVENTIVA'.$A$1" table:expression="0"/>
        <table:named-expression table:name="Excel_BuiltIn_Print_Area_11_1_1_1_1_1_1" table:base-cell-address="$'NULLA OSTA COMUNICAZIONE PREVENTIVA'.$A$1" table:expression="0"/>
        <table:named-expression table:name="Excel_BuiltIn_Print_Titles_11_1_1_1_1_1_1" table:base-cell-address="$'NULLA OSTA COMUNICAZIONE PREVENTIVA'.$A$1" table:expression="0"/>
        <table:named-expression table:name="Excel_BuiltIn__FilterDatabase_12_1_1_1_1_1_1" table:base-cell-address="$'NULLA OSTA COMUNICAZIONE PREVENTIVA'.$A$1" table:expression="0"/>
        <table:named-expression table:name="Excel_BuiltIn_Print_Area_12_1_1_1_1_1_1" table:base-cell-address="$'NULLA OSTA COMUNICAZIONE PREVENTIVA'.$A$1" table:expression="0"/>
        <table:named-expression table:name="Excel_BuiltIn_Print_Titles_12_1_1_1_1_1_1" table:base-cell-address="$'NULLA OSTA COMUNICAZIONE PREVENTIVA'.$A$1" table:expression="0"/>
        <table:named-expression table:name="Excel_BuiltIn__FilterDatabase_13_1_1_1_1_1_1" table:base-cell-address="$'NULLA OSTA COMUNICAZIONE PREVENTIVA'.$A$1" table:expression="0"/>
        <table:named-expression table:name="Excel_BuiltIn_Print_Area_13_1_1_1_1_1_1" table:base-cell-address="$'NULLA OSTA COMUNICAZIONE PREVENTIVA'.$A$1" table:expression="0"/>
        <table:named-expression table:name="Excel_BuiltIn_Print_Titles_13_1_1_1_1_1_1" table:base-cell-address="$'NULLA OSTA COMUNICAZIONE PREVENTIVA'.$A$1" table:expression="0"/>
        <table:named-expression table:name="Excel_BuiltIn__FilterDatabase_14_1_1_1_1_1_1" table:base-cell-address="$'NULLA OSTA COMUNICAZIONE PREVENTIVA'.$A$1" table:expression="0"/>
        <table:named-expression table:name="Excel_BuiltIn_Print_Area_14_1_1_1_1_1_1" table:base-cell-address="$'NULLA OSTA COMUNICAZIONE PREVENTIVA'.$A$1" table:expression="0"/>
        <table:named-expression table:name="Excel_BuiltIn_Print_Titles_14_1_1_1_1_1_1" table:base-cell-address="$'NULLA OSTA COMUNICAZIONE PREVENTIVA'.$A$1" table:expression="0"/>
        <table:named-expression table:name="Excel_BuiltIn__FilterDatabase_15_1_1_1_1_1_1" table:base-cell-address="$'NULLA OSTA COMUNICAZIONE PREVENTIVA'.$A$1" table:expression="0"/>
        <table:named-expression table:name="Excel_BuiltIn_Print_Area_15_1_1_1_1_1_1" table:base-cell-address="$'NULLA OSTA COMUNICAZIONE PREVENTIVA'.$A$1" table:expression="0"/>
        <table:named-expression table:name="Excel_BuiltIn_Print_Titles_15_1_1_1_1_1_1" table:base-cell-address="$'NULLA OSTA COMUNICAZIONE PREVENTIVA'.$A$1" table:expression="0"/>
        <table:named-expression table:name="Excel_BuiltIn__FilterDatabase_16_1_1_1_1_1_1" table:base-cell-address="$'NULLA OSTA COMUNICAZIONE PREVENTIVA'.$A$1" table:expression="0"/>
        <table:named-expression table:name="Excel_BuiltIn_Print_Area_16_1_1_1_1_1_1" table:base-cell-address="$'NULLA OSTA COMUNICAZIONE PREVENTIVA'.$A$1" table:expression="0"/>
        <table:named-expression table:name="Excel_BuiltIn_Print_Titles_16_1_1_1_1_1_1" table:base-cell-address="$'NULLA OSTA COMUNICAZIONE PREVENTIVA'.$A$1" table:expression="0"/>
        <table:named-expression table:name="Excel_BuiltIn__FilterDatabase_1_1_1_1_1_1_1_1_1_1_1_1_1_1" table:base-cell-address="$'NULLA OSTA COMUNICAZIONE PREVENTIVA'.$A$1" table:expression="0"/>
        <table:named-expression table:name="Excel_BuiltIn_Print_Area_1_1_1_1_1_1_1_1_1_1_1_1_1_1" table:base-cell-address="$'NULLA OSTA COMUNICAZIONE PREVENTIVA'.$A$1" table:expression="0"/>
        <table:named-expression table:name="Excel_BuiltIn_Print_Titles_1_1_1_1_1_1_1_1_1_1_1_1_1_1" table:base-cell-address="$'NULLA OSTA COMUNICAZIONE PREVENTIVA'.$A$1" table:expression="0"/>
        <table:named-expression table:name="Excel_BuiltIn__FilterDatabase_2_1_1_1_1_1_1_1_1_1_1_1_1_1" table:base-cell-address="$'NULLA OSTA COMUNICAZIONE PREVENTIVA'.$A$1" table:expression="0"/>
        <table:named-expression table:name="Excel_BuiltIn_Print_Area_2_1_1_1_1_1_1_1_1_1_1_1_1_1" table:base-cell-address="$'NULLA OSTA COMUNICAZIONE PREVENTIVA'.$A$1" table:expression="0"/>
        <table:named-expression table:name="Excel_BuiltIn_Print_Titles_2_1_1_1_1_1_1_1_1_1_1_1_1_1" table:base-cell-address="$'NULLA OSTA COMUNICAZIONE PREVENTIVA'.$A$1" table:expression="0"/>
        <table:named-expression table:name="Excel_BuiltIn__FilterDatabase_3_1_1_1_1_1_1_1_1" table:base-cell-address="$'NULLA OSTA COMUNICAZIONE PREVENTIVA'.$A$1" table:expression="0"/>
        <table:named-expression table:name="Excel_BuiltIn_Print_Area_3_1_1_1_1_1_1_1_1" table:base-cell-address="$'NULLA OSTA COMUNICAZIONE PREVENTIVA'.$A$1" table:expression="0"/>
        <table:named-expression table:name="Excel_BuiltIn_Print_Titles_3_1_1_1_1_1_1_1_1" table:base-cell-address="$'NULLA OSTA COMUNICAZIONE PREVENTIVA'.$A$1" table:expression="0"/>
        <table:named-expression table:name="Excel_BuiltIn__FilterDatabase_4_1_1_1_1_1_1_1_1" table:base-cell-address="$'NULLA OSTA COMUNICAZIONE PREVENTIVA'.$A$1" table:expression="0"/>
        <table:named-expression table:name="Excel_BuiltIn_Print_Area_4_1_1_1_1_1_1_1_1" table:base-cell-address="$'NULLA OSTA COMUNICAZIONE PREVENTIVA'.$A$1" table:expression="0"/>
        <table:named-expression table:name="Excel_BuiltIn_Print_Titles_4_1_1_1_1_1_1_1_1" table:base-cell-address="$'NULLA OSTA COMUNICAZIONE PREVENTIVA'.$A$1" table:expression="0"/>
        <table:named-expression table:name="Excel_BuiltIn__FilterDatabase_5_1_1_1_1_1_1_1" table:base-cell-address="$'NULLA OSTA COMUNICAZIONE PREVENTIVA'.$A$1" table:expression="0"/>
        <table:named-expression table:name="Excel_BuiltIn_Print_Area_5_1_1_1_1_1_1_1" table:base-cell-address="$'NULLA OSTA COMUNICAZIONE PREVENTIVA'.$A$1" table:expression="0"/>
        <table:named-expression table:name="Excel_BuiltIn_Print_Titles_5_1_1_1_1_1_1_1" table:base-cell-address="$'NULLA OSTA COMUNICAZIONE PREVENTIVA'.$A$1" table:expression="0"/>
        <table:named-expression table:name="Excel_BuiltIn__FilterDatabase_6_1_1_1_1_1_1_1" table:base-cell-address="$'NULLA OSTA COMUNICAZIONE PREVENTIVA'.$A$1" table:expression="0"/>
        <table:named-expression table:name="Excel_BuiltIn_Print_Area_6_1_1_1_1_1_1_1" table:base-cell-address="$'NULLA OSTA COMUNICAZIONE PREVENTIVA'.$A$1" table:expression="0"/>
        <table:named-expression table:name="Excel_BuiltIn_Print_Titles_6_1_1_1_1_1_1_1" table:base-cell-address="$'NULLA OSTA COMUNICAZIONE PREVENTIVA'.$A$1" table:expression="0"/>
        <table:named-expression table:name="Excel_BuiltIn__FilterDatabase_7_1_1_1_1_1_1_1" table:base-cell-address="$'NULLA OSTA COMUNICAZIONE PREVENTIVA'.$A$1" table:expression="0"/>
        <table:named-expression table:name="Excel_BuiltIn_Print_Area_7_1_1_1_1_1_1_1" table:base-cell-address="$'NULLA OSTA COMUNICAZIONE PREVENTIVA'.$A$1" table:expression="0"/>
        <table:named-expression table:name="Excel_BuiltIn_Print_Titles_7_1_1_1_1_1_1_1" table:base-cell-address="$'NULLA OSTA COMUNICAZIONE PREVENTIVA'.$A$1" table:expression="0"/>
        <table:named-expression table:name="Excel_BuiltIn__FilterDatabase_8_1_1_1_1_1_1_1" table:base-cell-address="$'NULLA OSTA COMUNICAZIONE PREVENTIVA'.$A$1" table:expression="0"/>
        <table:named-expression table:name="Excel_BuiltIn_Print_Area_8_1_1_1_1_1_1_1" table:base-cell-address="$'NULLA OSTA COMUNICAZIONE PREVENTIVA'.$A$1" table:expression="0"/>
        <table:named-expression table:name="Excel_BuiltIn_Print_Titles_8_1_1_1_1_1_1_1" table:base-cell-address="$'NULLA OSTA COMUNICAZIONE PREVENTIVA'.$A$1" table:expression="0"/>
        <table:named-expression table:name="Excel_BuiltIn__FilterDatabase_9_1_1_1_1_1_1_1" table:base-cell-address="$'NULLA OSTA COMUNICAZIONE PREVENTIVA'.$A$1" table:expression="0"/>
        <table:named-expression table:name="Excel_BuiltIn_Print_Area_9_1_1_1_1_1_1_1" table:base-cell-address="$'NULLA OSTA COMUNICAZIONE PREVENTIVA'.$A$1" table:expression="0"/>
        <table:named-expression table:name="Excel_BuiltIn_Print_Titles_9_1_1_1_1_1_1_1" table:base-cell-address="$'NULLA OSTA COMUNICAZIONE PREVENTIVA'.$A$1" table:expression="0"/>
        <table:named-expression table:name="Excel_BuiltIn__FilterDatabase_10_1_1_1_1_1_1_1" table:base-cell-address="$'NULLA OSTA COMUNICAZIONE PREVENTIVA'.$A$1" table:expression="0"/>
        <table:named-expression table:name="Excel_BuiltIn_Print_Area_10_1_1_1_1_1_1_1" table:base-cell-address="$'NULLA OSTA COMUNICAZIONE PREVENTIVA'.$A$1" table:expression="0"/>
        <table:named-expression table:name="Excel_BuiltIn_Print_Titles_10_1_1_1_1_1_1_1" table:base-cell-address="$'NULLA OSTA COMUNICAZIONE PREVENTIVA'.$A$1" table:expression="0"/>
        <table:named-expression table:name="Excel_BuiltIn__FilterDatabase_11_1_1_1_1_1_1_1" table:base-cell-address="$'NULLA OSTA COMUNICAZIONE PREVENTIVA'.$A$1" table:expression="0"/>
        <table:named-expression table:name="Excel_BuiltIn_Print_Area_11_1_1_1_1_1_1_1" table:base-cell-address="$'NULLA OSTA COMUNICAZIONE PREVENTIVA'.$A$1" table:expression="0"/>
        <table:named-expression table:name="Excel_BuiltIn_Print_Titles_11_1_1_1_1_1_1_1" table:base-cell-address="$'NULLA OSTA COMUNICAZIONE PREVENTIVA'.$A$1" table:expression="0"/>
        <table:named-expression table:name="Excel_BuiltIn__FilterDatabase_12_1_1_1_1_1_1_1" table:base-cell-address="$'NULLA OSTA COMUNICAZIONE PREVENTIVA'.$A$1" table:expression="0"/>
        <table:named-expression table:name="Excel_BuiltIn_Print_Area_12_1_1_1_1_1_1_1" table:base-cell-address="$'NULLA OSTA COMUNICAZIONE PREVENTIVA'.$A$1" table:expression="0"/>
        <table:named-expression table:name="Excel_BuiltIn_Print_Titles_12_1_1_1_1_1_1_1" table:base-cell-address="$'NULLA OSTA COMUNICAZIONE PREVENTIVA'.$A$1" table:expression="0"/>
        <table:named-expression table:name="Excel_BuiltIn__FilterDatabase_13_1_1_1_1_1_1_1" table:base-cell-address="$'NULLA OSTA COMUNICAZIONE PREVENTIVA'.$A$1" table:expression="0"/>
        <table:named-expression table:name="Excel_BuiltIn_Print_Area_13_1_1_1_1_1_1_1" table:base-cell-address="$'NULLA OSTA COMUNICAZIONE PREVENTIVA'.$A$1" table:expression="0"/>
        <table:named-expression table:name="Excel_BuiltIn_Print_Titles_13_1_1_1_1_1_1_1" table:base-cell-address="$'NULLA OSTA COMUNICAZIONE PREVENTIVA'.$A$1" table:expression="0"/>
        <table:named-expression table:name="Excel_BuiltIn__FilterDatabase_14_1_1_1_1_1_1_1" table:base-cell-address="$'NULLA OSTA COMUNICAZIONE PREVENTIVA'.$A$1" table:expression="0"/>
        <table:named-expression table:name="Excel_BuiltIn_Print_Area_14_1_1_1_1_1_1_1" table:base-cell-address="$'NULLA OSTA COMUNICAZIONE PREVENTIVA'.$A$1" table:expression="0"/>
        <table:named-expression table:name="Excel_BuiltIn_Print_Titles_14_1_1_1_1_1_1_1" table:base-cell-address="$'NULLA OSTA COMUNICAZIONE PREVENTIVA'.$A$1" table:expression="0"/>
        <table:named-expression table:name="Excel_BuiltIn__FilterDatabase_15_1_1_1_1_1_1_1" table:base-cell-address="$'NULLA OSTA COMUNICAZIONE PREVENTIVA'.$A$1" table:expression="0"/>
        <table:named-expression table:name="Excel_BuiltIn_Print_Area_15_1_1_1_1_1_1_1" table:base-cell-address="$'NULLA OSTA COMUNICAZIONE PREVENTIVA'.$A$1" table:expression="0"/>
        <table:named-expression table:name="Excel_BuiltIn_Print_Titles_15_1_1_1_1_1_1_1" table:base-cell-address="$'NULLA OSTA COMUNICAZIONE PREVENTIVA'.$A$1" table:expression="0"/>
        <table:named-expression table:name="Excel_BuiltIn__FilterDatabase_16_1_1_1_1_1_1_1" table:base-cell-address="$'NULLA OSTA COMUNICAZIONE PREVENTIVA'.$A$1" table:expression="0"/>
        <table:named-expression table:name="Excel_BuiltIn_Print_Area_16_1_1_1_1_1_1_1" table:base-cell-address="$'NULLA OSTA COMUNICAZIONE PREVENTIVA'.$A$1" table:expression="0"/>
        <table:named-expression table:name="Excel_BuiltIn_Print_Titles_16_1_1_1_1_1_1_1" table:base-cell-address="$'NULLA OSTA COMUNICAZIONE PREVENTIVA'.$A$1" table:expression="0"/>
        <table:named-expression table:name="Excel_BuiltIn__FilterDatabase_17_1_1_1_1_1_1" table:base-cell-address="$'NULLA OSTA COMUNICAZIONE PREVENTIVA'.$A$1" table:expression="0"/>
        <table:named-expression table:name="Excel_BuiltIn_Print_Area_17_1_1_1_1_1_1" table:base-cell-address="$'NULLA OSTA COMUNICAZIONE PREVENTIVA'.$A$1" table:expression="0"/>
        <table:named-expression table:name="Excel_BuiltIn_Print_Titles_17_1_1_1_1_1_1" table:base-cell-address="$'NULLA OSTA COMUNICAZIONE PREVENTIVA'.$A$1" table:expression="0"/>
        <table:named-expression table:name="Excel_BuiltIn__FilterDatabase_18_1_1_1_1_1_1" table:base-cell-address="$'NULLA OSTA COMUNICAZIONE PREVENTIVA'.$A$1" table:expression="0"/>
        <table:named-expression table:name="Excel_BuiltIn_Print_Area_18_1_1_1_1_1_1" table:base-cell-address="$'NULLA OSTA COMUNICAZIONE PREVENTIVA'.$A$1" table:expression="0"/>
        <table:named-expression table:name="Excel_BuiltIn_Print_Titles_18_1_1_1_1_1_1" table:base-cell-address="$'NULLA OSTA COMUNICAZIONE PREVENTIVA'.$A$1" table:expression="0"/>
        <table:named-expression table:name="Excel_BuiltIn__FilterDatabase_19_1_1_1_1_1_1" table:base-cell-address="$'NULLA OSTA COMUNICAZIONE PREVENTIVA'.$A$1" table:expression="0"/>
        <table:named-expression table:name="Excel_BuiltIn_Print_Area_19_1_1_1_1_1_1" table:base-cell-address="$'NULLA OSTA COMUNICAZIONE PREVENTIVA'.$A$1" table:expression="0"/>
        <table:named-expression table:name="Excel_BuiltIn_Print_Titles_19_1_1_1_1_1_1" table:base-cell-address="$'NULLA OSTA COMUNICAZIONE PREVENTIVA'.$A$1" table:expression="0"/>
        <table:named-expression table:name="Excel_BuiltIn__FilterDatabase_20_1_1_1_1_1_1" table:base-cell-address="$'NULLA OSTA COMUNICAZIONE PREVENTIVA'.$A$1" table:expression="0"/>
        <table:named-expression table:name="Excel_BuiltIn_Print_Area_20_1_1_1_1_1_1" table:base-cell-address="$'NULLA OSTA COMUNICAZIONE PREVENTIVA'.$A$1" table:expression="0"/>
        <table:named-expression table:name="Excel_BuiltIn_Print_Titles_20_1_1_1_1_1_1" table:base-cell-address="$'NULLA OSTA COMUNICAZIONE PREVENTIVA'.$A$1" table:expression="0"/>
        <table:named-expression table:name="Excel_BuiltIn__FilterDatabase_21_1_1_1_1_1_1" table:base-cell-address="$'NULLA OSTA COMUNICAZIONE PREVENTIVA'.$A$1" table:expression="0"/>
        <table:named-expression table:name="Excel_BuiltIn_Print_Area_21_1_1_1_1_1_1" table:base-cell-address="$'NULLA OSTA COMUNICAZIONE PREVENTIVA'.$A$1" table:expression="0"/>
        <table:named-expression table:name="Excel_BuiltIn_Print_Titles_21_1_1_1_1_1_1" table:base-cell-address="$'NULLA OSTA COMUNICAZIONE PREVENTIVA'.$A$1" table:expression="0"/>
        <table:named-expression table:name="Excel_BuiltIn__FilterDatabase_22_1_1_1_1_1_1" table:base-cell-address="$'NULLA OSTA COMUNICAZIONE PREVENTIVA'.$A$1" table:expression="0"/>
        <table:named-expression table:name="Excel_BuiltIn_Print_Area_22_1_1_1_1_1_1" table:base-cell-address="$'NULLA OSTA COMUNICAZIONE PREVENTIVA'.$A$1" table:expression="0"/>
        <table:named-expression table:name="Excel_BuiltIn_Print_Titles_22_1_1_1_1_1_1" table:base-cell-address="$'NULLA OSTA COMUNICAZIONE PREVENTIVA'.$A$1" table:expression="0"/>
        <table:named-expression table:name="Excel_BuiltIn__FilterDatabase_23_1_1_1_1_1_1" table:base-cell-address="$'NULLA OSTA COMUNICAZIONE PREVENTIVA'.$A$1" table:expression="0"/>
        <table:named-expression table:name="Excel_BuiltIn_Print_Area_23_1_1_1_1_1_1" table:base-cell-address="$'NULLA OSTA COMUNICAZIONE PREVENTIVA'.$A$1" table:expression="0"/>
        <table:named-expression table:name="Excel_BuiltIn_Print_Titles_23_1_1_1_1_1_1" table:base-cell-address="$'NULLA OSTA COMUNICAZIONE PREVENTIVA'.$A$1" table:expression="0"/>
        <table:named-expression table:name="Excel_BuiltIn__FilterDatabase_24_1_1_1_1_1_1" table:base-cell-address="$'NULLA OSTA COMUNICAZIONE PREVENTIVA'.$A$1" table:expression="0"/>
        <table:named-expression table:name="Excel_BuiltIn_Print_Area_24_1_1_1_1_1_1" table:base-cell-address="$'NULLA OSTA COMUNICAZIONE PREVENTIVA'.$A$1" table:expression="0"/>
        <table:named-expression table:name="Excel_BuiltIn_Print_Titles_24_1_1_1_1_1_1" table:base-cell-address="$'NULLA OSTA COMUNICAZIONE PREVENTIVA'.$A$1" table:expression="0"/>
        <table:named-expression table:name="Excel_BuiltIn__FilterDatabase_25_1_1_1_1_1_1" table:base-cell-address="$'NULLA OSTA COMUNICAZIONE PREVENTIVA'.$A$1" table:expression="0"/>
        <table:named-expression table:name="Excel_BuiltIn_Print_Area_25_1_1_1_1_1_1" table:base-cell-address="$'NULLA OSTA COMUNICAZIONE PREVENTIVA'.$A$1" table:expression="0"/>
        <table:named-expression table:name="Excel_BuiltIn_Print_Titles_25_1_1_1_1_1_1" table:base-cell-address="$'NULLA OSTA COMUNICAZIONE PREVENTIVA'.$A$1" table:expression="0"/>
        <table:named-expression table:name="Excel_BuiltIn__FilterDatabase_26_1_1_1_1_1_1" table:base-cell-address="$'NULLA OSTA COMUNICAZIONE PREVENTIVA'.$A$1" table:expression="0"/>
        <table:named-expression table:name="Excel_BuiltIn_Print_Area_26_1_1_1_1_1_1" table:base-cell-address="$'NULLA OSTA COMUNICAZIONE PREVENTIVA'.$A$1" table:expression="0"/>
        <table:named-expression table:name="Excel_BuiltIn_Print_Titles_26_1_1_1_1_1_1" table:base-cell-address="$'NULLA OSTA COMUNICAZIONE PREVENTIVA'.$A$1" table:expression="0"/>
        <table:named-expression table:name="Excel_BuiltIn__FilterDatabase_27_1_1_1_1_1" table:base-cell-address="$'NULLA OSTA COMUNICAZIONE PREVENTIVA'.$A$1" table:expression="0"/>
        <table:named-expression table:name="Excel_BuiltIn_Print_Area_27_1_1_1_1_1" table:base-cell-address="$'NULLA OSTA COMUNICAZIONE PREVENTIVA'.$A$1" table:expression="0"/>
        <table:named-expression table:name="Excel_BuiltIn_Print_Titles_27_1_1_1_1_1" table:base-cell-address="$'NULLA OSTA COMUNICAZIONE PREVENTIVA'.$A$1" table:expression="0"/>
        <table:named-expression table:name="Excel_BuiltIn__FilterDatabase_28_1_1_1_1_1" table:base-cell-address="$'NULLA OSTA COMUNICAZIONE PREVENTIVA'.$A$1" table:expression="0"/>
        <table:named-expression table:name="Excel_BuiltIn_Print_Area_28_1_1_1_1_1" table:base-cell-address="$'NULLA OSTA COMUNICAZIONE PREVENTIVA'.$A$1" table:expression="0"/>
        <table:named-expression table:name="Excel_BuiltIn_Print_Titles_28_1_1_1_1_1" table:base-cell-address="$'NULLA OSTA COMUNICAZIONE PREVENTIVA'.$A$1" table:expression="0"/>
        <table:named-expression table:name="Excel_BuiltIn__FilterDatabase_1_1_1_1_1_1_1_1_1_1_1_1_1_1_1" table:base-cell-address="$'NULLA OSTA COMUNICAZIONE PREVENTIVA'.$A$1" table:expression="0"/>
        <table:named-expression table:name="Excel_BuiltIn_Print_Area_1_1_1_1_1_1_1_1_1_1_1_1_1_1_1" table:base-cell-address="$'NULLA OSTA COMUNICAZIONE PREVENTIVA'.$A$1" table:expression="0"/>
        <table:named-expression table:name="Excel_BuiltIn_Print_Titles_1_1_1_1_1_1_1_1_1_1_1_1_1_1_1" table:base-cell-address="$'NULLA OSTA COMUNICAZIONE PREVENTIVA'.$A$1" table:expression="0"/>
        <table:named-expression table:name="Excel_BuiltIn__FilterDatabase_2_1_1_1_1_1_1_1_1_1_1_1_1_1_1" table:base-cell-address="$'NULLA OSTA COMUNICAZIONE PREVENTIVA'.$A$1" table:expression="0"/>
        <table:named-expression table:name="Excel_BuiltIn_Print_Area_2_1_1_1_1_1_1_1_1_1_1_1_1_1_1" table:base-cell-address="$'NULLA OSTA COMUNICAZIONE PREVENTIVA'.$A$1" table:expression="0"/>
        <table:named-expression table:name="Excel_BuiltIn_Print_Titles_2_1_1_1_1_1_1_1_1_1_1_1_1_1_1" table:base-cell-address="$'NULLA OSTA COMUNICAZIONE PREVENTIVA'.$A$1" table:expression="0"/>
        <table:named-expression table:name="Excel_BuiltIn__FilterDatabase_3_1_1_1_1_1_1_1_1_1" table:base-cell-address="$'NULLA OSTA COMUNICAZIONE PREVENTIVA'.$A$1" table:expression="0"/>
        <table:named-expression table:name="Excel_BuiltIn_Print_Area_3_1_1_1_1_1_1_1_1_1" table:base-cell-address="$'NULLA OSTA COMUNICAZIONE PREVENTIVA'.$A$1" table:expression="0"/>
        <table:named-expression table:name="Excel_BuiltIn_Print_Titles_3_1_1_1_1_1_1_1_1_1" table:base-cell-address="$'NULLA OSTA COMUNICAZIONE PREVENTIVA'.$A$1" table:expression="0"/>
        <table:named-expression table:name="Excel_BuiltIn__FilterDatabase_4_1_1_1_1_1_1_1_1_1" table:base-cell-address="$'NULLA OSTA COMUNICAZIONE PREVENTIVA'.$A$1" table:expression="0"/>
        <table:named-expression table:name="Excel_BuiltIn_Print_Area_4_1_1_1_1_1_1_1_1_1" table:base-cell-address="$'NULLA OSTA COMUNICAZIONE PREVENTIVA'.$A$1" table:expression="0"/>
        <table:named-expression table:name="Excel_BuiltIn_Print_Titles_4_1_1_1_1_1_1_1_1_1" table:base-cell-address="$'NULLA OSTA COMUNICAZIONE PREVENTIVA'.$A$1" table:expression="0"/>
        <table:named-expression table:name="Excel_BuiltIn__FilterDatabase_1_1_1_1_1_1_1_1_1_1_1_1_1_1_1_1" table:base-cell-address="$'NULLA OSTA COMUNICAZIONE PREVENTIVA'.$A$1" table:expression="0"/>
        <table:named-expression table:name="Excel_BuiltIn_Print_Area_1_1_1_1_1_1_1_1_1_1_1_1_1_1_1_1" table:base-cell-address="$'NULLA OSTA COMUNICAZIONE PREVENTIVA'.$A$1" table:expression="0"/>
        <table:named-expression table:name="Excel_BuiltIn_Print_Titles_1_1_1_1_1_1_1_1_1_1_1_1_1_1_1_1" table:base-cell-address="$'NULLA OSTA COMUNICAZIONE PREVENTIVA'.$A$1" table:expression="0"/>
        <table:named-expression table:name="Excel_BuiltIn__FilterDatabase_2_1_1_1_1_1_1_1_1_1_1_1_1_1_1_1" table:base-cell-address="$'NULLA OSTA COMUNICAZIONE PREVENTIVA'.$A$1" table:expression="0"/>
        <table:named-expression table:name="Excel_BuiltIn_Print_Area_2_1_1_1_1_1_1_1_1_1_1_1_1_1_1_1" table:base-cell-address="$'NULLA OSTA COMUNICAZIONE PREVENTIVA'.$A$1" table:expression="0"/>
        <table:named-expression table:name="Excel_BuiltIn_Print_Titles_2_1_1_1_1_1_1_1_1_1_1_1_1_1_1_1" table:base-cell-address="$'NULLA OSTA COMUNICAZIONE PREVENTIVA'.$A$1" table:expression="0"/>
        <table:named-expression table:name="Excel_BuiltIn__FilterDatabase_3_1_1_1_1_1_1_1_1_1_1" table:base-cell-address="$'NULLA OSTA COMUNICAZIONE PREVENTIVA'.$A$1" table:expression="0"/>
        <table:named-expression table:name="Excel_BuiltIn_Print_Area_3_1_1_1_1_1_1_1_1_1_1" table:base-cell-address="$'NULLA OSTA COMUNICAZIONE PREVENTIVA'.$A$1" table:expression="0"/>
        <table:named-expression table:name="Excel_BuiltIn_Print_Titles_3_1_1_1_1_1_1_1_1_1_1" table:base-cell-address="$'NULLA OSTA COMUNICAZIONE PREVENTIVA'.$A$1" table:expression="0"/>
        <table:named-expression table:name="Excel_BuiltIn__FilterDatabase_4_1_1_1_1_1_1_1_1_1_1" table:base-cell-address="$'NULLA OSTA COMUNICAZIONE PREVENTIVA'.$A$1" table:expression="0"/>
        <table:named-expression table:name="Excel_BuiltIn_Print_Area_4_1_1_1_1_1_1_1_1_1_1" table:base-cell-address="$'NULLA OSTA COMUNICAZIONE PREVENTIVA'.$A$1" table:expression="0"/>
        <table:named-expression table:name="Excel_BuiltIn_Print_Titles_4_1_1_1_1_1_1_1_1_1_1" table:base-cell-address="$'NULLA OSTA COMUNICAZIONE PREVENTIVA'.$A$1" table:expression="0"/>
        <table:named-expression table:name="Excel_BuiltIn__FilterDatabase_5_1_1_1_1_1_1_1_1" table:base-cell-address="$'NULLA OSTA COMUNICAZIONE PREVENTIVA'.$A$1" table:expression="0"/>
        <table:named-expression table:name="Excel_BuiltIn_Print_Area_5_1_1_1_1_1_1_1_1" table:base-cell-address="$'NULLA OSTA COMUNICAZIONE PREVENTIVA'.$A$1" table:expression="0"/>
        <table:named-expression table:name="Excel_BuiltIn_Print_Titles_5_1_1_1_1_1_1_1_1" table:base-cell-address="$'NULLA OSTA COMUNICAZIONE PREVENTIVA'.$A$1" table:expression="0"/>
        <table:named-expression table:name="Excel_BuiltIn__FilterDatabase_6_1_1_1_1_1_1_1_1" table:base-cell-address="$'NULLA OSTA COMUNICAZIONE PREVENTIVA'.$A$1" table:expression="0"/>
        <table:named-expression table:name="Excel_BuiltIn_Print_Area_6_1_1_1_1_1_1_1_1" table:base-cell-address="$'NULLA OSTA COMUNICAZIONE PREVENTIVA'.$A$1" table:expression="0"/>
        <table:named-expression table:name="Excel_BuiltIn_Print_Titles_6_1_1_1_1_1_1_1_1" table:base-cell-address="$'NULLA OSTA COMUNICAZIONE PREVENTIVA'.$A$1" table:expression="0"/>
        <table:named-expression table:name="Excel_BuiltIn__FilterDatabase_1_1_1_1_1_1_1_1_1_1_1_1_1_1_1_1_1" table:base-cell-address="$'NULLA OSTA COMUNICAZIONE PREVENTIVA'.$A$1" table:expression="0"/>
        <table:named-expression table:name="Excel_BuiltIn_Print_Area_1_1_1_1_1_1_1_1_1_1_1_1_1_1_1_1_1" table:base-cell-address="$'NULLA OSTA COMUNICAZIONE PREVENTIVA'.$A$1" table:expression="0"/>
        <table:named-expression table:name="Excel_BuiltIn_Print_Titles_1_1_1_1_1_1_1_1_1_1_1_1_1_1_1_1_1" table:base-cell-address="$'NULLA OSTA COMUNICAZIONE PREVENTIVA'.$A$1" table:expression="0"/>
        <table:named-expression table:name="Excel_BuiltIn__FilterDatabase_2_1_1_1_1_1_1_1_1_1_1_1_1_1_1_1_1" table:base-cell-address="$'NULLA OSTA COMUNICAZIONE PREVENTIVA'.$A$1" table:expression="0"/>
        <table:named-expression table:name="Excel_BuiltIn_Print_Area_2_1_1_1_1_1_1_1_1_1_1_1_1_1_1_1_1" table:base-cell-address="$'NULLA OSTA COMUNICAZIONE PREVENTIVA'.$A$1" table:expression="0"/>
        <table:named-expression table:name="Excel_BuiltIn_Print_Titles_2_1_1_1_1_1_1_1_1_1_1_1_1_1_1_1_1" table:base-cell-address="$'NULLA OSTA COMUNICAZIONE PREVENTIVA'.$A$1" table:expression="0"/>
        <table:named-expression table:name="Excel_BuiltIn__FilterDatabase_1_1_1_1_1_1_1_1_1_1_1_1_1_1_1_1_1_1" table:base-cell-address="$'NULLA OSTA COMUNICAZIONE PREVENTIVA'.$A$1" table:expression="0"/>
        <table:named-expression table:name="Excel_BuiltIn_Print_Area_1_1_1_1_1_1_1_1_1_1_1_1_1_1_1_1_1_1" table:base-cell-address="$'NULLA OSTA COMUNICAZIONE PREVENTIVA'.$A$1" table:expression="0"/>
        <table:named-expression table:name="Excel_BuiltIn_Print_Titles_1_1_1_1_1_1_1_1_1_1_1_1_1_1_1_1_1_1" table:base-cell-address="$'NULLA OSTA COMUNICAZIONE PREVENTIVA'.$A$1" table:expression="0"/>
        <table:named-expression table:name="Excel_BuiltIn__FilterDatabase_2_1_1_1_1_1_1_1_1_1_1_1_1_1_1_1_1_1" table:base-cell-address="$'NULLA OSTA COMUNICAZIONE PREVENTIVA'.$A$1" table:expression="0"/>
        <table:named-expression table:name="Excel_BuiltIn_Print_Area_2_1_1_1_1_1_1_1_1_1_1_1_1_1_1_1_1_1" table:base-cell-address="$'NULLA OSTA COMUNICAZIONE PREVENTIVA'.$A$1" table:expression="0"/>
        <table:named-expression table:name="Excel_BuiltIn_Print_Titles_2_1_1_1_1_1_1_1_1_1_1_1_1_1_1_1_1_1" table:base-cell-address="$'NULLA OSTA COMUNICAZIONE PREVENTIVA'.$A$1" table:expression="0"/>
        <table:named-expression table:name="Excel_BuiltIn__FilterDatabase_1_1_1_1_1_1_1_1_1_1_1_1_1_1_1_1_1_1_1" table:base-cell-address="$'NULLA OSTA COMUNICAZIONE PREVENTIVA'.$A$1" table:expression="0"/>
        <table:named-expression table:name="Excel_BuiltIn_Print_Area_1_1_1_1_1_1_1_1_1_1_1_1_1_1_1_1_1_1_1" table:base-cell-address="$'NULLA OSTA COMUNICAZIONE PREVENTIVA'.$A$1" table:expression="0"/>
        <table:named-expression table:name="Excel_BuiltIn_Print_Titles_1_1_1_1_1_1_1_1_1_1_1_1_1_1_1_1_1_1_1" table:base-cell-address="$'NULLA OSTA COMUNICAZIONE PREVENTIVA'.$A$1" table:expression="0"/>
        <table:named-expression table:name="Excel_BuiltIn__FilterDatabase_2_1_1_1_1_1_1_1_1_1_1_1_1_1_1_1_1_1_1" table:base-cell-address="$'NULLA OSTA COMUNICAZIONE PREVENTIVA'.$A$1" table:expression="0"/>
        <table:named-expression table:name="Excel_BuiltIn_Print_Area_2_1_1_1_1_1_1_1_1_1_1_1_1_1_1_1_1_1_1" table:base-cell-address="$'NULLA OSTA COMUNICAZIONE PREVENTIVA'.$A$1" table:expression="0"/>
        <table:named-expression table:name="Excel_BuiltIn_Print_Titles_2_1_1_1_1_1_1_1_1_1_1_1_1_1_1_1_1_1_1" table:base-cell-address="$'NULLA OSTA COMUNICAZIONE PREVENTIVA'.$A$1" table:expression="0"/>
        <table:named-expression table:name="Excel_BuiltIn__FilterDatabase_1_1_1_1_1_1_1_1_1_1_1_1_1_1_1_1_1_1_1_1" table:base-cell-address="$'NULLA OSTA COMUNICAZIONE PREVENTIVA'.$A$1" table:expression="0"/>
        <table:named-expression table:name="Excel_BuiltIn_Print_Area_1_1_1_1_1_1_1_1_1_1_1_1_1_1_1_1_1_1_1_1" table:base-cell-address="$'NULLA OSTA COMUNICAZIONE PREVENTIVA'.$A$1" table:expression="0"/>
        <table:named-expression table:name="Excel_BuiltIn_Print_Titles_1_1_1_1_1_1_1_1_1_1_1_1_1_1_1_1_1_1_1_1" table:base-cell-address="$'NULLA OSTA COMUNICAZIONE PREVENTIVA'.$A$1" table:expression="0"/>
        <table:named-expression table:name="Excel_BuiltIn__FilterDatabase_2_1_1_1_1_1_1_1_1_1_1_1_1_1_1_1_1_1_1_1" table:base-cell-address="$'NULLA OSTA COMUNICAZIONE PREVENTIVA'.$A$1" table:expression="0"/>
        <table:named-expression table:name="Excel_BuiltIn_Print_Area_2_1_1_1_1_1_1_1_1_1_1_1_1_1_1_1_1_1_1_1" table:base-cell-address="$'NULLA OSTA COMUNICAZIONE PREVENTIVA'.$A$1" table:expression="0"/>
        <table:named-expression table:name="Excel_BuiltIn_Print_Titles_2_1_1_1_1_1_1_1_1_1_1_1_1_1_1_1_1_1_1_1" table:base-cell-address="$'NULLA OSTA COMUNICAZIONE PREVENTIVA'.$A$1" table:expression="0"/>
        <table:named-expression table:name="Excel_BuiltIn__FilterDatabase_3_1_1_1_1_1_1_1_1_1_1_1" table:base-cell-address="$'NULLA OSTA COMUNICAZIONE PREVENTIVA'.$A$1" table:expression="0"/>
        <table:named-expression table:name="Excel_BuiltIn_Print_Area_3_1_1_1_1_1_1_1_1_1_1_1" table:base-cell-address="$'NULLA OSTA COMUNICAZIONE PREVENTIVA'.$A$1" table:expression="0"/>
        <table:named-expression table:name="Excel_BuiltIn_Print_Titles_3_1_1_1_1_1_1_1_1_1_1_1" table:base-cell-address="$'NULLA OSTA COMUNICAZIONE PREVENTIVA'.$A$1" table:expression="0"/>
        <table:named-expression table:name="Excel_BuiltIn__FilterDatabase_4_1_1_1_1_1_1_1_1_1_1_1" table:base-cell-address="$'NULLA OSTA COMUNICAZIONE PREVENTIVA'.$A$1" table:expression="0"/>
        <table:named-expression table:name="Excel_BuiltIn_Print_Area_4_1_1_1_1_1_1_1_1_1_1_1" table:base-cell-address="$'NULLA OSTA COMUNICAZIONE PREVENTIVA'.$A$1" table:expression="0"/>
        <table:named-expression table:name="Excel_BuiltIn_Print_Titles_4_1_1_1_1_1_1_1_1_1_1_1" table:base-cell-address="$'NULLA OSTA COMUNICAZIONE PREVENTIVA'.$A$1" table:expression="0"/>
        <table:named-expression table:name="Excel_BuiltIn__FilterDatabase_5_1_1_1_1_1_1_1_1_1" table:base-cell-address="$'NULLA OSTA COMUNICAZIONE PREVENTIVA'.$A$1" table:expression="0"/>
        <table:named-expression table:name="Excel_BuiltIn_Print_Area_5_1_1_1_1_1_1_1_1_1" table:base-cell-address="$'NULLA OSTA COMUNICAZIONE PREVENTIVA'.$A$1" table:expression="0"/>
        <table:named-expression table:name="Excel_BuiltIn_Print_Titles_5_1_1_1_1_1_1_1_1_1" table:base-cell-address="$'NULLA OSTA COMUNICAZIONE PREVENTIVA'.$A$1" table:expression="0"/>
        <table:named-expression table:name="Excel_BuiltIn__FilterDatabase_6_1_1_1_1_1_1_1_1_1" table:base-cell-address="$'NULLA OSTA COMUNICAZIONE PREVENTIVA'.$A$1" table:expression="0"/>
        <table:named-expression table:name="Excel_BuiltIn_Print_Area_6_1_1_1_1_1_1_1_1_1" table:base-cell-address="$'NULLA OSTA COMUNICAZIONE PREVENTIVA'.$A$1" table:expression="0"/>
        <table:named-expression table:name="Excel_BuiltIn_Print_Titles_6_1_1_1_1_1_1_1_1_1" table:base-cell-address="$'NULLA OSTA COMUNICAZIONE PREVENTIVA'.$A$1" table:expression="0"/>
        <table:named-expression table:name="Excel_BuiltIn__FilterDatabase_7_1_1_1_1_1_1_1_1" table:base-cell-address="$'NULLA OSTA COMUNICAZIONE PREVENTIVA'.$A$1" table:expression="0"/>
        <table:named-expression table:name="Excel_BuiltIn_Print_Area_7_1_1_1_1_1_1_1_1" table:base-cell-address="$'NULLA OSTA COMUNICAZIONE PREVENTIVA'.$A$1" table:expression="0"/>
        <table:named-expression table:name="Excel_BuiltIn_Print_Titles_7_1_1_1_1_1_1_1_1" table:base-cell-address="$'NULLA OSTA COMUNICAZIONE PREVENTIVA'.$A$1" table:expression="0"/>
        <table:named-expression table:name="Excel_BuiltIn__FilterDatabase_8_1_1_1_1_1_1_1_1" table:base-cell-address="$'NULLA OSTA COMUNICAZIONE PREVENTIVA'.$A$1" table:expression="0"/>
        <table:named-expression table:name="Excel_BuiltIn_Print_Area_8_1_1_1_1_1_1_1_1" table:base-cell-address="$'NULLA OSTA COMUNICAZIONE PREVENTIVA'.$A$1" table:expression="0"/>
        <table:named-expression table:name="Excel_BuiltIn_Print_Titles_8_1_1_1_1_1_1_1_1" table:base-cell-address="$'NULLA OSTA COMUNICAZIONE PREVENTIVA'.$A$1" table:expression="0"/>
        <table:named-expression table:name="Excel_BuiltIn__FilterDatabase_9_1_1_1_1_1_1_1_1" table:base-cell-address="$'NULLA OSTA COMUNICAZIONE PREVENTIVA'.$A$1" table:expression="0"/>
        <table:named-expression table:name="Excel_BuiltIn_Print_Area_9_1_1_1_1_1_1_1_1" table:base-cell-address="$'NULLA OSTA COMUNICAZIONE PREVENTIVA'.$A$1" table:expression="0"/>
        <table:named-expression table:name="Excel_BuiltIn_Print_Titles_9_1_1_1_1_1_1_1_1" table:base-cell-address="$'NULLA OSTA COMUNICAZIONE PREVENTIVA'.$A$1" table:expression="0"/>
        <table:named-expression table:name="Excel_BuiltIn__FilterDatabase_10_1_1_1_1_1_1_1_1" table:base-cell-address="$'NULLA OSTA COMUNICAZIONE PREVENTIVA'.$A$1" table:expression="0"/>
        <table:named-expression table:name="Excel_BuiltIn_Print_Area_10_1_1_1_1_1_1_1_1" table:base-cell-address="$'NULLA OSTA COMUNICAZIONE PREVENTIVA'.$A$1" table:expression="0"/>
        <table:named-expression table:name="Excel_BuiltIn_Print_Titles_10_1_1_1_1_1_1_1_1" table:base-cell-address="$'NULLA OSTA COMUNICAZIONE PREVENTIVA'.$A$1" table:expression="0"/>
        <table:named-expression table:name="Excel_BuiltIn__FilterDatabase_11_1_1_1_1_1_1_1_1" table:base-cell-address="$'NULLA OSTA COMUNICAZIONE PREVENTIVA'.$A$1" table:expression="0"/>
        <table:named-expression table:name="Excel_BuiltIn_Print_Area_11_1_1_1_1_1_1_1_1" table:base-cell-address="$'NULLA OSTA COMUNICAZIONE PREVENTIVA'.$A$1" table:expression="0"/>
        <table:named-expression table:name="Excel_BuiltIn_Print_Titles_11_1_1_1_1_1_1_1_1" table:base-cell-address="$'NULLA OSTA COMUNICAZIONE PREVENTIVA'.$A$1" table:expression="0"/>
        <table:named-expression table:name="Excel_BuiltIn__FilterDatabase_12_1_1_1_1_1_1_1_1" table:base-cell-address="$'NULLA OSTA COMUNICAZIONE PREVENTIVA'.$A$1" table:expression="0"/>
        <table:named-expression table:name="Excel_BuiltIn_Print_Area_12_1_1_1_1_1_1_1_1" table:base-cell-address="$'NULLA OSTA COMUNICAZIONE PREVENTIVA'.$A$1" table:expression="0"/>
        <table:named-expression table:name="Excel_BuiltIn_Print_Titles_12_1_1_1_1_1_1_1_1" table:base-cell-address="$'NULLA OSTA COMUNICAZIONE PREVENTIVA'.$A$1" table:expression="0"/>
        <table:named-expression table:name="Excel_BuiltIn__FilterDatabase_13_1_1_1_1_1_1_1_1" table:base-cell-address="$'NULLA OSTA COMUNICAZIONE PREVENTIVA'.$A$1" table:expression="0"/>
        <table:named-expression table:name="Excel_BuiltIn_Print_Area_13_1_1_1_1_1_1_1_1" table:base-cell-address="$'NULLA OSTA COMUNICAZIONE PREVENTIVA'.$A$1" table:expression="0"/>
        <table:named-expression table:name="Excel_BuiltIn_Print_Titles_13_1_1_1_1_1_1_1_1" table:base-cell-address="$'NULLA OSTA COMUNICAZIONE PREVENTIVA'.$A$1" table:expression="0"/>
        <table:named-expression table:name="Excel_BuiltIn__FilterDatabase_14_1_1_1_1_1_1_1_1" table:base-cell-address="$'NULLA OSTA COMUNICAZIONE PREVENTIVA'.$A$1" table:expression="0"/>
        <table:named-expression table:name="Excel_BuiltIn_Print_Area_14_1_1_1_1_1_1_1_1" table:base-cell-address="$'NULLA OSTA COMUNICAZIONE PREVENTIVA'.$A$1" table:expression="0"/>
        <table:named-expression table:name="Excel_BuiltIn_Print_Titles_14_1_1_1_1_1_1_1_1" table:base-cell-address="$'NULLA OSTA COMUNICAZIONE PREVENTIVA'.$A$1" table:expression="0"/>
        <table:named-expression table:name="Excel_BuiltIn__FilterDatabase_15_1_1_1_1_1_1_1_1" table:base-cell-address="$'NULLA OSTA COMUNICAZIONE PREVENTIVA'.$A$1" table:expression="0"/>
        <table:named-expression table:name="Excel_BuiltIn_Print_Area_15_1_1_1_1_1_1_1_1" table:base-cell-address="$'NULLA OSTA COMUNICAZIONE PREVENTIVA'.$A$1" table:expression="0"/>
        <table:named-expression table:name="Excel_BuiltIn_Print_Titles_15_1_1_1_1_1_1_1_1" table:base-cell-address="$'NULLA OSTA COMUNICAZIONE PREVENTIVA'.$A$1" table:expression="0"/>
        <table:named-expression table:name="Excel_BuiltIn__FilterDatabase_16_1_1_1_1_1_1_1_1" table:base-cell-address="$'NULLA OSTA COMUNICAZIONE PREVENTIVA'.$A$1" table:expression="0"/>
        <table:named-expression table:name="Excel_BuiltIn_Print_Area_16_1_1_1_1_1_1_1_1" table:base-cell-address="$'NULLA OSTA COMUNICAZIONE PREVENTIVA'.$A$1" table:expression="0"/>
        <table:named-expression table:name="Excel_BuiltIn_Print_Titles_16_1_1_1_1_1_1_1_1" table:base-cell-address="$'NULLA OSTA COMUNICAZIONE PREVENTIVA'.$A$1" table:expression="0"/>
        <table:named-expression table:name="Excel_BuiltIn__FilterDatabase_17_1_1_1_1_1_1_1" table:base-cell-address="$'NULLA OSTA COMUNICAZIONE PREVENTIVA'.$A$1" table:expression="0"/>
        <table:named-expression table:name="Excel_BuiltIn_Print_Area_17_1_1_1_1_1_1_1" table:base-cell-address="$'NULLA OSTA COMUNICAZIONE PREVENTIVA'.$A$1" table:expression="0"/>
        <table:named-expression table:name="Excel_BuiltIn_Print_Titles_17_1_1_1_1_1_1_1" table:base-cell-address="$'NULLA OSTA COMUNICAZIONE PREVENTIVA'.$A$1" table:expression="0"/>
        <table:named-expression table:name="Excel_BuiltIn__FilterDatabase_18_1_1_1_1_1_1_1" table:base-cell-address="$'NULLA OSTA COMUNICAZIONE PREVENTIVA'.$A$1" table:expression="0"/>
        <table:named-expression table:name="Excel_BuiltIn_Print_Area_18_1_1_1_1_1_1_1" table:base-cell-address="$'NULLA OSTA COMUNICAZIONE PREVENTIVA'.$A$1" table:expression="0"/>
        <table:named-expression table:name="Excel_BuiltIn_Print_Titles_18_1_1_1_1_1_1_1" table:base-cell-address="$'NULLA OSTA COMUNICAZIONE PREVENTIVA'.$A$1" table:expression="0"/>
        <table:named-expression table:name="Excel_BuiltIn__FilterDatabase_19_1_1_1_1_1_1_1" table:base-cell-address="$'NULLA OSTA COMUNICAZIONE PREVENTIVA'.$A$1" table:expression="0"/>
        <table:named-expression table:name="Excel_BuiltIn_Print_Area_19_1_1_1_1_1_1_1" table:base-cell-address="$'NULLA OSTA COMUNICAZIONE PREVENTIVA'.$A$1" table:expression="0"/>
        <table:named-expression table:name="Excel_BuiltIn_Print_Titles_19_1_1_1_1_1_1_1" table:base-cell-address="$'NULLA OSTA COMUNICAZIONE PREVENTIVA'.$A$1" table:expression="0"/>
        <table:named-expression table:name="Excel_BuiltIn__FilterDatabase_20_1_1_1_1_1_1_1" table:base-cell-address="$'NULLA OSTA COMUNICAZIONE PREVENTIVA'.$A$1" table:expression="0"/>
        <table:named-expression table:name="Excel_BuiltIn_Print_Area_20_1_1_1_1_1_1_1" table:base-cell-address="$'NULLA OSTA COMUNICAZIONE PREVENTIVA'.$A$1" table:expression="0"/>
        <table:named-expression table:name="Excel_BuiltIn_Print_Titles_20_1_1_1_1_1_1_1" table:base-cell-address="$'NULLA OSTA COMUNICAZIONE PREVENTIVA'.$A$1" table:expression="0"/>
        <table:named-expression table:name="Excel_BuiltIn__FilterDatabase_1_1_1_1_1_1_1_1_1_1_1_1_1_1_1_1_1_1_1_1_1" table:base-cell-address="$'NULLA OSTA COMUNICAZIONE PREVENTIVA'.$A$1" table:expression="0"/>
        <table:named-expression table:name="Excel_BuiltIn_Print_Area_1_1_1_1_1_1_1_1_1_1_1_1_1_1_1_1_1_1_1_1_1" table:base-cell-address="$'NULLA OSTA COMUNICAZIONE PREVENTIVA'.$A$1" table:expression="0"/>
        <table:named-expression table:name="Excel_BuiltIn_Print_Titles_1_1_1_1_1_1_1_1_1_1_1_1_1_1_1_1_1_1_1_1_1" table:base-cell-address="$'NULLA OSTA COMUNICAZIONE PREVENTIVA'.$A$1" table:expression="0"/>
        <table:named-expression table:name="Excel_BuiltIn__FilterDatabase_2_1_1_1_1_1_1_1_1_1_1_1_1_1_1_1_1_1_1_1_1" table:base-cell-address="$'NULLA OSTA COMUNICAZIONE PREVENTIVA'.$A$1" table:expression="0"/>
        <table:named-expression table:name="Excel_BuiltIn_Print_Area_2_1_1_1_1_1_1_1_1_1_1_1_1_1_1_1_1_1_1_1_1" table:base-cell-address="$'NULLA OSTA COMUNICAZIONE PREVENTIVA'.$A$1" table:expression="0"/>
        <table:named-expression table:name="Excel_BuiltIn_Print_Titles_2_1_1_1_1_1_1_1_1_1_1_1_1_1_1_1_1_1_1_1_1" table:base-cell-address="$'NULLA OSTA COMUNICAZIONE PREVENTIVA'.$A$1" table:expression="0"/>
        <table:named-expression table:name="Excel_BuiltIn__FilterDatabase_3_1_1_1_1_1_1_1_1_1_1_1_1" table:base-cell-address="$'NULLA OSTA COMUNICAZIONE PREVENTIVA'.$A$1" table:expression="0"/>
        <table:named-expression table:name="Excel_BuiltIn_Print_Area_3_1_1_1_1_1_1_1_1_1_1_1_1" table:base-cell-address="$'NULLA OSTA COMUNICAZIONE PREVENTIVA'.$A$1" table:expression="0"/>
        <table:named-expression table:name="Excel_BuiltIn_Print_Titles_3_1_1_1_1_1_1_1_1_1_1_1_1" table:base-cell-address="$'NULLA OSTA COMUNICAZIONE PREVENTIVA'.$A$1" table:expression="0"/>
        <table:named-expression table:name="Excel_BuiltIn__FilterDatabase_4_1_1_1_1_1_1_1_1_1_1_1_1" table:base-cell-address="$'NULLA OSTA COMUNICAZIONE PREVENTIVA'.$A$1" table:expression="0"/>
        <table:named-expression table:name="Excel_BuiltIn_Print_Area_4_1_1_1_1_1_1_1_1_1_1_1_1" table:base-cell-address="$'NULLA OSTA COMUNICAZIONE PREVENTIVA'.$A$1" table:expression="0"/>
        <table:named-expression table:name="Excel_BuiltIn_Print_Titles_4_1_1_1_1_1_1_1_1_1_1_1_1" table:base-cell-address="$'NULLA OSTA COMUNICAZIONE PREVENTIVA'.$A$1" table:expression="0"/>
        <table:named-expression table:name="Excel_BuiltIn__FilterDatabase_5_1_1_1_1_1_1_1_1_1_1" table:base-cell-address="$'NULLA OSTA COMUNICAZIONE PREVENTIVA'.$A$1" table:expression="0"/>
        <table:named-expression table:name="Excel_BuiltIn_Print_Area_5_1_1_1_1_1_1_1_1_1_1" table:base-cell-address="$'NULLA OSTA COMUNICAZIONE PREVENTIVA'.$A$1" table:expression="0"/>
        <table:named-expression table:name="Excel_BuiltIn_Print_Titles_5_1_1_1_1_1_1_1_1_1_1" table:base-cell-address="$'NULLA OSTA COMUNICAZIONE PREVENTIVA'.$A$1" table:expression="0"/>
        <table:named-expression table:name="Excel_BuiltIn__FilterDatabase_6_1_1_1_1_1_1_1_1_1_1" table:base-cell-address="$'NULLA OSTA COMUNICAZIONE PREVENTIVA'.$A$1" table:expression="0"/>
        <table:named-expression table:name="Excel_BuiltIn_Print_Area_6_1_1_1_1_1_1_1_1_1_1" table:base-cell-address="$'NULLA OSTA COMUNICAZIONE PREVENTIVA'.$A$1" table:expression="0"/>
        <table:named-expression table:name="Excel_BuiltIn_Print_Titles_6_1_1_1_1_1_1_1_1_1_1" table:base-cell-address="$'NULLA OSTA COMUNICAZIONE PREVENTIVA'.$A$1" table:expression="0"/>
        <table:named-expression table:name="Excel_BuiltIn__FilterDatabase_7_1_1_1_1_1_1_1_1_1" table:base-cell-address="$'NULLA OSTA COMUNICAZIONE PREVENTIVA'.$A$1" table:expression="0"/>
        <table:named-expression table:name="Excel_BuiltIn_Print_Area_7_1_1_1_1_1_1_1_1_1" table:base-cell-address="$'NULLA OSTA COMUNICAZIONE PREVENTIVA'.$A$1" table:expression="0"/>
        <table:named-expression table:name="Excel_BuiltIn_Print_Titles_7_1_1_1_1_1_1_1_1_1" table:base-cell-address="$'NULLA OSTA COMUNICAZIONE PREVENTIVA'.$A$1" table:expression="0"/>
        <table:named-expression table:name="Excel_BuiltIn__FilterDatabase_8_1_1_1_1_1_1_1_1_1" table:base-cell-address="$'NULLA OSTA COMUNICAZIONE PREVENTIVA'.$A$1" table:expression="0"/>
        <table:named-expression table:name="Excel_BuiltIn_Print_Area_8_1_1_1_1_1_1_1_1_1" table:base-cell-address="$'NULLA OSTA COMUNICAZIONE PREVENTIVA'.$A$1" table:expression="0"/>
        <table:named-expression table:name="Excel_BuiltIn_Print_Titles_8_1_1_1_1_1_1_1_1_1" table:base-cell-address="$'NULLA OSTA COMUNICAZIONE PREVENTIVA'.$A$1" table:expression="0"/>
        <table:named-expression table:name="Excel_BuiltIn__FilterDatabase_9_1_1_1_1_1_1_1_1_1" table:base-cell-address="$'NULLA OSTA COMUNICAZIONE PREVENTIVA'.$A$1" table:expression="0"/>
        <table:named-expression table:name="Excel_BuiltIn_Print_Area_9_1_1_1_1_1_1_1_1_1" table:base-cell-address="$'NULLA OSTA COMUNICAZIONE PREVENTIVA'.$A$1" table:expression="0"/>
        <table:named-expression table:name="Excel_BuiltIn_Print_Titles_9_1_1_1_1_1_1_1_1_1" table:base-cell-address="$'NULLA OSTA COMUNICAZIONE PREVENTIVA'.$A$1" table:expression="0"/>
        <table:named-expression table:name="Excel_BuiltIn__FilterDatabase_10_1_1_1_1_1_1_1_1_1" table:base-cell-address="$'NULLA OSTA COMUNICAZIONE PREVENTIVA'.$A$1" table:expression="0"/>
        <table:named-expression table:name="Excel_BuiltIn_Print_Area_10_1_1_1_1_1_1_1_1_1" table:base-cell-address="$'NULLA OSTA COMUNICAZIONE PREVENTIVA'.$A$1" table:expression="0"/>
        <table:named-expression table:name="Excel_BuiltIn_Print_Titles_10_1_1_1_1_1_1_1_1_1" table:base-cell-address="$'NULLA OSTA COMUNICAZIONE PREVENTIVA'.$A$1" table:expression="0"/>
        <table:named-expression table:name="Excel_BuiltIn__FilterDatabase_11_1_1_1_1_1_1_1_1_1" table:base-cell-address="$'NULLA OSTA COMUNICAZIONE PREVENTIVA'.$A$1" table:expression="0"/>
        <table:named-expression table:name="Excel_BuiltIn_Print_Area_11_1_1_1_1_1_1_1_1_1" table:base-cell-address="$'NULLA OSTA COMUNICAZIONE PREVENTIVA'.$A$1" table:expression="0"/>
        <table:named-expression table:name="Excel_BuiltIn_Print_Titles_11_1_1_1_1_1_1_1_1_1" table:base-cell-address="$'NULLA OSTA COMUNICAZIONE PREVENTIVA'.$A$1" table:expression="0"/>
        <table:named-expression table:name="Excel_BuiltIn__FilterDatabase_12_1_1_1_1_1_1_1_1_1" table:base-cell-address="$'NULLA OSTA COMUNICAZIONE PREVENTIVA'.$A$1" table:expression="0"/>
        <table:named-expression table:name="Excel_BuiltIn_Print_Area_12_1_1_1_1_1_1_1_1_1" table:base-cell-address="$'NULLA OSTA COMUNICAZIONE PREVENTIVA'.$A$1" table:expression="0"/>
        <table:named-expression table:name="Excel_BuiltIn_Print_Titles_12_1_1_1_1_1_1_1_1_1" table:base-cell-address="$'NULLA OSTA COMUNICAZIONE PREVENTIVA'.$A$1" table:expression="0"/>
        <table:named-expression table:name="Excel_BuiltIn__FilterDatabase_1_1_1_1_1_1_1_1_1_1_1_1_1_1_1_1_1_1_1_1_1_1" table:base-cell-address="$'NULLA OSTA COMUNICAZIONE PREVENTIVA'.$A$1" table:expression="0"/>
        <table:named-expression table:name="Excel_BuiltIn_Print_Area_1_1_1_1_1_1_1_1_1_1_1_1_1_1_1_1_1_1_1_1_1_1" table:base-cell-address="$'NULLA OSTA COMUNICAZIONE PREVENTIVA'.$A$1" table:expression="0"/>
        <table:named-expression table:name="Excel_BuiltIn_Print_Titles_1_1_1_1_1_1_1_1_1_1_1_1_1_1_1_1_1_1_1_1_1_1" table:base-cell-address="$'NULLA OSTA COMUNICAZIONE PREVENTIVA'.$A$1" table:expression="0"/>
        <table:named-expression table:name="Excel_BuiltIn__FilterDatabase_2_1_1_1_1_1_1_1_1_1_1_1_1_1_1_1_1_1_1_1_1_1" table:base-cell-address="$'NULLA OSTA COMUNICAZIONE PREVENTIVA'.$A$1" table:expression="0"/>
        <table:named-expression table:name="Excel_BuiltIn_Print_Area_2_1_1_1_1_1_1_1_1_1_1_1_1_1_1_1_1_1_1_1_1_1" table:base-cell-address="$'NULLA OSTA COMUNICAZIONE PREVENTIVA'.$A$1" table:expression="0"/>
        <table:named-expression table:name="Excel_BuiltIn_Print_Titles_2_1_1_1_1_1_1_1_1_1_1_1_1_1_1_1_1_1_1_1_1_1" table:base-cell-address="$'NULLA OSTA COMUNICAZIONE PREVENTIVA'.$A$1" table:expression="0"/>
        <table:named-expression table:name="Excel_BuiltIn__FilterDatabase_1_1_1_1_1_1_1_1_1_1_1_1_1_1_1_1_1_1_1_1_1_1_1" table:base-cell-address="$'NULLA OSTA COMUNICAZIONE PREVENTIVA'.$A$1" table:expression="0"/>
        <table:named-expression table:name="Excel_BuiltIn_Print_Area_1_1_1_1_1_1_1_1_1_1_1_1_1_1_1_1_1_1_1_1_1_1_1" table:base-cell-address="$'NULLA OSTA COMUNICAZIONE PREVENTIVA'.$A$1" table:expression="0"/>
        <table:named-expression table:name="Excel_BuiltIn_Print_Titles_1_1_1_1_1_1_1_1_1_1_1_1_1_1_1_1_1_1_1_1_1_1_1" table:base-cell-address="$'NULLA OSTA COMUNICAZIONE PREVENTIVA'.$A$1" table:expression="0"/>
        <table:named-expression table:name="Excel_BuiltIn__FilterDatabase_2_1_1_1_1_1_1_1_1_1_1_1_1_1_1_1_1_1_1_1_1_1_1" table:base-cell-address="$'NULLA OSTA COMUNICAZIONE PREVENTIVA'.$A$1" table:expression="0"/>
        <table:named-expression table:name="Excel_BuiltIn_Print_Area_2_1_1_1_1_1_1_1_1_1_1_1_1_1_1_1_1_1_1_1_1_1_1" table:base-cell-address="$'NULLA OSTA COMUNICAZIONE PREVENTIVA'.$A$1" table:expression="0"/>
        <table:named-expression table:name="Excel_BuiltIn_Print_Titles_2_1_1_1_1_1_1_1_1_1_1_1_1_1_1_1_1_1_1_1_1_1_1" table:base-cell-address="$'NULLA OSTA COMUNICAZIONE PREVENTIVA'.$A$1" table:expression="0"/>
        <table:named-expression table:name="Excel_BuiltIn__FilterDatabase_1_1_1_1_1_1_1_1_1_1_1_1_1_1_1_1_1_1_1_1_1_1_1_1" table:base-cell-address="$'NULLA OSTA COMUNICAZIONE PREVENTIVA'.$A$1" table:expression="0"/>
        <table:named-expression table:name="Excel_BuiltIn_Print_Area_1_1_1_1_1_1_1_1_1_1_1_1_1_1_1_1_1_1_1_1_1_1_1_1" table:base-cell-address="$'NULLA OSTA COMUNICAZIONE PREVENTIVA'.$A$1" table:expression="0"/>
        <table:named-expression table:name="Excel_BuiltIn_Print_Titles_1_1_1_1_1_1_1_1_1_1_1_1_1_1_1_1_1_1_1_1_1_1_1_1" table:base-cell-address="$'NULLA OSTA COMUNICAZIONE PREVENTIVA'.$A$1" table:expression="0"/>
        <table:named-expression table:name="Excel_BuiltIn__FilterDatabase_2_1_1_1_1_1_1_1_1_1_1_1_1_1_1_1_1_1_1_1_1_1_1_1" table:base-cell-address="$'NULLA OSTA COMUNICAZIONE PREVENTIVA'.$A$1" table:expression="0"/>
        <table:named-expression table:name="Excel_BuiltIn_Print_Area_2_1_1_1_1_1_1_1_1_1_1_1_1_1_1_1_1_1_1_1_1_1_1_1" table:base-cell-address="$'NULLA OSTA COMUNICAZIONE PREVENTIVA'.$A$1" table:expression="0"/>
        <table:named-expression table:name="Excel_BuiltIn_Print_Titles_2_1_1_1_1_1_1_1_1_1_1_1_1_1_1_1_1_1_1_1_1_1_1_1" table:base-cell-address="$'NULLA OSTA COMUNICAZIONE PREVENTIVA'.$A$1" table:expression="0"/>
        <table:named-expression table:name="Excel_BuiltIn__FilterDatabase_3_1_1_1_1_1_1_1_1_1_1_1_1_1" table:base-cell-address="$'NULLA OSTA COMUNICAZIONE PREVENTIVA'.$A$1" table:expression="0"/>
        <table:named-expression table:name="Excel_BuiltIn_Print_Area_3_1_1_1_1_1_1_1_1_1_1_1_1_1" table:base-cell-address="$'NULLA OSTA COMUNICAZIONE PREVENTIVA'.$A$1" table:expression="0"/>
        <table:named-expression table:name="Excel_BuiltIn_Print_Titles_3_1_1_1_1_1_1_1_1_1_1_1_1_1" table:base-cell-address="$'NULLA OSTA COMUNICAZIONE PREVENTIVA'.$A$1" table:expression="0"/>
        <table:named-expression table:name="Excel_BuiltIn__FilterDatabase_4_1_1_1_1_1_1_1_1_1_1_1_1_1" table:base-cell-address="$'NULLA OSTA COMUNICAZIONE PREVENTIVA'.$A$1" table:expression="0"/>
        <table:named-expression table:name="Excel_BuiltIn_Print_Area_4_1_1_1_1_1_1_1_1_1_1_1_1_1" table:base-cell-address="$'NULLA OSTA COMUNICAZIONE PREVENTIVA'.$A$1" table:expression="0"/>
        <table:named-expression table:name="Excel_BuiltIn_Print_Titles_4_1_1_1_1_1_1_1_1_1_1_1_1_1" table:base-cell-address="$'NULLA OSTA COMUNICAZIONE PREVENTIVA'.$A$1" table:expression="0"/>
        <table:named-expression table:name="Excel_BuiltIn__FilterDatabase_5_1_1_1_1_1_1_1_1_1_1_1" table:base-cell-address="$'NULLA OSTA COMUNICAZIONE PREVENTIVA'.$A$1" table:expression="0"/>
        <table:named-expression table:name="Excel_BuiltIn_Print_Area_5_1_1_1_1_1_1_1_1_1_1_1" table:base-cell-address="$'NULLA OSTA COMUNICAZIONE PREVENTIVA'.$A$1" table:expression="0"/>
        <table:named-expression table:name="Excel_BuiltIn_Print_Titles_5_1_1_1_1_1_1_1_1_1_1_1" table:base-cell-address="$'NULLA OSTA COMUNICAZIONE PREVENTIVA'.$A$1" table:expression="0"/>
        <table:named-expression table:name="Excel_BuiltIn__FilterDatabase_6_1_1_1_1_1_1_1_1_1_1_1" table:base-cell-address="$'NULLA OSTA COMUNICAZIONE PREVENTIVA'.$A$1" table:expression="0"/>
        <table:named-expression table:name="Excel_BuiltIn_Print_Area_6_1_1_1_1_1_1_1_1_1_1_1" table:base-cell-address="$'NULLA OSTA COMUNICAZIONE PREVENTIVA'.$A$1" table:expression="0"/>
        <table:named-expression table:name="Excel_BuiltIn_Print_Titles_6_1_1_1_1_1_1_1_1_1_1_1" table:base-cell-address="$'NULLA OSTA COMUNICAZIONE PREVENTIVA'.$A$1" table:expression="0"/>
        <table:named-expression table:name="Excel_BuiltIn__FilterDatabase_7_1_1_1_1_1_1_1_1_1_1" table:base-cell-address="$'NULLA OSTA COMUNICAZIONE PREVENTIVA'.$A$1" table:expression="0"/>
        <table:named-expression table:name="Excel_BuiltIn_Print_Area_7_1_1_1_1_1_1_1_1_1_1" table:base-cell-address="$'NULLA OSTA COMUNICAZIONE PREVENTIVA'.$A$1" table:expression="0"/>
        <table:named-expression table:name="Excel_BuiltIn_Print_Titles_7_1_1_1_1_1_1_1_1_1_1" table:base-cell-address="$'NULLA OSTA COMUNICAZIONE PREVENTIVA'.$A$1" table:expression="0"/>
        <table:named-expression table:name="Excel_BuiltIn__FilterDatabase_8_1_1_1_1_1_1_1_1_1_1" table:base-cell-address="$'NULLA OSTA COMUNICAZIONE PREVENTIVA'.$A$1" table:expression="0"/>
        <table:named-expression table:name="Excel_BuiltIn_Print_Area_8_1_1_1_1_1_1_1_1_1_1" table:base-cell-address="$'NULLA OSTA COMUNICAZIONE PREVENTIVA'.$A$1" table:expression="0"/>
        <table:named-expression table:name="Excel_BuiltIn_Print_Titles_8_1_1_1_1_1_1_1_1_1_1" table:base-cell-address="$'NULLA OSTA COMUNICAZIONE PREVENTIVA'.$A$1" table:expression="0"/>
        <table:named-expression table:name="Excel_BuiltIn__FilterDatabase_9_1_1_1_1_1_1_1_1_1_1" table:base-cell-address="$'NULLA OSTA COMUNICAZIONE PREVENTIVA'.$A$1" table:expression="0"/>
        <table:named-expression table:name="Excel_BuiltIn_Print_Area_9_1_1_1_1_1_1_1_1_1_1" table:base-cell-address="$'NULLA OSTA COMUNICAZIONE PREVENTIVA'.$A$1" table:expression="0"/>
        <table:named-expression table:name="Excel_BuiltIn_Print_Titles_9_1_1_1_1_1_1_1_1_1_1" table:base-cell-address="$'NULLA OSTA COMUNICAZIONE PREVENTIVA'.$A$1" table:expression="0"/>
        <table:named-expression table:name="Excel_BuiltIn__FilterDatabase_10_1_1_1_1_1_1_1_1_1_1" table:base-cell-address="$'NULLA OSTA COMUNICAZIONE PREVENTIVA'.$A$1" table:expression="0"/>
        <table:named-expression table:name="Excel_BuiltIn_Print_Area_10_1_1_1_1_1_1_1_1_1_1" table:base-cell-address="$'NULLA OSTA COMUNICAZIONE PREVENTIVA'.$A$1" table:expression="0"/>
        <table:named-expression table:name="Excel_BuiltIn_Print_Titles_10_1_1_1_1_1_1_1_1_1_1" table:base-cell-address="$'NULLA OSTA COMUNICAZIONE PREVENTIVA'.$A$1" table:expression="0"/>
        <table:named-expression table:name="Excel_BuiltIn__FilterDatabase_11_1_1_1_1_1_1_1_1_1_1" table:base-cell-address="$'NULLA OSTA COMUNICAZIONE PREVENTIVA'.$A$1" table:expression="0"/>
        <table:named-expression table:name="Excel_BuiltIn_Print_Area_11_1_1_1_1_1_1_1_1_1_1" table:base-cell-address="$'NULLA OSTA COMUNICAZIONE PREVENTIVA'.$A$1" table:expression="0"/>
        <table:named-expression table:name="Excel_BuiltIn_Print_Titles_11_1_1_1_1_1_1_1_1_1_1" table:base-cell-address="$'NULLA OSTA COMUNICAZIONE PREVENTIVA'.$A$1" table:expression="0"/>
        <table:named-expression table:name="Excel_BuiltIn__FilterDatabase_12_1_1_1_1_1_1_1_1_1_1" table:base-cell-address="$'NULLA OSTA COMUNICAZIONE PREVENTIVA'.$A$1" table:expression="0"/>
        <table:named-expression table:name="Excel_BuiltIn_Print_Area_12_1_1_1_1_1_1_1_1_1_1" table:base-cell-address="$'NULLA OSTA COMUNICAZIONE PREVENTIVA'.$A$1" table:expression="0"/>
        <table:named-expression table:name="Excel_BuiltIn_Print_Titles_12_1_1_1_1_1_1_1_1_1_1" table:base-cell-address="$'NULLA OSTA COMUNICAZIONE PREVENTIVA'.$A$1" table:expression="0"/>
        <table:named-expression table:name="Excel_BuiltIn__FilterDatabase_13_1_1_1_1_1_1_1_1_1" table:base-cell-address="$'NULLA OSTA COMUNICAZIONE PREVENTIVA'.$A$1" table:expression="0"/>
        <table:named-expression table:name="Excel_BuiltIn_Print_Area_13_1_1_1_1_1_1_1_1_1" table:base-cell-address="$'NULLA OSTA COMUNICAZIONE PREVENTIVA'.$A$1" table:expression="0"/>
        <table:named-expression table:name="Excel_BuiltIn_Print_Titles_13_1_1_1_1_1_1_1_1_1" table:base-cell-address="$'NULLA OSTA COMUNICAZIONE PREVENTIVA'.$A$1" table:expression="0"/>
        <table:named-expression table:name="Excel_BuiltIn__FilterDatabase_14_1_1_1_1_1_1_1_1_1" table:base-cell-address="$'NULLA OSTA COMUNICAZIONE PREVENTIVA'.$A$1" table:expression="0"/>
        <table:named-expression table:name="Excel_BuiltIn_Print_Area_14_1_1_1_1_1_1_1_1_1" table:base-cell-address="$'NULLA OSTA COMUNICAZIONE PREVENTIVA'.$A$1" table:expression="0"/>
        <table:named-expression table:name="Excel_BuiltIn_Print_Titles_14_1_1_1_1_1_1_1_1_1" table:base-cell-address="$'NULLA OSTA COMUNICAZIONE PREVENTIVA'.$A$1" table:expression="0"/>
        <table:named-expression table:name="Excel_BuiltIn__FilterDatabase_15_1_1_1_1_1_1_1_1_1" table:base-cell-address="$'NULLA OSTA COMUNICAZIONE PREVENTIVA'.$A$1" table:expression="0"/>
        <table:named-expression table:name="Excel_BuiltIn_Print_Area_15_1_1_1_1_1_1_1_1_1" table:base-cell-address="$'NULLA OSTA COMUNICAZIONE PREVENTIVA'.$A$1" table:expression="0"/>
        <table:named-expression table:name="Excel_BuiltIn_Print_Titles_15_1_1_1_1_1_1_1_1_1" table:base-cell-address="$'NULLA OSTA COMUNICAZIONE PREVENTIVA'.$A$1" table:expression="0"/>
        <table:named-expression table:name="Excel_BuiltIn__FilterDatabase_16_1_1_1_1_1_1_1_1_1" table:base-cell-address="$'NULLA OSTA COMUNICAZIONE PREVENTIVA'.$A$1" table:expression="0"/>
        <table:named-expression table:name="Excel_BuiltIn_Print_Area_16_1_1_1_1_1_1_1_1_1" table:base-cell-address="$'NULLA OSTA COMUNICAZIONE PREVENTIVA'.$A$1" table:expression="0"/>
        <table:named-expression table:name="Excel_BuiltIn_Print_Titles_16_1_1_1_1_1_1_1_1_1" table:base-cell-address="$'NULLA OSTA COMUNICAZIONE PREVENTIVA'.$A$1" table:expression="0"/>
        <table:named-expression table:name="Excel_BuiltIn__FilterDatabase_17_1_1_1_1_1_1_1_1" table:base-cell-address="$'NULLA OSTA COMUNICAZIONE PREVENTIVA'.$A$1" table:expression="0"/>
        <table:named-expression table:name="Excel_BuiltIn_Print_Area_17_1_1_1_1_1_1_1_1" table:base-cell-address="$'NULLA OSTA COMUNICAZIONE PREVENTIVA'.$A$1" table:expression="0"/>
        <table:named-expression table:name="Excel_BuiltIn_Print_Titles_17_1_1_1_1_1_1_1_1" table:base-cell-address="$'NULLA OSTA COMUNICAZIONE PREVENTIVA'.$A$1" table:expression="0"/>
        <table:named-expression table:name="Excel_BuiltIn__FilterDatabase_18_1_1_1_1_1_1_1_1" table:base-cell-address="$'NULLA OSTA COMUNICAZIONE PREVENTIVA'.$A$1" table:expression="0"/>
        <table:named-expression table:name="Excel_BuiltIn_Print_Area_18_1_1_1_1_1_1_1_1" table:base-cell-address="$'NULLA OSTA COMUNICAZIONE PREVENTIVA'.$A$1" table:expression="0"/>
        <table:named-expression table:name="Excel_BuiltIn_Print_Titles_18_1_1_1_1_1_1_1_1" table:base-cell-address="$'NULLA OSTA COMUNICAZIONE PREVENTIVA'.$A$1" table:expression="0"/>
        <table:named-expression table:name="Excel_BuiltIn__FilterDatabase_19_1_1_1_1_1_1_1_1" table:base-cell-address="$'NULLA OSTA COMUNICAZIONE PREVENTIVA'.$A$1" table:expression="0"/>
        <table:named-expression table:name="Excel_BuiltIn_Print_Area_19_1_1_1_1_1_1_1_1" table:base-cell-address="$'NULLA OSTA COMUNICAZIONE PREVENTIVA'.$A$1" table:expression="0"/>
        <table:named-expression table:name="Excel_BuiltIn_Print_Titles_19_1_1_1_1_1_1_1_1" table:base-cell-address="$'NULLA OSTA COMUNICAZIONE PREVENTIVA'.$A$1" table:expression="0"/>
        <table:named-expression table:name="Excel_BuiltIn__FilterDatabase_20_1_1_1_1_1_1_1_1" table:base-cell-address="$'NULLA OSTA COMUNICAZIONE PREVENTIVA'.$A$1" table:expression="0"/>
        <table:named-expression table:name="Excel_BuiltIn_Print_Area_20_1_1_1_1_1_1_1_1" table:base-cell-address="$'NULLA OSTA COMUNICAZIONE PREVENTIVA'.$A$1" table:expression="0"/>
        <table:named-expression table:name="Excel_BuiltIn_Print_Titles_20_1_1_1_1_1_1_1_1" table:base-cell-address="$'NULLA OSTA COMUNICAZIONE PREVENTIVA'.$A$1" table:expression="0"/>
        <table:named-expression table:name="Excel_BuiltIn__FilterDatabase_21_1_1_1_1_1_1_1" table:base-cell-address="$'NULLA OSTA COMUNICAZIONE PREVENTIVA'.$A$1" table:expression="0"/>
        <table:named-expression table:name="Excel_BuiltIn_Print_Area_21_1_1_1_1_1_1_1" table:base-cell-address="$'NULLA OSTA COMUNICAZIONE PREVENTIVA'.$A$1" table:expression="0"/>
        <table:named-expression table:name="Excel_BuiltIn_Print_Titles_21_1_1_1_1_1_1_1" table:base-cell-address="$'NULLA OSTA COMUNICAZIONE PREVENTIVA'.$A$1" table:expression="0"/>
        <table:named-expression table:name="Excel_BuiltIn__FilterDatabase_22_1_1_1_1_1_1_1" table:base-cell-address="$'NULLA OSTA COMUNICAZIONE PREVENTIVA'.$A$1" table:expression="0"/>
        <table:named-expression table:name="Excel_BuiltIn_Print_Area_22_1_1_1_1_1_1_1" table:base-cell-address="$'NULLA OSTA COMUNICAZIONE PREVENTIVA'.$A$1" table:expression="0"/>
        <table:named-expression table:name="Excel_BuiltIn_Print_Titles_22_1_1_1_1_1_1_1" table:base-cell-address="$'NULLA OSTA COMUNICAZIONE PREVENTIVA'.$A$1" table:expression="0"/>
        <table:named-expression table:name="Excel_BuiltIn__FilterDatabase_23_1_1_1_1_1_1_1" table:base-cell-address="$'NULLA OSTA COMUNICAZIONE PREVENTIVA'.$A$1" table:expression="0"/>
        <table:named-expression table:name="Excel_BuiltIn_Print_Area_23_1_1_1_1_1_1_1" table:base-cell-address="$'NULLA OSTA COMUNICAZIONE PREVENTIVA'.$A$1" table:expression="0"/>
        <table:named-expression table:name="Excel_BuiltIn_Print_Titles_23_1_1_1_1_1_1_1" table:base-cell-address="$'NULLA OSTA COMUNICAZIONE PREVENTIVA'.$A$1" table:expression="0"/>
        <table:named-expression table:name="Excel_BuiltIn__FilterDatabase_24_1_1_1_1_1_1_1" table:base-cell-address="$'NULLA OSTA COMUNICAZIONE PREVENTIVA'.$A$1" table:expression="0"/>
        <table:named-expression table:name="Excel_BuiltIn_Print_Area_24_1_1_1_1_1_1_1" table:base-cell-address="$'NULLA OSTA COMUNICAZIONE PREVENTIVA'.$A$1" table:expression="0"/>
        <table:named-expression table:name="Excel_BuiltIn_Print_Titles_24_1_1_1_1_1_1_1" table:base-cell-address="$'NULLA OSTA COMUNICAZIONE PREVENTIVA'.$A$1" table:expression="0"/>
        <table:named-expression table:name="Excel_BuiltIn__FilterDatabase_1_1_1_1_1_1_1_1_1_1_1_1_1_1_1_1_1_1_1_1_1_1_1_1_1" table:base-cell-address="$'NULLA OSTA COMUNICAZIONE PREVENTIVA'.$A$1" table:expression="0"/>
        <table:named-expression table:name="Excel_BuiltIn_Print_Area_1_1_1_1_1_1_1_1_1_1_1_1_1_1_1_1_1_1_1_1_1_1_1_1_1" table:base-cell-address="$'NULLA OSTA COMUNICAZIONE PREVENTIVA'.$A$1" table:expression="0"/>
        <table:named-expression table:name="Excel_BuiltIn_Print_Titles_1_1_1_1_1_1_1_1_1_1_1_1_1_1_1_1_1_1_1_1_1_1_1_1_1" table:base-cell-address="$'NULLA OSTA COMUNICAZIONE PREVENTIVA'.$A$1" table:expression="0"/>
        <table:named-expression table:name="Excel_BuiltIn__FilterDatabase_2_1_1_1_1_1_1_1_1_1_1_1_1_1_1_1_1_1_1_1_1_1_1_1_1" table:base-cell-address="$'NULLA OSTA COMUNICAZIONE PREVENTIVA'.$A$1" table:expression="0"/>
        <table:named-expression table:name="Excel_BuiltIn_Print_Area_2_1_1_1_1_1_1_1_1_1_1_1_1_1_1_1_1_1_1_1_1_1_1_1_1" table:base-cell-address="$'NULLA OSTA COMUNICAZIONE PREVENTIVA'.$A$1" table:expression="0"/>
        <table:named-expression table:name="Excel_BuiltIn_Print_Titles_2_1_1_1_1_1_1_1_1_1_1_1_1_1_1_1_1_1_1_1_1_1_1_1_1" table:base-cell-address="$'NULLA OSTA COMUNICAZIONE PREVENTIVA'.$A$1" table:expression="0"/>
        <table:named-expression table:name="Excel_BuiltIn__FilterDatabase_3_1_1_1_1_1_1_1_1_1_1_1_1_1_1" table:base-cell-address="$'NULLA OSTA COMUNICAZIONE PREVENTIVA'.$A$1" table:expression="0"/>
        <table:named-expression table:name="Excel_BuiltIn_Print_Area_3_1_1_1_1_1_1_1_1_1_1_1_1_1_1" table:base-cell-address="$'NULLA OSTA COMUNICAZIONE PREVENTIVA'.$A$1" table:expression="0"/>
        <table:named-expression table:name="Excel_BuiltIn_Print_Titles_3_1_1_1_1_1_1_1_1_1_1_1_1_1_1" table:base-cell-address="$'NULLA OSTA COMUNICAZIONE PREVENTIVA'.$A$1" table:expression="0"/>
        <table:named-expression table:name="Excel_BuiltIn__FilterDatabase_4_1_1_1_1_1_1_1_1_1_1_1_1_1_1" table:base-cell-address="$'NULLA OSTA COMUNICAZIONE PREVENTIVA'.$A$1" table:expression="0"/>
        <table:named-expression table:name="Excel_BuiltIn_Print_Area_4_1_1_1_1_1_1_1_1_1_1_1_1_1_1" table:base-cell-address="$'NULLA OSTA COMUNICAZIONE PREVENTIVA'.$A$1" table:expression="0"/>
        <table:named-expression table:name="Excel_BuiltIn_Print_Titles_4_1_1_1_1_1_1_1_1_1_1_1_1_1_1" table:base-cell-address="$'NULLA OSTA COMUNICAZIONE PREVENTIVA'.$A$1" table:expression="0"/>
        <table:named-expression table:name="Excel_BuiltIn__FilterDatabase_5_1_1_1_1_1_1_1_1_1_1_1_1" table:base-cell-address="$'NULLA OSTA COMUNICAZIONE PREVENTIVA'.$A$1" table:expression="0"/>
        <table:named-expression table:name="Excel_BuiltIn_Print_Area_5_1_1_1_1_1_1_1_1_1_1_1_1" table:base-cell-address="$'NULLA OSTA COMUNICAZIONE PREVENTIVA'.$A$1" table:expression="0"/>
        <table:named-expression table:name="Excel_BuiltIn_Print_Titles_5_1_1_1_1_1_1_1_1_1_1_1_1" table:base-cell-address="$'NULLA OSTA COMUNICAZIONE PREVENTIVA'.$A$1" table:expression="0"/>
        <table:named-expression table:name="Excel_BuiltIn__FilterDatabase_6_1_1_1_1_1_1_1_1_1_1_1_1" table:base-cell-address="$'NULLA OSTA COMUNICAZIONE PREVENTIVA'.$A$1" table:expression="0"/>
        <table:named-expression table:name="Excel_BuiltIn_Print_Area_6_1_1_1_1_1_1_1_1_1_1_1_1" table:base-cell-address="$'NULLA OSTA COMUNICAZIONE PREVENTIVA'.$A$1" table:expression="0"/>
        <table:named-expression table:name="Excel_BuiltIn_Print_Titles_6_1_1_1_1_1_1_1_1_1_1_1_1" table:base-cell-address="$'NULLA OSTA COMUNICAZIONE PREVENTIVA'.$A$1" table:expression="0"/>
        <table:named-expression table:name="Excel_BuiltIn__FilterDatabase_7_1_1_1_1_1_1_1_1_1_1_1" table:base-cell-address="$'NULLA OSTA COMUNICAZIONE PREVENTIVA'.$A$1" table:expression="0"/>
        <table:named-expression table:name="Excel_BuiltIn_Print_Area_7_1_1_1_1_1_1_1_1_1_1_1" table:base-cell-address="$'NULLA OSTA COMUNICAZIONE PREVENTIVA'.$A$1" table:expression="0"/>
        <table:named-expression table:name="Excel_BuiltIn_Print_Titles_7_1_1_1_1_1_1_1_1_1_1_1" table:base-cell-address="$'NULLA OSTA COMUNICAZIONE PREVENTIVA'.$A$1" table:expression="0"/>
        <table:named-expression table:name="Excel_BuiltIn__FilterDatabase_8_1_1_1_1_1_1_1_1_1_1_1" table:base-cell-address="$'NULLA OSTA COMUNICAZIONE PREVENTIVA'.$A$1" table:expression="0"/>
        <table:named-expression table:name="Excel_BuiltIn_Print_Area_8_1_1_1_1_1_1_1_1_1_1_1" table:base-cell-address="$'NULLA OSTA COMUNICAZIONE PREVENTIVA'.$A$1" table:expression="0"/>
        <table:named-expression table:name="Excel_BuiltIn_Print_Titles_8_1_1_1_1_1_1_1_1_1_1_1" table:base-cell-address="$'NULLA OSTA COMUNICAZIONE PREVENTIVA'.$A$1" table:expression="0"/>
        <table:named-expression table:name="Excel_BuiltIn__FilterDatabase_9_1_1_1_1_1_1_1_1_1_1_1" table:base-cell-address="$'NULLA OSTA COMUNICAZIONE PREVENTIVA'.$A$1" table:expression="0"/>
        <table:named-expression table:name="Excel_BuiltIn_Print_Area_9_1_1_1_1_1_1_1_1_1_1_1" table:base-cell-address="$'NULLA OSTA COMUNICAZIONE PREVENTIVA'.$A$1" table:expression="0"/>
        <table:named-expression table:name="Excel_BuiltIn_Print_Titles_9_1_1_1_1_1_1_1_1_1_1_1" table:base-cell-address="$'NULLA OSTA COMUNICAZIONE PREVENTIVA'.$A$1" table:expression="0"/>
        <table:named-expression table:name="Excel_BuiltIn__FilterDatabase_10_1_1_1_1_1_1_1_1_1_1_1" table:base-cell-address="$'NULLA OSTA COMUNICAZIONE PREVENTIVA'.$A$1" table:expression="0"/>
        <table:named-expression table:name="Excel_BuiltIn_Print_Area_10_1_1_1_1_1_1_1_1_1_1_1" table:base-cell-address="$'NULLA OSTA COMUNICAZIONE PREVENTIVA'.$A$1" table:expression="0"/>
        <table:named-expression table:name="Excel_BuiltIn_Print_Titles_10_1_1_1_1_1_1_1_1_1_1_1" table:base-cell-address="$'NULLA OSTA COMUNICAZIONE PREVENTIVA'.$A$1" table:expression="0"/>
        <table:named-expression table:name="Excel_BuiltIn__FilterDatabase_11_1_1_1_1_1_1_1_1_1_1_1" table:base-cell-address="$'NULLA OSTA COMUNICAZIONE PREVENTIVA'.$A$1" table:expression="0"/>
        <table:named-expression table:name="Excel_BuiltIn_Print_Area_11_1_1_1_1_1_1_1_1_1_1_1" table:base-cell-address="$'NULLA OSTA COMUNICAZIONE PREVENTIVA'.$A$1" table:expression="0"/>
        <table:named-expression table:name="Excel_BuiltIn_Print_Titles_11_1_1_1_1_1_1_1_1_1_1_1" table:base-cell-address="$'NULLA OSTA COMUNICAZIONE PREVENTIVA'.$A$1" table:expression="0"/>
        <table:named-expression table:name="Excel_BuiltIn__FilterDatabase_12_1_1_1_1_1_1_1_1_1_1_1" table:base-cell-address="$'NULLA OSTA COMUNICAZIONE PREVENTIVA'.$A$1" table:expression="0"/>
        <table:named-expression table:name="Excel_BuiltIn_Print_Area_12_1_1_1_1_1_1_1_1_1_1_1" table:base-cell-address="$'NULLA OSTA COMUNICAZIONE PREVENTIVA'.$A$1" table:expression="0"/>
        <table:named-expression table:name="Excel_BuiltIn_Print_Titles_12_1_1_1_1_1_1_1_1_1_1_1" table:base-cell-address="$'NULLA OSTA COMUNICAZIONE PREVENTIVA'.$A$1" table:expression="0"/>
        <table:named-expression table:name="Excel_BuiltIn__FilterDatabase_13_1_1_1_1_1_1_1_1_1_1" table:base-cell-address="$'NULLA OSTA COMUNICAZIONE PREVENTIVA'.$A$1" table:expression="0"/>
        <table:named-expression table:name="Excel_BuiltIn_Print_Area_13_1_1_1_1_1_1_1_1_1_1" table:base-cell-address="$'NULLA OSTA COMUNICAZIONE PREVENTIVA'.$A$1" table:expression="0"/>
        <table:named-expression table:name="Excel_BuiltIn_Print_Titles_13_1_1_1_1_1_1_1_1_1_1" table:base-cell-address="$'NULLA OSTA COMUNICAZIONE PREVENTIVA'.$A$1" table:expression="0"/>
        <table:named-expression table:name="Excel_BuiltIn__FilterDatabase_14_1_1_1_1_1_1_1_1_1_1" table:base-cell-address="$'NULLA OSTA COMUNICAZIONE PREVENTIVA'.$A$1" table:expression="0"/>
        <table:named-expression table:name="Excel_BuiltIn_Print_Area_14_1_1_1_1_1_1_1_1_1_1" table:base-cell-address="$'NULLA OSTA COMUNICAZIONE PREVENTIVA'.$A$1" table:expression="0"/>
        <table:named-expression table:name="Excel_BuiltIn_Print_Titles_14_1_1_1_1_1_1_1_1_1_1" table:base-cell-address="$'NULLA OSTA COMUNICAZIONE PREVENTIVA'.$A$1" table:expression="0"/>
        <table:named-expression table:name="Excel_BuiltIn__FilterDatabase_15_1_1_1_1_1_1_1_1_1_1" table:base-cell-address="$'NULLA OSTA COMUNICAZIONE PREVENTIVA'.$A$1" table:expression="0"/>
        <table:named-expression table:name="Excel_BuiltIn_Print_Area_15_1_1_1_1_1_1_1_1_1_1" table:base-cell-address="$'NULLA OSTA COMUNICAZIONE PREVENTIVA'.$A$1" table:expression="0"/>
        <table:named-expression table:name="Excel_BuiltIn_Print_Titles_15_1_1_1_1_1_1_1_1_1_1" table:base-cell-address="$'NULLA OSTA COMUNICAZIONE PREVENTIVA'.$A$1" table:expression="0"/>
        <table:named-expression table:name="Excel_BuiltIn__FilterDatabase_16_1_1_1_1_1_1_1_1_1_1" table:base-cell-address="$'NULLA OSTA COMUNICAZIONE PREVENTIVA'.$A$1" table:expression="0"/>
        <table:named-expression table:name="Excel_BuiltIn_Print_Area_16_1_1_1_1_1_1_1_1_1_1" table:base-cell-address="$'NULLA OSTA COMUNICAZIONE PREVENTIVA'.$A$1" table:expression="0"/>
        <table:named-expression table:name="Excel_BuiltIn_Print_Titles_16_1_1_1_1_1_1_1_1_1_1" table:base-cell-address="$'NULLA OSTA COMUNICAZIONE PREVENTIVA'.$A$1" table:expression="0"/>
        <table:named-expression table:name="Excel_BuiltIn__FilterDatabase_17_1_1_1_1_1_1_1_1_1" table:base-cell-address="$'NULLA OSTA COMUNICAZIONE PREVENTIVA'.$A$1" table:expression="0"/>
        <table:named-expression table:name="Excel_BuiltIn_Print_Area_17_1_1_1_1_1_1_1_1_1" table:base-cell-address="$'NULLA OSTA COMUNICAZIONE PREVENTIVA'.$A$1" table:expression="0"/>
        <table:named-expression table:name="Excel_BuiltIn_Print_Titles_17_1_1_1_1_1_1_1_1_1" table:base-cell-address="$'NULLA OSTA COMUNICAZIONE PREVENTIVA'.$A$1" table:expression="0"/>
        <table:named-expression table:name="Excel_BuiltIn__FilterDatabase_18_1_1_1_1_1_1_1_1_1" table:base-cell-address="$'NULLA OSTA COMUNICAZIONE PREVENTIVA'.$A$1" table:expression="0"/>
        <table:named-expression table:name="Excel_BuiltIn_Print_Area_18_1_1_1_1_1_1_1_1_1" table:base-cell-address="$'NULLA OSTA COMUNICAZIONE PREVENTIVA'.$A$1" table:expression="0"/>
        <table:named-expression table:name="Excel_BuiltIn_Print_Titles_18_1_1_1_1_1_1_1_1_1" table:base-cell-address="$'NULLA OSTA COMUNICAZIONE PREVENTIVA'.$A$1" table:expression="0"/>
        <table:named-expression table:name="Excel_BuiltIn__FilterDatabase_19_1_1_1_1_1_1_1_1_1" table:base-cell-address="$'NULLA OSTA COMUNICAZIONE PREVENTIVA'.$A$1" table:expression="0"/>
        <table:named-expression table:name="Excel_BuiltIn_Print_Area_19_1_1_1_1_1_1_1_1_1" table:base-cell-address="$'NULLA OSTA COMUNICAZIONE PREVENTIVA'.$A$1" table:expression="0"/>
        <table:named-expression table:name="Excel_BuiltIn_Print_Titles_19_1_1_1_1_1_1_1_1_1" table:base-cell-address="$'NULLA OSTA COMUNICAZIONE PREVENTIVA'.$A$1" table:expression="0"/>
        <table:named-expression table:name="Excel_BuiltIn__FilterDatabase_20_1_1_1_1_1_1_1_1_1" table:base-cell-address="$'NULLA OSTA COMUNICAZIONE PREVENTIVA'.$A$1" table:expression="0"/>
        <table:named-expression table:name="Excel_BuiltIn_Print_Area_20_1_1_1_1_1_1_1_1_1" table:base-cell-address="$'NULLA OSTA COMUNICAZIONE PREVENTIVA'.$A$1" table:expression="0"/>
        <table:named-expression table:name="Excel_BuiltIn_Print_Titles_20_1_1_1_1_1_1_1_1_1" table:base-cell-address="$'NULLA OSTA COMUNICAZIONE PREVENTIVA'.$A$1" table:expression="0"/>
        <table:named-expression table:name="Excel_BuiltIn__FilterDatabase_21_1_1_1_1_1_1_1_1" table:base-cell-address="$'NULLA OSTA COMUNICAZIONE PREVENTIVA'.$A$1" table:expression="0"/>
        <table:named-expression table:name="Excel_BuiltIn_Print_Area_21_1_1_1_1_1_1_1_1" table:base-cell-address="$'NULLA OSTA COMUNICAZIONE PREVENTIVA'.$A$1" table:expression="0"/>
        <table:named-expression table:name="Excel_BuiltIn_Print_Titles_21_1_1_1_1_1_1_1_1" table:base-cell-address="$'NULLA OSTA COMUNICAZIONE PREVENTIVA'.$A$1" table:expression="0"/>
        <table:named-expression table:name="Excel_BuiltIn__FilterDatabase_22_1_1_1_1_1_1_1_1" table:base-cell-address="$'NULLA OSTA COMUNICAZIONE PREVENTIVA'.$A$1" table:expression="0"/>
        <table:named-expression table:name="Excel_BuiltIn_Print_Area_22_1_1_1_1_1_1_1_1" table:base-cell-address="$'NULLA OSTA COMUNICAZIONE PREVENTIVA'.$A$1" table:expression="0"/>
        <table:named-expression table:name="Excel_BuiltIn_Print_Titles_22_1_1_1_1_1_1_1_1" table:base-cell-address="$'NULLA OSTA COMUNICAZIONE PREVENTIVA'.$A$1" table:expression="0"/>
        <table:named-expression table:name="Excel_BuiltIn__FilterDatabase_23_1_1_1_1_1_1_1_1" table:base-cell-address="$'NULLA OSTA COMUNICAZIONE PREVENTIVA'.$A$1" table:expression="0"/>
        <table:named-expression table:name="Excel_BuiltIn_Print_Area_23_1_1_1_1_1_1_1_1" table:base-cell-address="$'NULLA OSTA COMUNICAZIONE PREVENTIVA'.$A$1" table:expression="0"/>
        <table:named-expression table:name="Excel_BuiltIn_Print_Titles_23_1_1_1_1_1_1_1_1" table:base-cell-address="$'NULLA OSTA COMUNICAZIONE PREVENTIVA'.$A$1" table:expression="0"/>
        <table:named-expression table:name="Excel_BuiltIn__FilterDatabase_24_1_1_1_1_1_1_1_1" table:base-cell-address="$'NULLA OSTA COMUNICAZIONE PREVENTIVA'.$A$1" table:expression="0"/>
        <table:named-expression table:name="Excel_BuiltIn_Print_Area_24_1_1_1_1_1_1_1_1" table:base-cell-address="$'NULLA OSTA COMUNICAZIONE PREVENTIVA'.$A$1" table:expression="0"/>
        <table:named-expression table:name="Excel_BuiltIn_Print_Titles_24_1_1_1_1_1_1_1_1" table:base-cell-address="$'NULLA OSTA COMUNICAZIONE PREVENTIVA'.$A$1" table:expression="0"/>
        <table:named-expression table:name="Excel_BuiltIn__FilterDatabase_25_1_1_1_1_1_1_1" table:base-cell-address="$'NULLA OSTA COMUNICAZIONE PREVENTIVA'.$A$1" table:expression="0"/>
        <table:named-expression table:name="Excel_BuiltIn_Print_Area_25_1_1_1_1_1_1_1" table:base-cell-address="$'NULLA OSTA COMUNICAZIONE PREVENTIVA'.$A$1" table:expression="0"/>
        <table:named-expression table:name="Excel_BuiltIn_Print_Titles_25_1_1_1_1_1_1_1" table:base-cell-address="$'NULLA OSTA COMUNICAZIONE PREVENTIVA'.$A$1" table:expression="0"/>
        <table:named-expression table:name="Excel_BuiltIn__FilterDatabase_26_1_1_1_1_1_1_1" table:base-cell-address="$'NULLA OSTA COMUNICAZIONE PREVENTIVA'.$A$1" table:expression="0"/>
        <table:named-expression table:name="Excel_BuiltIn_Print_Area_26_1_1_1_1_1_1_1" table:base-cell-address="$'NULLA OSTA COMUNICAZIONE PREVENTIVA'.$A$1" table:expression="0"/>
        <table:named-expression table:name="Excel_BuiltIn_Print_Titles_26_1_1_1_1_1_1_1" table:base-cell-address="$'NULLA OSTA COMUNICAZIONE PREVENTIVA'.$A$1" table:expression="0"/>
        <table:named-expression table:name="Excel_BuiltIn__FilterDatabase_27_1_1_1_1_1_1" table:base-cell-address="$'NULLA OSTA COMUNICAZIONE PREVENTIVA'.$A$1" table:expression="0"/>
        <table:named-expression table:name="Excel_BuiltIn_Print_Area_27_1_1_1_1_1_1" table:base-cell-address="$'NULLA OSTA COMUNICAZIONE PREVENTIVA'.$A$1" table:expression="0"/>
        <table:named-expression table:name="Excel_BuiltIn_Print_Titles_27_1_1_1_1_1_1" table:base-cell-address="$'NULLA OSTA COMUNICAZIONE PREVENTIVA'.$A$1" table:expression="0"/>
        <table:named-expression table:name="Excel_BuiltIn__FilterDatabase_28_1_1_1_1_1_1" table:base-cell-address="$'NULLA OSTA COMUNICAZIONE PREVENTIVA'.$A$1" table:expression="0"/>
        <table:named-expression table:name="Excel_BuiltIn_Print_Area_28_1_1_1_1_1_1" table:base-cell-address="$'NULLA OSTA COMUNICAZIONE PREVENTIVA'.$A$1" table:expression="0"/>
        <table:named-expression table:name="Excel_BuiltIn_Print_Titles_28_1_1_1_1_1_1" table:base-cell-address="$'NULLA OSTA COMUNICAZIONE PREVENTIVA'.$A$1" table:expression="0"/>
        <table:named-expression table:name="Excel_BuiltIn__FilterDatabase_29_1_1_1_1_1" table:base-cell-address="$'NULLA OSTA COMUNICAZIONE PREVENTIVA'.$A$1" table:expression="0"/>
        <table:named-expression table:name="Excel_BuiltIn_Print_Area_29_1_1_1_1_1" table:base-cell-address="$'NULLA OSTA COMUNICAZIONE PREVENTIVA'.$A$1" table:expression="0"/>
        <table:named-expression table:name="Excel_BuiltIn_Print_Titles_29_1_1_1_1_1" table:base-cell-address="$'NULLA OSTA COMUNICAZIONE PREVENTIVA'.$A$1" table:expression="0"/>
        <table:named-expression table:name="Excel_BuiltIn__FilterDatabase_30_1_1_1_1_1" table:base-cell-address="$'NULLA OSTA COMUNICAZIONE PREVENTIVA'.$A$1" table:expression="0"/>
        <table:named-expression table:name="Excel_BuiltIn_Print_Area_30_1_1_1_1_1" table:base-cell-address="$'NULLA OSTA COMUNICAZIONE PREVENTIVA'.$A$1" table:expression="0"/>
        <table:named-expression table:name="Excel_BuiltIn_Print_Titles_30_1_1_1_1_1" table:base-cell-address="$'NULLA OSTA COMUNICAZIONE PREVENTIVA'.$A$1" table:expression="0"/>
        <table:named-expression table:name="Excel_BuiltIn__FilterDatabase_31_1_1_1_1" table:base-cell-address="$'NULLA OSTA COMUNICAZIONE PREVENTIVA'.$A$1" table:expression="0"/>
        <table:named-expression table:name="Excel_BuiltIn_Print_Area_31_1_1_1_1" table:base-cell-address="$'NULLA OSTA COMUNICAZIONE PREVENTIVA'.$A$1" table:expression="0"/>
        <table:named-expression table:name="Excel_BuiltIn_Print_Titles_31_1_1_1_1" table:base-cell-address="$'NULLA OSTA COMUNICAZIONE PREVENTIVA'.$A$1" table:expression="0"/>
        <table:named-expression table:name="Excel_BuiltIn__FilterDatabase_32_1_1_1_1" table:base-cell-address="$'NULLA OSTA COMUNICAZIONE PREVENTIVA'.$A$1" table:expression="0"/>
        <table:named-expression table:name="Excel_BuiltIn_Print_Area_32_1_1_1_1" table:base-cell-address="$'NULLA OSTA COMUNICAZIONE PREVENTIVA'.$A$1" table:expression="0"/>
        <table:named-expression table:name="Excel_BuiltIn_Print_Titles_32_1_1_1_1" table:base-cell-address="$'NULLA OSTA COMUNICAZIONE PREVENTIVA'.$A$1" table:expression="0"/>
        <table:named-expression table:name="Excel_BuiltIn__FilterDatabase_33_1_1_1_1" table:base-cell-address="$'NULLA OSTA COMUNICAZIONE PREVENTIVA'.$A$1" table:expression="0"/>
        <table:named-expression table:name="Excel_BuiltIn_Print_Area_33_1_1_1_1" table:base-cell-address="$'NULLA OSTA COMUNICAZIONE PREVENTIVA'.$A$1" table:expression="0"/>
        <table:named-expression table:name="Excel_BuiltIn_Print_Titles_33_1_1_1_1" table:base-cell-address="$'NULLA OSTA COMUNICAZIONE PREVENTIVA'.$A$1" table:expression="0"/>
        <table:named-expression table:name="Excel_BuiltIn__FilterDatabase_34_1_1_1_1" table:base-cell-address="$'NULLA OSTA COMUNICAZIONE PREVENTIVA'.$A$1" table:expression="0"/>
        <table:named-expression table:name="Excel_BuiltIn_Print_Area_34_1_1_1_1" table:base-cell-address="$'NULLA OSTA COMUNICAZIONE PREVENTIVA'.$A$1" table:expression="0"/>
        <table:named-expression table:name="Excel_BuiltIn_Print_Titles_34_1_1_1_1" table:base-cell-address="$'NULLA OSTA COMUNICAZIONE PREVENTIVA'.$A$1" table:expression="0"/>
        <table:named-expression table:name="Excel_BuiltIn__FilterDatabase_35_1_1_1_1" table:base-cell-address="$'NULLA OSTA COMUNICAZIONE PREVENTIVA'.$A$1" table:expression="0"/>
        <table:named-expression table:name="Excel_BuiltIn_Print_Area_35_1_1_1_1" table:base-cell-address="$'NULLA OSTA COMUNICAZIONE PREVENTIVA'.$A$1" table:expression="0"/>
        <table:named-expression table:name="Excel_BuiltIn_Print_Titles_35_1_1_1_1" table:base-cell-address="$'NULLA OSTA COMUNICAZIONE PREVENTIVA'.$A$1" table:expression="0"/>
        <table:named-expression table:name="Excel_BuiltIn__FilterDatabase_36_1_1_1_1" table:base-cell-address="$'NULLA OSTA COMUNICAZIONE PREVENTIVA'.$A$1" table:expression="0"/>
        <table:named-expression table:name="Excel_BuiltIn_Print_Area_36_1_1_1_1" table:base-cell-address="$'NULLA OSTA COMUNICAZIONE PREVENTIVA'.$A$1" table:expression="0"/>
        <table:named-expression table:name="Excel_BuiltIn_Print_Titles_36_1_1_1_1" table:base-cell-address="$'NULLA OSTA COMUNICAZIONE PREVENTIVA'.$A$1" table:expression="0"/>
        <table:named-expression table:name="Excel_BuiltIn__FilterDatabase_37_1_1_1_1" table:base-cell-address="$'NULLA OSTA COMUNICAZIONE PREVENTIVA'.$A$1" table:expression="0"/>
        <table:named-expression table:name="Excel_BuiltIn_Print_Area_37_1_1_1_1" table:base-cell-address="$'NULLA OSTA COMUNICAZIONE PREVENTIVA'.$A$1" table:expression="0"/>
        <table:named-expression table:name="Excel_BuiltIn_Print_Titles_37_1_1_1_1" table:base-cell-address="$'NULLA OSTA COMUNICAZIONE PREVENTIVA'.$A$1" table:expression="0"/>
        <table:named-expression table:name="Excel_BuiltIn__FilterDatabase_38_1_1_1_1" table:base-cell-address="$'NULLA OSTA COMUNICAZIONE PREVENTIVA'.$A$1" table:expression="0"/>
        <table:named-expression table:name="Excel_BuiltIn_Print_Area_38_1_1_1_1" table:base-cell-address="$'NULLA OSTA COMUNICAZIONE PREVENTIVA'.$A$1" table:expression="0"/>
        <table:named-expression table:name="Excel_BuiltIn_Print_Titles_38_1_1_1_1" table:base-cell-address="$'NULLA OSTA COMUNICAZIONE PREVENTIVA'.$A$1" table:expression="0"/>
        <table:named-expression table:name="Excel_BuiltIn__FilterDatabase_39_1_1_1_1" table:base-cell-address="$'NULLA OSTA COMUNICAZIONE PREVENTIVA'.$A$1" table:expression="0"/>
        <table:named-expression table:name="Excel_BuiltIn_Print_Area_39_1_1_1_1" table:base-cell-address="$'NULLA OSTA COMUNICAZIONE PREVENTIVA'.$A$1" table:expression="0"/>
        <table:named-expression table:name="Excel_BuiltIn_Print_Titles_39_1_1_1_1" table:base-cell-address="$'NULLA OSTA COMUNICAZIONE PREVENTIVA'.$A$1" table:expression="0"/>
        <table:named-expression table:name="Excel_BuiltIn__FilterDatabase_40_1_1_1_1" table:base-cell-address="$'NULLA OSTA COMUNICAZIONE PREVENTIVA'.$A$1" table:expression="0"/>
        <table:named-expression table:name="Excel_BuiltIn_Print_Area_40_1_1_1_1" table:base-cell-address="$'NULLA OSTA COMUNICAZIONE PREVENTIVA'.$A$1" table:expression="0"/>
        <table:named-expression table:name="Excel_BuiltIn_Print_Titles_40_1_1_1_1" table:base-cell-address="$'NULLA OSTA COMUNICAZIONE PREVENTIVA'.$A$1" table:expression="0"/>
        <table:named-expression table:name="Excel_BuiltIn__FilterDatabase_41_1_1_1_1" table:base-cell-address="$'NULLA OSTA COMUNICAZIONE PREVENTIVA'.$A$1" table:expression="0"/>
        <table:named-expression table:name="Excel_BuiltIn_Print_Area_41_1_1_1_1" table:base-cell-address="$'NULLA OSTA COMUNICAZIONE PREVENTIVA'.$A$1" table:expression="0"/>
        <table:named-expression table:name="Excel_BuiltIn_Print_Titles_41_1_1_1_1" table:base-cell-address="$'NULLA OSTA COMUNICAZIONE PREVENTIVA'.$A$1" table:expression="0"/>
        <table:named-expression table:name="Excel_BuiltIn__FilterDatabase_42_1_1_1_1" table:base-cell-address="$'NULLA OSTA COMUNICAZIONE PREVENTIVA'.$A$1" table:expression="0"/>
        <table:named-expression table:name="Excel_BuiltIn_Print_Area_42_1_1_1_1" table:base-cell-address="$'NULLA OSTA COMUNICAZIONE PREVENTIVA'.$A$1" table:expression="0"/>
        <table:named-expression table:name="Excel_BuiltIn_Print_Titles_42_1_1_1_1" table:base-cell-address="$'NULLA OSTA COMUNICAZIONE PREVENTIVA'.$A$1" table:expression="0"/>
        <table:named-expression table:name="Excel_BuiltIn__FilterDatabase_43_1_1_1" table:base-cell-address="$'NULLA OSTA COMUNICAZIONE PREVENTIVA'.$A$1" table:expression="0"/>
        <table:named-expression table:name="Excel_BuiltIn_Print_Area_43_1_1_1" table:base-cell-address="$'NULLA OSTA COMUNICAZIONE PREVENTIVA'.$A$1" table:expression="0"/>
        <table:named-expression table:name="Excel_BuiltIn_Print_Titles_43_1_1_1" table:base-cell-address="$'NULLA OSTA COMUNICAZIONE PREVENTIVA'.$A$1" table:expression="0"/>
        <table:named-expression table:name="Excel_BuiltIn__FilterDatabase_44_1_1_1" table:base-cell-address="$'NULLA OSTA COMUNICAZIONE PREVENTIVA'.$A$1" table:expression="0"/>
        <table:named-expression table:name="Excel_BuiltIn_Print_Area_44_1_1_1" table:base-cell-address="$'NULLA OSTA COMUNICAZIONE PREVENTIVA'.$A$1" table:expression="0"/>
        <table:named-expression table:name="Excel_BuiltIn_Print_Titles_44_1_1_1" table:base-cell-address="$'NULLA OSTA COMUNICAZIONE PREVENTIVA'.$A$1" table:expression="0"/>
        <table:named-expression table:name="Excel_BuiltIn__FilterDatabase_45_1_1_1" table:base-cell-address="$'NULLA OSTA COMUNICAZIONE PREVENTIVA'.$A$1" table:expression="0"/>
        <table:named-expression table:name="Excel_BuiltIn_Print_Area_45_1_1_1" table:base-cell-address="$'NULLA OSTA COMUNICAZIONE PREVENTIVA'.$A$1" table:expression="0"/>
        <table:named-expression table:name="Excel_BuiltIn_Print_Titles_45_1_1_1" table:base-cell-address="$'NULLA OSTA COMUNICAZIONE PREVENTIVA'.$A$1" table:expression="0"/>
        <table:named-expression table:name="Excel_BuiltIn__FilterDatabase_46_1_1_1" table:base-cell-address="$'NULLA OSTA COMUNICAZIONE PREVENTIVA'.$A$1" table:expression="0"/>
        <table:named-expression table:name="Excel_BuiltIn_Print_Area_46_1_1_1" table:base-cell-address="$'NULLA OSTA COMUNICAZIONE PREVENTIVA'.$A$1" table:expression="0"/>
        <table:named-expression table:name="Excel_BuiltIn_Print_Titles_46_1_1_1" table:base-cell-address="$'NULLA OSTA COMUNICAZIONE PREVENTIVA'.$A$1" table:expression="0"/>
        <table:named-expression table:name="Excel_BuiltIn__FilterDatabase_47_1_1_1" table:base-cell-address="$'NULLA OSTA COMUNICAZIONE PREVENTIVA'.$A$1" table:expression="0"/>
        <table:named-expression table:name="Excel_BuiltIn_Print_Area_47_1_1_1" table:base-cell-address="$'NULLA OSTA COMUNICAZIONE PREVENTIVA'.$A$1" table:expression="0"/>
        <table:named-expression table:name="Excel_BuiltIn_Print_Titles_47_1_1_1" table:base-cell-address="$'NULLA OSTA COMUNICAZIONE PREVENTIVA'.$A$1" table:expression="0"/>
        <table:named-expression table:name="Excel_BuiltIn__FilterDatabase_48_1_1_1" table:base-cell-address="$'NULLA OSTA COMUNICAZIONE PREVENTIVA'.$A$1" table:expression="0"/>
        <table:named-expression table:name="Excel_BuiltIn_Print_Area_48_1_1_1" table:base-cell-address="$'NULLA OSTA COMUNICAZIONE PREVENTIVA'.$A$1" table:expression="0"/>
        <table:named-expression table:name="Excel_BuiltIn_Print_Titles_48_1_1_1" table:base-cell-address="$'NULLA OSTA COMUNICAZIONE PREVENTIVA'.$A$1" table:expression="0"/>
        <table:named-expression table:name="Excel_BuiltIn__FilterDatabase_49_1_1_1" table:base-cell-address="$'NULLA OSTA COMUNICAZIONE PREVENTIVA'.$A$1" table:expression="0"/>
        <table:named-expression table:name="Excel_BuiltIn_Print_Area_49_1_1_1" table:base-cell-address="$'NULLA OSTA COMUNICAZIONE PREVENTIVA'.$A$1" table:expression="0"/>
        <table:named-expression table:name="Excel_BuiltIn_Print_Titles_49_1_1_1" table:base-cell-address="$'NULLA OSTA COMUNICAZIONE PREVENTIVA'.$A$1" table:expression="0"/>
        <table:named-expression table:name="Excel_BuiltIn__FilterDatabase_50_1_1_1" table:base-cell-address="$'NULLA OSTA COMUNICAZIONE PREVENTIVA'.$A$1" table:expression="0"/>
        <table:named-expression table:name="Excel_BuiltIn_Print_Area_50_1_1_1" table:base-cell-address="$'NULLA OSTA COMUNICAZIONE PREVENTIVA'.$A$1" table:expression="0"/>
        <table:named-expression table:name="Excel_BuiltIn_Print_Titles_50_1_1_1" table:base-cell-address="$'NULLA OSTA COMUNICAZIONE PREVENTIVA'.$A$1" table:expression="0"/>
        <table:named-expression table:name="Excel_BuiltIn__FilterDatabase_51_1_1_1" table:base-cell-address="$'NULLA OSTA COMUNICAZIONE PREVENTIVA'.$A$1" table:expression="0"/>
        <table:named-expression table:name="Excel_BuiltIn_Print_Area_51_1_1_1" table:base-cell-address="$'NULLA OSTA COMUNICAZIONE PREVENTIVA'.$A$1" table:expression="0"/>
        <table:named-expression table:name="Excel_BuiltIn_Print_Titles_51_1_1_1" table:base-cell-address="$'NULLA OSTA COMUNICAZIONE PREVENTIVA'.$A$1" table:expression="0"/>
        <table:named-expression table:name="Excel_BuiltIn__FilterDatabase_52_1_1_1" table:base-cell-address="$'NULLA OSTA COMUNICAZIONE PREVENTIVA'.$A$1" table:expression="0"/>
        <table:named-expression table:name="Excel_BuiltIn_Print_Area_52_1_1_1" table:base-cell-address="$'NULLA OSTA COMUNICAZIONE PREVENTIVA'.$A$1" table:expression="0"/>
        <table:named-expression table:name="Excel_BuiltIn_Print_Titles_52_1_1_1" table:base-cell-address="$'NULLA OSTA COMUNICAZIONE PREVENTIVA'.$A$1" table:expression="0"/>
        <table:named-expression table:name="Excel_BuiltIn__FilterDatabase_53_1_1_1" table:base-cell-address="$'NULLA OSTA COMUNICAZIONE PREVENTIVA'.$A$1" table:expression="0"/>
        <table:named-expression table:name="Excel_BuiltIn_Print_Area_53_1_1_1" table:base-cell-address="$'NULLA OSTA COMUNICAZIONE PREVENTIVA'.$A$1" table:expression="0"/>
        <table:named-expression table:name="Excel_BuiltIn_Print_Titles_53_1_1_1" table:base-cell-address="$'NULLA OSTA COMUNICAZIONE PREVENTIVA'.$A$1" table:expression="0"/>
        <table:named-expression table:name="Excel_BuiltIn__FilterDatabase_54_1_1_1" table:base-cell-address="$'NULLA OSTA COMUNICAZIONE PREVENTIVA'.$A$1" table:expression="0"/>
        <table:named-expression table:name="Excel_BuiltIn_Print_Area_54_1_1_1" table:base-cell-address="$'NULLA OSTA COMUNICAZIONE PREVENTIVA'.$A$1" table:expression="0"/>
        <table:named-expression table:name="Excel_BuiltIn_Print_Titles_54_1_1_1" table:base-cell-address="$'NULLA OSTA COMUNICAZIONE PREVENTIVA'.$A$1" table:expression="0"/>
        <table:named-expression table:name="Excel_BuiltIn__FilterDatabase_55_1_1" table:base-cell-address="$'NULLA OSTA COMUNICAZIONE PREVENTIVA'.$A$1" table:expression="0"/>
        <table:named-expression table:name="Excel_BuiltIn_Print_Area_55_1_1" table:base-cell-address="$'NULLA OSTA COMUNICAZIONE PREVENTIVA'.$A$1" table:expression="0"/>
        <table:named-expression table:name="Excel_BuiltIn_Print_Titles_55_1_1" table:base-cell-address="$'NULLA OSTA COMUNICAZIONE PREVENTIVA'.$A$1" table:expression="0"/>
        <table:named-expression table:name="Excel_BuiltIn__FilterDatabase_56_1_1" table:base-cell-address="$'NULLA OSTA COMUNICAZIONE PREVENTIVA'.$A$1" table:expression="0"/>
        <table:named-expression table:name="Excel_BuiltIn_Print_Area_56_1_1" table:base-cell-address="$'NULLA OSTA COMUNICAZIONE PREVENTIVA'.$A$1" table:expression="0"/>
        <table:named-expression table:name="Excel_BuiltIn_Print_Titles_56_1_1" table:base-cell-address="$'NULLA OSTA COMUNICAZIONE PREVENTIVA'.$A$1" table:expression="0"/>
        <table:named-expression table:name="Excel_BuiltIn__FilterDatabase_57_1_1" table:base-cell-address="$'NULLA OSTA COMUNICAZIONE PREVENTIVA'.$A$1" table:expression="0"/>
        <table:named-expression table:name="Excel_BuiltIn_Print_Area_57_1_1" table:base-cell-address="$'NULLA OSTA COMUNICAZIONE PREVENTIVA'.$A$1" table:expression="0"/>
        <table:named-expression table:name="Excel_BuiltIn_Print_Titles_57_1_1" table:base-cell-address="$'NULLA OSTA COMUNICAZIONE PREVENTIVA'.$A$1" table:expression="0"/>
        <table:named-expression table:name="Excel_BuiltIn__FilterDatabase_58_1_1" table:base-cell-address="$'NULLA OSTA COMUNICAZIONE PREVENTIVA'.$A$1" table:expression="0"/>
        <table:named-expression table:name="Excel_BuiltIn_Print_Area_58_1_1" table:base-cell-address="$'NULLA OSTA COMUNICAZIONE PREVENTIVA'.$A$1" table:expression="0"/>
        <table:named-expression table:name="Excel_BuiltIn_Print_Titles_58_1_1" table:base-cell-address="$'NULLA OSTA COMUNICAZIONE PREVENTIVA'.$A$1" table:expression="0"/>
        <table:named-expression table:name="Excel_BuiltIn__FilterDatabase_59_1_1" table:base-cell-address="$'NULLA OSTA COMUNICAZIONE PREVENTIVA'.$A$1" table:expression="0"/>
        <table:named-expression table:name="Excel_BuiltIn_Print_Area_59_1_1" table:base-cell-address="$'NULLA OSTA COMUNICAZIONE PREVENTIVA'.$A$1" table:expression="0"/>
        <table:named-expression table:name="Excel_BuiltIn_Print_Titles_59_1_1" table:base-cell-address="$'NULLA OSTA COMUNICAZIONE PREVENTIVA'.$A$1" table:expression="0"/>
        <table:named-expression table:name="Excel_BuiltIn__FilterDatabase_60_1_1" table:base-cell-address="$'NULLA OSTA COMUNICAZIONE PREVENTIVA'.$A$1" table:expression="0"/>
        <table:named-expression table:name="Excel_BuiltIn_Print_Area_60_1_1" table:base-cell-address="$'NULLA OSTA COMUNICAZIONE PREVENTIVA'.$A$1" table:expression="0"/>
        <table:named-expression table:name="Excel_BuiltIn_Print_Titles_60_1_1" table:base-cell-address="$'NULLA OSTA COMUNICAZIONE PREVENTIVA'.$A$1" table:expression="0"/>
        <table:named-expression table:name="Excel_BuiltIn__FilterDatabase_61_1_1" table:base-cell-address="$'NULLA OSTA COMUNICAZIONE PREVENTIVA'.$A$1" table:expression="0"/>
        <table:named-expression table:name="Excel_BuiltIn_Print_Area_61_1_1" table:base-cell-address="$'NULLA OSTA COMUNICAZIONE PREVENTIVA'.$A$1" table:expression="0"/>
        <table:named-expression table:name="Excel_BuiltIn_Print_Titles_61_1_1" table:base-cell-address="$'NULLA OSTA COMUNICAZIONE PREVENTIVA'.$A$1" table:expression="0"/>
        <table:named-expression table:name="Excel_BuiltIn__FilterDatabase_62_1_1" table:base-cell-address="$'NULLA OSTA COMUNICAZIONE PREVENTIVA'.$A$1" table:expression="0"/>
        <table:named-expression table:name="Excel_BuiltIn_Print_Area_62_1_1" table:base-cell-address="$'NULLA OSTA COMUNICAZIONE PREVENTIVA'.$A$1" table:expression="0"/>
        <table:named-expression table:name="Excel_BuiltIn_Print_Titles_62_1_1" table:base-cell-address="$'NULLA OSTA COMUNICAZIONE PREVENTIVA'.$A$1" table:expression="0"/>
        <table:named-expression table:name="Excel_BuiltIn__FilterDatabase_63_1_1" table:base-cell-address="$'NULLA OSTA COMUNICAZIONE PREVENTIVA'.$A$1" table:expression="0"/>
        <table:named-expression table:name="Excel_BuiltIn_Print_Area_63_1_1" table:base-cell-address="$'NULLA OSTA COMUNICAZIONE PREVENTIVA'.$A$1" table:expression="0"/>
        <table:named-expression table:name="Excel_BuiltIn_Print_Titles_63_1_1" table:base-cell-address="$'NULLA OSTA COMUNICAZIONE PREVENTIVA'.$A$1" table:expression="0"/>
        <table:named-expression table:name="Excel_BuiltIn__FilterDatabase_64_1_1" table:base-cell-address="$'NULLA OSTA COMUNICAZIONE PREVENTIVA'.$A$1" table:expression="0"/>
        <table:named-expression table:name="Excel_BuiltIn_Print_Area_64_1_1" table:base-cell-address="$'NULLA OSTA COMUNICAZIONE PREVENTIVA'.$A$1" table:expression="0"/>
        <table:named-expression table:name="Excel_BuiltIn_Print_Titles_64_1_1" table:base-cell-address="$'NULLA OSTA COMUNICAZIONE PREVENTIVA'.$A$1" table:expression="0"/>
        <table:named-expression table:name="Excel_BuiltIn__FilterDatabase_65_1_1" table:base-cell-address="$'NULLA OSTA COMUNICAZIONE PREVENTIVA'.$A$1" table:expression="0"/>
        <table:named-expression table:name="Excel_BuiltIn_Print_Area_65_1_1" table:base-cell-address="$'NULLA OSTA COMUNICAZIONE PREVENTIVA'.$A$1" table:expression="0"/>
        <table:named-expression table:name="Excel_BuiltIn_Print_Titles_65_1_1" table:base-cell-address="$'NULLA OSTA COMUNICAZIONE PREVENTIVA'.$A$1" table:expression="0"/>
        <table:named-expression table:name="Excel_BuiltIn__FilterDatabase_66_1_1" table:base-cell-address="$'NULLA OSTA COMUNICAZIONE PREVENTIVA'.$A$1" table:expression="0"/>
        <table:named-expression table:name="Excel_BuiltIn_Print_Area_66_1_1" table:base-cell-address="$'NULLA OSTA COMUNICAZIONE PREVENTIVA'.$A$1" table:expression="0"/>
        <table:named-expression table:name="Excel_BuiltIn_Print_Titles_66_1_1" table:base-cell-address="$'NULLA OSTA COMUNICAZIONE PREVENTIVA'.$A$1" table:expression="0"/>
        <table:named-expression table:name="Excel_BuiltIn__FilterDatabase_67_1_1" table:base-cell-address="$'NULLA OSTA COMUNICAZIONE PREVENTIVA'.$A$1" table:expression="0"/>
        <table:named-expression table:name="Excel_BuiltIn_Print_Area_67_1_1" table:base-cell-address="$'NULLA OSTA COMUNICAZIONE PREVENTIVA'.$A$1" table:expression="0"/>
        <table:named-expression table:name="Excel_BuiltIn_Print_Titles_67_1_1" table:base-cell-address="$'NULLA OSTA COMUNICAZIONE PREVENTIVA'.$A$1" table:expression="0"/>
        <table:named-expression table:name="Excel_BuiltIn__FilterDatabase_68_1_1" table:base-cell-address="$'NULLA OSTA COMUNICAZIONE PREVENTIVA'.$A$1" table:expression="0"/>
        <table:named-expression table:name="Excel_BuiltIn_Print_Area_68_1_1" table:base-cell-address="$'NULLA OSTA COMUNICAZIONE PREVENTIVA'.$A$1" table:expression="0"/>
        <table:named-expression table:name="Excel_BuiltIn_Print_Titles_68_1_1" table:base-cell-address="$'NULLA OSTA COMUNICAZIONE PREVENTIVA'.$A$1" table:expression="0"/>
        <table:named-expression table:name="Excel_BuiltIn__FilterDatabase_69_1" table:base-cell-address="$'NULLA OSTA COMUNICAZIONE PREVENTIVA'.$A$1" table:expression="0"/>
        <table:named-expression table:name="Excel_BuiltIn_Print_Area_69_1" table:base-cell-address="$'NULLA OSTA COMUNICAZIONE PREVENTIVA'.$A$1" table:expression="0"/>
        <table:named-expression table:name="Excel_BuiltIn_Print_Titles_69_1" table:base-cell-address="$'NULLA OSTA COMUNICAZIONE PREVENTIVA'.$A$1" table:expression="0"/>
        <table:named-expression table:name="Excel_BuiltIn__FilterDatabase_70_1" table:base-cell-address="$'NULLA OSTA COMUNICAZIONE PREVENTIVA'.$A$1" table:expression="0"/>
        <table:named-expression table:name="Excel_BuiltIn_Print_Area_70_1" table:base-cell-address="$'NULLA OSTA COMUNICAZIONE PREVENTIVA'.$A$1" table:expression="0"/>
        <table:named-expression table:name="Excel_BuiltIn_Print_Titles_70_1" table:base-cell-address="$'NULLA OSTA COMUNICAZIONE PREVENTIVA'.$A$1" table:expression="0"/>
        <table:named-expression table:name="Excel_BuiltIn__FilterDatabase_71_1" table:base-cell-address="$'NULLA OSTA COMUNICAZIONE PREVENTIVA'.$A$1" table:expression="0"/>
        <table:named-expression table:name="Excel_BuiltIn_Print_Area_71_1" table:base-cell-address="$'NULLA OSTA COMUNICAZIONE PREVENTIVA'.$A$1" table:expression="0"/>
        <table:named-expression table:name="Excel_BuiltIn_Print_Titles_71_1" table:base-cell-address="$'NULLA OSTA COMUNICAZIONE PREVENTIVA'.$A$1" table:expression="0"/>
        <table:named-expression table:name="Excel_BuiltIn__FilterDatabase_72_1" table:base-cell-address="$'NULLA OSTA COMUNICAZIONE PREVENTIVA'.$A$1" table:expression="0"/>
        <table:named-expression table:name="Excel_BuiltIn_Print_Area_72_1" table:base-cell-address="$'NULLA OSTA COMUNICAZIONE PREVENTIVA'.$A$1" table:expression="0"/>
        <table:named-expression table:name="Excel_BuiltIn_Print_Titles_72_1" table:base-cell-address="$'NULLA OSTA COMUNICAZIONE PREVENTIVA'.$A$1" table:expression="0"/>
        <table:named-expression table:name="Excel_BuiltIn__FilterDatabase_73" table:base-cell-address="$'NULLA OSTA COMUNICAZIONE PREVENTIVA'.$A$1" table:expression="0"/>
        <table:named-expression table:name="Excel_BuiltIn_Print_Area_73" table:base-cell-address="$'NULLA OSTA COMUNICAZIONE PREVENTIVA'.$A$1" table:expression="0"/>
        <table:named-expression table:name="Excel_BuiltIn_Print_Titles_73" table:base-cell-address="$'NULLA OSTA COMUNICAZIONE PREVENTIVA'.$A$1" table:expression="0"/>
        <table:named-expression table:name="Excel_BuiltIn__FilterDatabase_74" table:base-cell-address="$'NULLA OSTA COMUNICAZIONE PREVENTIVA'.$A$1" table:expression="0"/>
        <table:named-expression table:name="Excel_BuiltIn_Print_Area_74" table:base-cell-address="$'NULLA OSTA COMUNICAZIONE PREVENTIVA'.$A$1" table:expression="0"/>
        <table:named-expression table:name="Excel_BuiltIn_Print_Titles_74" table:base-cell-address="$'NULLA OSTA COMUNICAZIONE PREVENTIVA'.$A$1" table:expression="0"/>
        <table:named-expression table:name="Excel_BuiltIn__FilterDatabase_1_1_1_1_1_1_1_1_1_1_1_1_1_1_1_1_1_1_1_1_1_1_1_1_1_1" table:base-cell-address="$'NULLA OSTA COMUNICAZIONE PREVENTIVA'.$A$1" table:expression="0"/>
        <table:named-expression table:name="Excel_BuiltIn_Print_Area_1_1_1_1_1_1_1_1_1_1_1_1_1_1_1_1_1_1_1_1_1_1_1_1_1_1" table:base-cell-address="$'NULLA OSTA COMUNICAZIONE PREVENTIVA'.$A$1" table:expression="0"/>
        <table:named-expression table:name="Excel_BuiltIn_Print_Titles_1_1_1_1_1_1_1_1_1_1_1_1_1_1_1_1_1_1_1_1_1_1_1_1_1_1" table:base-cell-address="$'NULLA OSTA COMUNICAZIONE PREVENTIVA'.$A$1" table:expression="0"/>
        <table:named-expression table:name="Excel_BuiltIn__FilterDatabase_2_1_1_1_1_1_1_1_1_1_1_1_1_1_1_1_1_1_1_1_1_1_1_1_1_1" table:base-cell-address="$'NULLA OSTA COMUNICAZIONE PREVENTIVA'.$A$1" table:expression="0"/>
        <table:named-expression table:name="Excel_BuiltIn_Print_Area_2_1_1_1_1_1_1_1_1_1_1_1_1_1_1_1_1_1_1_1_1_1_1_1_1_1" table:base-cell-address="$'NULLA OSTA COMUNICAZIONE PREVENTIVA'.$A$1" table:expression="0"/>
        <table:named-expression table:name="Excel_BuiltIn_Print_Titles_2_1_1_1_1_1_1_1_1_1_1_1_1_1_1_1_1_1_1_1_1_1_1_1_1_1" table:base-cell-address="$'NULLA OSTA COMUNICAZIONE PREVENTIVA'.$A$1" table:expression="0"/>
        <table:named-expression table:name="Excel_BuiltIn__FilterDatabase_1_1_1_1_1_1_1_1_1_1_1_1_1_1_1_1_1_1_1_1_1_1_1_1_1_1_1" table:base-cell-address="$'NULLA OSTA COMUNICAZIONE PREVENTIVA'.$A$1" table:expression="0"/>
        <table:named-expression table:name="Excel_BuiltIn_Print_Area_1_1_1_1_1_1_1_1_1_1_1_1_1_1_1_1_1_1_1_1_1_1_1_1_1_1_1" table:base-cell-address="$'NULLA OSTA COMUNICAZIONE PREVENTIVA'.$A$1" table:expression="0"/>
        <table:named-expression table:name="Excel_BuiltIn_Print_Titles_1_1_1_1_1_1_1_1_1_1_1_1_1_1_1_1_1_1_1_1_1_1_1_1_1_1_1" table:base-cell-address="$'NULLA OSTA COMUNICAZIONE PREVENTIVA'.$A$1" table:expression="0"/>
        <table:named-expression table:name="Excel_BuiltIn__FilterDatabase_2_1_1_1_1_1_1_1_1_1_1_1_1_1_1_1_1_1_1_1_1_1_1_1_1_1_1" table:base-cell-address="$'NULLA OSTA COMUNICAZIONE PREVENTIVA'.$A$1" table:expression="0"/>
        <table:named-expression table:name="Excel_BuiltIn_Print_Area_2_1_1_1_1_1_1_1_1_1_1_1_1_1_1_1_1_1_1_1_1_1_1_1_1_1_1" table:base-cell-address="$'NULLA OSTA COMUNICAZIONE PREVENTIVA'.$A$1" table:expression="0"/>
        <table:named-expression table:name="Excel_BuiltIn_Print_Titles_2_1_1_1_1_1_1_1_1_1_1_1_1_1_1_1_1_1_1_1_1_1_1_1_1_1_1" table:base-cell-address="$'NULLA OSTA COMUNICAZIONE PREVENTIVA'.$A$1" table:expression="0"/>
        <table:named-expression table:name="Excel_BuiltIn__FilterDatabase_3_1_1_1_1_1_1_1_1_1_1_1_1_1_1_1" table:base-cell-address="$'NULLA OSTA COMUNICAZIONE PREVENTIVA'.$A$1" table:expression="0"/>
        <table:named-expression table:name="Excel_BuiltIn_Print_Area_3_1_1_1_1_1_1_1_1_1_1_1_1_1_1_1" table:base-cell-address="$'NULLA OSTA COMUNICAZIONE PREVENTIVA'.$A$1" table:expression="0"/>
        <table:named-expression table:name="Excel_BuiltIn_Print_Titles_3_1_1_1_1_1_1_1_1_1_1_1_1_1_1_1" table:base-cell-address="$'NULLA OSTA COMUNICAZIONE PREVENTIVA'.$A$1" table:expression="0"/>
        <table:named-expression table:name="Excel_BuiltIn__FilterDatabase_4_1_1_1_1_1_1_1_1_1_1_1_1_1_1_1" table:base-cell-address="$'NULLA OSTA COMUNICAZIONE PREVENTIVA'.$A$1" table:expression="0"/>
        <table:named-expression table:name="Excel_BuiltIn_Print_Area_4_1_1_1_1_1_1_1_1_1_1_1_1_1_1_1" table:base-cell-address="$'NULLA OSTA COMUNICAZIONE PREVENTIVA'.$A$1" table:expression="0"/>
        <table:named-expression table:name="Excel_BuiltIn_Print_Titles_4_1_1_1_1_1_1_1_1_1_1_1_1_1_1_1" table:base-cell-address="$'NULLA OSTA COMUNICAZIONE PREVENTIVA'.$A$1" table:expression="0"/>
        <table:named-expression table:name="Excel_BuiltIn__FilterDatabase_5_1_1_1_1_1_1_1_1_1_1_1_1_1" table:base-cell-address="$'NULLA OSTA COMUNICAZIONE PREVENTIVA'.$A$1" table:expression="0"/>
        <table:named-expression table:name="Excel_BuiltIn_Print_Area_5_1_1_1_1_1_1_1_1_1_1_1_1_1" table:base-cell-address="$'NULLA OSTA COMUNICAZIONE PREVENTIVA'.$A$1" table:expression="0"/>
        <table:named-expression table:name="Excel_BuiltIn_Print_Titles_5_1_1_1_1_1_1_1_1_1_1_1_1_1" table:base-cell-address="$'NULLA OSTA COMUNICAZIONE PREVENTIVA'.$A$1" table:expression="0"/>
        <table:named-expression table:name="Excel_BuiltIn__FilterDatabase_6_1_1_1_1_1_1_1_1_1_1_1_1_1" table:base-cell-address="$'NULLA OSTA COMUNICAZIONE PREVENTIVA'.$A$1" table:expression="0"/>
        <table:named-expression table:name="Excel_BuiltIn_Print_Area_6_1_1_1_1_1_1_1_1_1_1_1_1_1" table:base-cell-address="$'NULLA OSTA COMUNICAZIONE PREVENTIVA'.$A$1" table:expression="0"/>
        <table:named-expression table:name="Excel_BuiltIn_Print_Titles_6_1_1_1_1_1_1_1_1_1_1_1_1_1" table:base-cell-address="$'NULLA OSTA COMUNICAZIONE PREVENTIVA'.$A$1" table:expression="0"/>
        <table:named-expression table:name="Excel_BuiltIn__FilterDatabase_7_1_1_1_1_1_1_1_1_1_1_1_1" table:base-cell-address="$'NULLA OSTA COMUNICAZIONE PREVENTIVA'.$A$1" table:expression="0"/>
        <table:named-expression table:name="Excel_BuiltIn_Print_Area_7_1_1_1_1_1_1_1_1_1_1_1_1" table:base-cell-address="$'NULLA OSTA COMUNICAZIONE PREVENTIVA'.$A$1" table:expression="0"/>
        <table:named-expression table:name="Excel_BuiltIn_Print_Titles_7_1_1_1_1_1_1_1_1_1_1_1_1" table:base-cell-address="$'NULLA OSTA COMUNICAZIONE PREVENTIVA'.$A$1" table:expression="0"/>
        <table:named-expression table:name="Excel_BuiltIn__FilterDatabase_8_1_1_1_1_1_1_1_1_1_1_1_1" table:base-cell-address="$'NULLA OSTA COMUNICAZIONE PREVENTIVA'.$A$1" table:expression="0"/>
        <table:named-expression table:name="Excel_BuiltIn_Print_Area_8_1_1_1_1_1_1_1_1_1_1_1_1" table:base-cell-address="$'NULLA OSTA COMUNICAZIONE PREVENTIVA'.$A$1" table:expression="0"/>
        <table:named-expression table:name="Excel_BuiltIn_Print_Titles_8_1_1_1_1_1_1_1_1_1_1_1_1" table:base-cell-address="$'NULLA OSTA COMUNICAZIONE PREVENTIVA'.$A$1" table:expression="0"/>
        <table:named-expression table:name="Excel_BuiltIn__FilterDatabase_9_1_1_1_1_1_1_1_1_1_1_1_1" table:base-cell-address="$'NULLA OSTA COMUNICAZIONE PREVENTIVA'.$A$1" table:expression="0"/>
        <table:named-expression table:name="Excel_BuiltIn_Print_Area_9_1_1_1_1_1_1_1_1_1_1_1_1" table:base-cell-address="$'NULLA OSTA COMUNICAZIONE PREVENTIVA'.$A$1" table:expression="0"/>
        <table:named-expression table:name="Excel_BuiltIn_Print_Titles_9_1_1_1_1_1_1_1_1_1_1_1_1" table:base-cell-address="$'NULLA OSTA COMUNICAZIONE PREVENTIVA'.$A$1" table:expression="0"/>
        <table:named-expression table:name="Excel_BuiltIn__FilterDatabase_10_1_1_1_1_1_1_1_1_1_1_1_1" table:base-cell-address="$'NULLA OSTA COMUNICAZIONE PREVENTIVA'.$A$1" table:expression="0"/>
        <table:named-expression table:name="Excel_BuiltIn_Print_Area_10_1_1_1_1_1_1_1_1_1_1_1_1" table:base-cell-address="$'NULLA OSTA COMUNICAZIONE PREVENTIVA'.$A$1" table:expression="0"/>
        <table:named-expression table:name="Excel_BuiltIn_Print_Titles_10_1_1_1_1_1_1_1_1_1_1_1_1" table:base-cell-address="$'NULLA OSTA COMUNICAZIONE PREVENTIVA'.$A$1" table:expression="0"/>
        <table:named-expression table:name="Excel_BuiltIn__FilterDatabase_11_1_1_1_1_1_1_1_1_1_1_1_1" table:base-cell-address="$'NULLA OSTA COMUNICAZIONE PREVENTIVA'.$A$1" table:expression="0"/>
        <table:named-expression table:name="Excel_BuiltIn_Print_Area_11_1_1_1_1_1_1_1_1_1_1_1_1" table:base-cell-address="$'NULLA OSTA COMUNICAZIONE PREVENTIVA'.$A$1" table:expression="0"/>
        <table:named-expression table:name="Excel_BuiltIn_Print_Titles_11_1_1_1_1_1_1_1_1_1_1_1_1" table:base-cell-address="$'NULLA OSTA COMUNICAZIONE PREVENTIVA'.$A$1" table:expression="0"/>
        <table:named-expression table:name="Excel_BuiltIn__FilterDatabase_12_1_1_1_1_1_1_1_1_1_1_1_1" table:base-cell-address="$'NULLA OSTA COMUNICAZIONE PREVENTIVA'.$A$1" table:expression="0"/>
        <table:named-expression table:name="Excel_BuiltIn_Print_Area_12_1_1_1_1_1_1_1_1_1_1_1_1" table:base-cell-address="$'NULLA OSTA COMUNICAZIONE PREVENTIVA'.$A$1" table:expression="0"/>
        <table:named-expression table:name="Excel_BuiltIn_Print_Titles_12_1_1_1_1_1_1_1_1_1_1_1_1" table:base-cell-address="$'NULLA OSTA COMUNICAZIONE PREVENTIVA'.$A$1" table:expression="0"/>
        <table:named-expression table:name="Excel_BuiltIn__FilterDatabase_13_1_1_1_1_1_1_1_1_1_1_1" table:base-cell-address="$'NULLA OSTA COMUNICAZIONE PREVENTIVA'.$A$1" table:expression="0"/>
        <table:named-expression table:name="Excel_BuiltIn_Print_Area_13_1_1_1_1_1_1_1_1_1_1_1" table:base-cell-address="$'NULLA OSTA COMUNICAZIONE PREVENTIVA'.$A$1" table:expression="0"/>
        <table:named-expression table:name="Excel_BuiltIn_Print_Titles_13_1_1_1_1_1_1_1_1_1_1_1" table:base-cell-address="$'NULLA OSTA COMUNICAZIONE PREVENTIVA'.$A$1" table:expression="0"/>
        <table:named-expression table:name="Excel_BuiltIn__FilterDatabase_14_1_1_1_1_1_1_1_1_1_1_1" table:base-cell-address="$'NULLA OSTA COMUNICAZIONE PREVENTIVA'.$A$1" table:expression="0"/>
        <table:named-expression table:name="Excel_BuiltIn_Print_Area_14_1_1_1_1_1_1_1_1_1_1_1" table:base-cell-address="$'NULLA OSTA COMUNICAZIONE PREVENTIVA'.$A$1" table:expression="0"/>
        <table:named-expression table:name="Excel_BuiltIn_Print_Titles_14_1_1_1_1_1_1_1_1_1_1_1" table:base-cell-address="$'NULLA OSTA COMUNICAZIONE PREVENTIVA'.$A$1" table:expression="0"/>
        <table:named-expression table:name="Excel_BuiltIn__FilterDatabase_15_1_1_1_1_1_1_1_1_1_1_1" table:base-cell-address="$'NULLA OSTA COMUNICAZIONE PREVENTIVA'.$A$1" table:expression="0"/>
        <table:named-expression table:name="Excel_BuiltIn_Print_Area_15_1_1_1_1_1_1_1_1_1_1_1" table:base-cell-address="$'NULLA OSTA COMUNICAZIONE PREVENTIVA'.$A$1" table:expression="0"/>
        <table:named-expression table:name="Excel_BuiltIn_Print_Titles_15_1_1_1_1_1_1_1_1_1_1_1" table:base-cell-address="$'NULLA OSTA COMUNICAZIONE PREVENTIVA'.$A$1" table:expression="0"/>
        <table:named-expression table:name="Excel_BuiltIn__FilterDatabase_16_1_1_1_1_1_1_1_1_1_1_1" table:base-cell-address="$'NULLA OSTA COMUNICAZIONE PREVENTIVA'.$A$1" table:expression="0"/>
        <table:named-expression table:name="Excel_BuiltIn_Print_Area_16_1_1_1_1_1_1_1_1_1_1_1" table:base-cell-address="$'NULLA OSTA COMUNICAZIONE PREVENTIVA'.$A$1" table:expression="0"/>
        <table:named-expression table:name="Excel_BuiltIn_Print_Titles_16_1_1_1_1_1_1_1_1_1_1_1" table:base-cell-address="$'NULLA OSTA COMUNICAZIONE PREVENTIVA'.$A$1" table:expression="0"/>
        <table:named-expression table:name="Excel_BuiltIn__FilterDatabase_17_1_1_1_1_1_1_1_1_1_1" table:base-cell-address="$'NULLA OSTA COMUNICAZIONE PREVENTIVA'.$A$1" table:expression="0"/>
        <table:named-expression table:name="Excel_BuiltIn_Print_Area_17_1_1_1_1_1_1_1_1_1_1" table:base-cell-address="$'NULLA OSTA COMUNICAZIONE PREVENTIVA'.$A$1" table:expression="0"/>
        <table:named-expression table:name="Excel_BuiltIn_Print_Titles_17_1_1_1_1_1_1_1_1_1_1" table:base-cell-address="$'NULLA OSTA COMUNICAZIONE PREVENTIVA'.$A$1" table:expression="0"/>
        <table:named-expression table:name="Excel_BuiltIn__FilterDatabase_18_1_1_1_1_1_1_1_1_1_1" table:base-cell-address="$'NULLA OSTA COMUNICAZIONE PREVENTIVA'.$A$1" table:expression="0"/>
        <table:named-expression table:name="Excel_BuiltIn_Print_Area_18_1_1_1_1_1_1_1_1_1_1" table:base-cell-address="$'NULLA OSTA COMUNICAZIONE PREVENTIVA'.$A$1" table:expression="0"/>
        <table:named-expression table:name="Excel_BuiltIn_Print_Titles_18_1_1_1_1_1_1_1_1_1_1" table:base-cell-address="$'NULLA OSTA COMUNICAZIONE PREVENTIVA'.$A$1" table:expression="0"/>
        <table:named-expression table:name="Excel_BuiltIn__FilterDatabase_19_1_1_1_1_1_1_1_1_1_1" table:base-cell-address="$'NULLA OSTA COMUNICAZIONE PREVENTIVA'.$A$1" table:expression="0"/>
        <table:named-expression table:name="Excel_BuiltIn_Print_Area_19_1_1_1_1_1_1_1_1_1_1" table:base-cell-address="$'NULLA OSTA COMUNICAZIONE PREVENTIVA'.$A$1" table:expression="0"/>
        <table:named-expression table:name="Excel_BuiltIn_Print_Titles_19_1_1_1_1_1_1_1_1_1_1" table:base-cell-address="$'NULLA OSTA COMUNICAZIONE PREVENTIVA'.$A$1" table:expression="0"/>
        <table:named-expression table:name="Excel_BuiltIn__FilterDatabase_20_1_1_1_1_1_1_1_1_1_1" table:base-cell-address="$'NULLA OSTA COMUNICAZIONE PREVENTIVA'.$A$1" table:expression="0"/>
        <table:named-expression table:name="Excel_BuiltIn_Print_Area_20_1_1_1_1_1_1_1_1_1_1" table:base-cell-address="$'NULLA OSTA COMUNICAZIONE PREVENTIVA'.$A$1" table:expression="0"/>
        <table:named-expression table:name="Excel_BuiltIn_Print_Titles_20_1_1_1_1_1_1_1_1_1_1" table:base-cell-address="$'NULLA OSTA COMUNICAZIONE PREVENTIVA'.$A$1" table:expression="0"/>
        <table:named-expression table:name="Excel_BuiltIn__FilterDatabase_21_1_1_1_1_1_1_1_1_1" table:base-cell-address="$'NULLA OSTA COMUNICAZIONE PREVENTIVA'.$A$1" table:expression="0"/>
        <table:named-expression table:name="Excel_BuiltIn_Print_Area_21_1_1_1_1_1_1_1_1_1" table:base-cell-address="$'NULLA OSTA COMUNICAZIONE PREVENTIVA'.$A$1" table:expression="0"/>
        <table:named-expression table:name="Excel_BuiltIn_Print_Titles_21_1_1_1_1_1_1_1_1_1" table:base-cell-address="$'NULLA OSTA COMUNICAZIONE PREVENTIVA'.$A$1" table:expression="0"/>
        <table:named-expression table:name="Excel_BuiltIn__FilterDatabase_22_1_1_1_1_1_1_1_1_1" table:base-cell-address="$'NULLA OSTA COMUNICAZIONE PREVENTIVA'.$A$1" table:expression="0"/>
        <table:named-expression table:name="Excel_BuiltIn_Print_Area_22_1_1_1_1_1_1_1_1_1" table:base-cell-address="$'NULLA OSTA COMUNICAZIONE PREVENTIVA'.$A$1" table:expression="0"/>
        <table:named-expression table:name="Excel_BuiltIn_Print_Titles_22_1_1_1_1_1_1_1_1_1" table:base-cell-address="$'NULLA OSTA COMUNICAZIONE PREVENTIVA'.$A$1" table:expression="0"/>
        <table:named-expression table:name="Excel_BuiltIn__FilterDatabase_23_1_1_1_1_1_1_1_1_1" table:base-cell-address="$'NULLA OSTA COMUNICAZIONE PREVENTIVA'.$A$1" table:expression="0"/>
        <table:named-expression table:name="Excel_BuiltIn_Print_Area_23_1_1_1_1_1_1_1_1_1" table:base-cell-address="$'NULLA OSTA COMUNICAZIONE PREVENTIVA'.$A$1" table:expression="0"/>
        <table:named-expression table:name="Excel_BuiltIn_Print_Titles_23_1_1_1_1_1_1_1_1_1" table:base-cell-address="$'NULLA OSTA COMUNICAZIONE PREVENTIVA'.$A$1" table:expression="0"/>
        <table:named-expression table:name="Excel_BuiltIn__FilterDatabase_24_1_1_1_1_1_1_1_1_1" table:base-cell-address="$'NULLA OSTA COMUNICAZIONE PREVENTIVA'.$A$1" table:expression="0"/>
        <table:named-expression table:name="Excel_BuiltIn_Print_Area_24_1_1_1_1_1_1_1_1_1" table:base-cell-address="$'NULLA OSTA COMUNICAZIONE PREVENTIVA'.$A$1" table:expression="0"/>
        <table:named-expression table:name="Excel_BuiltIn_Print_Titles_24_1_1_1_1_1_1_1_1_1" table:base-cell-address="$'NULLA OSTA COMUNICAZIONE PREVENTIVA'.$A$1" table:expression="0"/>
        <table:named-expression table:name="Excel_BuiltIn__FilterDatabase_25_1_1_1_1_1_1_1_1" table:base-cell-address="$'NULLA OSTA COMUNICAZIONE PREVENTIVA'.$A$1" table:expression="0"/>
        <table:named-expression table:name="Excel_BuiltIn_Print_Area_25_1_1_1_1_1_1_1_1" table:base-cell-address="$'NULLA OSTA COMUNICAZIONE PREVENTIVA'.$A$1" table:expression="0"/>
        <table:named-expression table:name="Excel_BuiltIn_Print_Titles_25_1_1_1_1_1_1_1_1" table:base-cell-address="$'NULLA OSTA COMUNICAZIONE PREVENTIVA'.$A$1" table:expression="0"/>
        <table:named-expression table:name="Excel_BuiltIn__FilterDatabase_26_1_1_1_1_1_1_1_1" table:base-cell-address="$'NULLA OSTA COMUNICAZIONE PREVENTIVA'.$A$1" table:expression="0"/>
        <table:named-expression table:name="Excel_BuiltIn_Print_Area_26_1_1_1_1_1_1_1_1" table:base-cell-address="$'NULLA OSTA COMUNICAZIONE PREVENTIVA'.$A$1" table:expression="0"/>
        <table:named-expression table:name="Excel_BuiltIn_Print_Titles_26_1_1_1_1_1_1_1_1" table:base-cell-address="$'NULLA OSTA COMUNICAZIONE PREVENTIVA'.$A$1" table:expression="0"/>
        <table:named-expression table:name="Excel_BuiltIn__FilterDatabase_27_1_1_1_1_1_1_1" table:base-cell-address="$'NULLA OSTA COMUNICAZIONE PREVENTIVA'.$A$1" table:expression="0"/>
        <table:named-expression table:name="Excel_BuiltIn_Print_Area_27_1_1_1_1_1_1_1" table:base-cell-address="$'NULLA OSTA COMUNICAZIONE PREVENTIVA'.$A$1" table:expression="0"/>
        <table:named-expression table:name="Excel_BuiltIn_Print_Titles_27_1_1_1_1_1_1_1" table:base-cell-address="$'NULLA OSTA COMUNICAZIONE PREVENTIVA'.$A$1" table:expression="0"/>
        <table:named-expression table:name="Excel_BuiltIn__FilterDatabase_28_1_1_1_1_1_1_1" table:base-cell-address="$'NULLA OSTA COMUNICAZIONE PREVENTIVA'.$A$1" table:expression="0"/>
        <table:named-expression table:name="Excel_BuiltIn_Print_Area_28_1_1_1_1_1_1_1" table:base-cell-address="$'NULLA OSTA COMUNICAZIONE PREVENTIVA'.$A$1" table:expression="0"/>
        <table:named-expression table:name="Excel_BuiltIn_Print_Titles_28_1_1_1_1_1_1_1" table:base-cell-address="$'NULLA OSTA COMUNICAZIONE PREVENTIVA'.$A$1" table:expression="0"/>
        <table:named-expression table:name="Excel_BuiltIn__FilterDatabase_29_1_1_1_1_1_1" table:base-cell-address="$'NULLA OSTA COMUNICAZIONE PREVENTIVA'.$A$1" table:expression="0"/>
        <table:named-expression table:name="Excel_BuiltIn_Print_Area_29_1_1_1_1_1_1" table:base-cell-address="$'NULLA OSTA COMUNICAZIONE PREVENTIVA'.$A$1" table:expression="0"/>
        <table:named-expression table:name="Excel_BuiltIn_Print_Titles_29_1_1_1_1_1_1" table:base-cell-address="$'NULLA OSTA COMUNICAZIONE PREVENTIVA'.$A$1" table:expression="0"/>
        <table:named-expression table:name="Excel_BuiltIn__FilterDatabase_30_1_1_1_1_1_1" table:base-cell-address="$'NULLA OSTA COMUNICAZIONE PREVENTIVA'.$A$1" table:expression="0"/>
        <table:named-expression table:name="Excel_BuiltIn_Print_Area_30_1_1_1_1_1_1" table:base-cell-address="$'NULLA OSTA COMUNICAZIONE PREVENTIVA'.$A$1" table:expression="0"/>
        <table:named-expression table:name="Excel_BuiltIn_Print_Titles_30_1_1_1_1_1_1" table:base-cell-address="$'NULLA OSTA COMUNICAZIONE PREVENTIVA'.$A$1" table:expression="0"/>
        <table:named-expression table:name="Excel_BuiltIn__FilterDatabase_31_1_1_1_1_1" table:base-cell-address="$'NULLA OSTA COMUNICAZIONE PREVENTIVA'.$A$1" table:expression="0"/>
        <table:named-expression table:name="Excel_BuiltIn_Print_Area_31_1_1_1_1_1" table:base-cell-address="$'NULLA OSTA COMUNICAZIONE PREVENTIVA'.$A$1" table:expression="0"/>
        <table:named-expression table:name="Excel_BuiltIn_Print_Titles_31_1_1_1_1_1" table:base-cell-address="$'NULLA OSTA COMUNICAZIONE PREVENTIVA'.$A$1" table:expression="0"/>
        <table:named-expression table:name="Excel_BuiltIn__FilterDatabase_32_1_1_1_1_1" table:base-cell-address="$'NULLA OSTA COMUNICAZIONE PREVENTIVA'.$A$1" table:expression="0"/>
        <table:named-expression table:name="Excel_BuiltIn_Print_Area_32_1_1_1_1_1" table:base-cell-address="$'NULLA OSTA COMUNICAZIONE PREVENTIVA'.$A$1" table:expression="0"/>
        <table:named-expression table:name="Excel_BuiltIn_Print_Titles_32_1_1_1_1_1" table:base-cell-address="$'NULLA OSTA COMUNICAZIONE PREVENTIVA'.$A$1" table:expression="0"/>
        <table:named-expression table:name="Excel_BuiltIn__FilterDatabase_33_1_1_1_1_1" table:base-cell-address="$'NULLA OSTA COMUNICAZIONE PREVENTIVA'.$A$1" table:expression="0"/>
        <table:named-expression table:name="Excel_BuiltIn_Print_Area_33_1_1_1_1_1" table:base-cell-address="$'NULLA OSTA COMUNICAZIONE PREVENTIVA'.$A$1" table:expression="0"/>
        <table:named-expression table:name="Excel_BuiltIn_Print_Titles_33_1_1_1_1_1" table:base-cell-address="$'NULLA OSTA COMUNICAZIONE PREVENTIVA'.$A$1" table:expression="0"/>
        <table:named-expression table:name="Excel_BuiltIn__FilterDatabase_34_1_1_1_1_1" table:base-cell-address="$'NULLA OSTA COMUNICAZIONE PREVENTIVA'.$A$1" table:expression="0"/>
        <table:named-expression table:name="Excel_BuiltIn_Print_Area_34_1_1_1_1_1" table:base-cell-address="$'NULLA OSTA COMUNICAZIONE PREVENTIVA'.$A$1" table:expression="0"/>
        <table:named-expression table:name="Excel_BuiltIn_Print_Titles_34_1_1_1_1_1" table:base-cell-address="$'NULLA OSTA COMUNICAZIONE PREVENTIVA'.$A$1" table:expression="0"/>
        <table:named-expression table:name="Excel_BuiltIn__FilterDatabase_35_1_1_1_1_1" table:base-cell-address="$'NULLA OSTA COMUNICAZIONE PREVENTIVA'.$A$1" table:expression="0"/>
        <table:named-expression table:name="Excel_BuiltIn_Print_Area_35_1_1_1_1_1" table:base-cell-address="$'NULLA OSTA COMUNICAZIONE PREVENTIVA'.$A$1" table:expression="0"/>
        <table:named-expression table:name="Excel_BuiltIn_Print_Titles_35_1_1_1_1_1" table:base-cell-address="$'NULLA OSTA COMUNICAZIONE PREVENTIVA'.$A$1" table:expression="0"/>
        <table:named-expression table:name="Excel_BuiltIn__FilterDatabase_36_1_1_1_1_1" table:base-cell-address="$'NULLA OSTA COMUNICAZIONE PREVENTIVA'.$A$1" table:expression="0"/>
        <table:named-expression table:name="Excel_BuiltIn_Print_Area_36_1_1_1_1_1" table:base-cell-address="$'NULLA OSTA COMUNICAZIONE PREVENTIVA'.$A$1" table:expression="0"/>
        <table:named-expression table:name="Excel_BuiltIn_Print_Titles_36_1_1_1_1_1" table:base-cell-address="$'NULLA OSTA COMUNICAZIONE PREVENTIVA'.$A$1" table:expression="0"/>
        <table:named-expression table:name="Excel_BuiltIn__FilterDatabase_37_1_1_1_1_1" table:base-cell-address="$'NULLA OSTA COMUNICAZIONE PREVENTIVA'.$A$1" table:expression="0"/>
        <table:named-expression table:name="Excel_BuiltIn_Print_Area_37_1_1_1_1_1" table:base-cell-address="$'NULLA OSTA COMUNICAZIONE PREVENTIVA'.$A$1" table:expression="0"/>
        <table:named-expression table:name="Excel_BuiltIn_Print_Titles_37_1_1_1_1_1" table:base-cell-address="$'NULLA OSTA COMUNICAZIONE PREVENTIVA'.$A$1" table:expression="0"/>
        <table:named-expression table:name="Excel_BuiltIn__FilterDatabase_38_1_1_1_1_1" table:base-cell-address="$'NULLA OSTA COMUNICAZIONE PREVENTIVA'.$A$1" table:expression="0"/>
        <table:named-expression table:name="Excel_BuiltIn_Print_Area_38_1_1_1_1_1" table:base-cell-address="$'NULLA OSTA COMUNICAZIONE PREVENTIVA'.$A$1" table:expression="0"/>
        <table:named-expression table:name="Excel_BuiltIn_Print_Titles_38_1_1_1_1_1" table:base-cell-address="$'NULLA OSTA COMUNICAZIONE PREVENTIVA'.$A$1" table:expression="0"/>
        <table:named-expression table:name="Excel_BuiltIn__FilterDatabase_39_1_1_1_1_1" table:base-cell-address="$'NULLA OSTA COMUNICAZIONE PREVENTIVA'.$A$1" table:expression="0"/>
        <table:named-expression table:name="Excel_BuiltIn_Print_Area_39_1_1_1_1_1" table:base-cell-address="$'NULLA OSTA COMUNICAZIONE PREVENTIVA'.$A$1" table:expression="0"/>
        <table:named-expression table:name="Excel_BuiltIn_Print_Titles_39_1_1_1_1_1" table:base-cell-address="$'NULLA OSTA COMUNICAZIONE PREVENTIVA'.$A$1" table:expression="0"/>
        <table:named-expression table:name="Excel_BuiltIn__FilterDatabase_40_1_1_1_1_1" table:base-cell-address="$'NULLA OSTA COMUNICAZIONE PREVENTIVA'.$A$1" table:expression="0"/>
        <table:named-expression table:name="Excel_BuiltIn_Print_Area_40_1_1_1_1_1" table:base-cell-address="$'NULLA OSTA COMUNICAZIONE PREVENTIVA'.$A$1" table:expression="0"/>
        <table:named-expression table:name="Excel_BuiltIn_Print_Titles_40_1_1_1_1_1" table:base-cell-address="$'NULLA OSTA COMUNICAZIONE PREVENTIVA'.$A$1" table:expression="0"/>
        <table:named-expression table:name="Excel_BuiltIn__FilterDatabase_1_1_1_1_1_1_1_1_1_1_1_1_1_1_1_1_1_1_1_1_1_1_1_1_1_1_1_1" table:base-cell-address="$'NULLA OSTA COMUNICAZIONE PREVENTIVA'.$A$1" table:expression="0"/>
        <table:named-expression table:name="Excel_BuiltIn_Print_Area_1_1_1_1_1_1_1_1_1_1_1_1_1_1_1_1_1_1_1_1_1_1_1_1_1_1_1_1" table:base-cell-address="$'NULLA OSTA COMUNICAZIONE PREVENTIVA'.$A$1" table:expression="0"/>
        <table:named-expression table:name="Excel_BuiltIn_Print_Titles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" table:base-cell-address="$'NULLA OSTA COMUNICAZIONE PREVENTIVA'.$A$1" table:expression="0"/>
        <table:named-expression table:name="Excel_BuiltIn_Print_Area_2_1_1_1_1_1_1_1_1_1_1_1_1_1_1_1_1_1_1_1_1_1_1_1_1_1_1_1" table:base-cell-address="$'NULLA OSTA COMUNICAZIONE PREVENTIVA'.$A$1" table:expression="0"/>
        <table:named-expression table:name="Excel_BuiltIn_Print_Titles_2_1_1_1_1_1_1_1_1_1_1_1_1_1_1_1_1_1_1_1_1_1_1_1_1_1_1_1" table:base-cell-address="$'NULLA OSTA COMUNICAZIONE PREVENTIVA'.$A$1" table:expression="0"/>
        <table:named-expression table:name="Excel_BuiltIn__FilterDatabase_3_1_1_1_1_1_1_1_1_1_1_1_1_1_1_1_1" table:base-cell-address="$'NULLA OSTA COMUNICAZIONE PREVENTIVA'.$A$1" table:expression="0"/>
        <table:named-expression table:name="Excel_BuiltIn_Print_Area_3_1_1_1_1_1_1_1_1_1_1_1_1_1_1_1_1" table:base-cell-address="$'NULLA OSTA COMUNICAZIONE PREVENTIVA'.$A$1" table:expression="0"/>
        <table:named-expression table:name="Excel_BuiltIn_Print_Titles_3_1_1_1_1_1_1_1_1_1_1_1_1_1_1_1_1" table:base-cell-address="$'NULLA OSTA COMUNICAZIONE PREVENTIVA'.$A$1" table:expression="0"/>
        <table:named-expression table:name="Excel_BuiltIn__FilterDatabase_4_1_1_1_1_1_1_1_1_1_1_1_1_1_1_1_1" table:base-cell-address="$'NULLA OSTA COMUNICAZIONE PREVENTIVA'.$A$1" table:expression="0"/>
        <table:named-expression table:name="Excel_BuiltIn_Print_Area_4_1_1_1_1_1_1_1_1_1_1_1_1_1_1_1_1" table:base-cell-address="$'NULLA OSTA COMUNICAZIONE PREVENTIVA'.$A$1" table:expression="0"/>
        <table:named-expression table:name="Excel_BuiltIn_Print_Titles_4_1_1_1_1_1_1_1_1_1_1_1_1_1_1_1_1" table:base-cell-address="$'NULLA OSTA COMUNICAZIONE PREVENTIVA'.$A$1" table:expression="0"/>
        <table:named-expression table:name="Excel_BuiltIn__FilterDatabase_5_1_1_1_1_1_1_1_1_1_1_1_1_1_1" table:base-cell-address="$'NULLA OSTA COMUNICAZIONE PREVENTIVA'.$A$1" table:expression="0"/>
        <table:named-expression table:name="Excel_BuiltIn_Print_Area_5_1_1_1_1_1_1_1_1_1_1_1_1_1_1" table:base-cell-address="$'NULLA OSTA COMUNICAZIONE PREVENTIVA'.$A$1" table:expression="0"/>
        <table:named-expression table:name="Excel_BuiltIn_Print_Titles_5_1_1_1_1_1_1_1_1_1_1_1_1_1_1" table:base-cell-address="$'NULLA OSTA COMUNICAZIONE PREVENTIVA'.$A$1" table:expression="0"/>
        <table:named-expression table:name="Excel_BuiltIn__FilterDatabase_6_1_1_1_1_1_1_1_1_1_1_1_1_1_1" table:base-cell-address="$'NULLA OSTA COMUNICAZIONE PREVENTIVA'.$A$1" table:expression="0"/>
        <table:named-expression table:name="Excel_BuiltIn_Print_Area_6_1_1_1_1_1_1_1_1_1_1_1_1_1_1" table:base-cell-address="$'NULLA OSTA COMUNICAZIONE PREVENTIVA'.$A$1" table:expression="0"/>
        <table:named-expression table:name="Excel_BuiltIn_Print_Titles_6_1_1_1_1_1_1_1_1_1_1_1_1_1_1" table:base-cell-address="$'NULLA OSTA COMUNICAZIONE PREVENTIVA'.$A$1" table:expression="0"/>
        <table:named-expression table:name="Excel_BuiltIn__FilterDatabase_7_1_1_1_1_1_1_1_1_1_1_1_1_1" table:base-cell-address="$'NULLA OSTA COMUNICAZIONE PREVENTIVA'.$A$1" table:expression="0"/>
        <table:named-expression table:name="Excel_BuiltIn_Print_Area_7_1_1_1_1_1_1_1_1_1_1_1_1_1" table:base-cell-address="$'NULLA OSTA COMUNICAZIONE PREVENTIVA'.$A$1" table:expression="0"/>
        <table:named-expression table:name="Excel_BuiltIn_Print_Titles_7_1_1_1_1_1_1_1_1_1_1_1_1_1" table:base-cell-address="$'NULLA OSTA COMUNICAZIONE PREVENTIVA'.$A$1" table:expression="0"/>
        <table:named-expression table:name="Excel_BuiltIn__FilterDatabase_8_1_1_1_1_1_1_1_1_1_1_1_1_1" table:base-cell-address="$'NULLA OSTA COMUNICAZIONE PREVENTIVA'.$A$1" table:expression="0"/>
        <table:named-expression table:name="Excel_BuiltIn_Print_Area_8_1_1_1_1_1_1_1_1_1_1_1_1_1" table:base-cell-address="$'NULLA OSTA COMUNICAZIONE PREVENTIVA'.$A$1" table:expression="0"/>
        <table:named-expression table:name="Excel_BuiltIn_Print_Titles_8_1_1_1_1_1_1_1_1_1_1_1_1_1" table:base-cell-address="$'NULLA OSTA COMUNICAZIONE PREVENTIVA'.$A$1" table:expression="0"/>
        <table:named-expression table:name="Excel_BuiltIn__FilterDatabase_9_1_1_1_1_1_1_1_1_1_1_1_1_1" table:base-cell-address="$'NULLA OSTA COMUNICAZIONE PREVENTIVA'.$A$1" table:expression="0"/>
        <table:named-expression table:name="Excel_BuiltIn_Print_Area_9_1_1_1_1_1_1_1_1_1_1_1_1_1" table:base-cell-address="$'NULLA OSTA COMUNICAZIONE PREVENTIVA'.$A$1" table:expression="0"/>
        <table:named-expression table:name="Excel_BuiltIn_Print_Titles_9_1_1_1_1_1_1_1_1_1_1_1_1_1" table:base-cell-address="$'NULLA OSTA COMUNICAZIONE PREVENTIVA'.$A$1" table:expression="0"/>
        <table:named-expression table:name="Excel_BuiltIn__FilterDatabase_10_1_1_1_1_1_1_1_1_1_1_1_1_1" table:base-cell-address="$'NULLA OSTA COMUNICAZIONE PREVENTIVA'.$A$1" table:expression="0"/>
        <table:named-expression table:name="Excel_BuiltIn_Print_Area_10_1_1_1_1_1_1_1_1_1_1_1_1_1" table:base-cell-address="$'NULLA OSTA COMUNICAZIONE PREVENTIVA'.$A$1" table:expression="0"/>
        <table:named-expression table:name="Excel_BuiltIn_Print_Titles_10_1_1_1_1_1_1_1_1_1_1_1_1_1" table:base-cell-address="$'NULLA OSTA COMUNICAZIONE PREVENTIVA'.$A$1" table:expression="0"/>
        <table:named-expression table:name="Excel_BuiltIn__FilterDatabase_11_1_1_1_1_1_1_1_1_1_1_1_1_1" table:base-cell-address="$'NULLA OSTA COMUNICAZIONE PREVENTIVA'.$A$1" table:expression="0"/>
        <table:named-expression table:name="Excel_BuiltIn_Print_Area_11_1_1_1_1_1_1_1_1_1_1_1_1_1" table:base-cell-address="$'NULLA OSTA COMUNICAZIONE PREVENTIVA'.$A$1" table:expression="0"/>
        <table:named-expression table:name="Excel_BuiltIn_Print_Titles_11_1_1_1_1_1_1_1_1_1_1_1_1_1" table:base-cell-address="$'NULLA OSTA COMUNICAZIONE PREVENTIVA'.$A$1" table:expression="0"/>
        <table:named-expression table:name="Excel_BuiltIn__FilterDatabase_12_1_1_1_1_1_1_1_1_1_1_1_1_1" table:base-cell-address="$'NULLA OSTA COMUNICAZIONE PREVENTIVA'.$A$1" table:expression="0"/>
        <table:named-expression table:name="Excel_BuiltIn_Print_Area_12_1_1_1_1_1_1_1_1_1_1_1_1_1" table:base-cell-address="$'NULLA OSTA COMUNICAZIONE PREVENTIVA'.$A$1" table:expression="0"/>
        <table:named-expression table:name="Excel_BuiltIn_Print_Titles_12_1_1_1_1_1_1_1_1_1_1_1_1_1" table:base-cell-address="$'NULLA OSTA COMUNICAZIONE PREVENTIVA'.$A$1" table:expression="0"/>
        <table:named-expression table:name="Excel_BuiltIn__FilterDatabase_13_1_1_1_1_1_1_1_1_1_1_1_1" table:base-cell-address="$'NULLA OSTA COMUNICAZIONE PREVENTIVA'.$A$1" table:expression="0"/>
        <table:named-expression table:name="Excel_BuiltIn_Print_Area_13_1_1_1_1_1_1_1_1_1_1_1_1" table:base-cell-address="$'NULLA OSTA COMUNICAZIONE PREVENTIVA'.$A$1" table:expression="0"/>
        <table:named-expression table:name="Excel_BuiltIn_Print_Titles_13_1_1_1_1_1_1_1_1_1_1_1_1" table:base-cell-address="$'NULLA OSTA COMUNICAZIONE PREVENTIVA'.$A$1" table:expression="0"/>
        <table:named-expression table:name="Excel_BuiltIn__FilterDatabase_14_1_1_1_1_1_1_1_1_1_1_1_1" table:base-cell-address="$'NULLA OSTA COMUNICAZIONE PREVENTIVA'.$A$1" table:expression="0"/>
        <table:named-expression table:name="Excel_BuiltIn_Print_Area_14_1_1_1_1_1_1_1_1_1_1_1_1" table:base-cell-address="$'NULLA OSTA COMUNICAZIONE PREVENTIVA'.$A$1" table:expression="0"/>
        <table:named-expression table:name="Excel_BuiltIn_Print_Titles_14_1_1_1_1_1_1_1_1_1_1_1_1" table:base-cell-address="$'NULLA OSTA COMUNICAZIONE PREVENTIVA'.$A$1" table:expression="0"/>
        <table:named-expression table:name="Excel_BuiltIn__FilterDatabase_15_1_1_1_1_1_1_1_1_1_1_1_1" table:base-cell-address="$'NULLA OSTA COMUNICAZIONE PREVENTIVA'.$A$1" table:expression="0"/>
        <table:named-expression table:name="Excel_BuiltIn_Print_Area_15_1_1_1_1_1_1_1_1_1_1_1_1" table:base-cell-address="$'NULLA OSTA COMUNICAZIONE PREVENTIVA'.$A$1" table:expression="0"/>
        <table:named-expression table:name="Excel_BuiltIn_Print_Titles_15_1_1_1_1_1_1_1_1_1_1_1_1" table:base-cell-address="$'NULLA OSTA COMUNICAZIONE PREVENTIVA'.$A$1" table:expression="0"/>
        <table:named-expression table:name="Excel_BuiltIn__FilterDatabase_16_1_1_1_1_1_1_1_1_1_1_1_1" table:base-cell-address="$'NULLA OSTA COMUNICAZIONE PREVENTIVA'.$A$1" table:expression="0"/>
        <table:named-expression table:name="Excel_BuiltIn_Print_Area_16_1_1_1_1_1_1_1_1_1_1_1_1" table:base-cell-address="$'NULLA OSTA COMUNICAZIONE PREVENTIVA'.$A$1" table:expression="0"/>
        <table:named-expression table:name="Excel_BuiltIn_Print_Titles_16_1_1_1_1_1_1_1_1_1_1_1_1" table:base-cell-address="$'NULLA OSTA COMUNICAZIONE PREVENTIVA'.$A$1" table:expression="0"/>
        <table:named-expression table:name="Excel_BuiltIn__FilterDatabase_17_1_1_1_1_1_1_1_1_1_1_1" table:base-cell-address="$'NULLA OSTA COMUNICAZIONE PREVENTIVA'.$A$1" table:expression="0"/>
        <table:named-expression table:name="Excel_BuiltIn_Print_Area_17_1_1_1_1_1_1_1_1_1_1_1" table:base-cell-address="$'NULLA OSTA COMUNICAZIONE PREVENTIVA'.$A$1" table:expression="0"/>
        <table:named-expression table:name="Excel_BuiltIn_Print_Titles_17_1_1_1_1_1_1_1_1_1_1_1" table:base-cell-address="$'NULLA OSTA COMUNICAZIONE PREVENTIVA'.$A$1" table:expression="0"/>
        <table:named-expression table:name="Excel_BuiltIn__FilterDatabase_18_1_1_1_1_1_1_1_1_1_1_1" table:base-cell-address="$'NULLA OSTA COMUNICAZIONE PREVENTIVA'.$A$1" table:expression="0"/>
        <table:named-expression table:name="Excel_BuiltIn_Print_Area_18_1_1_1_1_1_1_1_1_1_1_1" table:base-cell-address="$'NULLA OSTA COMUNICAZIONE PREVENTIVA'.$A$1" table:expression="0"/>
        <table:named-expression table:name="Excel_BuiltIn_Print_Titles_18_1_1_1_1_1_1_1_1_1_1_1" table:base-cell-address="$'NULLA OSTA COMUNICAZIONE PREVENTIVA'.$A$1" table:expression="0"/>
        <table:named-expression table:name="Excel_BuiltIn__FilterDatabase_19_1_1_1_1_1_1_1_1_1_1_1" table:base-cell-address="$'NULLA OSTA COMUNICAZIONE PREVENTIVA'.$A$1" table:expression="0"/>
        <table:named-expression table:name="Excel_BuiltIn_Print_Area_19_1_1_1_1_1_1_1_1_1_1_1" table:base-cell-address="$'NULLA OSTA COMUNICAZIONE PREVENTIVA'.$A$1" table:expression="0"/>
        <table:named-expression table:name="Excel_BuiltIn_Print_Titles_19_1_1_1_1_1_1_1_1_1_1_1" table:base-cell-address="$'NULLA OSTA COMUNICAZIONE PREVENTIVA'.$A$1" table:expression="0"/>
        <table:named-expression table:name="Excel_BuiltIn__FilterDatabase_20_1_1_1_1_1_1_1_1_1_1_1" table:base-cell-address="$'NULLA OSTA COMUNICAZIONE PREVENTIVA'.$A$1" table:expression="0"/>
        <table:named-expression table:name="Excel_BuiltIn_Print_Area_20_1_1_1_1_1_1_1_1_1_1_1" table:base-cell-address="$'NULLA OSTA COMUNICAZIONE PREVENTIVA'.$A$1" table:expression="0"/>
        <table:named-expression table:name="Excel_BuiltIn_Print_Titles_20_1_1_1_1_1_1_1_1_1_1_1" table:base-cell-address="$'NULLA OSTA COMUNICAZIONE PREVENTIVA'.$A$1" table:expression="0"/>
        <table:named-expression table:name="Excel_BuiltIn__FilterDatabase_21_1_1_1_1_1_1_1_1_1_1" table:base-cell-address="$'NULLA OSTA COMUNICAZIONE PREVENTIVA'.$A$1" table:expression="0"/>
        <table:named-expression table:name="Excel_BuiltIn_Print_Area_21_1_1_1_1_1_1_1_1_1_1" table:base-cell-address="$'NULLA OSTA COMUNICAZIONE PREVENTIVA'.$A$1" table:expression="0"/>
        <table:named-expression table:name="Excel_BuiltIn_Print_Titles_21_1_1_1_1_1_1_1_1_1_1" table:base-cell-address="$'NULLA OSTA COMUNICAZIONE PREVENTIVA'.$A$1" table:expression="0"/>
        <table:named-expression table:name="Excel_BuiltIn__FilterDatabase_22_1_1_1_1_1_1_1_1_1_1" table:base-cell-address="$'NULLA OSTA COMUNICAZIONE PREVENTIVA'.$A$1" table:expression="0"/>
        <table:named-expression table:name="Excel_BuiltIn_Print_Area_22_1_1_1_1_1_1_1_1_1_1" table:base-cell-address="$'NULLA OSTA COMUNICAZIONE PREVENTIVA'.$A$1" table:expression="0"/>
        <table:named-expression table:name="Excel_BuiltIn_Print_Titles_22_1_1_1_1_1_1_1_1_1_1" table:base-cell-address="$'NULLA OSTA COMUNICAZIONE PREVENTIVA'.$A$1" table:expression="0"/>
        <table:named-expression table:name="Excel_BuiltIn__FilterDatabase_23_1_1_1_1_1_1_1_1_1_1" table:base-cell-address="$'NULLA OSTA COMUNICAZIONE PREVENTIVA'.$A$1" table:expression="0"/>
        <table:named-expression table:name="Excel_BuiltIn_Print_Area_23_1_1_1_1_1_1_1_1_1_1" table:base-cell-address="$'NULLA OSTA COMUNICAZIONE PREVENTIVA'.$A$1" table:expression="0"/>
        <table:named-expression table:name="Excel_BuiltIn_Print_Titles_23_1_1_1_1_1_1_1_1_1_1" table:base-cell-address="$'NULLA OSTA COMUNICAZIONE PREVENTIVA'.$A$1" table:expression="0"/>
        <table:named-expression table:name="Excel_BuiltIn__FilterDatabase_24_1_1_1_1_1_1_1_1_1_1" table:base-cell-address="$'NULLA OSTA COMUNICAZIONE PREVENTIVA'.$A$1" table:expression="0"/>
        <table:named-expression table:name="Excel_BuiltIn_Print_Area_24_1_1_1_1_1_1_1_1_1_1" table:base-cell-address="$'NULLA OSTA COMUNICAZIONE PREVENTIVA'.$A$1" table:expression="0"/>
        <table:named-expression table:name="Excel_BuiltIn_Print_Titles_24_1_1_1_1_1_1_1_1_1_1" table:base-cell-address="$'NULLA OSTA COMUNICAZIONE PREVENTIVA'.$A$1" table:expression="0"/>
        <table:named-expression table:name="Excel_BuiltIn__FilterDatabase_25_1_1_1_1_1_1_1_1_1" table:base-cell-address="$'NULLA OSTA COMUNICAZIONE PREVENTIVA'.$A$1" table:expression="0"/>
        <table:named-expression table:name="Excel_BuiltIn_Print_Area_25_1_1_1_1_1_1_1_1_1" table:base-cell-address="$'NULLA OSTA COMUNICAZIONE PREVENTIVA'.$A$1" table:expression="0"/>
        <table:named-expression table:name="Excel_BuiltIn_Print_Titles_25_1_1_1_1_1_1_1_1_1" table:base-cell-address="$'NULLA OSTA COMUNICAZIONE PREVENTIVA'.$A$1" table:expression="0"/>
        <table:named-expression table:name="Excel_BuiltIn__FilterDatabase_26_1_1_1_1_1_1_1_1_1" table:base-cell-address="$'NULLA OSTA COMUNICAZIONE PREVENTIVA'.$A$1" table:expression="0"/>
        <table:named-expression table:name="Excel_BuiltIn_Print_Area_26_1_1_1_1_1_1_1_1_1" table:base-cell-address="$'NULLA OSTA COMUNICAZIONE PREVENTIVA'.$A$1" table:expression="0"/>
        <table:named-expression table:name="Excel_BuiltIn_Print_Titles_26_1_1_1_1_1_1_1_1_1" table:base-cell-address="$'NULLA OSTA COMUNICAZIONE PREVENTIVA'.$A$1" table:expression="0"/>
        <table:named-expression table:name="Excel_BuiltIn__FilterDatabase_27_1_1_1_1_1_1_1_1" table:base-cell-address="$'NULLA OSTA COMUNICAZIONE PREVENTIVA'.$A$1" table:expression="0"/>
        <table:named-expression table:name="Excel_BuiltIn_Print_Area_27_1_1_1_1_1_1_1_1" table:base-cell-address="$'NULLA OSTA COMUNICAZIONE PREVENTIVA'.$A$1" table:expression="0"/>
        <table:named-expression table:name="Excel_BuiltIn_Print_Titles_27_1_1_1_1_1_1_1_1" table:base-cell-address="$'NULLA OSTA COMUNICAZIONE PREVENTIVA'.$A$1" table:expression="0"/>
        <table:named-expression table:name="Excel_BuiltIn__FilterDatabase_28_1_1_1_1_1_1_1_1" table:base-cell-address="$'NULLA OSTA COMUNICAZIONE PREVENTIVA'.$A$1" table:expression="0"/>
        <table:named-expression table:name="Excel_BuiltIn_Print_Area_28_1_1_1_1_1_1_1_1" table:base-cell-address="$'NULLA OSTA COMUNICAZIONE PREVENTIVA'.$A$1" table:expression="0"/>
        <table:named-expression table:name="Excel_BuiltIn_Print_Titles_28_1_1_1_1_1_1_1_1" table:base-cell-address="$'NULLA OSTA COMUNICAZIONE PREVENTIVA'.$A$1" table:expression="0"/>
        <table:named-expression table:name="Excel_BuiltIn__FilterDatabase_29_1_1_1_1_1_1_1" table:base-cell-address="$'NULLA OSTA COMUNICAZIONE PREVENTIVA'.$A$1" table:expression="0"/>
        <table:named-expression table:name="Excel_BuiltIn_Print_Area_29_1_1_1_1_1_1_1" table:base-cell-address="$'NULLA OSTA COMUNICAZIONE PREVENTIVA'.$A$1" table:expression="0"/>
        <table:named-expression table:name="Excel_BuiltIn_Print_Titles_29_1_1_1_1_1_1_1" table:base-cell-address="$'NULLA OSTA COMUNICAZIONE PREVENTIVA'.$A$1" table:expression="0"/>
        <table:named-expression table:name="Excel_BuiltIn__FilterDatabase_30_1_1_1_1_1_1_1" table:base-cell-address="$'NULLA OSTA COMUNICAZIONE PREVENTIVA'.$A$1" table:expression="0"/>
        <table:named-expression table:name="Excel_BuiltIn_Print_Area_30_1_1_1_1_1_1_1" table:base-cell-address="$'NULLA OSTA COMUNICAZIONE PREVENTIVA'.$A$1" table:expression="0"/>
        <table:named-expression table:name="Excel_BuiltIn_Print_Titles_30_1_1_1_1_1_1_1" table:base-cell-address="$'NULLA OSTA COMUNICAZIONE PREVENTIVA'.$A$1" table:expression="0"/>
        <table:named-expression table:name="Excel_BuiltIn__FilterDatabase_31_1_1_1_1_1_1" table:base-cell-address="$'NULLA OSTA COMUNICAZIONE PREVENTIVA'.$A$1" table:expression="0"/>
        <table:named-expression table:name="Excel_BuiltIn_Print_Area_31_1_1_1_1_1_1" table:base-cell-address="$'NULLA OSTA COMUNICAZIONE PREVENTIVA'.$A$1" table:expression="0"/>
        <table:named-expression table:name="Excel_BuiltIn_Print_Titles_31_1_1_1_1_1_1" table:base-cell-address="$'NULLA OSTA COMUNICAZIONE PREVENTIVA'.$A$1" table:expression="0"/>
        <table:named-expression table:name="Excel_BuiltIn__FilterDatabase_32_1_1_1_1_1_1" table:base-cell-address="$'NULLA OSTA COMUNICAZIONE PREVENTIVA'.$A$1" table:expression="0"/>
        <table:named-expression table:name="Excel_BuiltIn_Print_Area_32_1_1_1_1_1_1" table:base-cell-address="$'NULLA OSTA COMUNICAZIONE PREVENTIVA'.$A$1" table:expression="0"/>
        <table:named-expression table:name="Excel_BuiltIn_Print_Titles_32_1_1_1_1_1_1" table:base-cell-address="$'NULLA OSTA COMUNICAZIONE PREVENTIVA'.$A$1" table:expression="0"/>
        <table:named-expression table:name="Excel_BuiltIn__FilterDatabase_33_1_1_1_1_1_1" table:base-cell-address="$'NULLA OSTA COMUNICAZIONE PREVENTIVA'.$A$1" table:expression="0"/>
        <table:named-expression table:name="Excel_BuiltIn_Print_Area_33_1_1_1_1_1_1" table:base-cell-address="$'NULLA OSTA COMUNICAZIONE PREVENTIVA'.$A$1" table:expression="0"/>
        <table:named-expression table:name="Excel_BuiltIn_Print_Titles_33_1_1_1_1_1_1" table:base-cell-address="$'NULLA OSTA COMUNICAZIONE PREVENTIVA'.$A$1" table:expression="0"/>
        <table:named-expression table:name="Excel_BuiltIn__FilterDatabase_34_1_1_1_1_1_1" table:base-cell-address="$'NULLA OSTA COMUNICAZIONE PREVENTIVA'.$A$1" table:expression="0"/>
        <table:named-expression table:name="Excel_BuiltIn_Print_Area_34_1_1_1_1_1_1" table:base-cell-address="$'NULLA OSTA COMUNICAZIONE PREVENTIVA'.$A$1" table:expression="0"/>
        <table:named-expression table:name="Excel_BuiltIn_Print_Titles_34_1_1_1_1_1_1" table:base-cell-address="$'NULLA OSTA COMUNICAZIONE PREVENTIVA'.$A$1" table:expression="0"/>
        <table:named-expression table:name="Excel_BuiltIn__FilterDatabase_35_1_1_1_1_1_1" table:base-cell-address="$'NULLA OSTA COMUNICAZIONE PREVENTIVA'.$A$1" table:expression="0"/>
        <table:named-expression table:name="Excel_BuiltIn_Print_Area_35_1_1_1_1_1_1" table:base-cell-address="$'NULLA OSTA COMUNICAZIONE PREVENTIVA'.$A$1" table:expression="0"/>
        <table:named-expression table:name="Excel_BuiltIn_Print_Titles_35_1_1_1_1_1_1" table:base-cell-address="$'NULLA OSTA COMUNICAZIONE PREVENTIVA'.$A$1" table:expression="0"/>
        <table:named-expression table:name="Excel_BuiltIn__FilterDatabase_36_1_1_1_1_1_1" table:base-cell-address="$'NULLA OSTA COMUNICAZIONE PREVENTIVA'.$A$1" table:expression="0"/>
        <table:named-expression table:name="Excel_BuiltIn_Print_Area_36_1_1_1_1_1_1" table:base-cell-address="$'NULLA OSTA COMUNICAZIONE PREVENTIVA'.$A$1" table:expression="0"/>
        <table:named-expression table:name="Excel_BuiltIn_Print_Titles_36_1_1_1_1_1_1" table:base-cell-address="$'NULLA OSTA COMUNICAZIONE PREVENTIVA'.$A$1" table:expression="0"/>
        <table:named-expression table:name="Excel_BuiltIn__FilterDatabase_37_1_1_1_1_1_1" table:base-cell-address="$'NULLA OSTA COMUNICAZIONE PREVENTIVA'.$A$1" table:expression="0"/>
        <table:named-expression table:name="Excel_BuiltIn_Print_Area_37_1_1_1_1_1_1" table:base-cell-address="$'NULLA OSTA COMUNICAZIONE PREVENTIVA'.$A$1" table:expression="0"/>
        <table:named-expression table:name="Excel_BuiltIn_Print_Titles_37_1_1_1_1_1_1" table:base-cell-address="$'NULLA OSTA COMUNICAZIONE PREVENTIVA'.$A$1" table:expression="0"/>
        <table:named-expression table:name="Excel_BuiltIn__FilterDatabase_38_1_1_1_1_1_1" table:base-cell-address="$'NULLA OSTA COMUNICAZIONE PREVENTIVA'.$A$1" table:expression="0"/>
        <table:named-expression table:name="Excel_BuiltIn_Print_Area_38_1_1_1_1_1_1" table:base-cell-address="$'NULLA OSTA COMUNICAZIONE PREVENTIVA'.$A$1" table:expression="0"/>
        <table:named-expression table:name="Excel_BuiltIn_Print_Titles_38_1_1_1_1_1_1" table:base-cell-address="$'NULLA OSTA COMUNICAZIONE PREVENTIVA'.$A$1" table:expression="0"/>
        <table:named-expression table:name="Excel_BuiltIn__FilterDatabase_39_1_1_1_1_1_1" table:base-cell-address="$'NULLA OSTA COMUNICAZIONE PREVENTIVA'.$A$1" table:expression="0"/>
        <table:named-expression table:name="Excel_BuiltIn_Print_Area_39_1_1_1_1_1_1" table:base-cell-address="$'NULLA OSTA COMUNICAZIONE PREVENTIVA'.$A$1" table:expression="0"/>
        <table:named-expression table:name="Excel_BuiltIn_Print_Titles_39_1_1_1_1_1_1" table:base-cell-address="$'NULLA OSTA COMUNICAZIONE PREVENTIVA'.$A$1" table:expression="0"/>
        <table:named-expression table:name="Excel_BuiltIn__FilterDatabase_40_1_1_1_1_1_1" table:base-cell-address="$'NULLA OSTA COMUNICAZIONE PREVENTIVA'.$A$1" table:expression="0"/>
        <table:named-expression table:name="Excel_BuiltIn_Print_Area_40_1_1_1_1_1_1" table:base-cell-address="$'NULLA OSTA COMUNICAZIONE PREVENTIVA'.$A$1" table:expression="0"/>
        <table:named-expression table:name="Excel_BuiltIn_Print_Titles_40_1_1_1_1_1_1" table:base-cell-address="$'NULLA OSTA COMUNICAZIONE PREVENTIVA'.$A$1" table:expression="0"/>
        <table:named-expression table:name="Excel_BuiltIn__FilterDatabase_41_1_1_1_1_1" table:base-cell-address="$'NULLA OSTA COMUNICAZIONE PREVENTIVA'.$A$1" table:expression="0"/>
        <table:named-expression table:name="Excel_BuiltIn_Print_Area_41_1_1_1_1_1" table:base-cell-address="$'NULLA OSTA COMUNICAZIONE PREVENTIVA'.$A$1" table:expression="0"/>
        <table:named-expression table:name="Excel_BuiltIn_Print_Titles_41_1_1_1_1_1" table:base-cell-address="$'NULLA OSTA COMUNICAZIONE PREVENTIVA'.$A$1" table:expression="0"/>
        <table:named-expression table:name="Excel_BuiltIn__FilterDatabase_42_1_1_1_1_1" table:base-cell-address="$'NULLA OSTA COMUNICAZIONE PREVENTIVA'.$A$1" table:expression="0"/>
        <table:named-expression table:name="Excel_BuiltIn_Print_Area_42_1_1_1_1_1" table:base-cell-address="$'NULLA OSTA COMUNICAZIONE PREVENTIVA'.$A$1" table:expression="0"/>
        <table:named-expression table:name="Excel_BuiltIn_Print_Titles_42_1_1_1_1_1" table:base-cell-address="$'NULLA OSTA COMUNICAZIONE PREVENTIVA'.$A$1" table:expression="0"/>
        <table:named-expression table:name="Excel_BuiltIn__FilterDatabase_43_1_1_1_1" table:base-cell-address="$'NULLA OSTA COMUNICAZIONE PREVENTIVA'.$A$1" table:expression="0"/>
        <table:named-expression table:name="Excel_BuiltIn_Print_Area_43_1_1_1_1" table:base-cell-address="$'NULLA OSTA COMUNICAZIONE PREVENTIVA'.$A$1" table:expression="0"/>
        <table:named-expression table:name="Excel_BuiltIn_Print_Titles_43_1_1_1_1" table:base-cell-address="$'NULLA OSTA COMUNICAZIONE PREVENTIVA'.$A$1" table:expression="0"/>
        <table:named-expression table:name="Excel_BuiltIn__FilterDatabase_44_1_1_1_1" table:base-cell-address="$'NULLA OSTA COMUNICAZIONE PREVENTIVA'.$A$1" table:expression="0"/>
        <table:named-expression table:name="Excel_BuiltIn_Print_Area_44_1_1_1_1" table:base-cell-address="$'NULLA OSTA COMUNICAZIONE PREVENTIVA'.$A$1" table:expression="0"/>
        <table:named-expression table:name="Excel_BuiltIn_Print_Titles_44_1_1_1_1" table:base-cell-address="$'NULLA OSTA COMUNICAZIONE PREVENTIVA'.$A$1" table:expression="0"/>
        <table:named-expression table:name="Excel_BuiltIn__FilterDatabase_45_1_1_1_1" table:base-cell-address="$'NULLA OSTA COMUNICAZIONE PREVENTIVA'.$A$1" table:expression="0"/>
        <table:named-expression table:name="Excel_BuiltIn_Print_Area_45_1_1_1_1" table:base-cell-address="$'NULLA OSTA COMUNICAZIONE PREVENTIVA'.$A$1" table:expression="0"/>
        <table:named-expression table:name="Excel_BuiltIn_Print_Titles_45_1_1_1_1" table:base-cell-address="$'NULLA OSTA COMUNICAZIONE PREVENTIVA'.$A$1" table:expression="0"/>
        <table:named-expression table:name="Excel_BuiltIn__FilterDatabase_46_1_1_1_1" table:base-cell-address="$'NULLA OSTA COMUNICAZIONE PREVENTIVA'.$A$1" table:expression="0"/>
        <table:named-expression table:name="Excel_BuiltIn_Print_Area_46_1_1_1_1" table:base-cell-address="$'NULLA OSTA COMUNICAZIONE PREVENTIVA'.$A$1" table:expression="0"/>
        <table:named-expression table:name="Excel_BuiltIn_Print_Titles_46_1_1_1_1" table:base-cell-address="$'NULLA OSTA COMUNICAZIONE PREVENTIVA'.$A$1" table:expression="0"/>
        <table:named-expression table:name="Excel_BuiltIn__FilterDatabase_47_1_1_1_1" table:base-cell-address="$'NULLA OSTA COMUNICAZIONE PREVENTIVA'.$A$1" table:expression="0"/>
        <table:named-expression table:name="Excel_BuiltIn_Print_Area_47_1_1_1_1" table:base-cell-address="$'NULLA OSTA COMUNICAZIONE PREVENTIVA'.$A$1" table:expression="0"/>
        <table:named-expression table:name="Excel_BuiltIn_Print_Titles_47_1_1_1_1" table:base-cell-address="$'NULLA OSTA COMUNICAZIONE PREVENTIVA'.$A$1" table:expression="0"/>
        <table:named-expression table:name="Excel_BuiltIn__FilterDatabase_48_1_1_1_1" table:base-cell-address="$'NULLA OSTA COMUNICAZIONE PREVENTIVA'.$A$1" table:expression="0"/>
        <table:named-expression table:name="Excel_BuiltIn_Print_Area_48_1_1_1_1" table:base-cell-address="$'NULLA OSTA COMUNICAZIONE PREVENTIVA'.$A$1" table:expression="0"/>
        <table:named-expression table:name="Excel_BuiltIn_Print_Titles_48_1_1_1_1" table:base-cell-address="$'NULLA OSTA COMUNICAZIONE PREVENTIVA'.$A$1" table:expression="0"/>
        <table:named-expression table:name="Excel_BuiltIn__FilterDatabase_49_1_1_1_1" table:base-cell-address="$'NULLA OSTA COMUNICAZIONE PREVENTIVA'.$A$1" table:expression="0"/>
        <table:named-expression table:name="Excel_BuiltIn_Print_Area_49_1_1_1_1" table:base-cell-address="$'NULLA OSTA COMUNICAZIONE PREVENTIVA'.$A$1" table:expression="0"/>
        <table:named-expression table:name="Excel_BuiltIn_Print_Titles_49_1_1_1_1" table:base-cell-address="$'NULLA OSTA COMUNICAZIONE PREVENTIVA'.$A$1" table:expression="0"/>
        <table:named-expression table:name="Excel_BuiltIn__FilterDatabase_50_1_1_1_1" table:base-cell-address="$'NULLA OSTA COMUNICAZIONE PREVENTIVA'.$A$1" table:expression="0"/>
        <table:named-expression table:name="Excel_BuiltIn_Print_Area_50_1_1_1_1" table:base-cell-address="$'NULLA OSTA COMUNICAZIONE PREVENTIVA'.$A$1" table:expression="0"/>
        <table:named-expression table:name="Excel_BuiltIn_Print_Titles_50_1_1_1_1" table:base-cell-address="$'NULLA OSTA COMUNICAZIONE PREVENTIVA'.$A$1" table:expression="0"/>
        <table:named-expression table:name="Excel_BuiltIn__FilterDatabase_51_1_1_1_1" table:base-cell-address="$'NULLA OSTA COMUNICAZIONE PREVENTIVA'.$A$1" table:expression="0"/>
        <table:named-expression table:name="Excel_BuiltIn_Print_Area_51_1_1_1_1" table:base-cell-address="$'NULLA OSTA COMUNICAZIONE PREVENTIVA'.$A$1" table:expression="0"/>
        <table:named-expression table:name="Excel_BuiltIn_Print_Titles_51_1_1_1_1" table:base-cell-address="$'NULLA OSTA COMUNICAZIONE PREVENTIVA'.$A$1" table:expression="0"/>
        <table:named-expression table:name="Excel_BuiltIn__FilterDatabase_52_1_1_1_1" table:base-cell-address="$'NULLA OSTA COMUNICAZIONE PREVENTIVA'.$A$1" table:expression="0"/>
        <table:named-expression table:name="Excel_BuiltIn_Print_Area_52_1_1_1_1" table:base-cell-address="$'NULLA OSTA COMUNICAZIONE PREVENTIVA'.$A$1" table:expression="0"/>
        <table:named-expression table:name="Excel_BuiltIn_Print_Titles_52_1_1_1_1" table:base-cell-address="$'NULLA OSTA COMUNICAZIONE PREVENTIVA'.$A$1" table:expression="0"/>
        <table:named-expression table:name="Excel_BuiltIn__FilterDatabase_53_1_1_1_1" table:base-cell-address="$'NULLA OSTA COMUNICAZIONE PREVENTIVA'.$A$1" table:expression="0"/>
        <table:named-expression table:name="Excel_BuiltIn_Print_Area_53_1_1_1_1" table:base-cell-address="$'NULLA OSTA COMUNICAZIONE PREVENTIVA'.$A$1" table:expression="0"/>
        <table:named-expression table:name="Excel_BuiltIn_Print_Titles_53_1_1_1_1" table:base-cell-address="$'NULLA OSTA COMUNICAZIONE PREVENTIVA'.$A$1" table:expression="0"/>
        <table:named-expression table:name="Excel_BuiltIn__FilterDatabase_54_1_1_1_1" table:base-cell-address="$'NULLA OSTA COMUNICAZIONE PREVENTIVA'.$A$1" table:expression="0"/>
        <table:named-expression table:name="Excel_BuiltIn_Print_Area_54_1_1_1_1" table:base-cell-address="$'NULLA OSTA COMUNICAZIONE PREVENTIVA'.$A$1" table:expression="0"/>
        <table:named-expression table:name="Excel_BuiltIn_Print_Titles_54_1_1_1_1" table:base-cell-address="$'NULLA OSTA COMUNICAZIONE PREVENTIVA'.$A$1" table:expression="0"/>
        <table:named-expression table:name="Excel_BuiltIn__FilterDatabase_55_1_1_1" table:base-cell-address="$'NULLA OSTA COMUNICAZIONE PREVENTIVA'.$A$1" table:expression="0"/>
        <table:named-expression table:name="Excel_BuiltIn_Print_Area_55_1_1_1" table:base-cell-address="$'NULLA OSTA COMUNICAZIONE PREVENTIVA'.$A$1" table:expression="0"/>
        <table:named-expression table:name="Excel_BuiltIn_Print_Titles_55_1_1_1" table:base-cell-address="$'NULLA OSTA COMUNICAZIONE PREVENTIVA'.$A$1" table:expression="0"/>
        <table:named-expression table:name="Excel_BuiltIn__FilterDatabase_56_1_1_1" table:base-cell-address="$'NULLA OSTA COMUNICAZIONE PREVENTIVA'.$A$1" table:expression="0"/>
        <table:named-expression table:name="Excel_BuiltIn_Print_Area_56_1_1_1" table:base-cell-address="$'NULLA OSTA COMUNICAZIONE PREVENTIVA'.$A$1" table:expression="0"/>
        <table:named-expression table:name="Excel_BuiltIn_Print_Titles_56_1_1_1" table:base-cell-address="$'NULLA OSTA COMUNICAZIONE PREVENTIVA'.$A$1" table:expression="0"/>
        <table:named-expression table:name="Excel_BuiltIn__FilterDatabase_57_1_1_1" table:base-cell-address="$'NULLA OSTA COMUNICAZIONE PREVENTIVA'.$A$1" table:expression="0"/>
        <table:named-expression table:name="Excel_BuiltIn_Print_Area_57_1_1_1" table:base-cell-address="$'NULLA OSTA COMUNICAZIONE PREVENTIVA'.$A$1" table:expression="0"/>
        <table:named-expression table:name="Excel_BuiltIn_Print_Titles_57_1_1_1" table:base-cell-address="$'NULLA OSTA COMUNICAZIONE PREVENTIVA'.$A$1" table:expression="0"/>
        <table:named-expression table:name="Excel_BuiltIn__FilterDatabase_58_1_1_1" table:base-cell-address="$'NULLA OSTA COMUNICAZIONE PREVENTIVA'.$A$1" table:expression="0"/>
        <table:named-expression table:name="Excel_BuiltIn_Print_Area_58_1_1_1" table:base-cell-address="$'NULLA OSTA COMUNICAZIONE PREVENTIVA'.$A$1" table:expression="0"/>
        <table:named-expression table:name="Excel_BuiltIn_Print_Titles_58_1_1_1" table:base-cell-address="$'NULLA OSTA COMUNICAZIONE PREVENTIVA'.$A$1" table:expression="0"/>
        <table:named-expression table:name="Excel_BuiltIn__FilterDatabase_59_1_1_1" table:base-cell-address="$'NULLA OSTA COMUNICAZIONE PREVENTIVA'.$A$1" table:expression="0"/>
        <table:named-expression table:name="Excel_BuiltIn_Print_Area_59_1_1_1" table:base-cell-address="$'NULLA OSTA COMUNICAZIONE PREVENTIVA'.$A$1" table:expression="0"/>
        <table:named-expression table:name="Excel_BuiltIn_Print_Titles_59_1_1_1" table:base-cell-address="$'NULLA OSTA COMUNICAZIONE PREVENTIVA'.$A$1" table:expression="0"/>
        <table:named-expression table:name="Excel_BuiltIn__FilterDatabase_60_1_1_1" table:base-cell-address="$'NULLA OSTA COMUNICAZIONE PREVENTIVA'.$A$1" table:expression="0"/>
        <table:named-expression table:name="Excel_BuiltIn_Print_Area_60_1_1_1" table:base-cell-address="$'NULLA OSTA COMUNICAZIONE PREVENTIVA'.$A$1" table:expression="0"/>
        <table:named-expression table:name="Excel_BuiltIn_Print_Titles_60_1_1_1" table:base-cell-address="$'NULLA OSTA COMUNICAZIONE PREVENTIVA'.$A$1" table:expression="0"/>
        <table:named-expression table:name="Excel_BuiltIn__FilterDatabase_61_1_1_1" table:base-cell-address="$'NULLA OSTA COMUNICAZIONE PREVENTIVA'.$A$1" table:expression="0"/>
        <table:named-expression table:name="Excel_BuiltIn_Print_Area_61_1_1_1" table:base-cell-address="$'NULLA OSTA COMUNICAZIONE PREVENTIVA'.$A$1" table:expression="0"/>
        <table:named-expression table:name="Excel_BuiltIn_Print_Titles_61_1_1_1" table:base-cell-address="$'NULLA OSTA COMUNICAZIONE PREVENTIVA'.$A$1" table:expression="0"/>
        <table:named-expression table:name="Excel_BuiltIn__FilterDatabase_62_1_1_1" table:base-cell-address="$'NULLA OSTA COMUNICAZIONE PREVENTIVA'.$A$1" table:expression="0"/>
        <table:named-expression table:name="Excel_BuiltIn_Print_Area_62_1_1_1" table:base-cell-address="$'NULLA OSTA COMUNICAZIONE PREVENTIVA'.$A$1" table:expression="0"/>
        <table:named-expression table:name="Excel_BuiltIn_Print_Titles_62_1_1_1" table:base-cell-address="$'NULLA OSTA COMUNICAZIONE PREVENTIVA'.$A$1" table:expression="0"/>
        <table:named-expression table:name="Excel_BuiltIn__FilterDatabase_63_1_1_1" table:base-cell-address="$'NULLA OSTA COMUNICAZIONE PREVENTIVA'.$A$1" table:expression="0"/>
        <table:named-expression table:name="Excel_BuiltIn_Print_Area_63_1_1_1" table:base-cell-address="$'NULLA OSTA COMUNICAZIONE PREVENTIVA'.$A$1" table:expression="0"/>
        <table:named-expression table:name="Excel_BuiltIn_Print_Titles_63_1_1_1" table:base-cell-address="$'NULLA OSTA COMUNICAZIONE PREVENTIVA'.$A$1" table:expression="0"/>
        <table:named-expression table:name="Excel_BuiltIn__FilterDatabase_64_1_1_1" table:base-cell-address="$'NULLA OSTA COMUNICAZIONE PREVENTIVA'.$A$1" table:expression="0"/>
        <table:named-expression table:name="Excel_BuiltIn_Print_Area_64_1_1_1" table:base-cell-address="$'NULLA OSTA COMUNICAZIONE PREVENTIVA'.$A$1" table:expression="0"/>
        <table:named-expression table:name="Excel_BuiltIn_Print_Titles_64_1_1_1" table:base-cell-address="$'NULLA OSTA COMUNICAZIONE PREVENTIVA'.$A$1" table:expression="0"/>
        <table:named-expression table:name="Excel_BuiltIn__FilterDatabase_65_1_1_1" table:base-cell-address="$'NULLA OSTA COMUNICAZIONE PREVENTIVA'.$A$1" table:expression="0"/>
        <table:named-expression table:name="Excel_BuiltIn_Print_Area_65_1_1_1" table:base-cell-address="$'NULLA OSTA COMUNICAZIONE PREVENTIVA'.$A$1" table:expression="0"/>
        <table:named-expression table:name="Excel_BuiltIn_Print_Titles_65_1_1_1" table:base-cell-address="$'NULLA OSTA COMUNICAZIONE PREVENTIVA'.$A$1" table:expression="0"/>
        <table:named-expression table:name="Excel_BuiltIn__FilterDatabase_66_1_1_1" table:base-cell-address="$'NULLA OSTA COMUNICAZIONE PREVENTIVA'.$A$1" table:expression="0"/>
        <table:named-expression table:name="Excel_BuiltIn_Print_Area_66_1_1_1" table:base-cell-address="$'NULLA OSTA COMUNICAZIONE PREVENTIVA'.$A$1" table:expression="0"/>
        <table:named-expression table:name="Excel_BuiltIn_Print_Titles_66_1_1_1" table:base-cell-address="$'NULLA OSTA COMUNICAZIONE PREVENTIVA'.$A$1" table:expression="0"/>
        <table:named-expression table:name="Excel_BuiltIn__FilterDatabase_67_1_1_1" table:base-cell-address="$'NULLA OSTA COMUNICAZIONE PREVENTIVA'.$A$1" table:expression="0"/>
        <table:named-expression table:name="Excel_BuiltIn_Print_Area_67_1_1_1" table:base-cell-address="$'NULLA OSTA COMUNICAZIONE PREVENTIVA'.$A$1" table:expression="0"/>
        <table:named-expression table:name="Excel_BuiltIn_Print_Titles_67_1_1_1" table:base-cell-address="$'NULLA OSTA COMUNICAZIONE PREVENTIVA'.$A$1" table:expression="0"/>
        <table:named-expression table:name="Excel_BuiltIn__FilterDatabase_68_1_1_1" table:base-cell-address="$'NULLA OSTA COMUNICAZIONE PREVENTIVA'.$A$1" table:expression="0"/>
        <table:named-expression table:name="Excel_BuiltIn_Print_Area_68_1_1_1" table:base-cell-address="$'NULLA OSTA COMUNICAZIONE PREVENTIVA'.$A$1" table:expression="0"/>
        <table:named-expression table:name="Excel_BuiltIn_Print_Titles_68_1_1_1" table:base-cell-address="$'NULLA OSTA COMUNICAZIONE PREVENTIVA'.$A$1" table:expression="0"/>
        <table:named-expression table:name="Excel_BuiltIn__FilterDatabase_69_1_1" table:base-cell-address="$'NULLA OSTA COMUNICAZIONE PREVENTIVA'.$A$1" table:expression="0"/>
        <table:named-expression table:name="Excel_BuiltIn_Print_Area_69_1_1" table:base-cell-address="$'NULLA OSTA COMUNICAZIONE PREVENTIVA'.$A$1" table:expression="0"/>
        <table:named-expression table:name="Excel_BuiltIn_Print_Titles_69_1_1" table:base-cell-address="$'NULLA OSTA COMUNICAZIONE PREVENTIVA'.$A$1" table:expression="0"/>
        <table:named-expression table:name="Excel_BuiltIn__FilterDatabase_70_1_1" table:base-cell-address="$'NULLA OSTA COMUNICAZIONE PREVENTIVA'.$A$1" table:expression="0"/>
        <table:named-expression table:name="Excel_BuiltIn_Print_Area_70_1_1" table:base-cell-address="$'NULLA OSTA COMUNICAZIONE PREVENTIVA'.$A$1" table:expression="0"/>
        <table:named-expression table:name="Excel_BuiltIn_Print_Titles_70_1_1" table:base-cell-address="$'NULLA OSTA COMUNICAZIONE PREVENTIVA'.$A$1" table:expression="0"/>
        <table:named-expression table:name="Excel_BuiltIn__FilterDatabase_1_1_1_1_1_1_1_1_1_1_1_1_1_1_1_1_1_1_1_1_1_1_1_1_1_1_1_1_1" table:base-cell-address="$'NULLA OSTA COMUNICAZIONE PREVENTIVA'.$A$1" table:expression="0"/>
        <table:named-expression table:name="Excel_BuiltIn_Print_Area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" table:base-cell-address="$'NULLA OSTA COMUNICAZIONE PREVENTIVA'.$A$1" table:expression="0"/>
        <table:named-expression table:name="Excel_BuiltIn_Print_Area_2_1_1_1_1_1_1_1_1_1_1_1_1_1_1_1_1_1_1_1_1_1_1_1_1_1_1_1_1" table:base-cell-address="$'NULLA OSTA COMUNICAZIONE PREVENTIVA'.$A$1" table:expression="0"/>
        <table:named-expression table:name="Excel_BuiltIn_Print_Titles_2_1_1_1_1_1_1_1_1_1_1_1_1_1_1_1_1_1_1_1_1_1_1_1_1_1_1_1_1" table:base-cell-address="$'NULLA OSTA COMUNICAZIONE PREVENTIVA'.$A$1" table:expression="0"/>
        <table:named-expression table:name="Excel_BuiltIn__FilterDatabase_3_1_1_1_1_1_1_1_1_1_1_1_1_1_1_1_1_1" table:base-cell-address="$'NULLA OSTA COMUNICAZIONE PREVENTIVA'.$A$1" table:expression="0"/>
        <table:named-expression table:name="Excel_BuiltIn_Print_Area_3_1_1_1_1_1_1_1_1_1_1_1_1_1_1_1_1_1" table:base-cell-address="$'NULLA OSTA COMUNICAZIONE PREVENTIVA'.$A$1" table:expression="0"/>
        <table:named-expression table:name="Excel_BuiltIn_Print_Titles_3_1_1_1_1_1_1_1_1_1_1_1_1_1_1_1_1_1" table:base-cell-address="$'NULLA OSTA COMUNICAZIONE PREVENTIVA'.$A$1" table:expression="0"/>
        <table:named-expression table:name="Excel_BuiltIn__FilterDatabase_4_1_1_1_1_1_1_1_1_1_1_1_1_1_1_1_1_1" table:base-cell-address="$'NULLA OSTA COMUNICAZIONE PREVENTIVA'.$A$1" table:expression="0"/>
        <table:named-expression table:name="Excel_BuiltIn_Print_Area_4_1_1_1_1_1_1_1_1_1_1_1_1_1_1_1_1_1" table:base-cell-address="$'NULLA OSTA COMUNICAZIONE PREVENTIVA'.$A$1" table:expression="0"/>
        <table:named-expression table:name="Excel_BuiltIn_Print_Titles_4_1_1_1_1_1_1_1_1_1_1_1_1_1_1_1_1_1" table:base-cell-address="$'NULLA OSTA COMUNICAZIONE PREVENTIVA'.$A$1" table:expression="0"/>
        <table:named-expression table:name="Excel_BuiltIn__FilterDatabase_5_1_1_1_1_1_1_1_1_1_1_1_1_1_1_1" table:base-cell-address="$'NULLA OSTA COMUNICAZIONE PREVENTIVA'.$A$1" table:expression="0"/>
        <table:named-expression table:name="Excel_BuiltIn_Print_Area_5_1_1_1_1_1_1_1_1_1_1_1_1_1_1_1" table:base-cell-address="$'NULLA OSTA COMUNICAZIONE PREVENTIVA'.$A$1" table:expression="0"/>
        <table:named-expression table:name="Excel_BuiltIn_Print_Titles_5_1_1_1_1_1_1_1_1_1_1_1_1_1_1_1" table:base-cell-address="$'NULLA OSTA COMUNICAZIONE PREVENTIVA'.$A$1" table:expression="0"/>
        <table:named-expression table:name="Excel_BuiltIn__FilterDatabase_6_1_1_1_1_1_1_1_1_1_1_1_1_1_1_1" table:base-cell-address="$'NULLA OSTA COMUNICAZIONE PREVENTIVA'.$A$1" table:expression="0"/>
        <table:named-expression table:name="Excel_BuiltIn_Print_Area_6_1_1_1_1_1_1_1_1_1_1_1_1_1_1_1" table:base-cell-address="$'NULLA OSTA COMUNICAZIONE PREVENTIVA'.$A$1" table:expression="0"/>
        <table:named-expression table:name="Excel_BuiltIn_Print_Titles_6_1_1_1_1_1_1_1_1_1_1_1_1_1_1_1" table:base-cell-address="$'NULLA OSTA COMUNICAZIONE PREVENTIVA'.$A$1" table:expression="0"/>
        <table:named-expression table:name="Excel_BuiltIn__FilterDatabase_7_1_1_1_1_1_1_1_1_1_1_1_1_1_1" table:base-cell-address="$'NULLA OSTA COMUNICAZIONE PREVENTIVA'.$A$1" table:expression="0"/>
        <table:named-expression table:name="Excel_BuiltIn_Print_Area_7_1_1_1_1_1_1_1_1_1_1_1_1_1_1" table:base-cell-address="$'NULLA OSTA COMUNICAZIONE PREVENTIVA'.$A$1" table:expression="0"/>
        <table:named-expression table:name="Excel_BuiltIn_Print_Titles_7_1_1_1_1_1_1_1_1_1_1_1_1_1_1" table:base-cell-address="$'NULLA OSTA COMUNICAZIONE PREVENTIVA'.$A$1" table:expression="0"/>
        <table:named-expression table:name="Excel_BuiltIn__FilterDatabase_8_1_1_1_1_1_1_1_1_1_1_1_1_1_1" table:base-cell-address="$'NULLA OSTA COMUNICAZIONE PREVENTIVA'.$A$1" table:expression="0"/>
        <table:named-expression table:name="Excel_BuiltIn_Print_Area_8_1_1_1_1_1_1_1_1_1_1_1_1_1_1" table:base-cell-address="$'NULLA OSTA COMUNICAZIONE PREVENTIVA'.$A$1" table:expression="0"/>
        <table:named-expression table:name="Excel_BuiltIn_Print_Titles_8_1_1_1_1_1_1_1_1_1_1_1_1_1_1" table:base-cell-address="$'NULLA OSTA COMUNICAZIONE PREVENTIVA'.$A$1" table:expression="0"/>
        <table:named-expression table:name="Excel_BuiltIn__FilterDatabase_9_1_1_1_1_1_1_1_1_1_1_1_1_1_1" table:base-cell-address="$'NULLA OSTA COMUNICAZIONE PREVENTIVA'.$A$1" table:expression="0"/>
        <table:named-expression table:name="Excel_BuiltIn_Print_Area_9_1_1_1_1_1_1_1_1_1_1_1_1_1_1" table:base-cell-address="$'NULLA OSTA COMUNICAZIONE PREVENTIVA'.$A$1" table:expression="0"/>
        <table:named-expression table:name="Excel_BuiltIn_Print_Titles_9_1_1_1_1_1_1_1_1_1_1_1_1_1_1" table:base-cell-address="$'NULLA OSTA COMUNICAZIONE PREVENTIVA'.$A$1" table:expression="0"/>
        <table:named-expression table:name="Excel_BuiltIn__FilterDatabase_10_1_1_1_1_1_1_1_1_1_1_1_1_1_1" table:base-cell-address="$'NULLA OSTA COMUNICAZIONE PREVENTIVA'.$A$1" table:expression="0"/>
        <table:named-expression table:name="Excel_BuiltIn_Print_Area_10_1_1_1_1_1_1_1_1_1_1_1_1_1_1" table:base-cell-address="$'NULLA OSTA COMUNICAZIONE PREVENTIVA'.$A$1" table:expression="0"/>
        <table:named-expression table:name="Excel_BuiltIn_Print_Titles_10_1_1_1_1_1_1_1_1_1_1_1_1_1_1" table:base-cell-address="$'NULLA OSTA COMUNICAZIONE PREVENTIVA'.$A$1" table:expression="0"/>
        <table:named-expression table:name="Excel_BuiltIn__FilterDatabase_11_1_1_1_1_1_1_1_1_1_1_1_1_1_1" table:base-cell-address="$'NULLA OSTA COMUNICAZIONE PREVENTIVA'.$A$1" table:expression="0"/>
        <table:named-expression table:name="Excel_BuiltIn_Print_Area_11_1_1_1_1_1_1_1_1_1_1_1_1_1_1" table:base-cell-address="$'NULLA OSTA COMUNICAZIONE PREVENTIVA'.$A$1" table:expression="0"/>
        <table:named-expression table:name="Excel_BuiltIn_Print_Titles_11_1_1_1_1_1_1_1_1_1_1_1_1_1_1" table:base-cell-address="$'NULLA OSTA COMUNICAZIONE PREVENTIVA'.$A$1" table:expression="0"/>
        <table:named-expression table:name="Excel_BuiltIn__FilterDatabase_12_1_1_1_1_1_1_1_1_1_1_1_1_1_1" table:base-cell-address="$'NULLA OSTA COMUNICAZIONE PREVENTIVA'.$A$1" table:expression="0"/>
        <table:named-expression table:name="Excel_BuiltIn_Print_Area_12_1_1_1_1_1_1_1_1_1_1_1_1_1_1" table:base-cell-address="$'NULLA OSTA COMUNICAZIONE PREVENTIVA'.$A$1" table:expression="0"/>
        <table:named-expression table:name="Excel_BuiltIn_Print_Titles_12_1_1_1_1_1_1_1_1_1_1_1_1_1_1" table:base-cell-address="$'NULLA OSTA COMUNICAZIONE PREVENTIVA'.$A$1" table:expression="0"/>
        <table:named-expression table:name="Excel_BuiltIn__FilterDatabase_13_1_1_1_1_1_1_1_1_1_1_1_1_1" table:base-cell-address="$'NULLA OSTA COMUNICAZIONE PREVENTIVA'.$A$1" table:expression="0"/>
        <table:named-expression table:name="Excel_BuiltIn_Print_Area_13_1_1_1_1_1_1_1_1_1_1_1_1_1" table:base-cell-address="$'NULLA OSTA COMUNICAZIONE PREVENTIVA'.$A$1" table:expression="0"/>
        <table:named-expression table:name="Excel_BuiltIn_Print_Titles_13_1_1_1_1_1_1_1_1_1_1_1_1_1" table:base-cell-address="$'NULLA OSTA COMUNICAZIONE PREVENTIVA'.$A$1" table:expression="0"/>
        <table:named-expression table:name="Excel_BuiltIn__FilterDatabase_14_1_1_1_1_1_1_1_1_1_1_1_1_1" table:base-cell-address="$'NULLA OSTA COMUNICAZIONE PREVENTIVA'.$A$1" table:expression="0"/>
        <table:named-expression table:name="Excel_BuiltIn_Print_Area_14_1_1_1_1_1_1_1_1_1_1_1_1_1" table:base-cell-address="$'NULLA OSTA COMUNICAZIONE PREVENTIVA'.$A$1" table:expression="0"/>
        <table:named-expression table:name="Excel_BuiltIn_Print_Titles_14_1_1_1_1_1_1_1_1_1_1_1_1_1" table:base-cell-address="$'NULLA OSTA COMUNICAZIONE PREVENTIVA'.$A$1" table:expression="0"/>
        <table:named-expression table:name="Excel_BuiltIn__FilterDatabase_15_1_1_1_1_1_1_1_1_1_1_1_1_1" table:base-cell-address="$'NULLA OSTA COMUNICAZIONE PREVENTIVA'.$A$1" table:expression="0"/>
        <table:named-expression table:name="Excel_BuiltIn_Print_Area_15_1_1_1_1_1_1_1_1_1_1_1_1_1" table:base-cell-address="$'NULLA OSTA COMUNICAZIONE PREVENTIVA'.$A$1" table:expression="0"/>
        <table:named-expression table:name="Excel_BuiltIn_Print_Titles_15_1_1_1_1_1_1_1_1_1_1_1_1_1" table:base-cell-address="$'NULLA OSTA COMUNICAZIONE PREVENTIVA'.$A$1" table:expression="0"/>
        <table:named-expression table:name="Excel_BuiltIn__FilterDatabase_16_1_1_1_1_1_1_1_1_1_1_1_1_1" table:base-cell-address="$'NULLA OSTA COMUNICAZIONE PREVENTIVA'.$A$1" table:expression="0"/>
        <table:named-expression table:name="Excel_BuiltIn_Print_Area_16_1_1_1_1_1_1_1_1_1_1_1_1_1" table:base-cell-address="$'NULLA OSTA COMUNICAZIONE PREVENTIVA'.$A$1" table:expression="0"/>
        <table:named-expression table:name="Excel_BuiltIn_Print_Titles_16_1_1_1_1_1_1_1_1_1_1_1_1_1" table:base-cell-address="$'NULLA OSTA COMUNICAZIONE PREVENTIVA'.$A$1" table:expression="0"/>
        <table:named-expression table:name="Excel_BuiltIn__FilterDatabase_17_1_1_1_1_1_1_1_1_1_1_1_1" table:base-cell-address="$'NULLA OSTA COMUNICAZIONE PREVENTIVA'.$A$1" table:expression="0"/>
        <table:named-expression table:name="Excel_BuiltIn_Print_Area_17_1_1_1_1_1_1_1_1_1_1_1_1" table:base-cell-address="$'NULLA OSTA COMUNICAZIONE PREVENTIVA'.$A$1" table:expression="0"/>
        <table:named-expression table:name="Excel_BuiltIn_Print_Titles_17_1_1_1_1_1_1_1_1_1_1_1_1" table:base-cell-address="$'NULLA OSTA COMUNICAZIONE PREVENTIVA'.$A$1" table:expression="0"/>
        <table:named-expression table:name="Excel_BuiltIn__FilterDatabase_18_1_1_1_1_1_1_1_1_1_1_1_1" table:base-cell-address="$'NULLA OSTA COMUNICAZIONE PREVENTIVA'.$A$1" table:expression="0"/>
        <table:named-expression table:name="Excel_BuiltIn_Print_Area_18_1_1_1_1_1_1_1_1_1_1_1_1" table:base-cell-address="$'NULLA OSTA COMUNICAZIONE PREVENTIVA'.$A$1" table:expression="0"/>
        <table:named-expression table:name="Excel_BuiltIn_Print_Titles_18_1_1_1_1_1_1_1_1_1_1_1_1" table:base-cell-address="$'NULLA OSTA COMUNICAZIONE PREVENTIVA'.$A$1" table:expression="0"/>
        <table:named-expression table:name="Excel_BuiltIn__FilterDatabase_19_1_1_1_1_1_1_1_1_1_1_1_1" table:base-cell-address="$'NULLA OSTA COMUNICAZIONE PREVENTIVA'.$A$1" table:expression="0"/>
        <table:named-expression table:name="Excel_BuiltIn_Print_Area_19_1_1_1_1_1_1_1_1_1_1_1_1" table:base-cell-address="$'NULLA OSTA COMUNICAZIONE PREVENTIVA'.$A$1" table:expression="0"/>
        <table:named-expression table:name="Excel_BuiltIn_Print_Titles_19_1_1_1_1_1_1_1_1_1_1_1_1" table:base-cell-address="$'NULLA OSTA COMUNICAZIONE PREVENTIVA'.$A$1" table:expression="0"/>
        <table:named-expression table:name="Excel_BuiltIn__FilterDatabase_20_1_1_1_1_1_1_1_1_1_1_1_1" table:base-cell-address="$'NULLA OSTA COMUNICAZIONE PREVENTIVA'.$A$1" table:expression="0"/>
        <table:named-expression table:name="Excel_BuiltIn_Print_Area_20_1_1_1_1_1_1_1_1_1_1_1_1" table:base-cell-address="$'NULLA OSTA COMUNICAZIONE PREVENTIVA'.$A$1" table:expression="0"/>
        <table:named-expression table:name="Excel_BuiltIn_Print_Titles_20_1_1_1_1_1_1_1_1_1_1_1_1" table:base-cell-address="$'NULLA OSTA COMUNICAZIONE PREVENTIVA'.$A$1" table:expression="0"/>
        <table:named-expression table:name="Excel_BuiltIn__FilterDatabase_21_1_1_1_1_1_1_1_1_1_1_1" table:base-cell-address="$'NULLA OSTA COMUNICAZIONE PREVENTIVA'.$A$1" table:expression="0"/>
        <table:named-expression table:name="Excel_BuiltIn_Print_Area_21_1_1_1_1_1_1_1_1_1_1_1" table:base-cell-address="$'NULLA OSTA COMUNICAZIONE PREVENTIVA'.$A$1" table:expression="0"/>
        <table:named-expression table:name="Excel_BuiltIn_Print_Titles_21_1_1_1_1_1_1_1_1_1_1_1" table:base-cell-address="$'NULLA OSTA COMUNICAZIONE PREVENTIVA'.$A$1" table:expression="0"/>
        <table:named-expression table:name="Excel_BuiltIn__FilterDatabase_22_1_1_1_1_1_1_1_1_1_1_1" table:base-cell-address="$'NULLA OSTA COMUNICAZIONE PREVENTIVA'.$A$1" table:expression="0"/>
        <table:named-expression table:name="Excel_BuiltIn_Print_Area_22_1_1_1_1_1_1_1_1_1_1_1" table:base-cell-address="$'NULLA OSTA COMUNICAZIONE PREVENTIVA'.$A$1" table:expression="0"/>
        <table:named-expression table:name="Excel_BuiltIn_Print_Titles_22_1_1_1_1_1_1_1_1_1_1_1" table:base-cell-address="$'NULLA OSTA COMUNICAZIONE PREVENTIVA'.$A$1" table:expression="0"/>
        <table:named-expression table:name="Excel_BuiltIn__FilterDatabase_23_1_1_1_1_1_1_1_1_1_1_1" table:base-cell-address="$'NULLA OSTA COMUNICAZIONE PREVENTIVA'.$A$1" table:expression="0"/>
        <table:named-expression table:name="Excel_BuiltIn_Print_Area_23_1_1_1_1_1_1_1_1_1_1_1" table:base-cell-address="$'NULLA OSTA COMUNICAZIONE PREVENTIVA'.$A$1" table:expression="0"/>
        <table:named-expression table:name="Excel_BuiltIn_Print_Titles_23_1_1_1_1_1_1_1_1_1_1_1" table:base-cell-address="$'NULLA OSTA COMUNICAZIONE PREVENTIVA'.$A$1" table:expression="0"/>
        <table:named-expression table:name="Excel_BuiltIn__FilterDatabase_24_1_1_1_1_1_1_1_1_1_1_1" table:base-cell-address="$'NULLA OSTA COMUNICAZIONE PREVENTIVA'.$A$1" table:expression="0"/>
        <table:named-expression table:name="Excel_BuiltIn_Print_Area_24_1_1_1_1_1_1_1_1_1_1_1" table:base-cell-address="$'NULLA OSTA COMUNICAZIONE PREVENTIVA'.$A$1" table:expression="0"/>
        <table:named-expression table:name="Excel_BuiltIn_Print_Titles_24_1_1_1_1_1_1_1_1_1_1_1" table:base-cell-address="$'NULLA OSTA COMUNICAZIONE PREVENTIVA'.$A$1" table:expression="0"/>
        <table:named-expression table:name="Excel_BuiltIn__FilterDatabase_25_1_1_1_1_1_1_1_1_1_1" table:base-cell-address="$'NULLA OSTA COMUNICAZIONE PREVENTIVA'.$A$1" table:expression="0"/>
        <table:named-expression table:name="Excel_BuiltIn_Print_Area_25_1_1_1_1_1_1_1_1_1_1" table:base-cell-address="$'NULLA OSTA COMUNICAZIONE PREVENTIVA'.$A$1" table:expression="0"/>
        <table:named-expression table:name="Excel_BuiltIn_Print_Titles_25_1_1_1_1_1_1_1_1_1_1" table:base-cell-address="$'NULLA OSTA COMUNICAZIONE PREVENTIVA'.$A$1" table:expression="0"/>
        <table:named-expression table:name="Excel_BuiltIn__FilterDatabase_26_1_1_1_1_1_1_1_1_1_1" table:base-cell-address="$'NULLA OSTA COMUNICAZIONE PREVENTIVA'.$A$1" table:expression="0"/>
        <table:named-expression table:name="Excel_BuiltIn_Print_Area_26_1_1_1_1_1_1_1_1_1_1" table:base-cell-address="$'NULLA OSTA COMUNICAZIONE PREVENTIVA'.$A$1" table:expression="0"/>
        <table:named-expression table:name="Excel_BuiltIn_Print_Titles_26_1_1_1_1_1_1_1_1_1_1" table:base-cell-address="$'NULLA OSTA COMUNICAZIONE PREVENTIVA'.$A$1" table:expression="0"/>
        <table:named-expression table:name="Excel_BuiltIn__FilterDatabase_27_1_1_1_1_1_1_1_1_1" table:base-cell-address="$'NULLA OSTA COMUNICAZIONE PREVENTIVA'.$A$1" table:expression="0"/>
        <table:named-expression table:name="Excel_BuiltIn_Print_Area_27_1_1_1_1_1_1_1_1_1" table:base-cell-address="$'NULLA OSTA COMUNICAZIONE PREVENTIVA'.$A$1" table:expression="0"/>
        <table:named-expression table:name="Excel_BuiltIn_Print_Titles_27_1_1_1_1_1_1_1_1_1" table:base-cell-address="$'NULLA OSTA COMUNICAZIONE PREVENTIVA'.$A$1" table:expression="0"/>
        <table:named-expression table:name="Excel_BuiltIn__FilterDatabase_28_1_1_1_1_1_1_1_1_1" table:base-cell-address="$'NULLA OSTA COMUNICAZIONE PREVENTIVA'.$A$1" table:expression="0"/>
        <table:named-expression table:name="Excel_BuiltIn_Print_Area_28_1_1_1_1_1_1_1_1_1" table:base-cell-address="$'NULLA OSTA COMUNICAZIONE PREVENTIVA'.$A$1" table:expression="0"/>
        <table:named-expression table:name="Excel_BuiltIn_Print_Titles_28_1_1_1_1_1_1_1_1_1" table:base-cell-address="$'NULLA OSTA COMUNICAZIONE PREVENTIVA'.$A$1" table:expression="0"/>
        <table:named-expression table:name="Excel_BuiltIn__FilterDatabase_29_1_1_1_1_1_1_1_1" table:base-cell-address="$'NULLA OSTA COMUNICAZIONE PREVENTIVA'.$A$1" table:expression="0"/>
        <table:named-expression table:name="Excel_BuiltIn_Print_Area_29_1_1_1_1_1_1_1_1" table:base-cell-address="$'NULLA OSTA COMUNICAZIONE PREVENTIVA'.$A$1" table:expression="0"/>
        <table:named-expression table:name="Excel_BuiltIn_Print_Titles_29_1_1_1_1_1_1_1_1" table:base-cell-address="$'NULLA OSTA COMUNICAZIONE PREVENTIVA'.$A$1" table:expression="0"/>
        <table:named-expression table:name="Excel_BuiltIn__FilterDatabase_30_1_1_1_1_1_1_1_1" table:base-cell-address="$'NULLA OSTA COMUNICAZIONE PREVENTIVA'.$A$1" table:expression="0"/>
        <table:named-expression table:name="Excel_BuiltIn_Print_Area_30_1_1_1_1_1_1_1_1" table:base-cell-address="$'NULLA OSTA COMUNICAZIONE PREVENTIVA'.$A$1" table:expression="0"/>
        <table:named-expression table:name="Excel_BuiltIn_Print_Titles_30_1_1_1_1_1_1_1_1" table:base-cell-address="$'NULLA OSTA COMUNICAZIONE PREVENTIVA'.$A$1" table:expression="0"/>
        <table:named-expression table:name="Excel_BuiltIn__FilterDatabase_31_1_1_1_1_1_1_1" table:base-cell-address="$'NULLA OSTA COMUNICAZIONE PREVENTIVA'.$A$1" table:expression="0"/>
        <table:named-expression table:name="Excel_BuiltIn_Print_Area_31_1_1_1_1_1_1_1" table:base-cell-address="$'NULLA OSTA COMUNICAZIONE PREVENTIVA'.$A$1" table:expression="0"/>
        <table:named-expression table:name="Excel_BuiltIn_Print_Titles_31_1_1_1_1_1_1_1" table:base-cell-address="$'NULLA OSTA COMUNICAZIONE PREVENTIVA'.$A$1" table:expression="0"/>
        <table:named-expression table:name="Excel_BuiltIn__FilterDatabase_32_1_1_1_1_1_1_1" table:base-cell-address="$'NULLA OSTA COMUNICAZIONE PREVENTIVA'.$A$1" table:expression="0"/>
        <table:named-expression table:name="Excel_BuiltIn_Print_Area_32_1_1_1_1_1_1_1" table:base-cell-address="$'NULLA OSTA COMUNICAZIONE PREVENTIVA'.$A$1" table:expression="0"/>
        <table:named-expression table:name="Excel_BuiltIn_Print_Titles_32_1_1_1_1_1_1_1" table:base-cell-address="$'NULLA OSTA COMUNICAZIONE PREVENTIVA'.$A$1" table:expression="0"/>
        <table:named-expression table:name="Excel_BuiltIn__FilterDatabase_33_1_1_1_1_1_1_1" table:base-cell-address="$'NULLA OSTA COMUNICAZIONE PREVENTIVA'.$A$1" table:expression="0"/>
        <table:named-expression table:name="Excel_BuiltIn_Print_Area_33_1_1_1_1_1_1_1" table:base-cell-address="$'NULLA OSTA COMUNICAZIONE PREVENTIVA'.$A$1" table:expression="0"/>
        <table:named-expression table:name="Excel_BuiltIn_Print_Titles_33_1_1_1_1_1_1_1" table:base-cell-address="$'NULLA OSTA COMUNICAZIONE PREVENTIVA'.$A$1" table:expression="0"/>
        <table:named-expression table:name="Excel_BuiltIn__FilterDatabase_34_1_1_1_1_1_1_1" table:base-cell-address="$'NULLA OSTA COMUNICAZIONE PREVENTIVA'.$A$1" table:expression="0"/>
        <table:named-expression table:name="Excel_BuiltIn_Print_Area_34_1_1_1_1_1_1_1" table:base-cell-address="$'NULLA OSTA COMUNICAZIONE PREVENTIVA'.$A$1" table:expression="0"/>
        <table:named-expression table:name="Excel_BuiltIn_Print_Titles_34_1_1_1_1_1_1_1" table:base-cell-address="$'NULLA OSTA COMUNICAZIONE PREVENTIVA'.$A$1" table:expression="0"/>
        <table:named-expression table:name="Excel_BuiltIn__FilterDatabase_35_1_1_1_1_1_1_1" table:base-cell-address="$'NULLA OSTA COMUNICAZIONE PREVENTIVA'.$A$1" table:expression="0"/>
        <table:named-expression table:name="Excel_BuiltIn_Print_Area_35_1_1_1_1_1_1_1" table:base-cell-address="$'NULLA OSTA COMUNICAZIONE PREVENTIVA'.$A$1" table:expression="0"/>
        <table:named-expression table:name="Excel_BuiltIn_Print_Titles_35_1_1_1_1_1_1_1" table:base-cell-address="$'NULLA OSTA COMUNICAZIONE PREVENTIVA'.$A$1" table:expression="0"/>
        <table:named-expression table:name="Excel_BuiltIn__FilterDatabase_36_1_1_1_1_1_1_1" table:base-cell-address="$'NULLA OSTA COMUNICAZIONE PREVENTIVA'.$A$1" table:expression="0"/>
        <table:named-expression table:name="Excel_BuiltIn_Print_Area_36_1_1_1_1_1_1_1" table:base-cell-address="$'NULLA OSTA COMUNICAZIONE PREVENTIVA'.$A$1" table:expression="0"/>
        <table:named-expression table:name="Excel_BuiltIn_Print_Titles_36_1_1_1_1_1_1_1" table:base-cell-address="$'NULLA OSTA COMUNICAZIONE PREVENTIVA'.$A$1" table:expression="0"/>
        <table:named-expression table:name="Excel_BuiltIn__FilterDatabase_37_1_1_1_1_1_1_1" table:base-cell-address="$'NULLA OSTA COMUNICAZIONE PREVENTIVA'.$A$1" table:expression="0"/>
        <table:named-expression table:name="Excel_BuiltIn_Print_Area_37_1_1_1_1_1_1_1" table:base-cell-address="$'NULLA OSTA COMUNICAZIONE PREVENTIVA'.$A$1" table:expression="0"/>
        <table:named-expression table:name="Excel_BuiltIn_Print_Titles_37_1_1_1_1_1_1_1" table:base-cell-address="$'NULLA OSTA COMUNICAZIONE PREVENTIVA'.$A$1" table:expression="0"/>
        <table:named-expression table:name="Excel_BuiltIn__FilterDatabase_38_1_1_1_1_1_1_1" table:base-cell-address="$'NULLA OSTA COMUNICAZIONE PREVENTIVA'.$A$1" table:expression="0"/>
        <table:named-expression table:name="Excel_BuiltIn_Print_Area_38_1_1_1_1_1_1_1" table:base-cell-address="$'NULLA OSTA COMUNICAZIONE PREVENTIVA'.$A$1" table:expression="0"/>
        <table:named-expression table:name="Excel_BuiltIn_Print_Titles_38_1_1_1_1_1_1_1" table:base-cell-address="$'NULLA OSTA COMUNICAZIONE PREVENTIVA'.$A$1" table:expression="0"/>
        <table:named-expression table:name="Excel_BuiltIn__FilterDatabase_39_1_1_1_1_1_1_1" table:base-cell-address="$'NULLA OSTA COMUNICAZIONE PREVENTIVA'.$A$1" table:expression="0"/>
        <table:named-expression table:name="Excel_BuiltIn_Print_Area_39_1_1_1_1_1_1_1" table:base-cell-address="$'NULLA OSTA COMUNICAZIONE PREVENTIVA'.$A$1" table:expression="0"/>
        <table:named-expression table:name="Excel_BuiltIn_Print_Titles_39_1_1_1_1_1_1_1" table:base-cell-address="$'NULLA OSTA COMUNICAZIONE PREVENTIVA'.$A$1" table:expression="0"/>
        <table:named-expression table:name="Excel_BuiltIn__FilterDatabase_40_1_1_1_1_1_1_1" table:base-cell-address="$'NULLA OSTA COMUNICAZIONE PREVENTIVA'.$A$1" table:expression="0"/>
        <table:named-expression table:name="Excel_BuiltIn_Print_Area_40_1_1_1_1_1_1_1" table:base-cell-address="$'NULLA OSTA COMUNICAZIONE PREVENTIVA'.$A$1" table:expression="0"/>
        <table:named-expression table:name="Excel_BuiltIn_Print_Titles_40_1_1_1_1_1_1_1" table:base-cell-address="$'NULLA OSTA COMUNICAZIONE PREVENTIVA'.$A$1" table:expression="0"/>
        <table:named-expression table:name="Excel_BuiltIn__FilterDatabase_41_1_1_1_1_1_1" table:base-cell-address="$'NULLA OSTA COMUNICAZIONE PREVENTIVA'.$A$1" table:expression="0"/>
        <table:named-expression table:name="Excel_BuiltIn_Print_Area_41_1_1_1_1_1_1" table:base-cell-address="$'NULLA OSTA COMUNICAZIONE PREVENTIVA'.$A$1" table:expression="0"/>
        <table:named-expression table:name="Excel_BuiltIn_Print_Titles_41_1_1_1_1_1_1" table:base-cell-address="$'NULLA OSTA COMUNICAZIONE PREVENTIVA'.$A$1" table:expression="0"/>
        <table:named-expression table:name="Excel_BuiltIn__FilterDatabase_42_1_1_1_1_1_1" table:base-cell-address="$'NULLA OSTA COMUNICAZIONE PREVENTIVA'.$A$1" table:expression="0"/>
        <table:named-expression table:name="Excel_BuiltIn_Print_Area_42_1_1_1_1_1_1" table:base-cell-address="$'NULLA OSTA COMUNICAZIONE PREVENTIVA'.$A$1" table:expression="0"/>
        <table:named-expression table:name="Excel_BuiltIn_Print_Titles_42_1_1_1_1_1_1" table:base-cell-address="$'NULLA OSTA COMUNICAZIONE PREVENTIVA'.$A$1" table:expression="0"/>
        <table:named-expression table:name="Excel_BuiltIn__FilterDatabase_43_1_1_1_1_1" table:base-cell-address="$'NULLA OSTA COMUNICAZIONE PREVENTIVA'.$A$1" table:expression="0"/>
        <table:named-expression table:name="Excel_BuiltIn_Print_Area_43_1_1_1_1_1" table:base-cell-address="$'NULLA OSTA COMUNICAZIONE PREVENTIVA'.$A$1" table:expression="0"/>
        <table:named-expression table:name="Excel_BuiltIn_Print_Titles_43_1_1_1_1_1" table:base-cell-address="$'NULLA OSTA COMUNICAZIONE PREVENTIVA'.$A$1" table:expression="0"/>
        <table:named-expression table:name="Excel_BuiltIn__FilterDatabase_44_1_1_1_1_1" table:base-cell-address="$'NULLA OSTA COMUNICAZIONE PREVENTIVA'.$A$1" table:expression="0"/>
        <table:named-expression table:name="Excel_BuiltIn_Print_Area_44_1_1_1_1_1" table:base-cell-address="$'NULLA OSTA COMUNICAZIONE PREVENTIVA'.$A$1" table:expression="0"/>
        <table:named-expression table:name="Excel_BuiltIn_Print_Titles_44_1_1_1_1_1" table:base-cell-address="$'NULLA OSTA COMUNICAZIONE PREVENTIVA'.$A$1" table:expression="0"/>
        <table:named-expression table:name="Excel_BuiltIn__FilterDatabase_45_1_1_1_1_1" table:base-cell-address="$'NULLA OSTA COMUNICAZIONE PREVENTIVA'.$A$1" table:expression="0"/>
        <table:named-expression table:name="Excel_BuiltIn_Print_Area_45_1_1_1_1_1" table:base-cell-address="$'NULLA OSTA COMUNICAZIONE PREVENTIVA'.$A$1" table:expression="0"/>
        <table:named-expression table:name="Excel_BuiltIn_Print_Titles_45_1_1_1_1_1" table:base-cell-address="$'NULLA OSTA COMUNICAZIONE PREVENTIVA'.$A$1" table:expression="0"/>
        <table:named-expression table:name="Excel_BuiltIn__FilterDatabase_46_1_1_1_1_1" table:base-cell-address="$'NULLA OSTA COMUNICAZIONE PREVENTIVA'.$A$1" table:expression="0"/>
        <table:named-expression table:name="Excel_BuiltIn_Print_Area_46_1_1_1_1_1" table:base-cell-address="$'NULLA OSTA COMUNICAZIONE PREVENTIVA'.$A$1" table:expression="0"/>
        <table:named-expression table:name="Excel_BuiltIn_Print_Titles_46_1_1_1_1_1" table:base-cell-address="$'NULLA OSTA COMUNICAZIONE PREVENTIVA'.$A$1" table:expression="0"/>
        <table:named-expression table:name="Excel_BuiltIn__FilterDatabase_47_1_1_1_1_1" table:base-cell-address="$'NULLA OSTA COMUNICAZIONE PREVENTIVA'.$A$1" table:expression="0"/>
        <table:named-expression table:name="Excel_BuiltIn_Print_Area_47_1_1_1_1_1" table:base-cell-address="$'NULLA OSTA COMUNICAZIONE PREVENTIVA'.$A$1" table:expression="0"/>
        <table:named-expression table:name="Excel_BuiltIn_Print_Titles_47_1_1_1_1_1" table:base-cell-address="$'NULLA OSTA COMUNICAZIONE PREVENTIVA'.$A$1" table:expression="0"/>
        <table:named-expression table:name="Excel_BuiltIn__FilterDatabase_48_1_1_1_1_1" table:base-cell-address="$'NULLA OSTA COMUNICAZIONE PREVENTIVA'.$A$1" table:expression="0"/>
        <table:named-expression table:name="Excel_BuiltIn_Print_Area_48_1_1_1_1_1" table:base-cell-address="$'NULLA OSTA COMUNICAZIONE PREVENTIVA'.$A$1" table:expression="0"/>
        <table:named-expression table:name="Excel_BuiltIn_Print_Titles_48_1_1_1_1_1" table:base-cell-address="$'NULLA OSTA COMUNICAZIONE PREVENTIVA'.$A$1" table:expression="0"/>
        <table:named-expression table:name="Excel_BuiltIn__FilterDatabase_49_1_1_1_1_1" table:base-cell-address="$'NULLA OSTA COMUNICAZIONE PREVENTIVA'.$A$1" table:expression="0"/>
        <table:named-expression table:name="Excel_BuiltIn_Print_Area_49_1_1_1_1_1" table:base-cell-address="$'NULLA OSTA COMUNICAZIONE PREVENTIVA'.$A$1" table:expression="0"/>
        <table:named-expression table:name="Excel_BuiltIn_Print_Titles_49_1_1_1_1_1" table:base-cell-address="$'NULLA OSTA COMUNICAZIONE PREVENTIVA'.$A$1" table:expression="0"/>
        <table:named-expression table:name="Excel_BuiltIn__FilterDatabase_50_1_1_1_1_1" table:base-cell-address="$'NULLA OSTA COMUNICAZIONE PREVENTIVA'.$A$1" table:expression="0"/>
        <table:named-expression table:name="Excel_BuiltIn_Print_Area_50_1_1_1_1_1" table:base-cell-address="$'NULLA OSTA COMUNICAZIONE PREVENTIVA'.$A$1" table:expression="0"/>
        <table:named-expression table:name="Excel_BuiltIn_Print_Titles_50_1_1_1_1_1" table:base-cell-address="$'NULLA OSTA COMUNICAZIONE PREVENTIVA'.$A$1" table:expression="0"/>
        <table:named-expression table:name="Excel_BuiltIn__FilterDatabase_51_1_1_1_1_1" table:base-cell-address="$'NULLA OSTA COMUNICAZIONE PREVENTIVA'.$A$1" table:expression="0"/>
        <table:named-expression table:name="Excel_BuiltIn_Print_Area_51_1_1_1_1_1" table:base-cell-address="$'NULLA OSTA COMUNICAZIONE PREVENTIVA'.$A$1" table:expression="0"/>
        <table:named-expression table:name="Excel_BuiltIn_Print_Titles_51_1_1_1_1_1" table:base-cell-address="$'NULLA OSTA COMUNICAZIONE PREVENTIVA'.$A$1" table:expression="0"/>
        <table:named-expression table:name="Excel_BuiltIn__FilterDatabase_52_1_1_1_1_1" table:base-cell-address="$'NULLA OSTA COMUNICAZIONE PREVENTIVA'.$A$1" table:expression="0"/>
        <table:named-expression table:name="Excel_BuiltIn_Print_Area_52_1_1_1_1_1" table:base-cell-address="$'NULLA OSTA COMUNICAZIONE PREVENTIVA'.$A$1" table:expression="0"/>
        <table:named-expression table:name="Excel_BuiltIn_Print_Titles_52_1_1_1_1_1" table:base-cell-address="$'NULLA OSTA COMUNICAZIONE PREVENTIVA'.$A$1" table:expression="0"/>
        <table:named-expression table:name="Excel_BuiltIn__FilterDatabase_53_1_1_1_1_1" table:base-cell-address="$'NULLA OSTA COMUNICAZIONE PREVENTIVA'.$A$1" table:expression="0"/>
        <table:named-expression table:name="Excel_BuiltIn_Print_Area_53_1_1_1_1_1" table:base-cell-address="$'NULLA OSTA COMUNICAZIONE PREVENTIVA'.$A$1" table:expression="0"/>
        <table:named-expression table:name="Excel_BuiltIn_Print_Titles_53_1_1_1_1_1" table:base-cell-address="$'NULLA OSTA COMUNICAZIONE PREVENTIVA'.$A$1" table:expression="0"/>
        <table:named-expression table:name="Excel_BuiltIn__FilterDatabase_54_1_1_1_1_1" table:base-cell-address="$'NULLA OSTA COMUNICAZIONE PREVENTIVA'.$A$1" table:expression="0"/>
        <table:named-expression table:name="Excel_BuiltIn_Print_Area_54_1_1_1_1_1" table:base-cell-address="$'NULLA OSTA COMUNICAZIONE PREVENTIVA'.$A$1" table:expression="0"/>
        <table:named-expression table:name="Excel_BuiltIn_Print_Titles_54_1_1_1_1_1" table:base-cell-address="$'NULLA OSTA COMUNICAZIONE PREVENTIVA'.$A$1" table:expression="0"/>
        <table:named-expression table:name="Excel_BuiltIn__FilterDatabase_55_1_1_1_1" table:base-cell-address="$'NULLA OSTA COMUNICAZIONE PREVENTIVA'.$A$1" table:expression="0"/>
        <table:named-expression table:name="Excel_BuiltIn_Print_Area_55_1_1_1_1" table:base-cell-address="$'NULLA OSTA COMUNICAZIONE PREVENTIVA'.$A$1" table:expression="0"/>
        <table:named-expression table:name="Excel_BuiltIn_Print_Titles_55_1_1_1_1" table:base-cell-address="$'NULLA OSTA COMUNICAZIONE PREVENTIVA'.$A$1" table:expression="0"/>
        <table:named-expression table:name="Excel_BuiltIn__FilterDatabase_56_1_1_1_1" table:base-cell-address="$'NULLA OSTA COMUNICAZIONE PREVENTIVA'.$A$1" table:expression="0"/>
        <table:named-expression table:name="Excel_BuiltIn_Print_Area_56_1_1_1_1" table:base-cell-address="$'NULLA OSTA COMUNICAZIONE PREVENTIVA'.$A$1" table:expression="0"/>
        <table:named-expression table:name="Excel_BuiltIn_Print_Titles_56_1_1_1_1" table:base-cell-address="$'NULLA OSTA COMUNICAZIONE PREVENTIVA'.$A$1" table:expression="0"/>
        <table:named-expression table:name="Excel_BuiltIn__FilterDatabase_57_1_1_1_1" table:base-cell-address="$'NULLA OSTA COMUNICAZIONE PREVENTIVA'.$A$1" table:expression="0"/>
        <table:named-expression table:name="Excel_BuiltIn_Print_Area_57_1_1_1_1" table:base-cell-address="$'NULLA OSTA COMUNICAZIONE PREVENTIVA'.$A$1" table:expression="0"/>
        <table:named-expression table:name="Excel_BuiltIn_Print_Titles_57_1_1_1_1" table:base-cell-address="$'NULLA OSTA COMUNICAZIONE PREVENTIVA'.$A$1" table:expression="0"/>
        <table:named-expression table:name="Excel_BuiltIn__FilterDatabase_58_1_1_1_1" table:base-cell-address="$'NULLA OSTA COMUNICAZIONE PREVENTIVA'.$A$1" table:expression="0"/>
        <table:named-expression table:name="Excel_BuiltIn_Print_Area_58_1_1_1_1" table:base-cell-address="$'NULLA OSTA COMUNICAZIONE PREVENTIVA'.$A$1" table:expression="0"/>
        <table:named-expression table:name="Excel_BuiltIn_Print_Titles_58_1_1_1_1" table:base-cell-address="$'NULLA OSTA COMUNICAZIONE PREVENTIVA'.$A$1" table:expression="0"/>
        <table:named-expression table:name="Excel_BuiltIn__FilterDatabase_59_1_1_1_1" table:base-cell-address="$'NULLA OSTA COMUNICAZIONE PREVENTIVA'.$A$1" table:expression="0"/>
        <table:named-expression table:name="Excel_BuiltIn_Print_Area_59_1_1_1_1" table:base-cell-address="$'NULLA OSTA COMUNICAZIONE PREVENTIVA'.$A$1" table:expression="0"/>
        <table:named-expression table:name="Excel_BuiltIn_Print_Titles_59_1_1_1_1" table:base-cell-address="$'NULLA OSTA COMUNICAZIONE PREVENTIVA'.$A$1" table:expression="0"/>
        <table:named-expression table:name="Excel_BuiltIn__FilterDatabase_60_1_1_1_1" table:base-cell-address="$'NULLA OSTA COMUNICAZIONE PREVENTIVA'.$A$1" table:expression="0"/>
        <table:named-expression table:name="Excel_BuiltIn_Print_Area_60_1_1_1_1" table:base-cell-address="$'NULLA OSTA COMUNICAZIONE PREVENTIVA'.$A$1" table:expression="0"/>
        <table:named-expression table:name="Excel_BuiltIn_Print_Titles_60_1_1_1_1" table:base-cell-address="$'NULLA OSTA COMUNICAZIONE PREVENTIVA'.$A$1" table:expression="0"/>
        <table:named-expression table:name="Excel_BuiltIn__FilterDatabase_61_1_1_1_1" table:base-cell-address="$'NULLA OSTA COMUNICAZIONE PREVENTIVA'.$A$1" table:expression="0"/>
        <table:named-expression table:name="Excel_BuiltIn_Print_Area_61_1_1_1_1" table:base-cell-address="$'NULLA OSTA COMUNICAZIONE PREVENTIVA'.$A$1" table:expression="0"/>
        <table:named-expression table:name="Excel_BuiltIn_Print_Titles_61_1_1_1_1" table:base-cell-address="$'NULLA OSTA COMUNICAZIONE PREVENTIVA'.$A$1" table:expression="0"/>
        <table:named-expression table:name="Excel_BuiltIn__FilterDatabase_62_1_1_1_1" table:base-cell-address="$'NULLA OSTA COMUNICAZIONE PREVENTIVA'.$A$1" table:expression="0"/>
        <table:named-expression table:name="Excel_BuiltIn_Print_Area_62_1_1_1_1" table:base-cell-address="$'NULLA OSTA COMUNICAZIONE PREVENTIVA'.$A$1" table:expression="0"/>
        <table:named-expression table:name="Excel_BuiltIn_Print_Titles_62_1_1_1_1" table:base-cell-address="$'NULLA OSTA COMUNICAZIONE PREVENTIVA'.$A$1" table:expression="0"/>
        <table:named-expression table:name="Excel_BuiltIn__FilterDatabase_63_1_1_1_1" table:base-cell-address="$'NULLA OSTA COMUNICAZIONE PREVENTIVA'.$A$1" table:expression="0"/>
        <table:named-expression table:name="Excel_BuiltIn_Print_Area_63_1_1_1_1" table:base-cell-address="$'NULLA OSTA COMUNICAZIONE PREVENTIVA'.$A$1" table:expression="0"/>
        <table:named-expression table:name="Excel_BuiltIn_Print_Titles_63_1_1_1_1" table:base-cell-address="$'NULLA OSTA COMUNICAZIONE PREVENTIVA'.$A$1" table:expression="0"/>
        <table:named-expression table:name="Excel_BuiltIn__FilterDatabase_64_1_1_1_1" table:base-cell-address="$'NULLA OSTA COMUNICAZIONE PREVENTIVA'.$A$1" table:expression="0"/>
        <table:named-expression table:name="Excel_BuiltIn_Print_Area_64_1_1_1_1" table:base-cell-address="$'NULLA OSTA COMUNICAZIONE PREVENTIVA'.$A$1" table:expression="0"/>
        <table:named-expression table:name="Excel_BuiltIn_Print_Titles_64_1_1_1_1" table:base-cell-address="$'NULLA OSTA COMUNICAZIONE PREVENTIVA'.$A$1" table:expression="0"/>
        <table:named-expression table:name="Excel_BuiltIn__FilterDatabase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" table:base-cell-address="$'NULLA OSTA COMUNICAZIONE PREVENTIVA'.$A$1" table:expression="0"/>
        <table:named-expression table:name="Excel_BuiltIn__FilterDatabase_3_1_1_1_1_1_1_1_1_1_1_1_1_1_1_1_1_1_1" table:base-cell-address="$'NULLA OSTA COMUNICAZIONE PREVENTIVA'.$A$1" table:expression="0"/>
        <table:named-expression table:name="Excel_BuiltIn_Print_Area_3_1_1_1_1_1_1_1_1_1_1_1_1_1_1_1_1_1_1" table:base-cell-address="$'NULLA OSTA COMUNICAZIONE PREVENTIVA'.$A$1" table:expression="0"/>
        <table:named-expression table:name="Excel_BuiltIn_Print_Titles_3_1_1_1_1_1_1_1_1_1_1_1_1_1_1_1_1_1_1" table:base-cell-address="$'NULLA OSTA COMUNICAZIONE PREVENTIVA'.$A$1" table:expression="0"/>
        <table:named-expression table:name="Excel_BuiltIn__FilterDatabase_4_1_1_1_1_1_1_1_1_1_1_1_1_1_1_1_1_1_1" table:base-cell-address="$'NULLA OSTA COMUNICAZIONE PREVENTIVA'.$A$1" table:expression="0"/>
        <table:named-expression table:name="Excel_BuiltIn_Print_Area_4_1_1_1_1_1_1_1_1_1_1_1_1_1_1_1_1_1_1" table:base-cell-address="$'NULLA OSTA COMUNICAZIONE PREVENTIVA'.$A$1" table:expression="0"/>
        <table:named-expression table:name="Excel_BuiltIn_Print_Titles_4_1_1_1_1_1_1_1_1_1_1_1_1_1_1_1_1_1_1" table:base-cell-address="$'NULLA OSTA COMUNICAZIONE PREVENTIVA'.$A$1" table:expression="0"/>
        <table:named-expression table:name="Excel_BuiltIn__FilterDatabase_5_1_1_1_1_1_1_1_1_1_1_1_1_1_1_1_1" table:base-cell-address="$'NULLA OSTA COMUNICAZIONE PREVENTIVA'.$A$1" table:expression="0"/>
        <table:named-expression table:name="Excel_BuiltIn_Print_Area_5_1_1_1_1_1_1_1_1_1_1_1_1_1_1_1_1" table:base-cell-address="$'NULLA OSTA COMUNICAZIONE PREVENTIVA'.$A$1" table:expression="0"/>
        <table:named-expression table:name="Excel_BuiltIn_Print_Titles_5_1_1_1_1_1_1_1_1_1_1_1_1_1_1_1_1" table:base-cell-address="$'NULLA OSTA COMUNICAZIONE PREVENTIVA'.$A$1" table:expression="0"/>
        <table:named-expression table:name="Excel_BuiltIn__FilterDatabase_6_1_1_1_1_1_1_1_1_1_1_1_1_1_1_1_1" table:base-cell-address="$'NULLA OSTA COMUNICAZIONE PREVENTIVA'.$A$1" table:expression="0"/>
        <table:named-expression table:name="Excel_BuiltIn_Print_Area_6_1_1_1_1_1_1_1_1_1_1_1_1_1_1_1_1" table:base-cell-address="$'NULLA OSTA COMUNICAZIONE PREVENTIVA'.$A$1" table:expression="0"/>
        <table:named-expression table:name="Excel_BuiltIn_Print_Titles_6_1_1_1_1_1_1_1_1_1_1_1_1_1_1_1_1" table:base-cell-address="$'NULLA OSTA COMUNICAZIONE PREVENTIVA'.$A$1" table:expression="0"/>
        <table:named-expression table:name="Excel_BuiltIn__FilterDatabase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" table:base-cell-address="$'NULLA OSTA COMUNICAZIONE PREVENTIVA'.$A$1" table:expression="0"/>
        <table:named-expression table:name="Excel_BuiltIn__FilterDatabase_3_1_1_1_1_1_1_1_1_1_1_1_1_1_1_1_1_1_1_1" table:base-cell-address="$'NULLA OSTA COMUNICAZIONE PREVENTIVA'.$A$1" table:expression="0"/>
        <table:named-expression table:name="Excel_BuiltIn_Print_Area_3_1_1_1_1_1_1_1_1_1_1_1_1_1_1_1_1_1_1_1" table:base-cell-address="$'NULLA OSTA COMUNICAZIONE PREVENTIVA'.$A$1" table:expression="0"/>
        <table:named-expression table:name="Excel_BuiltIn_Print_Titles_3_1_1_1_1_1_1_1_1_1_1_1_1_1_1_1_1_1_1_1" table:base-cell-address="$'NULLA OSTA COMUNICAZIONE PREVENTIVA'.$A$1" table:expression="0"/>
        <table:named-expression table:name="Excel_BuiltIn__FilterDatabase_4_1_1_1_1_1_1_1_1_1_1_1_1_1_1_1_1_1_1_1" table:base-cell-address="$'NULLA OSTA COMUNICAZIONE PREVENTIVA'.$A$1" table:expression="0"/>
        <table:named-expression table:name="Excel_BuiltIn_Print_Area_4_1_1_1_1_1_1_1_1_1_1_1_1_1_1_1_1_1_1_1" table:base-cell-address="$'NULLA OSTA COMUNICAZIONE PREVENTIVA'.$A$1" table:expression="0"/>
        <table:named-expression table:name="Excel_BuiltIn_Print_Titles_4_1_1_1_1_1_1_1_1_1_1_1_1_1_1_1_1_1_1_1" table:base-cell-address="$'NULLA OSTA COMUNICAZIONE PREVENTIVA'.$A$1" table:expression="0"/>
        <table:named-expression table:name="Excel_BuiltIn__FilterDatabase_5_1_1_1_1_1_1_1_1_1_1_1_1_1_1_1_1_1" table:base-cell-address="$'NULLA OSTA COMUNICAZIONE PREVENTIVA'.$A$1" table:expression="0"/>
        <table:named-expression table:name="Excel_BuiltIn_Print_Area_5_1_1_1_1_1_1_1_1_1_1_1_1_1_1_1_1_1" table:base-cell-address="$'NULLA OSTA COMUNICAZIONE PREVENTIVA'.$A$1" table:expression="0"/>
        <table:named-expression table:name="Excel_BuiltIn_Print_Titles_5_1_1_1_1_1_1_1_1_1_1_1_1_1_1_1_1_1" table:base-cell-address="$'NULLA OSTA COMUNICAZIONE PREVENTIVA'.$A$1" table:expression="0"/>
        <table:named-expression table:name="Excel_BuiltIn__FilterDatabase_6_1_1_1_1_1_1_1_1_1_1_1_1_1_1_1_1_1" table:base-cell-address="$'NULLA OSTA COMUNICAZIONE PREVENTIVA'.$A$1" table:expression="0"/>
        <table:named-expression table:name="Excel_BuiltIn_Print_Area_6_1_1_1_1_1_1_1_1_1_1_1_1_1_1_1_1_1" table:base-cell-address="$'NULLA OSTA COMUNICAZIONE PREVENTIVA'.$A$1" table:expression="0"/>
        <table:named-expression table:name="Excel_BuiltIn_Print_Titles_6_1_1_1_1_1_1_1_1_1_1_1_1_1_1_1_1_1" table:base-cell-address="$'NULLA OSTA COMUNICAZIONE PREVENTIVA'.$A$1" table:expression="0"/>
        <table:named-expression table:name="Excel_BuiltIn__FilterDatabase_7_1_1_1_1_1_1_1_1_1_1_1_1_1_1_1" table:base-cell-address="$'NULLA OSTA COMUNICAZIONE PREVENTIVA'.$A$1" table:expression="0"/>
        <table:named-expression table:name="Excel_BuiltIn_Print_Area_7_1_1_1_1_1_1_1_1_1_1_1_1_1_1_1" table:base-cell-address="$'NULLA OSTA COMUNICAZIONE PREVENTIVA'.$A$1" table:expression="0"/>
        <table:named-expression table:name="Excel_BuiltIn_Print_Titles_7_1_1_1_1_1_1_1_1_1_1_1_1_1_1_1" table:base-cell-address="$'NULLA OSTA COMUNICAZIONE PREVENTIVA'.$A$1" table:expression="0"/>
        <table:named-expression table:name="Excel_BuiltIn__FilterDatabase_8_1_1_1_1_1_1_1_1_1_1_1_1_1_1_1" table:base-cell-address="$'NULLA OSTA COMUNICAZIONE PREVENTIVA'.$A$1" table:expression="0"/>
        <table:named-expression table:name="Excel_BuiltIn_Print_Area_8_1_1_1_1_1_1_1_1_1_1_1_1_1_1_1" table:base-cell-address="$'NULLA OSTA COMUNICAZIONE PREVENTIVA'.$A$1" table:expression="0"/>
        <table:named-expression table:name="Excel_BuiltIn_Print_Titles_8_1_1_1_1_1_1_1_1_1_1_1_1_1_1_1" table:base-cell-address="$'NULLA OSTA COMUNICAZIONE PREVENTIVA'.$A$1" table:expression="0"/>
        <table:named-expression table:name="Excel_BuiltIn__FilterDatabase_9_1_1_1_1_1_1_1_1_1_1_1_1_1_1_1" table:base-cell-address="$'NULLA OSTA COMUNICAZIONE PREVENTIVA'.$A$1" table:expression="0"/>
        <table:named-expression table:name="Excel_BuiltIn_Print_Area_9_1_1_1_1_1_1_1_1_1_1_1_1_1_1_1" table:base-cell-address="$'NULLA OSTA COMUNICAZIONE PREVENTIVA'.$A$1" table:expression="0"/>
        <table:named-expression table:name="Excel_BuiltIn_Print_Titles_9_1_1_1_1_1_1_1_1_1_1_1_1_1_1_1" table:base-cell-address="$'NULLA OSTA COMUNICAZIONE PREVENTIVA'.$A$1" table:expression="0"/>
        <table:named-expression table:name="Excel_BuiltIn__FilterDatabase_10_1_1_1_1_1_1_1_1_1_1_1_1_1_1_1" table:base-cell-address="$'NULLA OSTA COMUNICAZIONE PREVENTIVA'.$A$1" table:expression="0"/>
        <table:named-expression table:name="Excel_BuiltIn_Print_Area_10_1_1_1_1_1_1_1_1_1_1_1_1_1_1_1" table:base-cell-address="$'NULLA OSTA COMUNICAZIONE PREVENTIVA'.$A$1" table:expression="0"/>
        <table:named-expression table:name="Excel_BuiltIn_Print_Titles_10_1_1_1_1_1_1_1_1_1_1_1_1_1_1_1" table:base-cell-address="$'NULLA OSTA COMUNICAZIONE PREVENTIVA'.$A$1" table:expression="0"/>
        <table:named-expression table:name="Excel_BuiltIn__FilterDatabase_11_1_1_1_1_1_1_1_1_1_1_1_1_1_1_1" table:base-cell-address="$'NULLA OSTA COMUNICAZIONE PREVENTIVA'.$A$1" table:expression="0"/>
        <table:named-expression table:name="Excel_BuiltIn_Print_Area_11_1_1_1_1_1_1_1_1_1_1_1_1_1_1_1" table:base-cell-address="$'NULLA OSTA COMUNICAZIONE PREVENTIVA'.$A$1" table:expression="0"/>
        <table:named-expression table:name="Excel_BuiltIn_Print_Titles_11_1_1_1_1_1_1_1_1_1_1_1_1_1_1_1" table:base-cell-address="$'NULLA OSTA COMUNICAZIONE PREVENTIVA'.$A$1" table:expression="0"/>
        <table:named-expression table:name="Excel_BuiltIn__FilterDatabase_12_1_1_1_1_1_1_1_1_1_1_1_1_1_1_1" table:base-cell-address="$'NULLA OSTA COMUNICAZIONE PREVENTIVA'.$A$1" table:expression="0"/>
        <table:named-expression table:name="Excel_BuiltIn_Print_Area_12_1_1_1_1_1_1_1_1_1_1_1_1_1_1_1" table:base-cell-address="$'NULLA OSTA COMUNICAZIONE PREVENTIVA'.$A$1" table:expression="0"/>
        <table:named-expression table:name="Excel_BuiltIn_Print_Titles_12_1_1_1_1_1_1_1_1_1_1_1_1_1_1_1" table:base-cell-address="$'NULLA OSTA COMUNICAZIONE PREVENTIVA'.$A$1" table:expression="0"/>
        <table:named-expression table:name="Excel_BuiltIn__FilterDatabase_13_1_1_1_1_1_1_1_1_1_1_1_1_1_1" table:base-cell-address="$'NULLA OSTA COMUNICAZIONE PREVENTIVA'.$A$1" table:expression="0"/>
        <table:named-expression table:name="Excel_BuiltIn_Print_Area_13_1_1_1_1_1_1_1_1_1_1_1_1_1_1" table:base-cell-address="$'NULLA OSTA COMUNICAZIONE PREVENTIVA'.$A$1" table:expression="0"/>
        <table:named-expression table:name="Excel_BuiltIn_Print_Titles_13_1_1_1_1_1_1_1_1_1_1_1_1_1_1" table:base-cell-address="$'NULLA OSTA COMUNICAZIONE PREVENTIVA'.$A$1" table:expression="0"/>
        <table:named-expression table:name="Excel_BuiltIn__FilterDatabase_14_1_1_1_1_1_1_1_1_1_1_1_1_1_1" table:base-cell-address="$'NULLA OSTA COMUNICAZIONE PREVENTIVA'.$A$1" table:expression="0"/>
        <table:named-expression table:name="Excel_BuiltIn_Print_Area_14_1_1_1_1_1_1_1_1_1_1_1_1_1_1" table:base-cell-address="$'NULLA OSTA COMUNICAZIONE PREVENTIVA'.$A$1" table:expression="0"/>
        <table:named-expression table:name="Excel_BuiltIn_Print_Titles_14_1_1_1_1_1_1_1_1_1_1_1_1_1_1" table:base-cell-address="$'NULLA OSTA COMUNICAZIONE PREVENTIVA'.$A$1" table:expression="0"/>
        <table:named-expression table:name="Excel_BuiltIn__FilterDatabase_15_1_1_1_1_1_1_1_1_1_1_1_1_1_1" table:base-cell-address="$'NULLA OSTA COMUNICAZIONE PREVENTIVA'.$A$1" table:expression="0"/>
        <table:named-expression table:name="Excel_BuiltIn_Print_Area_15_1_1_1_1_1_1_1_1_1_1_1_1_1_1" table:base-cell-address="$'NULLA OSTA COMUNICAZIONE PREVENTIVA'.$A$1" table:expression="0"/>
        <table:named-expression table:name="Excel_BuiltIn_Print_Titles_15_1_1_1_1_1_1_1_1_1_1_1_1_1_1" table:base-cell-address="$'NULLA OSTA COMUNICAZIONE PREVENTIVA'.$A$1" table:expression="0"/>
        <table:named-expression table:name="Excel_BuiltIn__FilterDatabase_16_1_1_1_1_1_1_1_1_1_1_1_1_1_1" table:base-cell-address="$'NULLA OSTA COMUNICAZIONE PREVENTIVA'.$A$1" table:expression="0"/>
        <table:named-expression table:name="Excel_BuiltIn_Print_Area_16_1_1_1_1_1_1_1_1_1_1_1_1_1_1" table:base-cell-address="$'NULLA OSTA COMUNICAZIONE PREVENTIVA'.$A$1" table:expression="0"/>
        <table:named-expression table:name="Excel_BuiltIn_Print_Titles_16_1_1_1_1_1_1_1_1_1_1_1_1_1_1" table:base-cell-address="$'NULLA OSTA COMUNICAZIONE PREVENTIVA'.$A$1" table:expression="0"/>
        <table:named-expression table:name="Excel_BuiltIn__FilterDatabase_17_1_1_1_1_1_1_1_1_1_1_1_1_1" table:base-cell-address="$'NULLA OSTA COMUNICAZIONE PREVENTIVA'.$A$1" table:expression="0"/>
        <table:named-expression table:name="Excel_BuiltIn_Print_Area_17_1_1_1_1_1_1_1_1_1_1_1_1_1" table:base-cell-address="$'NULLA OSTA COMUNICAZIONE PREVENTIVA'.$A$1" table:expression="0"/>
        <table:named-expression table:name="Excel_BuiltIn_Print_Titles_17_1_1_1_1_1_1_1_1_1_1_1_1_1" table:base-cell-address="$'NULLA OSTA COMUNICAZIONE PREVENTIVA'.$A$1" table:expression="0"/>
        <table:named-expression table:name="Excel_BuiltIn__FilterDatabase_18_1_1_1_1_1_1_1_1_1_1_1_1_1" table:base-cell-address="$'NULLA OSTA COMUNICAZIONE PREVENTIVA'.$A$1" table:expression="0"/>
        <table:named-expression table:name="Excel_BuiltIn_Print_Area_18_1_1_1_1_1_1_1_1_1_1_1_1_1" table:base-cell-address="$'NULLA OSTA COMUNICAZIONE PREVENTIVA'.$A$1" table:expression="0"/>
        <table:named-expression table:name="Excel_BuiltIn_Print_Titles_18_1_1_1_1_1_1_1_1_1_1_1_1_1" table:base-cell-address="$'NULLA OSTA COMUNICAZIONE PREVENTIVA'.$A$1" table:expression="0"/>
        <table:named-expression table:name="Excel_BuiltIn__FilterDatabase_19_1_1_1_1_1_1_1_1_1_1_1_1_1" table:base-cell-address="$'NULLA OSTA COMUNICAZIONE PREVENTIVA'.$A$1" table:expression="0"/>
        <table:named-expression table:name="Excel_BuiltIn_Print_Area_19_1_1_1_1_1_1_1_1_1_1_1_1_1" table:base-cell-address="$'NULLA OSTA COMUNICAZIONE PREVENTIVA'.$A$1" table:expression="0"/>
        <table:named-expression table:name="Excel_BuiltIn_Print_Titles_19_1_1_1_1_1_1_1_1_1_1_1_1_1" table:base-cell-address="$'NULLA OSTA COMUNICAZIONE PREVENTIVA'.$A$1" table:expression="0"/>
        <table:named-expression table:name="Excel_BuiltIn__FilterDatabase_20_1_1_1_1_1_1_1_1_1_1_1_1_1" table:base-cell-address="$'NULLA OSTA COMUNICAZIONE PREVENTIVA'.$A$1" table:expression="0"/>
        <table:named-expression table:name="Excel_BuiltIn_Print_Area_20_1_1_1_1_1_1_1_1_1_1_1_1_1" table:base-cell-address="$'NULLA OSTA COMUNICAZIONE PREVENTIVA'.$A$1" table:expression="0"/>
        <table:named-expression table:name="Excel_BuiltIn_Print_Titles_20_1_1_1_1_1_1_1_1_1_1_1_1_1" table:base-cell-address="$'NULLA OSTA COMUNICAZIONE PREVENTIVA'.$A$1" table:expression="0"/>
        <table:named-expression table:name="Excel_BuiltIn__FilterDatabase_21_1_1_1_1_1_1_1_1_1_1_1_1" table:base-cell-address="$'NULLA OSTA COMUNICAZIONE PREVENTIVA'.$A$1" table:expression="0"/>
        <table:named-expression table:name="Excel_BuiltIn_Print_Area_21_1_1_1_1_1_1_1_1_1_1_1_1" table:base-cell-address="$'NULLA OSTA COMUNICAZIONE PREVENTIVA'.$A$1" table:expression="0"/>
        <table:named-expression table:name="Excel_BuiltIn_Print_Titles_21_1_1_1_1_1_1_1_1_1_1_1_1" table:base-cell-address="$'NULLA OSTA COMUNICAZIONE PREVENTIVA'.$A$1" table:expression="0"/>
        <table:named-expression table:name="Excel_BuiltIn__FilterDatabase_22_1_1_1_1_1_1_1_1_1_1_1_1" table:base-cell-address="$'NULLA OSTA COMUNICAZIONE PREVENTIVA'.$A$1" table:expression="0"/>
        <table:named-expression table:name="Excel_BuiltIn_Print_Area_22_1_1_1_1_1_1_1_1_1_1_1_1" table:base-cell-address="$'NULLA OSTA COMUNICAZIONE PREVENTIVA'.$A$1" table:expression="0"/>
        <table:named-expression table:name="Excel_BuiltIn_Print_Titles_22_1_1_1_1_1_1_1_1_1_1_1_1" table:base-cell-address="$'NULLA OSTA COMUNICAZIONE PREVENTIVA'.$A$1" table:expression="0"/>
        <table:named-expression table:name="Excel_BuiltIn__FilterDatabase_23_1_1_1_1_1_1_1_1_1_1_1_1" table:base-cell-address="$'NULLA OSTA COMUNICAZIONE PREVENTIVA'.$A$1" table:expression="0"/>
        <table:named-expression table:name="Excel_BuiltIn_Print_Area_23_1_1_1_1_1_1_1_1_1_1_1_1" table:base-cell-address="$'NULLA OSTA COMUNICAZIONE PREVENTIVA'.$A$1" table:expression="0"/>
        <table:named-expression table:name="Excel_BuiltIn_Print_Titles_23_1_1_1_1_1_1_1_1_1_1_1_1" table:base-cell-address="$'NULLA OSTA COMUNICAZIONE PREVENTIVA'.$A$1" table:expression="0"/>
        <table:named-expression table:name="Excel_BuiltIn__FilterDatabase_24_1_1_1_1_1_1_1_1_1_1_1_1" table:base-cell-address="$'NULLA OSTA COMUNICAZIONE PREVENTIVA'.$A$1" table:expression="0"/>
        <table:named-expression table:name="Excel_BuiltIn_Print_Area_24_1_1_1_1_1_1_1_1_1_1_1_1" table:base-cell-address="$'NULLA OSTA COMUNICAZIONE PREVENTIVA'.$A$1" table:expression="0"/>
        <table:named-expression table:name="Excel_BuiltIn_Print_Titles_24_1_1_1_1_1_1_1_1_1_1_1_1" table:base-cell-address="$'NULLA OSTA COMUNICAZIONE PREVENTIVA'.$A$1" table:expression="0"/>
        <table:named-expression table:name="Excel_BuiltIn__FilterDatabase_25_1_1_1_1_1_1_1_1_1_1_1" table:base-cell-address="$'NULLA OSTA COMUNICAZIONE PREVENTIVA'.$A$1" table:expression="0"/>
        <table:named-expression table:name="Excel_BuiltIn_Print_Area_25_1_1_1_1_1_1_1_1_1_1_1" table:base-cell-address="$'NULLA OSTA COMUNICAZIONE PREVENTIVA'.$A$1" table:expression="0"/>
        <table:named-expression table:name="Excel_BuiltIn_Print_Titles_25_1_1_1_1_1_1_1_1_1_1_1" table:base-cell-address="$'NULLA OSTA COMUNICAZIONE PREVENTIVA'.$A$1" table:expression="0"/>
        <table:named-expression table:name="Excel_BuiltIn__FilterDatabase_26_1_1_1_1_1_1_1_1_1_1_1" table:base-cell-address="$'NULLA OSTA COMUNICAZIONE PREVENTIVA'.$A$1" table:expression="0"/>
        <table:named-expression table:name="Excel_BuiltIn_Print_Area_26_1_1_1_1_1_1_1_1_1_1_1" table:base-cell-address="$'NULLA OSTA COMUNICAZIONE PREVENTIVA'.$A$1" table:expression="0"/>
        <table:named-expression table:name="Excel_BuiltIn_Print_Titles_26_1_1_1_1_1_1_1_1_1_1_1" table:base-cell-address="$'NULLA OSTA COMUNICAZIONE PREVENTIVA'.$A$1" table:expression="0"/>
        <table:named-expression table:name="Excel_BuiltIn__FilterDatabase_27_1_1_1_1_1_1_1_1_1_1" table:base-cell-address="$'NULLA OSTA COMUNICAZIONE PREVENTIVA'.$A$1" table:expression="0"/>
        <table:named-expression table:name="Excel_BuiltIn_Print_Area_27_1_1_1_1_1_1_1_1_1_1" table:base-cell-address="$'NULLA OSTA COMUNICAZIONE PREVENTIVA'.$A$1" table:expression="0"/>
        <table:named-expression table:name="Excel_BuiltIn_Print_Titles_27_1_1_1_1_1_1_1_1_1_1" table:base-cell-address="$'NULLA OSTA COMUNICAZIONE PREVENTIVA'.$A$1" table:expression="0"/>
        <table:named-expression table:name="Excel_BuiltIn__FilterDatabase_28_1_1_1_1_1_1_1_1_1_1" table:base-cell-address="$'NULLA OSTA COMUNICAZIONE PREVENTIVA'.$A$1" table:expression="0"/>
        <table:named-expression table:name="Excel_BuiltIn_Print_Area_28_1_1_1_1_1_1_1_1_1_1" table:base-cell-address="$'NULLA OSTA COMUNICAZIONE PREVENTIVA'.$A$1" table:expression="0"/>
        <table:named-expression table:name="Excel_BuiltIn_Print_Titles_28_1_1_1_1_1_1_1_1_1_1" table:base-cell-address="$'NULLA OSTA COMUNICAZIONE PREVENTIVA'.$A$1" table:expression="0"/>
        <table:named-expression table:name="Excel_BuiltIn__FilterDatabase_29_1_1_1_1_1_1_1_1_1" table:base-cell-address="$'NULLA OSTA COMUNICAZIONE PREVENTIVA'.$A$1" table:expression="0"/>
        <table:named-expression table:name="Excel_BuiltIn_Print_Area_29_1_1_1_1_1_1_1_1_1" table:base-cell-address="$'NULLA OSTA COMUNICAZIONE PREVENTIVA'.$A$1" table:expression="0"/>
        <table:named-expression table:name="Excel_BuiltIn_Print_Titles_29_1_1_1_1_1_1_1_1_1" table:base-cell-address="$'NULLA OSTA COMUNICAZIONE PREVENTIVA'.$A$1" table:expression="0"/>
        <table:named-expression table:name="Excel_BuiltIn__FilterDatabase_30_1_1_1_1_1_1_1_1_1" table:base-cell-address="$'NULLA OSTA COMUNICAZIONE PREVENTIVA'.$A$1" table:expression="0"/>
        <table:named-expression table:name="Excel_BuiltIn_Print_Area_30_1_1_1_1_1_1_1_1_1" table:base-cell-address="$'NULLA OSTA COMUNICAZIONE PREVENTIVA'.$A$1" table:expression="0"/>
        <table:named-expression table:name="Excel_BuiltIn_Print_Titles_30_1_1_1_1_1_1_1_1_1" table:base-cell-address="$'NULLA OSTA COMUNICAZIONE PREVENTIVA'.$A$1" table:expression="0"/>
        <table:named-expression table:name="Excel_BuiltIn__FilterDatabase_31_1_1_1_1_1_1_1_1" table:base-cell-address="$'NULLA OSTA COMUNICAZIONE PREVENTIVA'.$A$1" table:expression="0"/>
        <table:named-expression table:name="Excel_BuiltIn_Print_Area_31_1_1_1_1_1_1_1_1" table:base-cell-address="$'NULLA OSTA COMUNICAZIONE PREVENTIVA'.$A$1" table:expression="0"/>
        <table:named-expression table:name="Excel_BuiltIn_Print_Titles_31_1_1_1_1_1_1_1_1" table:base-cell-address="$'NULLA OSTA COMUNICAZIONE PREVENTIVA'.$A$1" table:expression="0"/>
        <table:named-expression table:name="Excel_BuiltIn__FilterDatabase_32_1_1_1_1_1_1_1_1" table:base-cell-address="$'NULLA OSTA COMUNICAZIONE PREVENTIVA'.$A$1" table:expression="0"/>
        <table:named-expression table:name="Excel_BuiltIn_Print_Area_32_1_1_1_1_1_1_1_1" table:base-cell-address="$'NULLA OSTA COMUNICAZIONE PREVENTIVA'.$A$1" table:expression="0"/>
        <table:named-expression table:name="Excel_BuiltIn_Print_Titles_32_1_1_1_1_1_1_1_1" table:base-cell-address="$'NULLA OSTA COMUNICAZIONE PREVENTIVA'.$A$1" table:expression="0"/>
        <table:named-expression table:name="Excel_BuiltIn__FilterDatabase_33_1_1_1_1_1_1_1_1" table:base-cell-address="$'NULLA OSTA COMUNICAZIONE PREVENTIVA'.$A$1" table:expression="0"/>
        <table:named-expression table:name="Excel_BuiltIn_Print_Area_33_1_1_1_1_1_1_1_1" table:base-cell-address="$'NULLA OSTA COMUNICAZIONE PREVENTIVA'.$A$1" table:expression="0"/>
        <table:named-expression table:name="Excel_BuiltIn_Print_Titles_33_1_1_1_1_1_1_1_1" table:base-cell-address="$'NULLA OSTA COMUNICAZIONE PREVENTIVA'.$A$1" table:expression="0"/>
        <table:named-expression table:name="Excel_BuiltIn__FilterDatabase_34_1_1_1_1_1_1_1_1" table:base-cell-address="$'NULLA OSTA COMUNICAZIONE PREVENTIVA'.$A$1" table:expression="0"/>
        <table:named-expression table:name="Excel_BuiltIn_Print_Area_34_1_1_1_1_1_1_1_1" table:base-cell-address="$'NULLA OSTA COMUNICAZIONE PREVENTIVA'.$A$1" table:expression="0"/>
        <table:named-expression table:name="Excel_BuiltIn_Print_Titles_34_1_1_1_1_1_1_1_1" table:base-cell-address="$'NULLA OSTA COMUNICAZIONE PREVENTIVA'.$A$1" table:expression="0"/>
        <table:named-expression table:name="Excel_BuiltIn__FilterDatabase_35_1_1_1_1_1_1_1_1" table:base-cell-address="$'NULLA OSTA COMUNICAZIONE PREVENTIVA'.$A$1" table:expression="0"/>
        <table:named-expression table:name="Excel_BuiltIn_Print_Area_35_1_1_1_1_1_1_1_1" table:base-cell-address="$'NULLA OSTA COMUNICAZIONE PREVENTIVA'.$A$1" table:expression="0"/>
        <table:named-expression table:name="Excel_BuiltIn_Print_Titles_35_1_1_1_1_1_1_1_1" table:base-cell-address="$'NULLA OSTA COMUNICAZIONE PREVENTIVA'.$A$1" table:expression="0"/>
        <table:named-expression table:name="Excel_BuiltIn__FilterDatabase_36_1_1_1_1_1_1_1_1" table:base-cell-address="$'NULLA OSTA COMUNICAZIONE PREVENTIVA'.$A$1" table:expression="0"/>
        <table:named-expression table:name="Excel_BuiltIn_Print_Area_36_1_1_1_1_1_1_1_1" table:base-cell-address="$'NULLA OSTA COMUNICAZIONE PREVENTIVA'.$A$1" table:expression="0"/>
        <table:named-expression table:name="Excel_BuiltIn_Print_Titles_36_1_1_1_1_1_1_1_1" table:base-cell-address="$'NULLA OSTA COMUNICAZIONE PREVENTIVA'.$A$1" table:expression="0"/>
        <table:named-expression table:name="Excel_BuiltIn__FilterDatabase_37_1_1_1_1_1_1_1_1" table:base-cell-address="$'NULLA OSTA COMUNICAZIONE PREVENTIVA'.$A$1" table:expression="0"/>
        <table:named-expression table:name="Excel_BuiltIn_Print_Area_37_1_1_1_1_1_1_1_1" table:base-cell-address="$'NULLA OSTA COMUNICAZIONE PREVENTIVA'.$A$1" table:expression="0"/>
        <table:named-expression table:name="Excel_BuiltIn_Print_Titles_37_1_1_1_1_1_1_1_1" table:base-cell-address="$'NULLA OSTA COMUNICAZIONE PREVENTIVA'.$A$1" table:expression="0"/>
        <table:named-expression table:name="Excel_BuiltIn__FilterDatabase_38_1_1_1_1_1_1_1_1" table:base-cell-address="$'NULLA OSTA COMUNICAZIONE PREVENTIVA'.$A$1" table:expression="0"/>
        <table:named-expression table:name="Excel_BuiltIn_Print_Area_38_1_1_1_1_1_1_1_1" table:base-cell-address="$'NULLA OSTA COMUNICAZIONE PREVENTIVA'.$A$1" table:expression="0"/>
        <table:named-expression table:name="Excel_BuiltIn_Print_Titles_38_1_1_1_1_1_1_1_1" table:base-cell-address="$'NULLA OSTA COMUNICAZIONE PREVENTIVA'.$A$1" table:expression="0"/>
        <table:named-expression table:name="Excel_BuiltIn__FilterDatabase_39_1_1_1_1_1_1_1_1" table:base-cell-address="$'NULLA OSTA COMUNICAZIONE PREVENTIVA'.$A$1" table:expression="0"/>
        <table:named-expression table:name="Excel_BuiltIn_Print_Area_39_1_1_1_1_1_1_1_1" table:base-cell-address="$'NULLA OSTA COMUNICAZIONE PREVENTIVA'.$A$1" table:expression="0"/>
        <table:named-expression table:name="Excel_BuiltIn_Print_Titles_39_1_1_1_1_1_1_1_1" table:base-cell-address="$'NULLA OSTA COMUNICAZIONE PREVENTIVA'.$A$1" table:expression="0"/>
        <table:named-expression table:name="Excel_BuiltIn__FilterDatabase_40_1_1_1_1_1_1_1_1" table:base-cell-address="$'NULLA OSTA COMUNICAZIONE PREVENTIVA'.$A$1" table:expression="0"/>
        <table:named-expression table:name="Excel_BuiltIn_Print_Area_40_1_1_1_1_1_1_1_1" table:base-cell-address="$'NULLA OSTA COMUNICAZIONE PREVENTIVA'.$A$1" table:expression="0"/>
        <table:named-expression table:name="Excel_BuiltIn_Print_Titles_40_1_1_1_1_1_1_1_1" table:base-cell-address="$'NULLA OSTA COMUNICAZIONE PREVENTIVA'.$A$1" table:expression="0"/>
        <table:named-expression table:name="Excel_BuiltIn__FilterDatabase_41_1_1_1_1_1_1_1" table:base-cell-address="$'NULLA OSTA COMUNICAZIONE PREVENTIVA'.$A$1" table:expression="0"/>
        <table:named-expression table:name="Excel_BuiltIn_Print_Area_41_1_1_1_1_1_1_1" table:base-cell-address="$'NULLA OSTA COMUNICAZIONE PREVENTIVA'.$A$1" table:expression="0"/>
        <table:named-expression table:name="Excel_BuiltIn_Print_Titles_41_1_1_1_1_1_1_1" table:base-cell-address="$'NULLA OSTA COMUNICAZIONE PREVENTIVA'.$A$1" table:expression="0"/>
        <table:named-expression table:name="Excel_BuiltIn__FilterDatabase_42_1_1_1_1_1_1_1" table:base-cell-address="$'NULLA OSTA COMUNICAZIONE PREVENTIVA'.$A$1" table:expression="0"/>
        <table:named-expression table:name="Excel_BuiltIn_Print_Area_42_1_1_1_1_1_1_1" table:base-cell-address="$'NULLA OSTA COMUNICAZIONE PREVENTIVA'.$A$1" table:expression="0"/>
        <table:named-expression table:name="Excel_BuiltIn_Print_Titles_42_1_1_1_1_1_1_1" table:base-cell-address="$'NULLA OSTA COMUNICAZIONE PREVENTIVA'.$A$1" table:expression="0"/>
        <table:named-expression table:name="Excel_BuiltIn__FilterDatabase_43_1_1_1_1_1_1" table:base-cell-address="$'NULLA OSTA COMUNICAZIONE PREVENTIVA'.$A$1" table:expression="0"/>
        <table:named-expression table:name="Excel_BuiltIn_Print_Area_43_1_1_1_1_1_1" table:base-cell-address="$'NULLA OSTA COMUNICAZIONE PREVENTIVA'.$A$1" table:expression="0"/>
        <table:named-expression table:name="Excel_BuiltIn_Print_Titles_43_1_1_1_1_1_1" table:base-cell-address="$'NULLA OSTA COMUNICAZIONE PREVENTIVA'.$A$1" table:expression="0"/>
        <table:named-expression table:name="Excel_BuiltIn__FilterDatabase_44_1_1_1_1_1_1" table:base-cell-address="$'NULLA OSTA COMUNICAZIONE PREVENTIVA'.$A$1" table:expression="0"/>
        <table:named-expression table:name="Excel_BuiltIn_Print_Area_44_1_1_1_1_1_1" table:base-cell-address="$'NULLA OSTA COMUNICAZIONE PREVENTIVA'.$A$1" table:expression="0"/>
        <table:named-expression table:name="Excel_BuiltIn_Print_Titles_44_1_1_1_1_1_1" table:base-cell-address="$'NULLA OSTA COMUNICAZIONE PREVENTIVA'.$A$1" table:expression="0"/>
        <table:named-expression table:name="Excel_BuiltIn__FilterDatabase_45_1_1_1_1_1_1" table:base-cell-address="$'NULLA OSTA COMUNICAZIONE PREVENTIVA'.$A$1" table:expression="0"/>
        <table:named-expression table:name="Excel_BuiltIn_Print_Area_45_1_1_1_1_1_1" table:base-cell-address="$'NULLA OSTA COMUNICAZIONE PREVENTIVA'.$A$1" table:expression="0"/>
        <table:named-expression table:name="Excel_BuiltIn_Print_Titles_45_1_1_1_1_1_1" table:base-cell-address="$'NULLA OSTA COMUNICAZIONE PREVENTIVA'.$A$1" table:expression="0"/>
        <table:named-expression table:name="Excel_BuiltIn__FilterDatabase_46_1_1_1_1_1_1" table:base-cell-address="$'NULLA OSTA COMUNICAZIONE PREVENTIVA'.$A$1" table:expression="0"/>
        <table:named-expression table:name="Excel_BuiltIn_Print_Area_46_1_1_1_1_1_1" table:base-cell-address="$'NULLA OSTA COMUNICAZIONE PREVENTIVA'.$A$1" table:expression="0"/>
        <table:named-expression table:name="Excel_BuiltIn_Print_Titles_46_1_1_1_1_1_1" table:base-cell-address="$'NULLA OSTA COMUNICAZIONE PREVENTIVA'.$A$1" table:expression="0"/>
        <table:named-expression table:name="Excel_BuiltIn__FilterDatabase_47_1_1_1_1_1_1" table:base-cell-address="$'NULLA OSTA COMUNICAZIONE PREVENTIVA'.$A$1" table:expression="0"/>
        <table:named-expression table:name="Excel_BuiltIn_Print_Area_47_1_1_1_1_1_1" table:base-cell-address="$'NULLA OSTA COMUNICAZIONE PREVENTIVA'.$A$1" table:expression="0"/>
        <table:named-expression table:name="Excel_BuiltIn_Print_Titles_47_1_1_1_1_1_1" table:base-cell-address="$'NULLA OSTA COMUNICAZIONE PREVENTIVA'.$A$1" table:expression="0"/>
        <table:named-expression table:name="Excel_BuiltIn__FilterDatabase_48_1_1_1_1_1_1" table:base-cell-address="$'NULLA OSTA COMUNICAZIONE PREVENTIVA'.$A$1" table:expression="0"/>
        <table:named-expression table:name="Excel_BuiltIn_Print_Area_48_1_1_1_1_1_1" table:base-cell-address="$'NULLA OSTA COMUNICAZIONE PREVENTIVA'.$A$1" table:expression="0"/>
        <table:named-expression table:name="Excel_BuiltIn_Print_Titles_48_1_1_1_1_1_1" table:base-cell-address="$'NULLA OSTA COMUNICAZIONE PREVENTIVA'.$A$1" table:expression="0"/>
        <table:named-expression table:name="Excel_BuiltIn__FilterDatabase_49_1_1_1_1_1_1" table:base-cell-address="$'NULLA OSTA COMUNICAZIONE PREVENTIVA'.$A$1" table:expression="0"/>
        <table:named-expression table:name="Excel_BuiltIn_Print_Area_49_1_1_1_1_1_1" table:base-cell-address="$'NULLA OSTA COMUNICAZIONE PREVENTIVA'.$A$1" table:expression="0"/>
        <table:named-expression table:name="Excel_BuiltIn_Print_Titles_49_1_1_1_1_1_1" table:base-cell-address="$'NULLA OSTA COMUNICAZIONE PREVENTIVA'.$A$1" table:expression="0"/>
        <table:named-expression table:name="Excel_BuiltIn__FilterDatabase_50_1_1_1_1_1_1" table:base-cell-address="$'NULLA OSTA COMUNICAZIONE PREVENTIVA'.$A$1" table:expression="0"/>
        <table:named-expression table:name="Excel_BuiltIn_Print_Area_50_1_1_1_1_1_1" table:base-cell-address="$'NULLA OSTA COMUNICAZIONE PREVENTIVA'.$A$1" table:expression="0"/>
        <table:named-expression table:name="Excel_BuiltIn_Print_Titles_50_1_1_1_1_1_1" table:base-cell-address="$'NULLA OSTA COMUNICAZIONE PREVENTIVA'.$A$1" table:expression="0"/>
        <table:named-expression table:name="Excel_BuiltIn__FilterDatabase_51_1_1_1_1_1_1" table:base-cell-address="$'NULLA OSTA COMUNICAZIONE PREVENTIVA'.$A$1" table:expression="0"/>
        <table:named-expression table:name="Excel_BuiltIn_Print_Area_51_1_1_1_1_1_1" table:base-cell-address="$'NULLA OSTA COMUNICAZIONE PREVENTIVA'.$A$1" table:expression="0"/>
        <table:named-expression table:name="Excel_BuiltIn_Print_Titles_51_1_1_1_1_1_1" table:base-cell-address="$'NULLA OSTA COMUNICAZIONE PREVENTIVA'.$A$1" table:expression="0"/>
        <table:named-expression table:name="Excel_BuiltIn__FilterDatabase_52_1_1_1_1_1_1" table:base-cell-address="$'NULLA OSTA COMUNICAZIONE PREVENTIVA'.$A$1" table:expression="0"/>
        <table:named-expression table:name="Excel_BuiltIn_Print_Area_52_1_1_1_1_1_1" table:base-cell-address="$'NULLA OSTA COMUNICAZIONE PREVENTIVA'.$A$1" table:expression="0"/>
        <table:named-expression table:name="Excel_BuiltIn_Print_Titles_52_1_1_1_1_1_1" table:base-cell-address="$'NULLA OSTA COMUNICAZIONE PREVENTIVA'.$A$1" table:expression="0"/>
        <table:named-expression table:name="Excel_BuiltIn__FilterDatabase_53_1_1_1_1_1_1" table:base-cell-address="$'NULLA OSTA COMUNICAZIONE PREVENTIVA'.$A$1" table:expression="0"/>
        <table:named-expression table:name="Excel_BuiltIn_Print_Area_53_1_1_1_1_1_1" table:base-cell-address="$'NULLA OSTA COMUNICAZIONE PREVENTIVA'.$A$1" table:expression="0"/>
        <table:named-expression table:name="Excel_BuiltIn_Print_Titles_53_1_1_1_1_1_1" table:base-cell-address="$'NULLA OSTA COMUNICAZIONE PREVENTIVA'.$A$1" table:expression="0"/>
        <table:named-expression table:name="Excel_BuiltIn__FilterDatabase_54_1_1_1_1_1_1" table:base-cell-address="$'NULLA OSTA COMUNICAZIONE PREVENTIVA'.$A$1" table:expression="0"/>
        <table:named-expression table:name="Excel_BuiltIn_Print_Area_54_1_1_1_1_1_1" table:base-cell-address="$'NULLA OSTA COMUNICAZIONE PREVENTIVA'.$A$1" table:expression="0"/>
        <table:named-expression table:name="Excel_BuiltIn_Print_Titles_54_1_1_1_1_1_1" table:base-cell-address="$'NULLA OSTA COMUNICAZIONE PREVENTIVA'.$A$1" table:expression="0"/>
        <table:named-expression table:name="Excel_BuiltIn__FilterDatabase_55_1_1_1_1_1" table:base-cell-address="$'NULLA OSTA COMUNICAZIONE PREVENTIVA'.$A$1" table:expression="0"/>
        <table:named-expression table:name="Excel_BuiltIn_Print_Area_55_1_1_1_1_1" table:base-cell-address="$'NULLA OSTA COMUNICAZIONE PREVENTIVA'.$A$1" table:expression="0"/>
        <table:named-expression table:name="Excel_BuiltIn_Print_Titles_55_1_1_1_1_1" table:base-cell-address="$'NULLA OSTA COMUNICAZIONE PREVENTIVA'.$A$1" table:expression="0"/>
        <table:named-expression table:name="Excel_BuiltIn__FilterDatabase_56_1_1_1_1_1" table:base-cell-address="$'NULLA OSTA COMUNICAZIONE PREVENTIVA'.$A$1" table:expression="0"/>
        <table:named-expression table:name="Excel_BuiltIn_Print_Area_56_1_1_1_1_1" table:base-cell-address="$'NULLA OSTA COMUNICAZIONE PREVENTIVA'.$A$1" table:expression="0"/>
        <table:named-expression table:name="Excel_BuiltIn_Print_Titles_56_1_1_1_1_1" table:base-cell-address="$'NULLA OSTA COMUNICAZIONE PREVENTIVA'.$A$1" table:expression="0"/>
        <table:named-expression table:name="Excel_BuiltIn__FilterDatabase_57_1_1_1_1_1" table:base-cell-address="$'NULLA OSTA COMUNICAZIONE PREVENTIVA'.$A$1" table:expression="0"/>
        <table:named-expression table:name="Excel_BuiltIn_Print_Area_57_1_1_1_1_1" table:base-cell-address="$'NULLA OSTA COMUNICAZIONE PREVENTIVA'.$A$1" table:expression="0"/>
        <table:named-expression table:name="Excel_BuiltIn_Print_Titles_57_1_1_1_1_1" table:base-cell-address="$'NULLA OSTA COMUNICAZIONE PREVENTIVA'.$A$1" table:expression="0"/>
        <table:named-expression table:name="Excel_BuiltIn__FilterDatabase_58_1_1_1_1_1" table:base-cell-address="$'NULLA OSTA COMUNICAZIONE PREVENTIVA'.$A$1" table:expression="0"/>
        <table:named-expression table:name="Excel_BuiltIn_Print_Area_58_1_1_1_1_1" table:base-cell-address="$'NULLA OSTA COMUNICAZIONE PREVENTIVA'.$A$1" table:expression="0"/>
        <table:named-expression table:name="Excel_BuiltIn_Print_Titles_58_1_1_1_1_1" table:base-cell-address="$'NULLA OSTA COMUNICAZIONE PREVENTIVA'.$A$1" table:expression="0"/>
        <table:named-expression table:name="Excel_BuiltIn__FilterDatabase_59_1_1_1_1_1" table:base-cell-address="$'NULLA OSTA COMUNICAZIONE PREVENTIVA'.$A$1" table:expression="0"/>
        <table:named-expression table:name="Excel_BuiltIn_Print_Area_59_1_1_1_1_1" table:base-cell-address="$'NULLA OSTA COMUNICAZIONE PREVENTIVA'.$A$1" table:expression="0"/>
        <table:named-expression table:name="Excel_BuiltIn_Print_Titles_59_1_1_1_1_1" table:base-cell-address="$'NULLA OSTA COMUNICAZIONE PREVENTIVA'.$A$1" table:expression="0"/>
        <table:named-expression table:name="Excel_BuiltIn__FilterDatabase_60_1_1_1_1_1" table:base-cell-address="$'NULLA OSTA COMUNICAZIONE PREVENTIVA'.$A$1" table:expression="0"/>
        <table:named-expression table:name="Excel_BuiltIn_Print_Area_60_1_1_1_1_1" table:base-cell-address="$'NULLA OSTA COMUNICAZIONE PREVENTIVA'.$A$1" table:expression="0"/>
        <table:named-expression table:name="Excel_BuiltIn_Print_Titles_60_1_1_1_1_1" table:base-cell-address="$'NULLA OSTA COMUNICAZIONE PREVENTIVA'.$A$1" table:expression="0"/>
        <table:named-expression table:name="Excel_BuiltIn__FilterDatabase_61_1_1_1_1_1" table:base-cell-address="$'NULLA OSTA COMUNICAZIONE PREVENTIVA'.$A$1" table:expression="0"/>
        <table:named-expression table:name="Excel_BuiltIn_Print_Area_61_1_1_1_1_1" table:base-cell-address="$'NULLA OSTA COMUNICAZIONE PREVENTIVA'.$A$1" table:expression="0"/>
        <table:named-expression table:name="Excel_BuiltIn_Print_Titles_61_1_1_1_1_1" table:base-cell-address="$'NULLA OSTA COMUNICAZIONE PREVENTIVA'.$A$1" table:expression="0"/>
        <table:named-expression table:name="Excel_BuiltIn__FilterDatabase_62_1_1_1_1_1" table:base-cell-address="$'NULLA OSTA COMUNICAZIONE PREVENTIVA'.$A$1" table:expression="0"/>
        <table:named-expression table:name="Excel_BuiltIn_Print_Area_62_1_1_1_1_1" table:base-cell-address="$'NULLA OSTA COMUNICAZIONE PREVENTIVA'.$A$1" table:expression="0"/>
        <table:named-expression table:name="Excel_BuiltIn_Print_Titles_62_1_1_1_1_1" table:base-cell-address="$'NULLA OSTA COMUNICAZIONE PREVENTIVA'.$A$1" table:expression="0"/>
        <table:named-expression table:name="Excel_BuiltIn__FilterDatabase_63_1_1_1_1_1" table:base-cell-address="$'NULLA OSTA COMUNICAZIONE PREVENTIVA'.$A$1" table:expression="0"/>
        <table:named-expression table:name="Excel_BuiltIn_Print_Area_63_1_1_1_1_1" table:base-cell-address="$'NULLA OSTA COMUNICAZIONE PREVENTIVA'.$A$1" table:expression="0"/>
        <table:named-expression table:name="Excel_BuiltIn_Print_Titles_63_1_1_1_1_1" table:base-cell-address="$'NULLA OSTA COMUNICAZIONE PREVENTIVA'.$A$1" table:expression="0"/>
        <table:named-expression table:name="Excel_BuiltIn__FilterDatabase_64_1_1_1_1_1" table:base-cell-address="$'NULLA OSTA COMUNICAZIONE PREVENTIVA'.$A$1" table:expression="0"/>
        <table:named-expression table:name="Excel_BuiltIn_Print_Area_64_1_1_1_1_1" table:base-cell-address="$'NULLA OSTA COMUNICAZIONE PREVENTIVA'.$A$1" table:expression="0"/>
        <table:named-expression table:name="Excel_BuiltIn_Print_Titles_64_1_1_1_1_1" table:base-cell-address="$'NULLA OSTA COMUNICAZIONE PREVENTIVA'.$A$1" table:expression="0"/>
        <table:named-expression table:name="Excel_BuiltIn__FilterDatabase_65_1_1_1_1" table:base-cell-address="$'NULLA OSTA COMUNICAZIONE PREVENTIVA'.$A$1" table:expression="0"/>
        <table:named-expression table:name="Excel_BuiltIn_Print_Area_65_1_1_1_1" table:base-cell-address="$'NULLA OSTA COMUNICAZIONE PREVENTIVA'.$A$1" table:expression="0"/>
        <table:named-expression table:name="Excel_BuiltIn_Print_Titles_65_1_1_1_1" table:base-cell-address="$'NULLA OSTA COMUNICAZIONE PREVENTIVA'.$A$1" table:expression="0"/>
        <table:named-expression table:name="Excel_BuiltIn__FilterDatabase_66_1_1_1_1" table:base-cell-address="$'NULLA OSTA COMUNICAZIONE PREVENTIVA'.$A$1" table:expression="0"/>
        <table:named-expression table:name="Excel_BuiltIn_Print_Area_66_1_1_1_1" table:base-cell-address="$'NULLA OSTA COMUNICAZIONE PREVENTIVA'.$A$1" table:expression="0"/>
        <table:named-expression table:name="Excel_BuiltIn_Print_Titles_66_1_1_1_1" table:base-cell-address="$'NULLA OSTA COMUNICAZIONE PREVENTIVA'.$A$1" table:expression="0"/>
        <table:named-expression table:name="Excel_BuiltIn__FilterDatabase_67_1_1_1_1" table:base-cell-address="$'NULLA OSTA COMUNICAZIONE PREVENTIVA'.$A$1" table:expression="0"/>
        <table:named-expression table:name="Excel_BuiltIn_Print_Area_67_1_1_1_1" table:base-cell-address="$'NULLA OSTA COMUNICAZIONE PREVENTIVA'.$A$1" table:expression="0"/>
        <table:named-expression table:name="Excel_BuiltIn_Print_Titles_67_1_1_1_1" table:base-cell-address="$'NULLA OSTA COMUNICAZIONE PREVENTIVA'.$A$1" table:expression="0"/>
        <table:named-expression table:name="Excel_BuiltIn__FilterDatabase_68_1_1_1_1" table:base-cell-address="$'NULLA OSTA COMUNICAZIONE PREVENTIVA'.$A$1" table:expression="0"/>
        <table:named-expression table:name="Excel_BuiltIn_Print_Area_68_1_1_1_1" table:base-cell-address="$'NULLA OSTA COMUNICAZIONE PREVENTIVA'.$A$1" table:expression="0"/>
        <table:named-expression table:name="Excel_BuiltIn_Print_Titles_68_1_1_1_1" table:base-cell-address="$'NULLA OSTA COMUNICAZIONE PREVENTIVA'.$A$1" table:expression="0"/>
        <table:named-expression table:name="Excel_BuiltIn__FilterDatabase_69_1_1_1" table:base-cell-address="$'NULLA OSTA COMUNICAZIONE PREVENTIVA'.$A$1" table:expression="0"/>
        <table:named-expression table:name="Excel_BuiltIn_Print_Area_69_1_1_1" table:base-cell-address="$'NULLA OSTA COMUNICAZIONE PREVENTIVA'.$A$1" table:expression="0"/>
        <table:named-expression table:name="Excel_BuiltIn_Print_Titles_69_1_1_1" table:base-cell-address="$'NULLA OSTA COMUNICAZIONE PREVENTIVA'.$A$1" table:expression="0"/>
        <table:named-expression table:name="Excel_BuiltIn__FilterDatabase_70_1_1_1" table:base-cell-address="$'NULLA OSTA COMUNICAZIONE PREVENTIVA'.$A$1" table:expression="0"/>
        <table:named-expression table:name="Excel_BuiltIn_Print_Area_70_1_1_1" table:base-cell-address="$'NULLA OSTA COMUNICAZIONE PREVENTIVA'.$A$1" table:expression="0"/>
        <table:named-expression table:name="Excel_BuiltIn_Print_Titles_70_1_1_1" table:base-cell-address="$'NULLA OSTA COMUNICAZIONE PREVENTIVA'.$A$1" table:expression="0"/>
        <table:named-expression table:name="Excel_BuiltIn__FilterDatabase_71_1_1" table:base-cell-address="$'NULLA OSTA COMUNICAZIONE PREVENTIVA'.$A$1" table:expression="0"/>
        <table:named-expression table:name="Excel_BuiltIn_Print_Area_71_1_1" table:base-cell-address="$'NULLA OSTA COMUNICAZIONE PREVENTIVA'.$A$1" table:expression="0"/>
        <table:named-expression table:name="Excel_BuiltIn_Print_Titles_71_1_1" table:base-cell-address="$'NULLA OSTA COMUNICAZIONE PREVENTIVA'.$A$1" table:expression="0"/>
        <table:named-expression table:name="Excel_BuiltIn__FilterDatabase_72_1_1" table:base-cell-address="$'NULLA OSTA COMUNICAZIONE PREVENTIVA'.$A$1" table:expression="0"/>
        <table:named-expression table:name="Excel_BuiltIn_Print_Area_72_1_1" table:base-cell-address="$'NULLA OSTA COMUNICAZIONE PREVENTIVA'.$A$1" table:expression="0"/>
        <table:named-expression table:name="Excel_BuiltIn_Print_Titles_72_1_1" table:base-cell-address="$'NULLA OSTA COMUNICAZIONE PREVENTIVA'.$A$1" table:expression="0"/>
        <table:named-expression table:name="Excel_BuiltIn__FilterDatabase_73_1" table:base-cell-address="$'NULLA OSTA COMUNICAZIONE PREVENTIVA'.$A$1" table:expression="0"/>
        <table:named-expression table:name="Excel_BuiltIn_Print_Area_73_1" table:base-cell-address="$'NULLA OSTA COMUNICAZIONE PREVENTIVA'.$A$1" table:expression="0"/>
        <table:named-expression table:name="Excel_BuiltIn_Print_Titles_73_1" table:base-cell-address="$'NULLA OSTA COMUNICAZIONE PREVENTIVA'.$A$1" table:expression="0"/>
        <table:named-expression table:name="Excel_BuiltIn__FilterDatabase_74_1" table:base-cell-address="$'NULLA OSTA COMUNICAZIONE PREVENTIVA'.$A$1" table:expression="0"/>
        <table:named-expression table:name="Excel_BuiltIn_Print_Area_74_1" table:base-cell-address="$'NULLA OSTA COMUNICAZIONE PREVENTIVA'.$A$1" table:expression="0"/>
        <table:named-expression table:name="Excel_BuiltIn_Print_Titles_74_1" table:base-cell-address="$'NULLA OSTA COMUNICAZIONE PREVENTIVA'.$A$1" table:expression="0"/>
        <table:named-expression table:name="Excel_BuiltIn__FilterDatabase_75" table:base-cell-address="$'NULLA OSTA COMUNICAZIONE PREVENTIVA'.$A$1" table:expression="0"/>
        <table:named-expression table:name="Excel_BuiltIn_Print_Area_75" table:base-cell-address="$'NULLA OSTA COMUNICAZIONE PREVENTIVA'.$A$1" table:expression="0"/>
        <table:named-expression table:name="Excel_BuiltIn_Print_Titles_75" table:base-cell-address="$'NULLA OSTA COMUNICAZIONE PREVENTIVA'.$A$1" table:expression="0"/>
        <table:named-expression table:name="Excel_BuiltIn__FilterDatabase_76" table:base-cell-address="$'NULLA OSTA COMUNICAZIONE PREVENTIVA'.$A$1" table:expression="0"/>
        <table:named-expression table:name="Excel_BuiltIn_Print_Area_76" table:base-cell-address="$'NULLA OSTA COMUNICAZIONE PREVENTIVA'.$A$1" table:expression="0"/>
        <table:named-expression table:name="Excel_BuiltIn_Print_Titles_76" table:base-cell-address="$'NULLA OSTA COMUNICAZIONE PREVENTIVA'.$A$1" table:expression="0"/>
        <table:named-expression table:name="Excel_BuiltIn__FilterDatabase_77" table:base-cell-address="$'NULLA OSTA COMUNICAZIONE PREVENTIVA'.$A$1" table:expression="0"/>
        <table:named-expression table:name="Excel_BuiltIn_Print_Area_77" table:base-cell-address="$'NULLA OSTA COMUNICAZIONE PREVENTIVA'.$A$1" table:expression="0"/>
        <table:named-expression table:name="Excel_BuiltIn_Print_Titles_77" table:base-cell-address="$'NULLA OSTA COMUNICAZIONE PREVENTIVA'.$A$1" table:expression="0"/>
        <table:named-expression table:name="Excel_BuiltIn__FilterDatabase_78" table:base-cell-address="$'NULLA OSTA COMUNICAZIONE PREVENTIVA'.$A$1" table:expression="0"/>
        <table:named-expression table:name="Excel_BuiltIn_Print_Area_78" table:base-cell-address="$'NULLA OSTA COMUNICAZIONE PREVENTIVA'.$A$1" table:expression="0"/>
        <table:named-expression table:name="Excel_BuiltIn_Print_Titles_78" table:base-cell-address="$'NULLA OSTA COMUNICAZIONE PREVENTIVA'.$A$1" table:expression="0"/>
        <table:named-expression table:name="Excel_BuiltIn__FilterDatabase_79" table:base-cell-address="$'NULLA OSTA COMUNICAZIONE PREVENTIVA'.$A$1" table:expression="0"/>
        <table:named-expression table:name="Excel_BuiltIn_Print_Area_79" table:base-cell-address="$'NULLA OSTA COMUNICAZIONE PREVENTIVA'.$A$1" table:expression="0"/>
        <table:named-expression table:name="Excel_BuiltIn_Print_Titles_79" table:base-cell-address="$'NULLA OSTA COMUNICAZIONE PREVENTIVA'.$A$1" table:expression="0"/>
        <table:named-expression table:name="Excel_BuiltIn__FilterDatabase_80" table:base-cell-address="$'NULLA OSTA COMUNICAZIONE PREVENTIVA'.$A$1" table:expression="0"/>
        <table:named-expression table:name="Excel_BuiltIn_Print_Area_80" table:base-cell-address="$'NULLA OSTA COMUNICAZIONE PREVENTIVA'.$A$1" table:expression="0"/>
        <table:named-expression table:name="Excel_BuiltIn_Print_Titles_80" table:base-cell-address="$'NULLA OSTA COMUNICAZIONE PREVENTIVA'.$A$1" table:expression="0"/>
        <table:named-expression table:name="Excel_BuiltIn__FilterDatabase_81" table:base-cell-address="$'NULLA OSTA COMUNICAZIONE PREVENTIVA'.$A$1" table:expression="0"/>
        <table:named-expression table:name="Excel_BuiltIn_Print_Area_81" table:base-cell-address="$'NULLA OSTA COMUNICAZIONE PREVENTIVA'.$A$1" table:expression="0"/>
        <table:named-expression table:name="Excel_BuiltIn_Print_Titles_81" table:base-cell-address="$'NULLA OSTA COMUNICAZIONE PREVENTIVA'.$A$1" table:expression="0"/>
        <table:named-expression table:name="Excel_BuiltIn__FilterDatabase_82" table:base-cell-address="$'NULLA OSTA COMUNICAZIONE PREVENTIVA'.$A$1" table:expression="0"/>
        <table:named-expression table:name="Excel_BuiltIn_Print_Area_82" table:base-cell-address="$'NULLA OSTA COMUNICAZIONE PREVENTIVA'.$A$1" table:expression="0"/>
        <table:named-expression table:name="Excel_BuiltIn_Print_Titles_82" table:base-cell-address="$'NULLA OSTA COMUNICAZIONE PREVENTIVA'.$A$1" table:expression="0"/>
        <table:named-expression table:name="Excel_BuiltIn__FilterDatabase_83" table:base-cell-address="$'NULLA OSTA COMUNICAZIONE PREVENTIVA'.$A$1" table:expression="0"/>
        <table:named-expression table:name="Excel_BuiltIn_Print_Area_83" table:base-cell-address="$'NULLA OSTA COMUNICAZIONE PREVENTIVA'.$A$1" table:expression="0"/>
        <table:named-expression table:name="Excel_BuiltIn_Print_Titles_83" table:base-cell-address="$'NULLA OSTA COMUNICAZIONE PREVENTIVA'.$A$1" table:expression="0"/>
        <table:named-expression table:name="Excel_BuiltIn__FilterDatabase_84" table:base-cell-address="$'NULLA OSTA COMUNICAZIONE PREVENTIVA'.$A$1" table:expression="0"/>
        <table:named-expression table:name="Excel_BuiltIn_Print_Area_84" table:base-cell-address="$'NULLA OSTA COMUNICAZIONE PREVENTIVA'.$A$1" table:expression="0"/>
        <table:named-expression table:name="Excel_BuiltIn_Print_Titles_84" table:base-cell-address="$'NULLA OSTA COMUNICAZIONE PREVENTIVA'.$A$1" table:expression="0"/>
        <table:named-expression table:name="Excel_BuiltIn__FilterDatabase_85" table:base-cell-address="$'NULLA OSTA COMUNICAZIONE PREVENTIVA'.$A$1" table:expression="0"/>
        <table:named-expression table:name="Excel_BuiltIn_Print_Area_85" table:base-cell-address="$'NULLA OSTA COMUNICAZIONE PREVENTIVA'.$A$1" table:expression="0"/>
        <table:named-expression table:name="Excel_BuiltIn_Print_Titles_85" table:base-cell-address="$'NULLA OSTA COMUNICAZIONE PREVENTIVA'.$A$1" table:expression="0"/>
        <table:named-expression table:name="Excel_BuiltIn__FilterDatabase_86" table:base-cell-address="$'NULLA OSTA COMUNICAZIONE PREVENTIVA'.$A$1" table:expression="0"/>
        <table:named-expression table:name="Excel_BuiltIn_Print_Area_86" table:base-cell-address="$'NULLA OSTA COMUNICAZIONE PREVENTIVA'.$A$1" table:expression="0"/>
        <table:named-expression table:name="Excel_BuiltIn_Print_Titles_86" table:base-cell-address="$'NULLA OSTA COMUNICAZIONE PREVENTIVA'.$A$1" table:expression="0"/>
        <table:named-expression table:name="Excel_BuiltIn__FilterDatabase_87" table:base-cell-address="$'NULLA OSTA COMUNICAZIONE PREVENTIVA'.$A$1" table:expression="0"/>
        <table:named-expression table:name="Excel_BuiltIn_Print_Area_87" table:base-cell-address="$'NULLA OSTA COMUNICAZIONE PREVENTIVA'.$A$1" table:expression="0"/>
        <table:named-expression table:name="Excel_BuiltIn_Print_Titles_87" table:base-cell-address="$'NULLA OSTA COMUNICAZIONE PREVENTIVA'.$A$1" table:expression="0"/>
        <table:named-expression table:name="Excel_BuiltIn__FilterDatabase_88" table:base-cell-address="$'NULLA OSTA COMUNICAZIONE PREVENTIVA'.$A$1" table:expression="0"/>
        <table:named-expression table:name="Excel_BuiltIn_Print_Area_88" table:base-cell-address="$'NULLA OSTA COMUNICAZIONE PREVENTIVA'.$A$1" table:expression="0"/>
        <table:named-expression table:name="Excel_BuiltIn_Print_Titles_88" table:base-cell-address="$'NULLA OSTA COMUNICAZIONE PREVENTIVA'.$A$1" table:expression="0"/>
        <table:named-expression table:name="Excel_BuiltIn__FilterDatabase_89" table:base-cell-address="$'NULLA OSTA COMUNICAZIONE PREVENTIVA'.$A$1" table:expression="0"/>
        <table:named-expression table:name="Excel_BuiltIn_Print_Area_89" table:base-cell-address="$'NULLA OSTA COMUNICAZIONE PREVENTIVA'.$A$1" table:expression="0"/>
        <table:named-expression table:name="Excel_BuiltIn_Print_Titles_89" table:base-cell-address="$'NULLA OSTA COMUNICAZIONE PREVENTIVA'.$A$1" table:expression="0"/>
        <table:named-expression table:name="Excel_BuiltIn__FilterDatabase_90" table:base-cell-address="$'NULLA OSTA COMUNICAZIONE PREVENTIVA'.$A$1" table:expression="0"/>
        <table:named-expression table:name="Excel_BuiltIn_Print_Area_90" table:base-cell-address="$'NULLA OSTA COMUNICAZIONE PREVENTIVA'.$A$1" table:expression="0"/>
        <table:named-expression table:name="Excel_BuiltIn_Print_Titles_90" table:base-cell-address="$'NULLA OSTA COMUNICAZIONE PREVENTIVA'.$A$1" table:expression="0"/>
        <table:named-expression table:name="Excel_BuiltIn__FilterDatabase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" table:base-cell-address="$'NULLA OSTA COMUNICAZIONE PREVENTIVA'.$A$1" table:expression="0"/>
        <table:named-expression table:name="Excel_BuiltIn__FilterDatabase_3_1_1_1_1_1_1_1_1_1_1_1_1_1_1_1_1_1_1_1_1" table:base-cell-address="$'NULLA OSTA COMUNICAZIONE PREVENTIVA'.$A$1" table:expression="0"/>
        <table:named-expression table:name="Excel_BuiltIn_Print_Area_3_1_1_1_1_1_1_1_1_1_1_1_1_1_1_1_1_1_1_1_1" table:base-cell-address="$'NULLA OSTA COMUNICAZIONE PREVENTIVA'.$A$1" table:expression="0"/>
        <table:named-expression table:name="Excel_BuiltIn_Print_Titles_3_1_1_1_1_1_1_1_1_1_1_1_1_1_1_1_1_1_1_1_1" table:base-cell-address="$'NULLA OSTA COMUNICAZIONE PREVENTIVA'.$A$1" table:expression="0"/>
        <table:named-expression table:name="Excel_BuiltIn__FilterDatabase_4_1_1_1_1_1_1_1_1_1_1_1_1_1_1_1_1_1_1_1_1" table:base-cell-address="$'NULLA OSTA COMUNICAZIONE PREVENTIVA'.$A$1" table:expression="0"/>
        <table:named-expression table:name="Excel_BuiltIn_Print_Area_4_1_1_1_1_1_1_1_1_1_1_1_1_1_1_1_1_1_1_1_1" table:base-cell-address="$'NULLA OSTA COMUNICAZIONE PREVENTIVA'.$A$1" table:expression="0"/>
        <table:named-expression table:name="Excel_BuiltIn_Print_Titles_4_1_1_1_1_1_1_1_1_1_1_1_1_1_1_1_1_1_1_1_1" table:base-cell-address="$'NULLA OSTA COMUNICAZIONE PREVENTIVA'.$A$1" table:expression="0"/>
        <table:named-expression table:name="Excel_BuiltIn__FilterDatabase_5_1_1_1_1_1_1_1_1_1_1_1_1_1_1_1_1_1_1" table:base-cell-address="$'NULLA OSTA COMUNICAZIONE PREVENTIVA'.$A$1" table:expression="0"/>
        <table:named-expression table:name="Excel_BuiltIn_Print_Area_5_1_1_1_1_1_1_1_1_1_1_1_1_1_1_1_1_1_1" table:base-cell-address="$'NULLA OSTA COMUNICAZIONE PREVENTIVA'.$A$1" table:expression="0"/>
        <table:named-expression table:name="Excel_BuiltIn_Print_Titles_5_1_1_1_1_1_1_1_1_1_1_1_1_1_1_1_1_1_1" table:base-cell-address="$'NULLA OSTA COMUNICAZIONE PREVENTIVA'.$A$1" table:expression="0"/>
        <table:named-expression table:name="Excel_BuiltIn__FilterDatabase_6_1_1_1_1_1_1_1_1_1_1_1_1_1_1_1_1_1_1" table:base-cell-address="$'NULLA OSTA COMUNICAZIONE PREVENTIVA'.$A$1" table:expression="0"/>
        <table:named-expression table:name="Excel_BuiltIn_Print_Area_6_1_1_1_1_1_1_1_1_1_1_1_1_1_1_1_1_1_1" table:base-cell-address="$'NULLA OSTA COMUNICAZIONE PREVENTIVA'.$A$1" table:expression="0"/>
        <table:named-expression table:name="Excel_BuiltIn_Print_Titles_6_1_1_1_1_1_1_1_1_1_1_1_1_1_1_1_1_1_1" table:base-cell-address="$'NULLA OSTA COMUNICAZIONE PREVENTIVA'.$A$1" table:expression="0"/>
        <table:named-expression table:name="Excel_BuiltIn__FilterDatabase_7_1_1_1_1_1_1_1_1_1_1_1_1_1_1_1_1" table:base-cell-address="$'NULLA OSTA COMUNICAZIONE PREVENTIVA'.$A$1" table:expression="0"/>
        <table:named-expression table:name="Excel_BuiltIn_Print_Area_7_1_1_1_1_1_1_1_1_1_1_1_1_1_1_1_1" table:base-cell-address="$'NULLA OSTA COMUNICAZIONE PREVENTIVA'.$A$1" table:expression="0"/>
        <table:named-expression table:name="Excel_BuiltIn_Print_Titles_7_1_1_1_1_1_1_1_1_1_1_1_1_1_1_1_1" table:base-cell-address="$'NULLA OSTA COMUNICAZIONE PREVENTIVA'.$A$1" table:expression="0"/>
        <table:named-expression table:name="Excel_BuiltIn__FilterDatabase_8_1_1_1_1_1_1_1_1_1_1_1_1_1_1_1_1" table:base-cell-address="$'NULLA OSTA COMUNICAZIONE PREVENTIVA'.$A$1" table:expression="0"/>
        <table:named-expression table:name="Excel_BuiltIn_Print_Area_8_1_1_1_1_1_1_1_1_1_1_1_1_1_1_1_1" table:base-cell-address="$'NULLA OSTA COMUNICAZIONE PREVENTIVA'.$A$1" table:expression="0"/>
        <table:named-expression table:name="Excel_BuiltIn_Print_Titles_8_1_1_1_1_1_1_1_1_1_1_1_1_1_1_1_1" table:base-cell-address="$'NULLA OSTA COMUNICAZIONE PREVENTIVA'.$A$1" table:expression="0"/>
        <table:named-expression table:name="Excel_BuiltIn__FilterDatabase_9_1_1_1_1_1_1_1_1_1_1_1_1_1_1_1_1" table:base-cell-address="$'NULLA OSTA COMUNICAZIONE PREVENTIVA'.$A$1" table:expression="0"/>
        <table:named-expression table:name="Excel_BuiltIn_Print_Area_9_1_1_1_1_1_1_1_1_1_1_1_1_1_1_1_1" table:base-cell-address="$'NULLA OSTA COMUNICAZIONE PREVENTIVA'.$A$1" table:expression="0"/>
        <table:named-expression table:name="Excel_BuiltIn_Print_Titles_9_1_1_1_1_1_1_1_1_1_1_1_1_1_1_1_1" table:base-cell-address="$'NULLA OSTA COMUNICAZIONE PREVENTIVA'.$A$1" table:expression="0"/>
        <table:named-expression table:name="Excel_BuiltIn__FilterDatabase_10_1_1_1_1_1_1_1_1_1_1_1_1_1_1_1_1" table:base-cell-address="$'NULLA OSTA COMUNICAZIONE PREVENTIVA'.$A$1" table:expression="0"/>
        <table:named-expression table:name="Excel_BuiltIn_Print_Area_10_1_1_1_1_1_1_1_1_1_1_1_1_1_1_1_1" table:base-cell-address="$'NULLA OSTA COMUNICAZIONE PREVENTIVA'.$A$1" table:expression="0"/>
        <table:named-expression table:name="Excel_BuiltIn_Print_Titles_10_1_1_1_1_1_1_1_1_1_1_1_1_1_1_1_1" table:base-cell-address="$'NULLA OSTA COMUNICAZIONE PREVENTIVA'.$A$1" table:expression="0"/>
        <table:named-expression table:name="Excel_BuiltIn__FilterDatabase_11_1_1_1_1_1_1_1_1_1_1_1_1_1_1_1_1" table:base-cell-address="$'NULLA OSTA COMUNICAZIONE PREVENTIVA'.$A$1" table:expression="0"/>
        <table:named-expression table:name="Excel_BuiltIn_Print_Area_11_1_1_1_1_1_1_1_1_1_1_1_1_1_1_1_1" table:base-cell-address="$'NULLA OSTA COMUNICAZIONE PREVENTIVA'.$A$1" table:expression="0"/>
        <table:named-expression table:name="Excel_BuiltIn_Print_Titles_11_1_1_1_1_1_1_1_1_1_1_1_1_1_1_1_1" table:base-cell-address="$'NULLA OSTA COMUNICAZIONE PREVENTIVA'.$A$1" table:expression="0"/>
        <table:named-expression table:name="Excel_BuiltIn__FilterDatabase_12_1_1_1_1_1_1_1_1_1_1_1_1_1_1_1_1" table:base-cell-address="$'NULLA OSTA COMUNICAZIONE PREVENTIVA'.$A$1" table:expression="0"/>
        <table:named-expression table:name="Excel_BuiltIn_Print_Area_12_1_1_1_1_1_1_1_1_1_1_1_1_1_1_1_1" table:base-cell-address="$'NULLA OSTA COMUNICAZIONE PREVENTIVA'.$A$1" table:expression="0"/>
        <table:named-expression table:name="Excel_BuiltIn_Print_Titles_12_1_1_1_1_1_1_1_1_1_1_1_1_1_1_1_1" table:base-cell-address="$'NULLA OSTA COMUNICAZIONE PREVENTIVA'.$A$1" table:expression="0"/>
        <table:named-expression table:name="Excel_BuiltIn__FilterDatabase_13_1_1_1_1_1_1_1_1_1_1_1_1_1_1_1" table:base-cell-address="$'NULLA OSTA COMUNICAZIONE PREVENTIVA'.$A$1" table:expression="0"/>
        <table:named-expression table:name="Excel_BuiltIn_Print_Area_13_1_1_1_1_1_1_1_1_1_1_1_1_1_1_1" table:base-cell-address="$'NULLA OSTA COMUNICAZIONE PREVENTIVA'.$A$1" table:expression="0"/>
        <table:named-expression table:name="Excel_BuiltIn_Print_Titles_13_1_1_1_1_1_1_1_1_1_1_1_1_1_1_1" table:base-cell-address="$'NULLA OSTA COMUNICAZIONE PREVENTIVA'.$A$1" table:expression="0"/>
        <table:named-expression table:name="Excel_BuiltIn__FilterDatabase_14_1_1_1_1_1_1_1_1_1_1_1_1_1_1_1" table:base-cell-address="$'NULLA OSTA COMUNICAZIONE PREVENTIVA'.$A$1" table:expression="0"/>
        <table:named-expression table:name="Excel_BuiltIn_Print_Area_14_1_1_1_1_1_1_1_1_1_1_1_1_1_1_1" table:base-cell-address="$'NULLA OSTA COMUNICAZIONE PREVENTIVA'.$A$1" table:expression="0"/>
        <table:named-expression table:name="Excel_BuiltIn_Print_Titles_14_1_1_1_1_1_1_1_1_1_1_1_1_1_1_1" table:base-cell-address="$'NULLA OSTA COMUNICAZIONE PREVENTIVA'.$A$1" table:expression="0"/>
        <table:named-expression table:name="Excel_BuiltIn__FilterDatabase_15_1_1_1_1_1_1_1_1_1_1_1_1_1_1_1" table:base-cell-address="$'NULLA OSTA COMUNICAZIONE PREVENTIVA'.$A$1" table:expression="0"/>
        <table:named-expression table:name="Excel_BuiltIn_Print_Area_15_1_1_1_1_1_1_1_1_1_1_1_1_1_1_1" table:base-cell-address="$'NULLA OSTA COMUNICAZIONE PREVENTIVA'.$A$1" table:expression="0"/>
        <table:named-expression table:name="Excel_BuiltIn_Print_Titles_15_1_1_1_1_1_1_1_1_1_1_1_1_1_1_1" table:base-cell-address="$'NULLA OSTA COMUNICAZIONE PREVENTIVA'.$A$1" table:expression="0"/>
        <table:named-expression table:name="Excel_BuiltIn__FilterDatabase_16_1_1_1_1_1_1_1_1_1_1_1_1_1_1_1" table:base-cell-address="$'NULLA OSTA COMUNICAZIONE PREVENTIVA'.$A$1" table:expression="0"/>
        <table:named-expression table:name="Excel_BuiltIn_Print_Area_16_1_1_1_1_1_1_1_1_1_1_1_1_1_1_1" table:base-cell-address="$'NULLA OSTA COMUNICAZIONE PREVENTIVA'.$A$1" table:expression="0"/>
        <table:named-expression table:name="Excel_BuiltIn_Print_Titles_16_1_1_1_1_1_1_1_1_1_1_1_1_1_1_1" table:base-cell-address="$'NULLA OSTA COMUNICAZIONE PREVENTIVA'.$A$1" table:expression="0"/>
        <table:named-expression table:name="Excel_BuiltIn__FilterDatabase_17_1_1_1_1_1_1_1_1_1_1_1_1_1_1" table:base-cell-address="$'NULLA OSTA COMUNICAZIONE PREVENTIVA'.$A$1" table:expression="0"/>
        <table:named-expression table:name="Excel_BuiltIn_Print_Area_17_1_1_1_1_1_1_1_1_1_1_1_1_1_1" table:base-cell-address="$'NULLA OSTA COMUNICAZIONE PREVENTIVA'.$A$1" table:expression="0"/>
        <table:named-expression table:name="Excel_BuiltIn_Print_Titles_17_1_1_1_1_1_1_1_1_1_1_1_1_1_1" table:base-cell-address="$'NULLA OSTA COMUNICAZIONE PREVENTIVA'.$A$1" table:expression="0"/>
        <table:named-expression table:name="Excel_BuiltIn__FilterDatabase_18_1_1_1_1_1_1_1_1_1_1_1_1_1_1" table:base-cell-address="$'NULLA OSTA COMUNICAZIONE PREVENTIVA'.$A$1" table:expression="0"/>
        <table:named-expression table:name="Excel_BuiltIn_Print_Area_18_1_1_1_1_1_1_1_1_1_1_1_1_1_1" table:base-cell-address="$'NULLA OSTA COMUNICAZIONE PREVENTIVA'.$A$1" table:expression="0"/>
        <table:named-expression table:name="Excel_BuiltIn_Print_Titles_18_1_1_1_1_1_1_1_1_1_1_1_1_1_1" table:base-cell-address="$'NULLA OSTA COMUNICAZIONE PREVENTIVA'.$A$1" table:expression="0"/>
        <table:named-expression table:name="Excel_BuiltIn__FilterDatabase_19_1_1_1_1_1_1_1_1_1_1_1_1_1_1" table:base-cell-address="$'NULLA OSTA COMUNICAZIONE PREVENTIVA'.$A$1" table:expression="0"/>
        <table:named-expression table:name="Excel_BuiltIn_Print_Area_19_1_1_1_1_1_1_1_1_1_1_1_1_1_1" table:base-cell-address="$'NULLA OSTA COMUNICAZIONE PREVENTIVA'.$A$1" table:expression="0"/>
        <table:named-expression table:name="Excel_BuiltIn_Print_Titles_19_1_1_1_1_1_1_1_1_1_1_1_1_1_1" table:base-cell-address="$'NULLA OSTA COMUNICAZIONE PREVENTIVA'.$A$1" table:expression="0"/>
        <table:named-expression table:name="Excel_BuiltIn__FilterDatabase_20_1_1_1_1_1_1_1_1_1_1_1_1_1_1" table:base-cell-address="$'NULLA OSTA COMUNICAZIONE PREVENTIVA'.$A$1" table:expression="0"/>
        <table:named-expression table:name="Excel_BuiltIn_Print_Area_20_1_1_1_1_1_1_1_1_1_1_1_1_1_1" table:base-cell-address="$'NULLA OSTA COMUNICAZIONE PREVENTIVA'.$A$1" table:expression="0"/>
        <table:named-expression table:name="Excel_BuiltIn_Print_Titles_20_1_1_1_1_1_1_1_1_1_1_1_1_1_1" table:base-cell-address="$'NULLA OSTA COMUNICAZIONE PREVENTIVA'.$A$1" table:expression="0"/>
        <table:named-expression table:name="Excel_BuiltIn__FilterDatabase_21_1_1_1_1_1_1_1_1_1_1_1_1_1" table:base-cell-address="$'NULLA OSTA COMUNICAZIONE PREVENTIVA'.$A$1" table:expression="0"/>
        <table:named-expression table:name="Excel_BuiltIn_Print_Area_21_1_1_1_1_1_1_1_1_1_1_1_1_1" table:base-cell-address="$'NULLA OSTA COMUNICAZIONE PREVENTIVA'.$A$1" table:expression="0"/>
        <table:named-expression table:name="Excel_BuiltIn_Print_Titles_21_1_1_1_1_1_1_1_1_1_1_1_1_1" table:base-cell-address="$'NULLA OSTA COMUNICAZIONE PREVENTIVA'.$A$1" table:expression="0"/>
        <table:named-expression table:name="Excel_BuiltIn__FilterDatabase_22_1_1_1_1_1_1_1_1_1_1_1_1_1" table:base-cell-address="$'NULLA OSTA COMUNICAZIONE PREVENTIVA'.$A$1" table:expression="0"/>
        <table:named-expression table:name="Excel_BuiltIn_Print_Area_22_1_1_1_1_1_1_1_1_1_1_1_1_1" table:base-cell-address="$'NULLA OSTA COMUNICAZIONE PREVENTIVA'.$A$1" table:expression="0"/>
        <table:named-expression table:name="Excel_BuiltIn_Print_Titles_22_1_1_1_1_1_1_1_1_1_1_1_1_1" table:base-cell-address="$'NULLA OSTA COMUNICAZIONE PREVENTIVA'.$A$1" table:expression="0"/>
        <table:named-expression table:name="Excel_BuiltIn__FilterDatabase_23_1_1_1_1_1_1_1_1_1_1_1_1_1" table:base-cell-address="$'NULLA OSTA COMUNICAZIONE PREVENTIVA'.$A$1" table:expression="0"/>
        <table:named-expression table:name="Excel_BuiltIn_Print_Area_23_1_1_1_1_1_1_1_1_1_1_1_1_1" table:base-cell-address="$'NULLA OSTA COMUNICAZIONE PREVENTIVA'.$A$1" table:expression="0"/>
        <table:named-expression table:name="Excel_BuiltIn_Print_Titles_23_1_1_1_1_1_1_1_1_1_1_1_1_1" table:base-cell-address="$'NULLA OSTA COMUNICAZIONE PREVENTIVA'.$A$1" table:expression="0"/>
        <table:named-expression table:name="Excel_BuiltIn__FilterDatabase_24_1_1_1_1_1_1_1_1_1_1_1_1_1" table:base-cell-address="$'NULLA OSTA COMUNICAZIONE PREVENTIVA'.$A$1" table:expression="0"/>
        <table:named-expression table:name="Excel_BuiltIn_Print_Area_24_1_1_1_1_1_1_1_1_1_1_1_1_1" table:base-cell-address="$'NULLA OSTA COMUNICAZIONE PREVENTIVA'.$A$1" table:expression="0"/>
        <table:named-expression table:name="Excel_BuiltIn_Print_Titles_24_1_1_1_1_1_1_1_1_1_1_1_1_1" table:base-cell-address="$'NULLA OSTA COMUNICAZIONE PREVENTIVA'.$A$1" table:expression="0"/>
        <table:named-expression table:name="Excel_BuiltIn__FilterDatabase_25_1_1_1_1_1_1_1_1_1_1_1_1" table:base-cell-address="$'NULLA OSTA COMUNICAZIONE PREVENTIVA'.$A$1" table:expression="0"/>
        <table:named-expression table:name="Excel_BuiltIn_Print_Area_25_1_1_1_1_1_1_1_1_1_1_1_1" table:base-cell-address="$'NULLA OSTA COMUNICAZIONE PREVENTIVA'.$A$1" table:expression="0"/>
        <table:named-expression table:name="Excel_BuiltIn_Print_Titles_25_1_1_1_1_1_1_1_1_1_1_1_1" table:base-cell-address="$'NULLA OSTA COMUNICAZIONE PREVENTIVA'.$A$1" table:expression="0"/>
        <table:named-expression table:name="Excel_BuiltIn__FilterDatabase_26_1_1_1_1_1_1_1_1_1_1_1_1" table:base-cell-address="$'NULLA OSTA COMUNICAZIONE PREVENTIVA'.$A$1" table:expression="0"/>
        <table:named-expression table:name="Excel_BuiltIn_Print_Area_26_1_1_1_1_1_1_1_1_1_1_1_1" table:base-cell-address="$'NULLA OSTA COMUNICAZIONE PREVENTIVA'.$A$1" table:expression="0"/>
        <table:named-expression table:name="Excel_BuiltIn_Print_Titles_26_1_1_1_1_1_1_1_1_1_1_1_1" table:base-cell-address="$'NULLA OSTA COMUNICAZIONE PREVENTIVA'.$A$1" table:expression="0"/>
        <table:named-expression table:name="Excel_BuiltIn__FilterDatabase_27_1_1_1_1_1_1_1_1_1_1_1" table:base-cell-address="$'NULLA OSTA COMUNICAZIONE PREVENTIVA'.$A$1" table:expression="0"/>
        <table:named-expression table:name="Excel_BuiltIn_Print_Area_27_1_1_1_1_1_1_1_1_1_1_1" table:base-cell-address="$'NULLA OSTA COMUNICAZIONE PREVENTIVA'.$A$1" table:expression="0"/>
        <table:named-expression table:name="Excel_BuiltIn_Print_Titles_27_1_1_1_1_1_1_1_1_1_1_1" table:base-cell-address="$'NULLA OSTA COMUNICAZIONE PREVENTIVA'.$A$1" table:expression="0"/>
        <table:named-expression table:name="Excel_BuiltIn__FilterDatabase_28_1_1_1_1_1_1_1_1_1_1_1" table:base-cell-address="$'NULLA OSTA COMUNICAZIONE PREVENTIVA'.$A$1" table:expression="0"/>
        <table:named-expression table:name="Excel_BuiltIn_Print_Area_28_1_1_1_1_1_1_1_1_1_1_1" table:base-cell-address="$'NULLA OSTA COMUNICAZIONE PREVENTIVA'.$A$1" table:expression="0"/>
        <table:named-expression table:name="Excel_BuiltIn_Print_Titles_28_1_1_1_1_1_1_1_1_1_1_1" table:base-cell-address="$'NULLA OSTA COMUNICAZIONE PREVENTIVA'.$A$1" table:expression="0"/>
        <table:named-expression table:name="Excel_BuiltIn__FilterDatabase_29_1_1_1_1_1_1_1_1_1_1" table:base-cell-address="$'NULLA OSTA COMUNICAZIONE PREVENTIVA'.$A$1" table:expression="0"/>
        <table:named-expression table:name="Excel_BuiltIn_Print_Area_29_1_1_1_1_1_1_1_1_1_1" table:base-cell-address="$'NULLA OSTA COMUNICAZIONE PREVENTIVA'.$A$1" table:expression="0"/>
        <table:named-expression table:name="Excel_BuiltIn_Print_Titles_29_1_1_1_1_1_1_1_1_1_1" table:base-cell-address="$'NULLA OSTA COMUNICAZIONE PREVENTIVA'.$A$1" table:expression="0"/>
        <table:named-expression table:name="Excel_BuiltIn__FilterDatabase_30_1_1_1_1_1_1_1_1_1_1" table:base-cell-address="$'NULLA OSTA COMUNICAZIONE PREVENTIVA'.$A$1" table:expression="0"/>
        <table:named-expression table:name="Excel_BuiltIn_Print_Area_30_1_1_1_1_1_1_1_1_1_1" table:base-cell-address="$'NULLA OSTA COMUNICAZIONE PREVENTIVA'.$A$1" table:expression="0"/>
        <table:named-expression table:name="Excel_BuiltIn_Print_Titles_30_1_1_1_1_1_1_1_1_1_1" table:base-cell-address="$'NULLA OSTA COMUNICAZIONE PREVENTIVA'.$A$1" table:expression="0"/>
        <table:named-expression table:name="Excel_BuiltIn__FilterDatabase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" table:base-cell-address="$'NULLA OSTA COMUNICAZIONE PREVENTIVA'.$A$1" table:expression="0"/>
        <table:named-expression table:name="Excel_BuiltIn__FilterDatabase_3_1_1_1_1_1_1_1_1_1_1_1_1_1_1_1_1_1_1_1_1_1" table:base-cell-address="$'NULLA OSTA COMUNICAZIONE PREVENTIVA'.$A$1" table:expression="0"/>
        <table:named-expression table:name="Excel_BuiltIn_Print_Area_3_1_1_1_1_1_1_1_1_1_1_1_1_1_1_1_1_1_1_1_1_1" table:base-cell-address="$'NULLA OSTA COMUNICAZIONE PREVENTIVA'.$A$1" table:expression="0"/>
        <table:named-expression table:name="Excel_BuiltIn_Print_Titles_3_1_1_1_1_1_1_1_1_1_1_1_1_1_1_1_1_1_1_1_1_1" table:base-cell-address="$'NULLA OSTA COMUNICAZIONE PREVENTIVA'.$A$1" table:expression="0"/>
        <table:named-expression table:name="Excel_BuiltIn__FilterDatabase_4_1_1_1_1_1_1_1_1_1_1_1_1_1_1_1_1_1_1_1_1_1" table:base-cell-address="$'NULLA OSTA COMUNICAZIONE PREVENTIVA'.$A$1" table:expression="0"/>
        <table:named-expression table:name="Excel_BuiltIn_Print_Area_4_1_1_1_1_1_1_1_1_1_1_1_1_1_1_1_1_1_1_1_1_1" table:base-cell-address="$'NULLA OSTA COMUNICAZIONE PREVENTIVA'.$A$1" table:expression="0"/>
        <table:named-expression table:name="Excel_BuiltIn_Print_Titles_4_1_1_1_1_1_1_1_1_1_1_1_1_1_1_1_1_1_1_1_1_1" table:base-cell-address="$'NULLA OSTA COMUNICAZIONE PREVENTIVA'.$A$1" table:expression="0"/>
        <table:named-expression table:name="Excel_BuiltIn__FilterDatabase_5_1_1_1_1_1_1_1_1_1_1_1_1_1_1_1_1_1_1_1" table:base-cell-address="$'NULLA OSTA COMUNICAZIONE PREVENTIVA'.$A$1" table:expression="0"/>
        <table:named-expression table:name="Excel_BuiltIn_Print_Area_5_1_1_1_1_1_1_1_1_1_1_1_1_1_1_1_1_1_1_1" table:base-cell-address="$'NULLA OSTA COMUNICAZIONE PREVENTIVA'.$A$1" table:expression="0"/>
        <table:named-expression table:name="Excel_BuiltIn_Print_Titles_5_1_1_1_1_1_1_1_1_1_1_1_1_1_1_1_1_1_1_1" table:base-cell-address="$'NULLA OSTA COMUNICAZIONE PREVENTIVA'.$A$1" table:expression="0"/>
        <table:named-expression table:name="Excel_BuiltIn__FilterDatabase_6_1_1_1_1_1_1_1_1_1_1_1_1_1_1_1_1_1_1_1" table:base-cell-address="$'NULLA OSTA COMUNICAZIONE PREVENTIVA'.$A$1" table:expression="0"/>
        <table:named-expression table:name="Excel_BuiltIn_Print_Area_6_1_1_1_1_1_1_1_1_1_1_1_1_1_1_1_1_1_1_1" table:base-cell-address="$'NULLA OSTA COMUNICAZIONE PREVENTIVA'.$A$1" table:expression="0"/>
        <table:named-expression table:name="Excel_BuiltIn_Print_Titles_6_1_1_1_1_1_1_1_1_1_1_1_1_1_1_1_1_1_1_1" table:base-cell-address="$'NULLA OSTA COMUNICAZIONE PREVENTIVA'.$A$1" table:expression="0"/>
        <table:named-expression table:name="Excel_BuiltIn__FilterDatabase_7_1_1_1_1_1_1_1_1_1_1_1_1_1_1_1_1_1" table:base-cell-address="$'NULLA OSTA COMUNICAZIONE PREVENTIVA'.$A$1" table:expression="0"/>
        <table:named-expression table:name="Excel_BuiltIn_Print_Area_7_1_1_1_1_1_1_1_1_1_1_1_1_1_1_1_1_1" table:base-cell-address="$'NULLA OSTA COMUNICAZIONE PREVENTIVA'.$A$1" table:expression="0"/>
        <table:named-expression table:name="Excel_BuiltIn_Print_Titles_7_1_1_1_1_1_1_1_1_1_1_1_1_1_1_1_1_1" table:base-cell-address="$'NULLA OSTA COMUNICAZIONE PREVENTIVA'.$A$1" table:expression="0"/>
        <table:named-expression table:name="Excel_BuiltIn__FilterDatabase_8_1_1_1_1_1_1_1_1_1_1_1_1_1_1_1_1_1" table:base-cell-address="$'NULLA OSTA COMUNICAZIONE PREVENTIVA'.$A$1" table:expression="0"/>
        <table:named-expression table:name="Excel_BuiltIn_Print_Area_8_1_1_1_1_1_1_1_1_1_1_1_1_1_1_1_1_1" table:base-cell-address="$'NULLA OSTA COMUNICAZIONE PREVENTIVA'.$A$1" table:expression="0"/>
        <table:named-expression table:name="Excel_BuiltIn_Print_Titles_8_1_1_1_1_1_1_1_1_1_1_1_1_1_1_1_1_1" table:base-cell-address="$'NULLA OSTA COMUNICAZIONE PREVENTIVA'.$A$1" table:expression="0"/>
        <table:named-expression table:name="Excel_BuiltIn__FilterDatabase_9_1_1_1_1_1_1_1_1_1_1_1_1_1_1_1_1_1" table:base-cell-address="$'NULLA OSTA COMUNICAZIONE PREVENTIVA'.$A$1" table:expression="0"/>
        <table:named-expression table:name="Excel_BuiltIn_Print_Area_9_1_1_1_1_1_1_1_1_1_1_1_1_1_1_1_1_1" table:base-cell-address="$'NULLA OSTA COMUNICAZIONE PREVENTIVA'.$A$1" table:expression="0"/>
        <table:named-expression table:name="Excel_BuiltIn_Print_Titles_9_1_1_1_1_1_1_1_1_1_1_1_1_1_1_1_1_1" table:base-cell-address="$'NULLA OSTA COMUNICAZIONE PREVENTIVA'.$A$1" table:expression="0"/>
        <table:named-expression table:name="Excel_BuiltIn__FilterDatabase_10_1_1_1_1_1_1_1_1_1_1_1_1_1_1_1_1_1" table:base-cell-address="$'NULLA OSTA COMUNICAZIONE PREVENTIVA'.$A$1" table:expression="0"/>
        <table:named-expression table:name="Excel_BuiltIn_Print_Area_10_1_1_1_1_1_1_1_1_1_1_1_1_1_1_1_1_1" table:base-cell-address="$'NULLA OSTA COMUNICAZIONE PREVENTIVA'.$A$1" table:expression="0"/>
        <table:named-expression table:name="Excel_BuiltIn_Print_Titles_10_1_1_1_1_1_1_1_1_1_1_1_1_1_1_1_1_1" table:base-cell-address="$'NULLA OSTA COMUNICAZIONE PREVENTIVA'.$A$1" table:expression="0"/>
        <table:named-expression table:name="Excel_BuiltIn__FilterDatabase_11_1_1_1_1_1_1_1_1_1_1_1_1_1_1_1_1_1" table:base-cell-address="$'NULLA OSTA COMUNICAZIONE PREVENTIVA'.$A$1" table:expression="0"/>
        <table:named-expression table:name="Excel_BuiltIn_Print_Area_11_1_1_1_1_1_1_1_1_1_1_1_1_1_1_1_1_1" table:base-cell-address="$'NULLA OSTA COMUNICAZIONE PREVENTIVA'.$A$1" table:expression="0"/>
        <table:named-expression table:name="Excel_BuiltIn_Print_Titles_11_1_1_1_1_1_1_1_1_1_1_1_1_1_1_1_1_1" table:base-cell-address="$'NULLA OSTA COMUNICAZIONE PREVENTIVA'.$A$1" table:expression="0"/>
        <table:named-expression table:name="Excel_BuiltIn__FilterDatabase_12_1_1_1_1_1_1_1_1_1_1_1_1_1_1_1_1_1" table:base-cell-address="$'NULLA OSTA COMUNICAZIONE PREVENTIVA'.$A$1" table:expression="0"/>
        <table:named-expression table:name="Excel_BuiltIn_Print_Area_12_1_1_1_1_1_1_1_1_1_1_1_1_1_1_1_1_1" table:base-cell-address="$'NULLA OSTA COMUNICAZIONE PREVENTIVA'.$A$1" table:expression="0"/>
        <table:named-expression table:name="Excel_BuiltIn_Print_Titles_12_1_1_1_1_1_1_1_1_1_1_1_1_1_1_1_1_1" table:base-cell-address="$'NULLA OSTA COMUNICAZIONE PREVENTIVA'.$A$1" table:expression="0"/>
        <table:named-expression table:name="Excel_BuiltIn__FilterDatabase_13_1_1_1_1_1_1_1_1_1_1_1_1_1_1_1_1" table:base-cell-address="$'NULLA OSTA COMUNICAZIONE PREVENTIVA'.$A$1" table:expression="0"/>
        <table:named-expression table:name="Excel_BuiltIn_Print_Area_13_1_1_1_1_1_1_1_1_1_1_1_1_1_1_1_1" table:base-cell-address="$'NULLA OSTA COMUNICAZIONE PREVENTIVA'.$A$1" table:expression="0"/>
        <table:named-expression table:name="Excel_BuiltIn_Print_Titles_13_1_1_1_1_1_1_1_1_1_1_1_1_1_1_1_1" table:base-cell-address="$'NULLA OSTA COMUNICAZIONE PREVENTIVA'.$A$1" table:expression="0"/>
        <table:named-expression table:name="Excel_BuiltIn__FilterDatabase_14_1_1_1_1_1_1_1_1_1_1_1_1_1_1_1_1" table:base-cell-address="$'NULLA OSTA COMUNICAZIONE PREVENTIVA'.$A$1" table:expression="0"/>
        <table:named-expression table:name="Excel_BuiltIn_Print_Area_14_1_1_1_1_1_1_1_1_1_1_1_1_1_1_1_1" table:base-cell-address="$'NULLA OSTA COMUNICAZIONE PREVENTIVA'.$A$1" table:expression="0"/>
        <table:named-expression table:name="Excel_BuiltIn_Print_Titles_14_1_1_1_1_1_1_1_1_1_1_1_1_1_1_1_1" table:base-cell-address="$'NULLA OSTA COMUNICAZIONE PREVENTIVA'.$A$1" table:expression="0"/>
        <table:named-expression table:name="Excel_BuiltIn__FilterDatabase_15_1_1_1_1_1_1_1_1_1_1_1_1_1_1_1_1" table:base-cell-address="$'NULLA OSTA COMUNICAZIONE PREVENTIVA'.$A$1" table:expression="0"/>
        <table:named-expression table:name="Excel_BuiltIn_Print_Area_15_1_1_1_1_1_1_1_1_1_1_1_1_1_1_1_1" table:base-cell-address="$'NULLA OSTA COMUNICAZIONE PREVENTIVA'.$A$1" table:expression="0"/>
        <table:named-expression table:name="Excel_BuiltIn_Print_Titles_15_1_1_1_1_1_1_1_1_1_1_1_1_1_1_1_1" table:base-cell-address="$'NULLA OSTA COMUNICAZIONE PREVENTIVA'.$A$1" table:expression="0"/>
        <table:named-expression table:name="Excel_BuiltIn__FilterDatabase_16_1_1_1_1_1_1_1_1_1_1_1_1_1_1_1_1" table:base-cell-address="$'NULLA OSTA COMUNICAZIONE PREVENTIVA'.$A$1" table:expression="0"/>
        <table:named-expression table:name="Excel_BuiltIn_Print_Area_16_1_1_1_1_1_1_1_1_1_1_1_1_1_1_1_1" table:base-cell-address="$'NULLA OSTA COMUNICAZIONE PREVENTIVA'.$A$1" table:expression="0"/>
        <table:named-expression table:name="Excel_BuiltIn_Print_Titles_16_1_1_1_1_1_1_1_1_1_1_1_1_1_1_1_1" table:base-cell-address="$'NULLA OSTA COMUNICAZIONE PREVENTIVA'.$A$1" table:expression="0"/>
        <table:named-expression table:name="Excel_BuiltIn__FilterDatabase_17_1_1_1_1_1_1_1_1_1_1_1_1_1_1_1" table:base-cell-address="$'NULLA OSTA COMUNICAZIONE PREVENTIVA'.$A$1" table:expression="0"/>
        <table:named-expression table:name="Excel_BuiltIn_Print_Area_17_1_1_1_1_1_1_1_1_1_1_1_1_1_1_1" table:base-cell-address="$'NULLA OSTA COMUNICAZIONE PREVENTIVA'.$A$1" table:expression="0"/>
        <table:named-expression table:name="Excel_BuiltIn_Print_Titles_17_1_1_1_1_1_1_1_1_1_1_1_1_1_1_1" table:base-cell-address="$'NULLA OSTA COMUNICAZIONE PREVENTIVA'.$A$1" table:expression="0"/>
        <table:named-expression table:name="Excel_BuiltIn__FilterDatabase_18_1_1_1_1_1_1_1_1_1_1_1_1_1_1_1" table:base-cell-address="$'NULLA OSTA COMUNICAZIONE PREVENTIVA'.$A$1" table:expression="0"/>
        <table:named-expression table:name="Excel_BuiltIn_Print_Area_18_1_1_1_1_1_1_1_1_1_1_1_1_1_1_1" table:base-cell-address="$'NULLA OSTA COMUNICAZIONE PREVENTIVA'.$A$1" table:expression="0"/>
        <table:named-expression table:name="Excel_BuiltIn_Print_Titles_18_1_1_1_1_1_1_1_1_1_1_1_1_1_1_1" table:base-cell-address="$'NULLA OSTA COMUNICAZIONE PREVENTIVA'.$A$1" table:expression="0"/>
        <table:named-expression table:name="Excel_BuiltIn__FilterDatabase_19_1_1_1_1_1_1_1_1_1_1_1_1_1_1_1" table:base-cell-address="$'NULLA OSTA COMUNICAZIONE PREVENTIVA'.$A$1" table:expression="0"/>
        <table:named-expression table:name="Excel_BuiltIn_Print_Area_19_1_1_1_1_1_1_1_1_1_1_1_1_1_1_1" table:base-cell-address="$'NULLA OSTA COMUNICAZIONE PREVENTIVA'.$A$1" table:expression="0"/>
        <table:named-expression table:name="Excel_BuiltIn_Print_Titles_19_1_1_1_1_1_1_1_1_1_1_1_1_1_1_1" table:base-cell-address="$'NULLA OSTA COMUNICAZIONE PREVENTIVA'.$A$1" table:expression="0"/>
        <table:named-expression table:name="Excel_BuiltIn__FilterDatabase_20_1_1_1_1_1_1_1_1_1_1_1_1_1_1_1" table:base-cell-address="$'NULLA OSTA COMUNICAZIONE PREVENTIVA'.$A$1" table:expression="0"/>
        <table:named-expression table:name="Excel_BuiltIn_Print_Area_20_1_1_1_1_1_1_1_1_1_1_1_1_1_1_1" table:base-cell-address="$'NULLA OSTA COMUNICAZIONE PREVENTIVA'.$A$1" table:expression="0"/>
        <table:named-expression table:name="Excel_BuiltIn_Print_Titles_20_1_1_1_1_1_1_1_1_1_1_1_1_1_1_1" table:base-cell-address="$'NULLA OSTA COMUNICAZIONE PREVENTIVA'.$A$1" table:expression="0"/>
        <table:named-expression table:name="Excel_BuiltIn__FilterDatabase_21_1_1_1_1_1_1_1_1_1_1_1_1_1_1" table:base-cell-address="$'NULLA OSTA COMUNICAZIONE PREVENTIVA'.$A$1" table:expression="0"/>
        <table:named-expression table:name="Excel_BuiltIn_Print_Area_21_1_1_1_1_1_1_1_1_1_1_1_1_1_1" table:base-cell-address="$'NULLA OSTA COMUNICAZIONE PREVENTIVA'.$A$1" table:expression="0"/>
        <table:named-expression table:name="Excel_BuiltIn_Print_Titles_21_1_1_1_1_1_1_1_1_1_1_1_1_1_1" table:base-cell-address="$'NULLA OSTA COMUNICAZIONE PREVENTIVA'.$A$1" table:expression="0"/>
        <table:named-expression table:name="Excel_BuiltIn__FilterDatabase_22_1_1_1_1_1_1_1_1_1_1_1_1_1_1" table:base-cell-address="$'NULLA OSTA COMUNICAZIONE PREVENTIVA'.$A$1" table:expression="0"/>
        <table:named-expression table:name="Excel_BuiltIn_Print_Area_22_1_1_1_1_1_1_1_1_1_1_1_1_1_1" table:base-cell-address="$'NULLA OSTA COMUNICAZIONE PREVENTIVA'.$A$1" table:expression="0"/>
        <table:named-expression table:name="Excel_BuiltIn_Print_Titles_22_1_1_1_1_1_1_1_1_1_1_1_1_1_1" table:base-cell-address="$'NULLA OSTA COMUNICAZIONE PREVENTIVA'.$A$1" table:expression="0"/>
        <table:named-expression table:name="Excel_BuiltIn__FilterDatabase_23_1_1_1_1_1_1_1_1_1_1_1_1_1_1" table:base-cell-address="$'NULLA OSTA COMUNICAZIONE PREVENTIVA'.$A$1" table:expression="0"/>
        <table:named-expression table:name="Excel_BuiltIn_Print_Area_23_1_1_1_1_1_1_1_1_1_1_1_1_1_1" table:base-cell-address="$'NULLA OSTA COMUNICAZIONE PREVENTIVA'.$A$1" table:expression="0"/>
        <table:named-expression table:name="Excel_BuiltIn_Print_Titles_23_1_1_1_1_1_1_1_1_1_1_1_1_1_1" table:base-cell-address="$'NULLA OSTA COMUNICAZIONE PREVENTIVA'.$A$1" table:expression="0"/>
        <table:named-expression table:name="Excel_BuiltIn__FilterDatabase_24_1_1_1_1_1_1_1_1_1_1_1_1_1_1" table:base-cell-address="$'NULLA OSTA COMUNICAZIONE PREVENTIVA'.$A$1" table:expression="0"/>
        <table:named-expression table:name="Excel_BuiltIn_Print_Area_24_1_1_1_1_1_1_1_1_1_1_1_1_1_1" table:base-cell-address="$'NULLA OSTA COMUNICAZIONE PREVENTIVA'.$A$1" table:expression="0"/>
        <table:named-expression table:name="Excel_BuiltIn_Print_Titles_24_1_1_1_1_1_1_1_1_1_1_1_1_1_1" table:base-cell-address="$'NULLA OSTA COMUNICAZIONE PREVENTIVA'.$A$1" table:expression="0"/>
        <table:named-expression table:name="Excel_BuiltIn__FilterDatabase_25_1_1_1_1_1_1_1_1_1_1_1_1_1" table:base-cell-address="$'NULLA OSTA COMUNICAZIONE PREVENTIVA'.$A$1" table:expression="0"/>
        <table:named-expression table:name="Excel_BuiltIn_Print_Area_25_1_1_1_1_1_1_1_1_1_1_1_1_1" table:base-cell-address="$'NULLA OSTA COMUNICAZIONE PREVENTIVA'.$A$1" table:expression="0"/>
        <table:named-expression table:name="Excel_BuiltIn_Print_Titles_25_1_1_1_1_1_1_1_1_1_1_1_1_1" table:base-cell-address="$'NULLA OSTA COMUNICAZIONE PREVENTIVA'.$A$1" table:expression="0"/>
        <table:named-expression table:name="Excel_BuiltIn__FilterDatabase_26_1_1_1_1_1_1_1_1_1_1_1_1_1" table:base-cell-address="$'NULLA OSTA COMUNICAZIONE PREVENTIVA'.$A$1" table:expression="0"/>
        <table:named-expression table:name="Excel_BuiltIn_Print_Area_26_1_1_1_1_1_1_1_1_1_1_1_1_1" table:base-cell-address="$'NULLA OSTA COMUNICAZIONE PREVENTIVA'.$A$1" table:expression="0"/>
        <table:named-expression table:name="Excel_BuiltIn_Print_Titles_26_1_1_1_1_1_1_1_1_1_1_1_1_1" table:base-cell-address="$'NULLA OSTA COMUNICAZIONE PREVENTIVA'.$A$1" table:expression="0"/>
        <table:named-expression table:name="Excel_BuiltIn__FilterDatabase_27_1_1_1_1_1_1_1_1_1_1_1_1" table:base-cell-address="$'NULLA OSTA COMUNICAZIONE PREVENTIVA'.$A$1" table:expression="0"/>
        <table:named-expression table:name="Excel_BuiltIn_Print_Area_27_1_1_1_1_1_1_1_1_1_1_1_1" table:base-cell-address="$'NULLA OSTA COMUNICAZIONE PREVENTIVA'.$A$1" table:expression="0"/>
        <table:named-expression table:name="Excel_BuiltIn_Print_Titles_27_1_1_1_1_1_1_1_1_1_1_1_1" table:base-cell-address="$'NULLA OSTA COMUNICAZIONE PREVENTIVA'.$A$1" table:expression="0"/>
        <table:named-expression table:name="Excel_BuiltIn__FilterDatabase_28_1_1_1_1_1_1_1_1_1_1_1_1" table:base-cell-address="$'NULLA OSTA COMUNICAZIONE PREVENTIVA'.$A$1" table:expression="0"/>
        <table:named-expression table:name="Excel_BuiltIn_Print_Area_28_1_1_1_1_1_1_1_1_1_1_1_1" table:base-cell-address="$'NULLA OSTA COMUNICAZIONE PREVENTIVA'.$A$1" table:expression="0"/>
        <table:named-expression table:name="Excel_BuiltIn_Print_Titles_28_1_1_1_1_1_1_1_1_1_1_1_1" table:base-cell-address="$'NULLA OSTA COMUNICAZIONE PREVENTIVA'.$A$1" table:expression="0"/>
        <table:named-expression table:name="Excel_BuiltIn__FilterDatabase_29_1_1_1_1_1_1_1_1_1_1_1" table:base-cell-address="$'NULLA OSTA COMUNICAZIONE PREVENTIVA'.$A$1" table:expression="0"/>
        <table:named-expression table:name="Excel_BuiltIn_Print_Area_29_1_1_1_1_1_1_1_1_1_1_1" table:base-cell-address="$'NULLA OSTA COMUNICAZIONE PREVENTIVA'.$A$1" table:expression="0"/>
        <table:named-expression table:name="Excel_BuiltIn_Print_Titles_29_1_1_1_1_1_1_1_1_1_1_1" table:base-cell-address="$'NULLA OSTA COMUNICAZIONE PREVENTIVA'.$A$1" table:expression="0"/>
        <table:named-expression table:name="Excel_BuiltIn__FilterDatabase_30_1_1_1_1_1_1_1_1_1_1_1" table:base-cell-address="$'NULLA OSTA COMUNICAZIONE PREVENTIVA'.$A$1" table:expression="0"/>
        <table:named-expression table:name="Excel_BuiltIn_Print_Area_30_1_1_1_1_1_1_1_1_1_1_1" table:base-cell-address="$'NULLA OSTA COMUNICAZIONE PREVENTIVA'.$A$1" table:expression="0"/>
        <table:named-expression table:name="Excel_BuiltIn_Print_Titles_30_1_1_1_1_1_1_1_1_1_1_1" table:base-cell-address="$'NULLA OSTA COMUNICAZIONE PREVENTIVA'.$A$1" table:expression="0"/>
        <table:named-expression table:name="Excel_BuiltIn__FilterDatabase_31_1_1_1_1_1_1_1_1_1" table:base-cell-address="$'NULLA OSTA COMUNICAZIONE PREVENTIVA'.$A$1" table:expression="0"/>
        <table:named-expression table:name="Excel_BuiltIn_Print_Area_31_1_1_1_1_1_1_1_1_1" table:base-cell-address="$'NULLA OSTA COMUNICAZIONE PREVENTIVA'.$A$1" table:expression="0"/>
        <table:named-expression table:name="Excel_BuiltIn_Print_Titles_31_1_1_1_1_1_1_1_1_1" table:base-cell-address="$'NULLA OSTA COMUNICAZIONE PREVENTIVA'.$A$1" table:expression="0"/>
        <table:named-expression table:name="Excel_BuiltIn__FilterDatabase_32_1_1_1_1_1_1_1_1_1" table:base-cell-address="$'NULLA OSTA COMUNICAZIONE PREVENTIVA'.$A$1" table:expression="0"/>
        <table:named-expression table:name="Excel_BuiltIn_Print_Area_32_1_1_1_1_1_1_1_1_1" table:base-cell-address="$'NULLA OSTA COMUNICAZIONE PREVENTIVA'.$A$1" table:expression="0"/>
        <table:named-expression table:name="Excel_BuiltIn_Print_Titles_32_1_1_1_1_1_1_1_1_1" table:base-cell-address="$'NULLA OSTA COMUNICAZIONE PREVENTIVA'.$A$1" table:expression="0"/>
        <table:named-expression table:name="Excel_BuiltIn__FilterDatabase_33_1_1_1_1_1_1_1_1_1" table:base-cell-address="$'NULLA OSTA COMUNICAZIONE PREVENTIVA'.$A$1" table:expression="0"/>
        <table:named-expression table:name="Excel_BuiltIn_Print_Area_33_1_1_1_1_1_1_1_1_1" table:base-cell-address="$'NULLA OSTA COMUNICAZIONE PREVENTIVA'.$A$1" table:expression="0"/>
        <table:named-expression table:name="Excel_BuiltIn_Print_Titles_33_1_1_1_1_1_1_1_1_1" table:base-cell-address="$'NULLA OSTA COMUNICAZIONE PREVENTIVA'.$A$1" table:expression="0"/>
        <table:named-expression table:name="Excel_BuiltIn__FilterDatabase_34_1_1_1_1_1_1_1_1_1" table:base-cell-address="$'NULLA OSTA COMUNICAZIONE PREVENTIVA'.$A$1" table:expression="0"/>
        <table:named-expression table:name="Excel_BuiltIn_Print_Area_34_1_1_1_1_1_1_1_1_1" table:base-cell-address="$'NULLA OSTA COMUNICAZIONE PREVENTIVA'.$A$1" table:expression="0"/>
        <table:named-expression table:name="Excel_BuiltIn_Print_Titles_34_1_1_1_1_1_1_1_1_1" table:base-cell-address="$'NULLA OSTA COMUNICAZIONE PREVENTIVA'.$A$1" table:expression="0"/>
        <table:named-expression table:name="Excel_BuiltIn__FilterDatabase_35_1_1_1_1_1_1_1_1_1" table:base-cell-address="$'NULLA OSTA COMUNICAZIONE PREVENTIVA'.$A$1" table:expression="0"/>
        <table:named-expression table:name="Excel_BuiltIn_Print_Area_35_1_1_1_1_1_1_1_1_1" table:base-cell-address="$'NULLA OSTA COMUNICAZIONE PREVENTIVA'.$A$1" table:expression="0"/>
        <table:named-expression table:name="Excel_BuiltIn_Print_Titles_35_1_1_1_1_1_1_1_1_1" table:base-cell-address="$'NULLA OSTA COMUNICAZIONE PREVENTIVA'.$A$1" table:expression="0"/>
        <table:named-expression table:name="Excel_BuiltIn__FilterDatabase_36_1_1_1_1_1_1_1_1_1" table:base-cell-address="$'NULLA OSTA COMUNICAZIONE PREVENTIVA'.$A$1" table:expression="0"/>
        <table:named-expression table:name="Excel_BuiltIn_Print_Area_36_1_1_1_1_1_1_1_1_1" table:base-cell-address="$'NULLA OSTA COMUNICAZIONE PREVENTIVA'.$A$1" table:expression="0"/>
        <table:named-expression table:name="Excel_BuiltIn_Print_Titles_36_1_1_1_1_1_1_1_1_1" table:base-cell-address="$'NULLA OSTA COMUNICAZIONE PREVENTIVA'.$A$1" table:expression="0"/>
        <table:named-expression table:name="Excel_BuiltIn__FilterDatabase_37_1_1_1_1_1_1_1_1_1" table:base-cell-address="$'NULLA OSTA COMUNICAZIONE PREVENTIVA'.$A$1" table:expression="0"/>
        <table:named-expression table:name="Excel_BuiltIn_Print_Area_37_1_1_1_1_1_1_1_1_1" table:base-cell-address="$'NULLA OSTA COMUNICAZIONE PREVENTIVA'.$A$1" table:expression="0"/>
        <table:named-expression table:name="Excel_BuiltIn_Print_Titles_37_1_1_1_1_1_1_1_1_1" table:base-cell-address="$'NULLA OSTA COMUNICAZIONE PREVENTIVA'.$A$1" table:expression="0"/>
        <table:named-expression table:name="Excel_BuiltIn__FilterDatabase_38_1_1_1_1_1_1_1_1_1" table:base-cell-address="$'NULLA OSTA COMUNICAZIONE PREVENTIVA'.$A$1" table:expression="0"/>
        <table:named-expression table:name="Excel_BuiltIn_Print_Area_38_1_1_1_1_1_1_1_1_1" table:base-cell-address="$'NULLA OSTA COMUNICAZIONE PREVENTIVA'.$A$1" table:expression="0"/>
        <table:named-expression table:name="Excel_BuiltIn_Print_Titles_38_1_1_1_1_1_1_1_1_1" table:base-cell-address="$'NULLA OSTA COMUNICAZIONE PREVENTIVA'.$A$1" table:expression="0"/>
        <table:named-expression table:name="Excel_BuiltIn__FilterDatabase_39_1_1_1_1_1_1_1_1_1" table:base-cell-address="$'NULLA OSTA COMUNICAZIONE PREVENTIVA'.$A$1" table:expression="0"/>
        <table:named-expression table:name="Excel_BuiltIn_Print_Area_39_1_1_1_1_1_1_1_1_1" table:base-cell-address="$'NULLA OSTA COMUNICAZIONE PREVENTIVA'.$A$1" table:expression="0"/>
        <table:named-expression table:name="Excel_BuiltIn_Print_Titles_39_1_1_1_1_1_1_1_1_1" table:base-cell-address="$'NULLA OSTA COMUNICAZIONE PREVENTIVA'.$A$1" table:expression="0"/>
        <table:named-expression table:name="Excel_BuiltIn__FilterDatabase_40_1_1_1_1_1_1_1_1_1" table:base-cell-address="$'NULLA OSTA COMUNICAZIONE PREVENTIVA'.$A$1" table:expression="0"/>
        <table:named-expression table:name="Excel_BuiltIn_Print_Area_40_1_1_1_1_1_1_1_1_1" table:base-cell-address="$'NULLA OSTA COMUNICAZIONE PREVENTIVA'.$A$1" table:expression="0"/>
        <table:named-expression table:name="Excel_BuiltIn_Print_Titles_40_1_1_1_1_1_1_1_1_1" table:base-cell-address="$'NULLA OSTA COMUNICAZIONE PREVENTIVA'.$A$1" table:expression="0"/>
        <table:named-expression table:name="Excel_BuiltIn__FilterDatabase_41_1_1_1_1_1_1_1_1" table:base-cell-address="$'NULLA OSTA COMUNICAZIONE PREVENTIVA'.$A$1" table:expression="0"/>
        <table:named-expression table:name="Excel_BuiltIn_Print_Area_41_1_1_1_1_1_1_1_1" table:base-cell-address="$'NULLA OSTA COMUNICAZIONE PREVENTIVA'.$A$1" table:expression="0"/>
        <table:named-expression table:name="Excel_BuiltIn_Print_Titles_41_1_1_1_1_1_1_1_1" table:base-cell-address="$'NULLA OSTA COMUNICAZIONE PREVENTIVA'.$A$1" table:expression="0"/>
        <table:named-expression table:name="Excel_BuiltIn__FilterDatabase_42_1_1_1_1_1_1_1_1" table:base-cell-address="$'NULLA OSTA COMUNICAZIONE PREVENTIVA'.$A$1" table:expression="0"/>
        <table:named-expression table:name="Excel_BuiltIn_Print_Area_42_1_1_1_1_1_1_1_1" table:base-cell-address="$'NULLA OSTA COMUNICAZIONE PREVENTIVA'.$A$1" table:expression="0"/>
        <table:named-expression table:name="Excel_BuiltIn_Print_Titles_42_1_1_1_1_1_1_1_1" table:base-cell-address="$'NULLA OSTA COMUNICAZIONE PREVENTIVA'.$A$1" table:expression="0"/>
        <table:named-expression table:name="Excel_BuiltIn__FilterDatabase_43_1_1_1_1_1_1_1" table:base-cell-address="$'NULLA OSTA COMUNICAZIONE PREVENTIVA'.$A$1" table:expression="0"/>
        <table:named-expression table:name="Excel_BuiltIn_Print_Area_43_1_1_1_1_1_1_1" table:base-cell-address="$'NULLA OSTA COMUNICAZIONE PREVENTIVA'.$A$1" table:expression="0"/>
        <table:named-expression table:name="Excel_BuiltIn_Print_Titles_43_1_1_1_1_1_1_1" table:base-cell-address="$'NULLA OSTA COMUNICAZIONE PREVENTIVA'.$A$1" table:expression="0"/>
        <table:named-expression table:name="Excel_BuiltIn__FilterDatabase_44_1_1_1_1_1_1_1" table:base-cell-address="$'NULLA OSTA COMUNICAZIONE PREVENTIVA'.$A$1" table:expression="0"/>
        <table:named-expression table:name="Excel_BuiltIn_Print_Area_44_1_1_1_1_1_1_1" table:base-cell-address="$'NULLA OSTA COMUNICAZIONE PREVENTIVA'.$A$1" table:expression="0"/>
        <table:named-expression table:name="Excel_BuiltIn_Print_Titles_44_1_1_1_1_1_1_1" table:base-cell-address="$'NULLA OSTA COMUNICAZIONE PREVENTIVA'.$A$1" table:expression="0"/>
        <table:named-expression table:name="Excel_BuiltIn__FilterDatabase_45_1_1_1_1_1_1_1" table:base-cell-address="$'NULLA OSTA COMUNICAZIONE PREVENTIVA'.$A$1" table:expression="0"/>
        <table:named-expression table:name="Excel_BuiltIn_Print_Area_45_1_1_1_1_1_1_1" table:base-cell-address="$'NULLA OSTA COMUNICAZIONE PREVENTIVA'.$A$1" table:expression="0"/>
        <table:named-expression table:name="Excel_BuiltIn_Print_Titles_45_1_1_1_1_1_1_1" table:base-cell-address="$'NULLA OSTA COMUNICAZIONE PREVENTIVA'.$A$1" table:expression="0"/>
        <table:named-expression table:name="Excel_BuiltIn__FilterDatabase_46_1_1_1_1_1_1_1" table:base-cell-address="$'NULLA OSTA COMUNICAZIONE PREVENTIVA'.$A$1" table:expression="0"/>
        <table:named-expression table:name="Excel_BuiltIn_Print_Area_46_1_1_1_1_1_1_1" table:base-cell-address="$'NULLA OSTA COMUNICAZIONE PREVENTIVA'.$A$1" table:expression="0"/>
        <table:named-expression table:name="Excel_BuiltIn_Print_Titles_46_1_1_1_1_1_1_1" table:base-cell-address="$'NULLA OSTA COMUNICAZIONE PREVENTIVA'.$A$1" table:expression="0"/>
        <table:named-expression table:name="Excel_BuiltIn__FilterDatabase_47_1_1_1_1_1_1_1" table:base-cell-address="$'NULLA OSTA COMUNICAZIONE PREVENTIVA'.$A$1" table:expression="0"/>
        <table:named-expression table:name="Excel_BuiltIn_Print_Area_47_1_1_1_1_1_1_1" table:base-cell-address="$'NULLA OSTA COMUNICAZIONE PREVENTIVA'.$A$1" table:expression="0"/>
        <table:named-expression table:name="Excel_BuiltIn_Print_Titles_47_1_1_1_1_1_1_1" table:base-cell-address="$'NULLA OSTA COMUNICAZIONE PREVENTIVA'.$A$1" table:expression="0"/>
        <table:named-expression table:name="Excel_BuiltIn__FilterDatabase_48_1_1_1_1_1_1_1" table:base-cell-address="$'NULLA OSTA COMUNICAZIONE PREVENTIVA'.$A$1" table:expression="0"/>
        <table:named-expression table:name="Excel_BuiltIn_Print_Area_48_1_1_1_1_1_1_1" table:base-cell-address="$'NULLA OSTA COMUNICAZIONE PREVENTIVA'.$A$1" table:expression="0"/>
        <table:named-expression table:name="Excel_BuiltIn_Print_Titles_48_1_1_1_1_1_1_1" table:base-cell-address="$'NULLA OSTA COMUNICAZIONE PREVENTIVA'.$A$1" table:expression="0"/>
        <table:named-expression table:name="Excel_BuiltIn__FilterDatabase_49_1_1_1_1_1_1_1" table:base-cell-address="$'NULLA OSTA COMUNICAZIONE PREVENTIVA'.$A$1" table:expression="0"/>
        <table:named-expression table:name="Excel_BuiltIn_Print_Area_49_1_1_1_1_1_1_1" table:base-cell-address="$'NULLA OSTA COMUNICAZIONE PREVENTIVA'.$A$1" table:expression="0"/>
        <table:named-expression table:name="Excel_BuiltIn_Print_Titles_49_1_1_1_1_1_1_1" table:base-cell-address="$'NULLA OSTA COMUNICAZIONE PREVENTIVA'.$A$1" table:expression="0"/>
        <table:named-expression table:name="Excel_BuiltIn__FilterDatabase_50_1_1_1_1_1_1_1" table:base-cell-address="$'NULLA OSTA COMUNICAZIONE PREVENTIVA'.$A$1" table:expression="0"/>
        <table:named-expression table:name="Excel_BuiltIn_Print_Area_50_1_1_1_1_1_1_1" table:base-cell-address="$'NULLA OSTA COMUNICAZIONE PREVENTIVA'.$A$1" table:expression="0"/>
        <table:named-expression table:name="Excel_BuiltIn_Print_Titles_50_1_1_1_1_1_1_1" table:base-cell-address="$'NULLA OSTA COMUNICAZIONE PREVENTIVA'.$A$1" table:expression="0"/>
        <table:named-expression table:name="Excel_BuiltIn__FilterDatabase_51_1_1_1_1_1_1_1" table:base-cell-address="$'NULLA OSTA COMUNICAZIONE PREVENTIVA'.$A$1" table:expression="0"/>
        <table:named-expression table:name="Excel_BuiltIn_Print_Area_51_1_1_1_1_1_1_1" table:base-cell-address="$'NULLA OSTA COMUNICAZIONE PREVENTIVA'.$A$1" table:expression="0"/>
        <table:named-expression table:name="Excel_BuiltIn_Print_Titles_51_1_1_1_1_1_1_1" table:base-cell-address="$'NULLA OSTA COMUNICAZIONE PREVENTIVA'.$A$1" table:expression="0"/>
        <table:named-expression table:name="Excel_BuiltIn__FilterDatabase_52_1_1_1_1_1_1_1" table:base-cell-address="$'NULLA OSTA COMUNICAZIONE PREVENTIVA'.$A$1" table:expression="0"/>
        <table:named-expression table:name="Excel_BuiltIn_Print_Area_52_1_1_1_1_1_1_1" table:base-cell-address="$'NULLA OSTA COMUNICAZIONE PREVENTIVA'.$A$1" table:expression="0"/>
        <table:named-expression table:name="Excel_BuiltIn_Print_Titles_52_1_1_1_1_1_1_1" table:base-cell-address="$'NULLA OSTA COMUNICAZIONE PREVENTIVA'.$A$1" table:expression="0"/>
        <table:named-expression table:name="Excel_BuiltIn__FilterDatabase_53_1_1_1_1_1_1_1" table:base-cell-address="$'NULLA OSTA COMUNICAZIONE PREVENTIVA'.$A$1" table:expression="0"/>
        <table:named-expression table:name="Excel_BuiltIn_Print_Area_53_1_1_1_1_1_1_1" table:base-cell-address="$'NULLA OSTA COMUNICAZIONE PREVENTIVA'.$A$1" table:expression="0"/>
        <table:named-expression table:name="Excel_BuiltIn_Print_Titles_53_1_1_1_1_1_1_1" table:base-cell-address="$'NULLA OSTA COMUNICAZIONE PREVENTIVA'.$A$1" table:expression="0"/>
        <table:named-expression table:name="Excel_BuiltIn__FilterDatabase_54_1_1_1_1_1_1_1" table:base-cell-address="$'NULLA OSTA COMUNICAZIONE PREVENTIVA'.$A$1" table:expression="0"/>
        <table:named-expression table:name="Excel_BuiltIn_Print_Area_54_1_1_1_1_1_1_1" table:base-cell-address="$'NULLA OSTA COMUNICAZIONE PREVENTIVA'.$A$1" table:expression="0"/>
        <table:named-expression table:name="Excel_BuiltIn_Print_Titles_54_1_1_1_1_1_1_1" table:base-cell-address="$'NULLA OSTA COMUNICAZIONE PREVENTIVA'.$A$1" table:expression="0"/>
        <table:named-expression table:name="Excel_BuiltIn__FilterDatabase_55_1_1_1_1_1_1" table:base-cell-address="$'NULLA OSTA COMUNICAZIONE PREVENTIVA'.$A$1" table:expression="0"/>
        <table:named-expression table:name="Excel_BuiltIn_Print_Area_55_1_1_1_1_1_1" table:base-cell-address="$'NULLA OSTA COMUNICAZIONE PREVENTIVA'.$A$1" table:expression="0"/>
        <table:named-expression table:name="Excel_BuiltIn_Print_Titles_55_1_1_1_1_1_1" table:base-cell-address="$'NULLA OSTA COMUNICAZIONE PREVENTIVA'.$A$1" table:expression="0"/>
        <table:named-expression table:name="Excel_BuiltIn__FilterDatabase_56_1_1_1_1_1_1" table:base-cell-address="$'NULLA OSTA COMUNICAZIONE PREVENTIVA'.$A$1" table:expression="0"/>
        <table:named-expression table:name="Excel_BuiltIn_Print_Area_56_1_1_1_1_1_1" table:base-cell-address="$'NULLA OSTA COMUNICAZIONE PREVENTIVA'.$A$1" table:expression="0"/>
        <table:named-expression table:name="Excel_BuiltIn_Print_Titles_56_1_1_1_1_1_1" table:base-cell-address="$'NULLA OSTA COMUNICAZIONE PREVENTIVA'.$A$1" table:expression="0"/>
        <table:named-expression table:name="Excel_BuiltIn__FilterDatabase_57_1_1_1_1_1_1" table:base-cell-address="$'NULLA OSTA COMUNICAZIONE PREVENTIVA'.$A$1" table:expression="0"/>
        <table:named-expression table:name="Excel_BuiltIn_Print_Area_57_1_1_1_1_1_1" table:base-cell-address="$'NULLA OSTA COMUNICAZIONE PREVENTIVA'.$A$1" table:expression="0"/>
        <table:named-expression table:name="Excel_BuiltIn_Print_Titles_57_1_1_1_1_1_1" table:base-cell-address="$'NULLA OSTA COMUNICAZIONE PREVENTIVA'.$A$1" table:expression="0"/>
        <table:named-expression table:name="Excel_BuiltIn__FilterDatabase_58_1_1_1_1_1_1" table:base-cell-address="$'NULLA OSTA COMUNICAZIONE PREVENTIVA'.$A$1" table:expression="0"/>
        <table:named-expression table:name="Excel_BuiltIn_Print_Area_58_1_1_1_1_1_1" table:base-cell-address="$'NULLA OSTA COMUNICAZIONE PREVENTIVA'.$A$1" table:expression="0"/>
        <table:named-expression table:name="Excel_BuiltIn_Print_Titles_58_1_1_1_1_1_1" table:base-cell-address="$'NULLA OSTA COMUNICAZIONE PREVENTIVA'.$A$1" table:expression="0"/>
        <table:named-expression table:name="Excel_BuiltIn__FilterDatabase_59_1_1_1_1_1_1" table:base-cell-address="$'NULLA OSTA COMUNICAZIONE PREVENTIVA'.$A$1" table:expression="0"/>
        <table:named-expression table:name="Excel_BuiltIn_Print_Area_59_1_1_1_1_1_1" table:base-cell-address="$'NULLA OSTA COMUNICAZIONE PREVENTIVA'.$A$1" table:expression="0"/>
        <table:named-expression table:name="Excel_BuiltIn_Print_Titles_59_1_1_1_1_1_1" table:base-cell-address="$'NULLA OSTA COMUNICAZIONE PREVENTIVA'.$A$1" table:expression="0"/>
        <table:named-expression table:name="Excel_BuiltIn__FilterDatabase_60_1_1_1_1_1_1" table:base-cell-address="$'NULLA OSTA COMUNICAZIONE PREVENTIVA'.$A$1" table:expression="0"/>
        <table:named-expression table:name="Excel_BuiltIn_Print_Area_60_1_1_1_1_1_1" table:base-cell-address="$'NULLA OSTA COMUNICAZIONE PREVENTIVA'.$A$1" table:expression="0"/>
        <table:named-expression table:name="Excel_BuiltIn_Print_Titles_60_1_1_1_1_1_1" table:base-cell-address="$'NULLA OSTA COMUNICAZIONE PREVENTIVA'.$A$1" table:expression="0"/>
        <table:named-expression table:name="Excel_BuiltIn__FilterDatabase_61_1_1_1_1_1_1" table:base-cell-address="$'NULLA OSTA COMUNICAZIONE PREVENTIVA'.$A$1" table:expression="0"/>
        <table:named-expression table:name="Excel_BuiltIn_Print_Area_61_1_1_1_1_1_1" table:base-cell-address="$'NULLA OSTA COMUNICAZIONE PREVENTIVA'.$A$1" table:expression="0"/>
        <table:named-expression table:name="Excel_BuiltIn_Print_Titles_61_1_1_1_1_1_1" table:base-cell-address="$'NULLA OSTA COMUNICAZIONE PREVENTIVA'.$A$1" table:expression="0"/>
        <table:named-expression table:name="Excel_BuiltIn__FilterDatabase_62_1_1_1_1_1_1" table:base-cell-address="$'NULLA OSTA COMUNICAZIONE PREVENTIVA'.$A$1" table:expression="0"/>
        <table:named-expression table:name="Excel_BuiltIn_Print_Area_62_1_1_1_1_1_1" table:base-cell-address="$'NULLA OSTA COMUNICAZIONE PREVENTIVA'.$A$1" table:expression="0"/>
        <table:named-expression table:name="Excel_BuiltIn_Print_Titles_62_1_1_1_1_1_1" table:base-cell-address="$'NULLA OSTA COMUNICAZIONE PREVENTIVA'.$A$1" table:expression="0"/>
        <table:named-expression table:name="Excel_BuiltIn__FilterDatabase_63_1_1_1_1_1_1" table:base-cell-address="$'NULLA OSTA COMUNICAZIONE PREVENTIVA'.$A$1" table:expression="0"/>
        <table:named-expression table:name="Excel_BuiltIn_Print_Area_63_1_1_1_1_1_1" table:base-cell-address="$'NULLA OSTA COMUNICAZIONE PREVENTIVA'.$A$1" table:expression="0"/>
        <table:named-expression table:name="Excel_BuiltIn_Print_Titles_63_1_1_1_1_1_1" table:base-cell-address="$'NULLA OSTA COMUNICAZIONE PREVENTIVA'.$A$1" table:expression="0"/>
        <table:named-expression table:name="Excel_BuiltIn__FilterDatabase_64_1_1_1_1_1_1" table:base-cell-address="$'NULLA OSTA COMUNICAZIONE PREVENTIVA'.$A$1" table:expression="0"/>
        <table:named-expression table:name="Excel_BuiltIn_Print_Area_64_1_1_1_1_1_1" table:base-cell-address="$'NULLA OSTA COMUNICAZIONE PREVENTIVA'.$A$1" table:expression="0"/>
        <table:named-expression table:name="Excel_BuiltIn_Print_Titles_64_1_1_1_1_1_1" table:base-cell-address="$'NULLA OSTA COMUNICAZIONE PREVENTIVA'.$A$1" table:expression="0"/>
        <table:named-expression table:name="Excel_BuiltIn__FilterDatabase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" table:base-cell-address="$'NULLA OSTA COMUNICAZIONE PREVENTIVA'.$A$1" table:expression="0"/>
        <table:named-expression table:name="Excel_BuiltIn_Print_Area_3_1_1_1_1_1_1_1_1_1_1_1_1_1_1_1_1_1_1_1_1_1_1" table:base-cell-address="$'NULLA OSTA COMUNICAZIONE PREVENTIVA'.$A$1" table:expression="0"/>
        <table:named-expression table:name="Excel_BuiltIn_Print_Titles_3_1_1_1_1_1_1_1_1_1_1_1_1_1_1_1_1_1_1_1_1_1_1" table:base-cell-address="$'NULLA OSTA COMUNICAZIONE PREVENTIVA'.$A$1" table:expression="0"/>
        <table:named-expression table:name="Excel_BuiltIn__FilterDatabase_4_1_1_1_1_1_1_1_1_1_1_1_1_1_1_1_1_1_1_1_1_1_1" table:base-cell-address="$'NULLA OSTA COMUNICAZIONE PREVENTIVA'.$A$1" table:expression="0"/>
        <table:named-expression table:name="Excel_BuiltIn_Print_Area_4_1_1_1_1_1_1_1_1_1_1_1_1_1_1_1_1_1_1_1_1_1_1" table:base-cell-address="$'NULLA OSTA COMUNICAZIONE PREVENTIVA'.$A$1" table:expression="0"/>
        <table:named-expression table:name="Excel_BuiltIn_Print_Titles_4_1_1_1_1_1_1_1_1_1_1_1_1_1_1_1_1_1_1_1_1_1_1" table:base-cell-address="$'NULLA OSTA COMUNICAZIONE PREVENTIVA'.$A$1" table:expression="0"/>
        <table:named-expression table:name="Excel_BuiltIn__FilterDatabase_5_1_1_1_1_1_1_1_1_1_1_1_1_1_1_1_1_1_1_1_1" table:base-cell-address="$'NULLA OSTA COMUNICAZIONE PREVENTIVA'.$A$1" table:expression="0"/>
        <table:named-expression table:name="Excel_BuiltIn_Print_Area_5_1_1_1_1_1_1_1_1_1_1_1_1_1_1_1_1_1_1_1_1" table:base-cell-address="$'NULLA OSTA COMUNICAZIONE PREVENTIVA'.$A$1" table:expression="0"/>
        <table:named-expression table:name="Excel_BuiltIn_Print_Titles_5_1_1_1_1_1_1_1_1_1_1_1_1_1_1_1_1_1_1_1_1" table:base-cell-address="$'NULLA OSTA COMUNICAZIONE PREVENTIVA'.$A$1" table:expression="0"/>
        <table:named-expression table:name="Excel_BuiltIn__FilterDatabase_6_1_1_1_1_1_1_1_1_1_1_1_1_1_1_1_1_1_1_1_1" table:base-cell-address="$'NULLA OSTA COMUNICAZIONE PREVENTIVA'.$A$1" table:expression="0"/>
        <table:named-expression table:name="Excel_BuiltIn_Print_Area_6_1_1_1_1_1_1_1_1_1_1_1_1_1_1_1_1_1_1_1_1" table:base-cell-address="$'NULLA OSTA COMUNICAZIONE PREVENTIVA'.$A$1" table:expression="0"/>
        <table:named-expression table:name="Excel_BuiltIn_Print_Titles_6_1_1_1_1_1_1_1_1_1_1_1_1_1_1_1_1_1_1_1_1" table:base-cell-address="$'NULLA OSTA COMUNICAZIONE PREVENTIVA'.$A$1" table:expression="0"/>
        <table:named-expression table:name="Excel_BuiltIn__FilterDatabase_7_1_1_1_1_1_1_1_1_1_1_1_1_1_1_1_1_1_1" table:base-cell-address="$'NULLA OSTA COMUNICAZIONE PREVENTIVA'.$A$1" table:expression="0"/>
        <table:named-expression table:name="Excel_BuiltIn_Print_Area_7_1_1_1_1_1_1_1_1_1_1_1_1_1_1_1_1_1_1" table:base-cell-address="$'NULLA OSTA COMUNICAZIONE PREVENTIVA'.$A$1" table:expression="0"/>
        <table:named-expression table:name="Excel_BuiltIn_Print_Titles_7_1_1_1_1_1_1_1_1_1_1_1_1_1_1_1_1_1_1" table:base-cell-address="$'NULLA OSTA COMUNICAZIONE PREVENTIVA'.$A$1" table:expression="0"/>
        <table:named-expression table:name="Excel_BuiltIn__FilterDatabase_8_1_1_1_1_1_1_1_1_1_1_1_1_1_1_1_1_1_1" table:base-cell-address="$'NULLA OSTA COMUNICAZIONE PREVENTIVA'.$A$1" table:expression="0"/>
        <table:named-expression table:name="Excel_BuiltIn_Print_Area_8_1_1_1_1_1_1_1_1_1_1_1_1_1_1_1_1_1_1" table:base-cell-address="$'NULLA OSTA COMUNICAZIONE PREVENTIVA'.$A$1" table:expression="0"/>
        <table:named-expression table:name="Excel_BuiltIn_Print_Titles_8_1_1_1_1_1_1_1_1_1_1_1_1_1_1_1_1_1_1" table:base-cell-address="$'NULLA OSTA COMUNICAZIONE PREVENTIVA'.$A$1" table:expression="0"/>
        <table:named-expression table:name="Excel_BuiltIn__FilterDatabase_9_1_1_1_1_1_1_1_1_1_1_1_1_1_1_1_1_1_1" table:base-cell-address="$'NULLA OSTA COMUNICAZIONE PREVENTIVA'.$A$1" table:expression="0"/>
        <table:named-expression table:name="Excel_BuiltIn_Print_Area_9_1_1_1_1_1_1_1_1_1_1_1_1_1_1_1_1_1_1" table:base-cell-address="$'NULLA OSTA COMUNICAZIONE PREVENTIVA'.$A$1" table:expression="0"/>
        <table:named-expression table:name="Excel_BuiltIn_Print_Titles_9_1_1_1_1_1_1_1_1_1_1_1_1_1_1_1_1_1_1" table:base-cell-address="$'NULLA OSTA COMUNICAZIONE PREVENTIVA'.$A$1" table:expression="0"/>
        <table:named-expression table:name="Excel_BuiltIn__FilterDatabase_10_1_1_1_1_1_1_1_1_1_1_1_1_1_1_1_1_1_1" table:base-cell-address="$'NULLA OSTA COMUNICAZIONE PREVENTIVA'.$A$1" table:expression="0"/>
        <table:named-expression table:name="Excel_BuiltIn_Print_Area_10_1_1_1_1_1_1_1_1_1_1_1_1_1_1_1_1_1_1" table:base-cell-address="$'NULLA OSTA COMUNICAZIONE PREVENTIVA'.$A$1" table:expression="0"/>
        <table:named-expression table:name="Excel_BuiltIn_Print_Titles_10_1_1_1_1_1_1_1_1_1_1_1_1_1_1_1_1_1_1" table:base-cell-address="$'NULLA OSTA COMUNICAZIONE PREVENTIVA'.$A$1" table:expression="0"/>
        <table:named-expression table:name="Excel_BuiltIn__FilterDatabase_11_1_1_1_1_1_1_1_1_1_1_1_1_1_1_1_1_1_1" table:base-cell-address="$'NULLA OSTA COMUNICAZIONE PREVENTIVA'.$A$1" table:expression="0"/>
        <table:named-expression table:name="Excel_BuiltIn_Print_Area_11_1_1_1_1_1_1_1_1_1_1_1_1_1_1_1_1_1_1" table:base-cell-address="$'NULLA OSTA COMUNICAZIONE PREVENTIVA'.$A$1" table:expression="0"/>
        <table:named-expression table:name="Excel_BuiltIn_Print_Titles_11_1_1_1_1_1_1_1_1_1_1_1_1_1_1_1_1_1_1" table:base-cell-address="$'NULLA OSTA COMUNICAZIONE PREVENTIVA'.$A$1" table:expression="0"/>
        <table:named-expression table:name="Excel_BuiltIn__FilterDatabase_12_1_1_1_1_1_1_1_1_1_1_1_1_1_1_1_1_1_1" table:base-cell-address="$'NULLA OSTA COMUNICAZIONE PREVENTIVA'.$A$1" table:expression="0"/>
        <table:named-expression table:name="Excel_BuiltIn_Print_Area_12_1_1_1_1_1_1_1_1_1_1_1_1_1_1_1_1_1_1" table:base-cell-address="$'NULLA OSTA COMUNICAZIONE PREVENTIVA'.$A$1" table:expression="0"/>
        <table:named-expression table:name="Excel_BuiltIn_Print_Titles_12_1_1_1_1_1_1_1_1_1_1_1_1_1_1_1_1_1_1" table:base-cell-address="$'NULLA OSTA COMUNICAZIONE PREVENTIVA'.$A$1" table:expression="0"/>
        <table:named-expression table:name="Excel_BuiltIn__FilterDatabase_13_1_1_1_1_1_1_1_1_1_1_1_1_1_1_1_1_1" table:base-cell-address="$'NULLA OSTA COMUNICAZIONE PREVENTIVA'.$A$1" table:expression="0"/>
        <table:named-expression table:name="Excel_BuiltIn_Print_Area_13_1_1_1_1_1_1_1_1_1_1_1_1_1_1_1_1_1" table:base-cell-address="$'NULLA OSTA COMUNICAZIONE PREVENTIVA'.$A$1" table:expression="0"/>
        <table:named-expression table:name="Excel_BuiltIn_Print_Titles_13_1_1_1_1_1_1_1_1_1_1_1_1_1_1_1_1_1" table:base-cell-address="$'NULLA OSTA COMUNICAZIONE PREVENTIVA'.$A$1" table:expression="0"/>
        <table:named-expression table:name="Excel_BuiltIn__FilterDatabase_14_1_1_1_1_1_1_1_1_1_1_1_1_1_1_1_1_1" table:base-cell-address="$'NULLA OSTA COMUNICAZIONE PREVENTIVA'.$A$1" table:expression="0"/>
        <table:named-expression table:name="Excel_BuiltIn_Print_Area_14_1_1_1_1_1_1_1_1_1_1_1_1_1_1_1_1_1" table:base-cell-address="$'NULLA OSTA COMUNICAZIONE PREVENTIVA'.$A$1" table:expression="0"/>
        <table:named-expression table:name="Excel_BuiltIn_Print_Titles_14_1_1_1_1_1_1_1_1_1_1_1_1_1_1_1_1_1" table:base-cell-address="$'NULLA OSTA COMUNICAZIONE PREVENTIVA'.$A$1" table:expression="0"/>
        <table:named-expression table:name="Excel_BuiltIn__FilterDatabase_15_1_1_1_1_1_1_1_1_1_1_1_1_1_1_1_1_1" table:base-cell-address="$'NULLA OSTA COMUNICAZIONE PREVENTIVA'.$A$1" table:expression="0"/>
        <table:named-expression table:name="Excel_BuiltIn_Print_Area_15_1_1_1_1_1_1_1_1_1_1_1_1_1_1_1_1_1" table:base-cell-address="$'NULLA OSTA COMUNICAZIONE PREVENTIVA'.$A$1" table:expression="0"/>
        <table:named-expression table:name="Excel_BuiltIn_Print_Titles_15_1_1_1_1_1_1_1_1_1_1_1_1_1_1_1_1_1" table:base-cell-address="$'NULLA OSTA COMUNICAZIONE PREVENTIVA'.$A$1" table:expression="0"/>
        <table:named-expression table:name="Excel_BuiltIn__FilterDatabase_16_1_1_1_1_1_1_1_1_1_1_1_1_1_1_1_1_1" table:base-cell-address="$'NULLA OSTA COMUNICAZIONE PREVENTIVA'.$A$1" table:expression="0"/>
        <table:named-expression table:name="Excel_BuiltIn_Print_Area_16_1_1_1_1_1_1_1_1_1_1_1_1_1_1_1_1_1" table:base-cell-address="$'NULLA OSTA COMUNICAZIONE PREVENTIVA'.$A$1" table:expression="0"/>
        <table:named-expression table:name="Excel_BuiltIn_Print_Titles_16_1_1_1_1_1_1_1_1_1_1_1_1_1_1_1_1_1" table:base-cell-address="$'NULLA OSTA COMUNICAZIONE PREVENTIVA'.$A$1" table:expression="0"/>
        <table:named-expression table:name="Excel_BuiltIn__FilterDatabase_17_1_1_1_1_1_1_1_1_1_1_1_1_1_1_1_1" table:base-cell-address="$'NULLA OSTA COMUNICAZIONE PREVENTIVA'.$A$1" table:expression="0"/>
        <table:named-expression table:name="Excel_BuiltIn_Print_Area_17_1_1_1_1_1_1_1_1_1_1_1_1_1_1_1_1" table:base-cell-address="$'NULLA OSTA COMUNICAZIONE PREVENTIVA'.$A$1" table:expression="0"/>
        <table:named-expression table:name="Excel_BuiltIn_Print_Titles_17_1_1_1_1_1_1_1_1_1_1_1_1_1_1_1_1" table:base-cell-address="$'NULLA OSTA COMUNICAZIONE PREVENTIVA'.$A$1" table:expression="0"/>
        <table:named-expression table:name="Excel_BuiltIn__FilterDatabase_18_1_1_1_1_1_1_1_1_1_1_1_1_1_1_1_1" table:base-cell-address="$'NULLA OSTA COMUNICAZIONE PREVENTIVA'.$A$1" table:expression="0"/>
        <table:named-expression table:name="Excel_BuiltIn_Print_Area_18_1_1_1_1_1_1_1_1_1_1_1_1_1_1_1_1" table:base-cell-address="$'NULLA OSTA COMUNICAZIONE PREVENTIVA'.$A$1" table:expression="0"/>
        <table:named-expression table:name="Excel_BuiltIn_Print_Titles_18_1_1_1_1_1_1_1_1_1_1_1_1_1_1_1_1" table:base-cell-address="$'NULLA OSTA COMUNICAZIONE PREVENTIVA'.$A$1" table:expression="0"/>
        <table:named-expression table:name="Excel_BuiltIn__FilterDatabase_19_1_1_1_1_1_1_1_1_1_1_1_1_1_1_1_1" table:base-cell-address="$'NULLA OSTA COMUNICAZIONE PREVENTIVA'.$A$1" table:expression="0"/>
        <table:named-expression table:name="Excel_BuiltIn_Print_Area_19_1_1_1_1_1_1_1_1_1_1_1_1_1_1_1_1" table:base-cell-address="$'NULLA OSTA COMUNICAZIONE PREVENTIVA'.$A$1" table:expression="0"/>
        <table:named-expression table:name="Excel_BuiltIn_Print_Titles_19_1_1_1_1_1_1_1_1_1_1_1_1_1_1_1_1" table:base-cell-address="$'NULLA OSTA COMUNICAZIONE PREVENTIVA'.$A$1" table:expression="0"/>
        <table:named-expression table:name="Excel_BuiltIn__FilterDatabase_20_1_1_1_1_1_1_1_1_1_1_1_1_1_1_1_1" table:base-cell-address="$'NULLA OSTA COMUNICAZIONE PREVENTIVA'.$A$1" table:expression="0"/>
        <table:named-expression table:name="Excel_BuiltIn_Print_Area_20_1_1_1_1_1_1_1_1_1_1_1_1_1_1_1_1" table:base-cell-address="$'NULLA OSTA COMUNICAZIONE PREVENTIVA'.$A$1" table:expression="0"/>
        <table:named-expression table:name="Excel_BuiltIn_Print_Titles_20_1_1_1_1_1_1_1_1_1_1_1_1_1_1_1_1" table:base-cell-address="$'NULLA OSTA COMUNICAZIONE PREVENTIVA'.$A$1" table:expression="0"/>
        <table:named-expression table:name="Excel_BuiltIn__FilterDatabase_21_1_1_1_1_1_1_1_1_1_1_1_1_1_1_1" table:base-cell-address="$'NULLA OSTA COMUNICAZIONE PREVENTIVA'.$A$1" table:expression="0"/>
        <table:named-expression table:name="Excel_BuiltIn_Print_Area_21_1_1_1_1_1_1_1_1_1_1_1_1_1_1_1" table:base-cell-address="$'NULLA OSTA COMUNICAZIONE PREVENTIVA'.$A$1" table:expression="0"/>
        <table:named-expression table:name="Excel_BuiltIn_Print_Titles_21_1_1_1_1_1_1_1_1_1_1_1_1_1_1_1" table:base-cell-address="$'NULLA OSTA COMUNICAZIONE PREVENTIVA'.$A$1" table:expression="0"/>
        <table:named-expression table:name="Excel_BuiltIn__FilterDatabase_22_1_1_1_1_1_1_1_1_1_1_1_1_1_1_1" table:base-cell-address="$'NULLA OSTA COMUNICAZIONE PREVENTIVA'.$A$1" table:expression="0"/>
        <table:named-expression table:name="Excel_BuiltIn_Print_Area_22_1_1_1_1_1_1_1_1_1_1_1_1_1_1_1" table:base-cell-address="$'NULLA OSTA COMUNICAZIONE PREVENTIVA'.$A$1" table:expression="0"/>
        <table:named-expression table:name="Excel_BuiltIn_Print_Titles_22_1_1_1_1_1_1_1_1_1_1_1_1_1_1_1" table:base-cell-address="$'NULLA OSTA COMUNICAZIONE PREVENTIVA'.$A$1" table:expression="0"/>
        <table:named-expression table:name="Excel_BuiltIn__FilterDatabase_23_1_1_1_1_1_1_1_1_1_1_1_1_1_1_1" table:base-cell-address="$'NULLA OSTA COMUNICAZIONE PREVENTIVA'.$A$1" table:expression="0"/>
        <table:named-expression table:name="Excel_BuiltIn_Print_Area_23_1_1_1_1_1_1_1_1_1_1_1_1_1_1_1" table:base-cell-address="$'NULLA OSTA COMUNICAZIONE PREVENTIVA'.$A$1" table:expression="0"/>
        <table:named-expression table:name="Excel_BuiltIn_Print_Titles_23_1_1_1_1_1_1_1_1_1_1_1_1_1_1_1" table:base-cell-address="$'NULLA OSTA COMUNICAZIONE PREVENTIVA'.$A$1" table:expression="0"/>
        <table:named-expression table:name="Excel_BuiltIn__FilterDatabase_24_1_1_1_1_1_1_1_1_1_1_1_1_1_1_1" table:base-cell-address="$'NULLA OSTA COMUNICAZIONE PREVENTIVA'.$A$1" table:expression="0"/>
        <table:named-expression table:name="Excel_BuiltIn_Print_Area_24_1_1_1_1_1_1_1_1_1_1_1_1_1_1_1" table:base-cell-address="$'NULLA OSTA COMUNICAZIONE PREVENTIVA'.$A$1" table:expression="0"/>
        <table:named-expression table:name="Excel_BuiltIn_Print_Titles_24_1_1_1_1_1_1_1_1_1_1_1_1_1_1_1" table:base-cell-address="$'NULLA OSTA COMUNICAZIONE PREVENTIVA'.$A$1" table:expression="0"/>
        <table:named-expression table:name="Excel_BuiltIn__FilterDatabase_25_1_1_1_1_1_1_1_1_1_1_1_1_1_1" table:base-cell-address="$'NULLA OSTA COMUNICAZIONE PREVENTIVA'.$A$1" table:expression="0"/>
        <table:named-expression table:name="Excel_BuiltIn_Print_Area_25_1_1_1_1_1_1_1_1_1_1_1_1_1_1" table:base-cell-address="$'NULLA OSTA COMUNICAZIONE PREVENTIVA'.$A$1" table:expression="0"/>
        <table:named-expression table:name="Excel_BuiltIn_Print_Titles_25_1_1_1_1_1_1_1_1_1_1_1_1_1_1" table:base-cell-address="$'NULLA OSTA COMUNICAZIONE PREVENTIVA'.$A$1" table:expression="0"/>
        <table:named-expression table:name="Excel_BuiltIn__FilterDatabase_26_1_1_1_1_1_1_1_1_1_1_1_1_1_1" table:base-cell-address="$'NULLA OSTA COMUNICAZIONE PREVENTIVA'.$A$1" table:expression="0"/>
        <table:named-expression table:name="Excel_BuiltIn_Print_Area_26_1_1_1_1_1_1_1_1_1_1_1_1_1_1" table:base-cell-address="$'NULLA OSTA COMUNICAZIONE PREVENTIVA'.$A$1" table:expression="0"/>
        <table:named-expression table:name="Excel_BuiltIn_Print_Titles_26_1_1_1_1_1_1_1_1_1_1_1_1_1_1" table:base-cell-address="$'NULLA OSTA COMUNICAZIONE PREVENTIVA'.$A$1" table:expression="0"/>
        <table:named-expression table:name="Excel_BuiltIn__FilterDatabase_27_1_1_1_1_1_1_1_1_1_1_1_1_1" table:base-cell-address="$'NULLA OSTA COMUNICAZIONE PREVENTIVA'.$A$1" table:expression="0"/>
        <table:named-expression table:name="Excel_BuiltIn_Print_Area_27_1_1_1_1_1_1_1_1_1_1_1_1_1" table:base-cell-address="$'NULLA OSTA COMUNICAZIONE PREVENTIVA'.$A$1" table:expression="0"/>
        <table:named-expression table:name="Excel_BuiltIn_Print_Titles_27_1_1_1_1_1_1_1_1_1_1_1_1_1" table:base-cell-address="$'NULLA OSTA COMUNICAZIONE PREVENTIVA'.$A$1" table:expression="0"/>
        <table:named-expression table:name="Excel_BuiltIn__FilterDatabase_28_1_1_1_1_1_1_1_1_1_1_1_1_1" table:base-cell-address="$'NULLA OSTA COMUNICAZIONE PREVENTIVA'.$A$1" table:expression="0"/>
        <table:named-expression table:name="Excel_BuiltIn_Print_Area_28_1_1_1_1_1_1_1_1_1_1_1_1_1" table:base-cell-address="$'NULLA OSTA COMUNICAZIONE PREVENTIVA'.$A$1" table:expression="0"/>
        <table:named-expression table:name="Excel_BuiltIn_Print_Titles_28_1_1_1_1_1_1_1_1_1_1_1_1_1" table:base-cell-address="$'NULLA OSTA COMUNICAZIONE PREVENTIVA'.$A$1" table:expression="0"/>
        <table:named-expression table:name="Excel_BuiltIn__FilterDatabase_29_1_1_1_1_1_1_1_1_1_1_1_1" table:base-cell-address="$'NULLA OSTA COMUNICAZIONE PREVENTIVA'.$A$1" table:expression="0"/>
        <table:named-expression table:name="Excel_BuiltIn_Print_Area_29_1_1_1_1_1_1_1_1_1_1_1_1" table:base-cell-address="$'NULLA OSTA COMUNICAZIONE PREVENTIVA'.$A$1" table:expression="0"/>
        <table:named-expression table:name="Excel_BuiltIn_Print_Titles_29_1_1_1_1_1_1_1_1_1_1_1_1" table:base-cell-address="$'NULLA OSTA COMUNICAZIONE PREVENTIVA'.$A$1" table:expression="0"/>
        <table:named-expression table:name="Excel_BuiltIn__FilterDatabase_30_1_1_1_1_1_1_1_1_1_1_1_1" table:base-cell-address="$'NULLA OSTA COMUNICAZIONE PREVENTIVA'.$A$1" table:expression="0"/>
        <table:named-expression table:name="Excel_BuiltIn_Print_Area_30_1_1_1_1_1_1_1_1_1_1_1_1" table:base-cell-address="$'NULLA OSTA COMUNICAZIONE PREVENTIVA'.$A$1" table:expression="0"/>
        <table:named-expression table:name="Excel_BuiltIn_Print_Titles_30_1_1_1_1_1_1_1_1_1_1_1_1" table:base-cell-address="$'NULLA OSTA COMUNICAZIONE PREVENTIVA'.$A$1" table:expression="0"/>
        <table:named-expression table:name="Excel_BuiltIn__FilterDatabase_31_1_1_1_1_1_1_1_1_1_1" table:base-cell-address="$'NULLA OSTA COMUNICAZIONE PREVENTIVA'.$A$1" table:expression="0"/>
        <table:named-expression table:name="Excel_BuiltIn_Print_Area_31_1_1_1_1_1_1_1_1_1_1" table:base-cell-address="$'NULLA OSTA COMUNICAZIONE PREVENTIVA'.$A$1" table:expression="0"/>
        <table:named-expression table:name="Excel_BuiltIn_Print_Titles_31_1_1_1_1_1_1_1_1_1_1" table:base-cell-address="$'NULLA OSTA COMUNICAZIONE PREVENTIVA'.$A$1" table:expression="0"/>
        <table:named-expression table:name="Excel_BuiltIn__FilterDatabase_32_1_1_1_1_1_1_1_1_1_1" table:base-cell-address="$'NULLA OSTA COMUNICAZIONE PREVENTIVA'.$A$1" table:expression="0"/>
        <table:named-expression table:name="Excel_BuiltIn_Print_Area_32_1_1_1_1_1_1_1_1_1_1" table:base-cell-address="$'NULLA OSTA COMUNICAZIONE PREVENTIVA'.$A$1" table:expression="0"/>
        <table:named-expression table:name="Excel_BuiltIn_Print_Titles_32_1_1_1_1_1_1_1_1_1_1" table:base-cell-address="$'NULLA OSTA COMUNICAZIONE PREVENTIVA'.$A$1" table:expression="0"/>
        <table:named-expression table:name="Excel_BuiltIn__FilterDatabase_33_1_1_1_1_1_1_1_1_1_1" table:base-cell-address="$'NULLA OSTA COMUNICAZIONE PREVENTIVA'.$A$1" table:expression="0"/>
        <table:named-expression table:name="Excel_BuiltIn_Print_Area_33_1_1_1_1_1_1_1_1_1_1" table:base-cell-address="$'NULLA OSTA COMUNICAZIONE PREVENTIVA'.$A$1" table:expression="0"/>
        <table:named-expression table:name="Excel_BuiltIn_Print_Titles_33_1_1_1_1_1_1_1_1_1_1" table:base-cell-address="$'NULLA OSTA COMUNICAZIONE PREVENTIVA'.$A$1" table:expression="0"/>
        <table:named-expression table:name="Excel_BuiltIn__FilterDatabase_34_1_1_1_1_1_1_1_1_1_1" table:base-cell-address="$'NULLA OSTA COMUNICAZIONE PREVENTIVA'.$A$1" table:expression="0"/>
        <table:named-expression table:name="Excel_BuiltIn_Print_Area_34_1_1_1_1_1_1_1_1_1_1" table:base-cell-address="$'NULLA OSTA COMUNICAZIONE PREVENTIVA'.$A$1" table:expression="0"/>
        <table:named-expression table:name="Excel_BuiltIn_Print_Titles_34_1_1_1_1_1_1_1_1_1_1" table:base-cell-address="$'NULLA OSTA COMUNICAZIONE PREVENTIVA'.$A$1" table:expression="0"/>
        <table:named-expression table:name="Excel_BuiltIn__FilterDatabase_35_1_1_1_1_1_1_1_1_1_1" table:base-cell-address="$'NULLA OSTA COMUNICAZIONE PREVENTIVA'.$A$1" table:expression="0"/>
        <table:named-expression table:name="Excel_BuiltIn_Print_Area_35_1_1_1_1_1_1_1_1_1_1" table:base-cell-address="$'NULLA OSTA COMUNICAZIONE PREVENTIVA'.$A$1" table:expression="0"/>
        <table:named-expression table:name="Excel_BuiltIn_Print_Titles_35_1_1_1_1_1_1_1_1_1_1" table:base-cell-address="$'NULLA OSTA COMUNICAZIONE PREVENTIVA'.$A$1" table:expression="0"/>
        <table:named-expression table:name="Excel_BuiltIn__FilterDatabase_36_1_1_1_1_1_1_1_1_1_1" table:base-cell-address="$'NULLA OSTA COMUNICAZIONE PREVENTIVA'.$A$1" table:expression="0"/>
        <table:named-expression table:name="Excel_BuiltIn_Print_Area_36_1_1_1_1_1_1_1_1_1_1" table:base-cell-address="$'NULLA OSTA COMUNICAZIONE PREVENTIVA'.$A$1" table:expression="0"/>
        <table:named-expression table:name="Excel_BuiltIn_Print_Titles_36_1_1_1_1_1_1_1_1_1_1" table:base-cell-address="$'NULLA OSTA COMUNICAZIONE PREVENTIVA'.$A$1" table:expression="0"/>
        <table:named-expression table:name="Excel_BuiltIn__FilterDatabase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" table:base-cell-address="$'NULLA OSTA COMUNICAZIONE PREVENTIVA'.$A$1" table:expression="0"/>
        <table:named-expression table:name="Excel_BuiltIn_Print_Area_3_1_1_1_1_1_1_1_1_1_1_1_1_1_1_1_1_1_1_1_1_1_1_1" table:base-cell-address="$'NULLA OSTA COMUNICAZIONE PREVENTIVA'.$A$1" table:expression="0"/>
        <table:named-expression table:name="Excel_BuiltIn_Print_Titles_3_1_1_1_1_1_1_1_1_1_1_1_1_1_1_1_1_1_1_1_1_1_1_1" table:base-cell-address="$'NULLA OSTA COMUNICAZIONE PREVENTIVA'.$A$1" table:expression="0"/>
        <table:named-expression table:name="Excel_BuiltIn__FilterDatabase_4_1_1_1_1_1_1_1_1_1_1_1_1_1_1_1_1_1_1_1_1_1_1_1" table:base-cell-address="$'NULLA OSTA COMUNICAZIONE PREVENTIVA'.$A$1" table:expression="0"/>
        <table:named-expression table:name="Excel_BuiltIn_Print_Area_4_1_1_1_1_1_1_1_1_1_1_1_1_1_1_1_1_1_1_1_1_1_1_1" table:base-cell-address="$'NULLA OSTA COMUNICAZIONE PREVENTIVA'.$A$1" table:expression="0"/>
        <table:named-expression table:name="Excel_BuiltIn_Print_Titles_4_1_1_1_1_1_1_1_1_1_1_1_1_1_1_1_1_1_1_1_1_1_1_1" table:base-cell-address="$'NULLA OSTA COMUNICAZIONE PREVENTIVA'.$A$1" table:expression="0"/>
        <table:named-expression table:name="Excel_BuiltIn__FilterDatabase_5_1_1_1_1_1_1_1_1_1_1_1_1_1_1_1_1_1_1_1_1_1" table:base-cell-address="$'NULLA OSTA COMUNICAZIONE PREVENTIVA'.$A$1" table:expression="0"/>
        <table:named-expression table:name="Excel_BuiltIn_Print_Area_5_1_1_1_1_1_1_1_1_1_1_1_1_1_1_1_1_1_1_1_1_1" table:base-cell-address="$'NULLA OSTA COMUNICAZIONE PREVENTIVA'.$A$1" table:expression="0"/>
        <table:named-expression table:name="Excel_BuiltIn_Print_Titles_5_1_1_1_1_1_1_1_1_1_1_1_1_1_1_1_1_1_1_1_1_1" table:base-cell-address="$'NULLA OSTA COMUNICAZIONE PREVENTIVA'.$A$1" table:expression="0"/>
        <table:named-expression table:name="Excel_BuiltIn__FilterDatabase_6_1_1_1_1_1_1_1_1_1_1_1_1_1_1_1_1_1_1_1_1_1" table:base-cell-address="$'NULLA OSTA COMUNICAZIONE PREVENTIVA'.$A$1" table:expression="0"/>
        <table:named-expression table:name="Excel_BuiltIn_Print_Area_6_1_1_1_1_1_1_1_1_1_1_1_1_1_1_1_1_1_1_1_1_1" table:base-cell-address="$'NULLA OSTA COMUNICAZIONE PREVENTIVA'.$A$1" table:expression="0"/>
        <table:named-expression table:name="Excel_BuiltIn_Print_Titles_6_1_1_1_1_1_1_1_1_1_1_1_1_1_1_1_1_1_1_1_1_1" table:base-cell-address="$'NULLA OSTA COMUNICAZIONE PREVENTIVA'.$A$1" table:expression="0"/>
        <table:named-expression table:name="Excel_BuiltIn__FilterDatabase_7_1_1_1_1_1_1_1_1_1_1_1_1_1_1_1_1_1_1_1" table:base-cell-address="$'NULLA OSTA COMUNICAZIONE PREVENTIVA'.$A$1" table:expression="0"/>
        <table:named-expression table:name="Excel_BuiltIn_Print_Area_7_1_1_1_1_1_1_1_1_1_1_1_1_1_1_1_1_1_1_1" table:base-cell-address="$'NULLA OSTA COMUNICAZIONE PREVENTIVA'.$A$1" table:expression="0"/>
        <table:named-expression table:name="Excel_BuiltIn_Print_Titles_7_1_1_1_1_1_1_1_1_1_1_1_1_1_1_1_1_1_1_1" table:base-cell-address="$'NULLA OSTA COMUNICAZIONE PREVENTIVA'.$A$1" table:expression="0"/>
        <table:named-expression table:name="Excel_BuiltIn__FilterDatabase_8_1_1_1_1_1_1_1_1_1_1_1_1_1_1_1_1_1_1_1" table:base-cell-address="$'NULLA OSTA COMUNICAZIONE PREVENTIVA'.$A$1" table:expression="0"/>
        <table:named-expression table:name="Excel_BuiltIn_Print_Area_8_1_1_1_1_1_1_1_1_1_1_1_1_1_1_1_1_1_1_1" table:base-cell-address="$'NULLA OSTA COMUNICAZIONE PREVENTIVA'.$A$1" table:expression="0"/>
        <table:named-expression table:name="Excel_BuiltIn_Print_Titles_8_1_1_1_1_1_1_1_1_1_1_1_1_1_1_1_1_1_1_1" table:base-cell-address="$'NULLA OSTA COMUNICAZIONE PREVENTIVA'.$A$1" table:expression="0"/>
        <table:named-expression table:name="Excel_BuiltIn__FilterDatabase_9_1_1_1_1_1_1_1_1_1_1_1_1_1_1_1_1_1_1_1" table:base-cell-address="$'NULLA OSTA COMUNICAZIONE PREVENTIVA'.$A$1" table:expression="0"/>
        <table:named-expression table:name="Excel_BuiltIn_Print_Area_9_1_1_1_1_1_1_1_1_1_1_1_1_1_1_1_1_1_1_1" table:base-cell-address="$'NULLA OSTA COMUNICAZIONE PREVENTIVA'.$A$1" table:expression="0"/>
        <table:named-expression table:name="Excel_BuiltIn_Print_Titles_9_1_1_1_1_1_1_1_1_1_1_1_1_1_1_1_1_1_1_1" table:base-cell-address="$'NULLA OSTA COMUNICAZIONE PREVENTIVA'.$A$1" table:expression="0"/>
        <table:named-expression table:name="Excel_BuiltIn__FilterDatabase_10_1_1_1_1_1_1_1_1_1_1_1_1_1_1_1_1_1_1_1" table:base-cell-address="$'NULLA OSTA COMUNICAZIONE PREVENTIVA'.$A$1" table:expression="0"/>
        <table:named-expression table:name="Excel_BuiltIn_Print_Area_10_1_1_1_1_1_1_1_1_1_1_1_1_1_1_1_1_1_1_1" table:base-cell-address="$'NULLA OSTA COMUNICAZIONE PREVENTIVA'.$A$1" table:expression="0"/>
        <table:named-expression table:name="Excel_BuiltIn_Print_Titles_10_1_1_1_1_1_1_1_1_1_1_1_1_1_1_1_1_1_1_1" table:base-cell-address="$'NULLA OSTA COMUNICAZIONE PREVENTIVA'.$A$1" table:expression="0"/>
        <table:named-expression table:name="Excel_BuiltIn__FilterDatabase_11_1_1_1_1_1_1_1_1_1_1_1_1_1_1_1_1_1_1_1" table:base-cell-address="$'NULLA OSTA COMUNICAZIONE PREVENTIVA'.$A$1" table:expression="0"/>
        <table:named-expression table:name="Excel_BuiltIn_Print_Area_11_1_1_1_1_1_1_1_1_1_1_1_1_1_1_1_1_1_1_1" table:base-cell-address="$'NULLA OSTA COMUNICAZIONE PREVENTIVA'.$A$1" table:expression="0"/>
        <table:named-expression table:name="Excel_BuiltIn_Print_Titles_11_1_1_1_1_1_1_1_1_1_1_1_1_1_1_1_1_1_1_1" table:base-cell-address="$'NULLA OSTA COMUNICAZIONE PREVENTIVA'.$A$1" table:expression="0"/>
        <table:named-expression table:name="Excel_BuiltIn__FilterDatabase_12_1_1_1_1_1_1_1_1_1_1_1_1_1_1_1_1_1_1_1" table:base-cell-address="$'NULLA OSTA COMUNICAZIONE PREVENTIVA'.$A$1" table:expression="0"/>
        <table:named-expression table:name="Excel_BuiltIn_Print_Area_12_1_1_1_1_1_1_1_1_1_1_1_1_1_1_1_1_1_1_1" table:base-cell-address="$'NULLA OSTA COMUNICAZIONE PREVENTIVA'.$A$1" table:expression="0"/>
        <table:named-expression table:name="Excel_BuiltIn_Print_Titles_12_1_1_1_1_1_1_1_1_1_1_1_1_1_1_1_1_1_1_1" table:base-cell-address="$'NULLA OSTA COMUNICAZIONE PREVENTIVA'.$A$1" table:expression="0"/>
        <table:named-expression table:name="Excel_BuiltIn__FilterDatabase_13_1_1_1_1_1_1_1_1_1_1_1_1_1_1_1_1_1_1" table:base-cell-address="$'NULLA OSTA COMUNICAZIONE PREVENTIVA'.$A$1" table:expression="0"/>
        <table:named-expression table:name="Excel_BuiltIn_Print_Area_13_1_1_1_1_1_1_1_1_1_1_1_1_1_1_1_1_1_1" table:base-cell-address="$'NULLA OSTA COMUNICAZIONE PREVENTIVA'.$A$1" table:expression="0"/>
        <table:named-expression table:name="Excel_BuiltIn_Print_Titles_13_1_1_1_1_1_1_1_1_1_1_1_1_1_1_1_1_1_1" table:base-cell-address="$'NULLA OSTA COMUNICAZIONE PREVENTIVA'.$A$1" table:expression="0"/>
        <table:named-expression table:name="Excel_BuiltIn__FilterDatabase_14_1_1_1_1_1_1_1_1_1_1_1_1_1_1_1_1_1_1" table:base-cell-address="$'NULLA OSTA COMUNICAZIONE PREVENTIVA'.$A$1" table:expression="0"/>
        <table:named-expression table:name="Excel_BuiltIn_Print_Area_14_1_1_1_1_1_1_1_1_1_1_1_1_1_1_1_1_1_1" table:base-cell-address="$'NULLA OSTA COMUNICAZIONE PREVENTIVA'.$A$1" table:expression="0"/>
        <table:named-expression table:name="Excel_BuiltIn_Print_Titles_14_1_1_1_1_1_1_1_1_1_1_1_1_1_1_1_1_1_1" table:base-cell-address="$'NULLA OSTA COMUNICAZIONE PREVENTIVA'.$A$1" table:expression="0"/>
        <table:named-expression table:name="Excel_BuiltIn__FilterDatabase_15_1_1_1_1_1_1_1_1_1_1_1_1_1_1_1_1_1_1" table:base-cell-address="$'NULLA OSTA COMUNICAZIONE PREVENTIVA'.$A$1" table:expression="0"/>
        <table:named-expression table:name="Excel_BuiltIn_Print_Area_15_1_1_1_1_1_1_1_1_1_1_1_1_1_1_1_1_1_1" table:base-cell-address="$'NULLA OSTA COMUNICAZIONE PREVENTIVA'.$A$1" table:expression="0"/>
        <table:named-expression table:name="Excel_BuiltIn_Print_Titles_15_1_1_1_1_1_1_1_1_1_1_1_1_1_1_1_1_1_1" table:base-cell-address="$'NULLA OSTA COMUNICAZIONE PREVENTIVA'.$A$1" table:expression="0"/>
        <table:named-expression table:name="Excel_BuiltIn__FilterDatabase_16_1_1_1_1_1_1_1_1_1_1_1_1_1_1_1_1_1_1" table:base-cell-address="$'NULLA OSTA COMUNICAZIONE PREVENTIVA'.$A$1" table:expression="0"/>
        <table:named-expression table:name="Excel_BuiltIn_Print_Area_16_1_1_1_1_1_1_1_1_1_1_1_1_1_1_1_1_1_1" table:base-cell-address="$'NULLA OSTA COMUNICAZIONE PREVENTIVA'.$A$1" table:expression="0"/>
        <table:named-expression table:name="Excel_BuiltIn_Print_Titles_16_1_1_1_1_1_1_1_1_1_1_1_1_1_1_1_1_1_1" table:base-cell-address="$'NULLA OSTA COMUNICAZIONE PREVENTIVA'.$A$1" table:expression="0"/>
        <table:named-expression table:name="Excel_BuiltIn__FilterDatabase_17_1_1_1_1_1_1_1_1_1_1_1_1_1_1_1_1_1" table:base-cell-address="$'NULLA OSTA COMUNICAZIONE PREVENTIVA'.$A$1" table:expression="0"/>
        <table:named-expression table:name="Excel_BuiltIn_Print_Area_17_1_1_1_1_1_1_1_1_1_1_1_1_1_1_1_1_1" table:base-cell-address="$'NULLA OSTA COMUNICAZIONE PREVENTIVA'.$A$1" table:expression="0"/>
        <table:named-expression table:name="Excel_BuiltIn_Print_Titles_17_1_1_1_1_1_1_1_1_1_1_1_1_1_1_1_1_1" table:base-cell-address="$'NULLA OSTA COMUNICAZIONE PREVENTIVA'.$A$1" table:expression="0"/>
        <table:named-expression table:name="Excel_BuiltIn__FilterDatabase_18_1_1_1_1_1_1_1_1_1_1_1_1_1_1_1_1_1" table:base-cell-address="$'NULLA OSTA COMUNICAZIONE PREVENTIVA'.$A$1" table:expression="0"/>
        <table:named-expression table:name="Excel_BuiltIn_Print_Area_18_1_1_1_1_1_1_1_1_1_1_1_1_1_1_1_1_1" table:base-cell-address="$'NULLA OSTA COMUNICAZIONE PREVENTIVA'.$A$1" table:expression="0"/>
        <table:named-expression table:name="Excel_BuiltIn_Print_Titles_18_1_1_1_1_1_1_1_1_1_1_1_1_1_1_1_1_1" table:base-cell-address="$'NULLA OSTA COMUNICAZIONE PREVENTIVA'.$A$1" table:expression="0"/>
        <table:named-expression table:name="Excel_BuiltIn__FilterDatabase_19_1_1_1_1_1_1_1_1_1_1_1_1_1_1_1_1_1" table:base-cell-address="$'NULLA OSTA COMUNICAZIONE PREVENTIVA'.$A$1" table:expression="0"/>
        <table:named-expression table:name="Excel_BuiltIn_Print_Area_19_1_1_1_1_1_1_1_1_1_1_1_1_1_1_1_1_1" table:base-cell-address="$'NULLA OSTA COMUNICAZIONE PREVENTIVA'.$A$1" table:expression="0"/>
        <table:named-expression table:name="Excel_BuiltIn_Print_Titles_19_1_1_1_1_1_1_1_1_1_1_1_1_1_1_1_1_1" table:base-cell-address="$'NULLA OSTA COMUNICAZIONE PREVENTIVA'.$A$1" table:expression="0"/>
        <table:named-expression table:name="Excel_BuiltIn__FilterDatabase_20_1_1_1_1_1_1_1_1_1_1_1_1_1_1_1_1_1" table:base-cell-address="$'NULLA OSTA COMUNICAZIONE PREVENTIVA'.$A$1" table:expression="0"/>
        <table:named-expression table:name="Excel_BuiltIn_Print_Area_20_1_1_1_1_1_1_1_1_1_1_1_1_1_1_1_1_1" table:base-cell-address="$'NULLA OSTA COMUNICAZIONE PREVENTIVA'.$A$1" table:expression="0"/>
        <table:named-expression table:name="Excel_BuiltIn_Print_Titles_20_1_1_1_1_1_1_1_1_1_1_1_1_1_1_1_1_1" table:base-cell-address="$'NULLA OSTA COMUNICAZIONE PREVENTIVA'.$A$1" table:expression="0"/>
        <table:named-expression table:name="Excel_BuiltIn__FilterDatabase_21_1_1_1_1_1_1_1_1_1_1_1_1_1_1_1_1" table:base-cell-address="$'NULLA OSTA COMUNICAZIONE PREVENTIVA'.$A$1" table:expression="0"/>
        <table:named-expression table:name="Excel_BuiltIn_Print_Area_21_1_1_1_1_1_1_1_1_1_1_1_1_1_1_1_1" table:base-cell-address="$'NULLA OSTA COMUNICAZIONE PREVENTIVA'.$A$1" table:expression="0"/>
        <table:named-expression table:name="Excel_BuiltIn_Print_Titles_21_1_1_1_1_1_1_1_1_1_1_1_1_1_1_1_1" table:base-cell-address="$'NULLA OSTA COMUNICAZIONE PREVENTIVA'.$A$1" table:expression="0"/>
        <table:named-expression table:name="Excel_BuiltIn__FilterDatabase_22_1_1_1_1_1_1_1_1_1_1_1_1_1_1_1_1" table:base-cell-address="$'NULLA OSTA COMUNICAZIONE PREVENTIVA'.$A$1" table:expression="0"/>
        <table:named-expression table:name="Excel_BuiltIn_Print_Area_22_1_1_1_1_1_1_1_1_1_1_1_1_1_1_1_1" table:base-cell-address="$'NULLA OSTA COMUNICAZIONE PREVENTIVA'.$A$1" table:expression="0"/>
        <table:named-expression table:name="Excel_BuiltIn_Print_Titles_22_1_1_1_1_1_1_1_1_1_1_1_1_1_1_1_1" table:base-cell-address="$'NULLA OSTA COMUNICAZIONE PREVENTIVA'.$A$1" table:expression="0"/>
        <table:named-expression table:name="Excel_BuiltIn__FilterDatabase_23_1_1_1_1_1_1_1_1_1_1_1_1_1_1_1_1" table:base-cell-address="$'NULLA OSTA COMUNICAZIONE PREVENTIVA'.$A$1" table:expression="0"/>
        <table:named-expression table:name="Excel_BuiltIn_Print_Area_23_1_1_1_1_1_1_1_1_1_1_1_1_1_1_1_1" table:base-cell-address="$'NULLA OSTA COMUNICAZIONE PREVENTIVA'.$A$1" table:expression="0"/>
        <table:named-expression table:name="Excel_BuiltIn_Print_Titles_23_1_1_1_1_1_1_1_1_1_1_1_1_1_1_1_1" table:base-cell-address="$'NULLA OSTA COMUNICAZIONE PREVENTIVA'.$A$1" table:expression="0"/>
        <table:named-expression table:name="Excel_BuiltIn__FilterDatabase_24_1_1_1_1_1_1_1_1_1_1_1_1_1_1_1_1" table:base-cell-address="$'NULLA OSTA COMUNICAZIONE PREVENTIVA'.$A$1" table:expression="0"/>
        <table:named-expression table:name="Excel_BuiltIn_Print_Area_24_1_1_1_1_1_1_1_1_1_1_1_1_1_1_1_1" table:base-cell-address="$'NULLA OSTA COMUNICAZIONE PREVENTIVA'.$A$1" table:expression="0"/>
        <table:named-expression table:name="Excel_BuiltIn_Print_Titles_24_1_1_1_1_1_1_1_1_1_1_1_1_1_1_1_1" table:base-cell-address="$'NULLA OSTA COMUNICAZIONE PREVENTIVA'.$A$1" table:expression="0"/>
        <table:named-expression table:name="Excel_BuiltIn__FilterDatabase_25_1_1_1_1_1_1_1_1_1_1_1_1_1_1_1" table:base-cell-address="$'NULLA OSTA COMUNICAZIONE PREVENTIVA'.$A$1" table:expression="0"/>
        <table:named-expression table:name="Excel_BuiltIn_Print_Area_25_1_1_1_1_1_1_1_1_1_1_1_1_1_1_1" table:base-cell-address="$'NULLA OSTA COMUNICAZIONE PREVENTIVA'.$A$1" table:expression="0"/>
        <table:named-expression table:name="Excel_BuiltIn_Print_Titles_25_1_1_1_1_1_1_1_1_1_1_1_1_1_1_1" table:base-cell-address="$'NULLA OSTA COMUNICAZIONE PREVENTIVA'.$A$1" table:expression="0"/>
        <table:named-expression table:name="Excel_BuiltIn__FilterDatabase_26_1_1_1_1_1_1_1_1_1_1_1_1_1_1_1" table:base-cell-address="$'NULLA OSTA COMUNICAZIONE PREVENTIVA'.$A$1" table:expression="0"/>
        <table:named-expression table:name="Excel_BuiltIn_Print_Area_26_1_1_1_1_1_1_1_1_1_1_1_1_1_1_1" table:base-cell-address="$'NULLA OSTA COMUNICAZIONE PREVENTIVA'.$A$1" table:expression="0"/>
        <table:named-expression table:name="Excel_BuiltIn_Print_Titles_26_1_1_1_1_1_1_1_1_1_1_1_1_1_1_1" table:base-cell-address="$'NULLA OSTA COMUNICAZIONE PREVENTIVA'.$A$1" table:expression="0"/>
        <table:named-expression table:name="Excel_BuiltIn__FilterDatabase_27_1_1_1_1_1_1_1_1_1_1_1_1_1_1" table:base-cell-address="$'NULLA OSTA COMUNICAZIONE PREVENTIVA'.$A$1" table:expression="0"/>
        <table:named-expression table:name="Excel_BuiltIn_Print_Area_27_1_1_1_1_1_1_1_1_1_1_1_1_1_1" table:base-cell-address="$'NULLA OSTA COMUNICAZIONE PREVENTIVA'.$A$1" table:expression="0"/>
        <table:named-expression table:name="Excel_BuiltIn_Print_Titles_27_1_1_1_1_1_1_1_1_1_1_1_1_1_1" table:base-cell-address="$'NULLA OSTA COMUNICAZIONE PREVENTIVA'.$A$1" table:expression="0"/>
        <table:named-expression table:name="Excel_BuiltIn__FilterDatabase_28_1_1_1_1_1_1_1_1_1_1_1_1_1_1" table:base-cell-address="$'NULLA OSTA COMUNICAZIONE PREVENTIVA'.$A$1" table:expression="0"/>
        <table:named-expression table:name="Excel_BuiltIn_Print_Area_28_1_1_1_1_1_1_1_1_1_1_1_1_1_1" table:base-cell-address="$'NULLA OSTA COMUNICAZIONE PREVENTIVA'.$A$1" table:expression="0"/>
        <table:named-expression table:name="Excel_BuiltIn_Print_Titles_28_1_1_1_1_1_1_1_1_1_1_1_1_1_1" table:base-cell-address="$'NULLA OSTA COMUNICAZIONE PREVENTIVA'.$A$1" table:expression="0"/>
        <table:named-expression table:name="Excel_BuiltIn__FilterDatabase_29_1_1_1_1_1_1_1_1_1_1_1_1_1" table:base-cell-address="$'NULLA OSTA COMUNICAZIONE PREVENTIVA'.$A$1" table:expression="0"/>
        <table:named-expression table:name="Excel_BuiltIn_Print_Area_29_1_1_1_1_1_1_1_1_1_1_1_1_1" table:base-cell-address="$'NULLA OSTA COMUNICAZIONE PREVENTIVA'.$A$1" table:expression="0"/>
        <table:named-expression table:name="Excel_BuiltIn_Print_Titles_29_1_1_1_1_1_1_1_1_1_1_1_1_1" table:base-cell-address="$'NULLA OSTA COMUNICAZIONE PREVENTIVA'.$A$1" table:expression="0"/>
        <table:named-expression table:name="Excel_BuiltIn__FilterDatabase_30_1_1_1_1_1_1_1_1_1_1_1_1_1" table:base-cell-address="$'NULLA OSTA COMUNICAZIONE PREVENTIVA'.$A$1" table:expression="0"/>
        <table:named-expression table:name="Excel_BuiltIn_Print_Area_30_1_1_1_1_1_1_1_1_1_1_1_1_1" table:base-cell-address="$'NULLA OSTA COMUNICAZIONE PREVENTIVA'.$A$1" table:expression="0"/>
        <table:named-expression table:name="Excel_BuiltIn_Print_Titles_30_1_1_1_1_1_1_1_1_1_1_1_1_1" table:base-cell-address="$'NULLA OSTA COMUNICAZIONE PREVENTIVA'.$A$1" table:expression="0"/>
        <table:named-expression table:name="Excel_BuiltIn__FilterDatabase_31_1_1_1_1_1_1_1_1_1_1_1" table:base-cell-address="$'NULLA OSTA COMUNICAZIONE PREVENTIVA'.$A$1" table:expression="0"/>
        <table:named-expression table:name="Excel_BuiltIn_Print_Area_31_1_1_1_1_1_1_1_1_1_1_1" table:base-cell-address="$'NULLA OSTA COMUNICAZIONE PREVENTIVA'.$A$1" table:expression="0"/>
        <table:named-expression table:name="Excel_BuiltIn_Print_Titles_31_1_1_1_1_1_1_1_1_1_1_1" table:base-cell-address="$'NULLA OSTA COMUNICAZIONE PREVENTIVA'.$A$1" table:expression="0"/>
        <table:named-expression table:name="Excel_BuiltIn__FilterDatabase_32_1_1_1_1_1_1_1_1_1_1_1" table:base-cell-address="$'NULLA OSTA COMUNICAZIONE PREVENTIVA'.$A$1" table:expression="0"/>
        <table:named-expression table:name="Excel_BuiltIn_Print_Area_32_1_1_1_1_1_1_1_1_1_1_1" table:base-cell-address="$'NULLA OSTA COMUNICAZIONE PREVENTIVA'.$A$1" table:expression="0"/>
        <table:named-expression table:name="Excel_BuiltIn_Print_Titles_32_1_1_1_1_1_1_1_1_1_1_1" table:base-cell-address="$'NULLA OSTA COMUNICAZIONE PREVENTIVA'.$A$1" table:expression="0"/>
        <table:named-expression table:name="Excel_BuiltIn__FilterDatabase_33_1_1_1_1_1_1_1_1_1_1_1" table:base-cell-address="$'NULLA OSTA COMUNICAZIONE PREVENTIVA'.$A$1" table:expression="0"/>
        <table:named-expression table:name="Excel_BuiltIn_Print_Area_33_1_1_1_1_1_1_1_1_1_1_1" table:base-cell-address="$'NULLA OSTA COMUNICAZIONE PREVENTIVA'.$A$1" table:expression="0"/>
        <table:named-expression table:name="Excel_BuiltIn_Print_Titles_33_1_1_1_1_1_1_1_1_1_1_1" table:base-cell-address="$'NULLA OSTA COMUNICAZIONE PREVENTIVA'.$A$1" table:expression="0"/>
        <table:named-expression table:name="Excel_BuiltIn__FilterDatabase_34_1_1_1_1_1_1_1_1_1_1_1" table:base-cell-address="$'NULLA OSTA COMUNICAZIONE PREVENTIVA'.$A$1" table:expression="0"/>
        <table:named-expression table:name="Excel_BuiltIn_Print_Area_34_1_1_1_1_1_1_1_1_1_1_1" table:base-cell-address="$'NULLA OSTA COMUNICAZIONE PREVENTIVA'.$A$1" table:expression="0"/>
        <table:named-expression table:name="Excel_BuiltIn_Print_Titles_34_1_1_1_1_1_1_1_1_1_1_1" table:base-cell-address="$'NULLA OSTA COMUNICAZIONE PREVENTIVA'.$A$1" table:expression="0"/>
        <table:named-expression table:name="Excel_BuiltIn__FilterDatabase_35_1_1_1_1_1_1_1_1_1_1_1" table:base-cell-address="$'NULLA OSTA COMUNICAZIONE PREVENTIVA'.$A$1" table:expression="0"/>
        <table:named-expression table:name="Excel_BuiltIn_Print_Area_35_1_1_1_1_1_1_1_1_1_1_1" table:base-cell-address="$'NULLA OSTA COMUNICAZIONE PREVENTIVA'.$A$1" table:expression="0"/>
        <table:named-expression table:name="Excel_BuiltIn_Print_Titles_35_1_1_1_1_1_1_1_1_1_1_1" table:base-cell-address="$'NULLA OSTA COMUNICAZIONE PREVENTIVA'.$A$1" table:expression="0"/>
        <table:named-expression table:name="Excel_BuiltIn__FilterDatabase_36_1_1_1_1_1_1_1_1_1_1_1" table:base-cell-address="$'NULLA OSTA COMUNICAZIONE PREVENTIVA'.$A$1" table:expression="0"/>
        <table:named-expression table:name="Excel_BuiltIn_Print_Area_36_1_1_1_1_1_1_1_1_1_1_1" table:base-cell-address="$'NULLA OSTA COMUNICAZIONE PREVENTIVA'.$A$1" table:expression="0"/>
        <table:named-expression table:name="Excel_BuiltIn_Print_Titles_36_1_1_1_1_1_1_1_1_1_1_1" table:base-cell-address="$'NULLA OSTA COMUNICAZIONE PREVENTIVA'.$A$1" table:expression="0"/>
        <table:named-expression table:name="Excel_BuiltIn__FilterDatabase_37_1_1_1_1_1_1_1_1_1_1" table:base-cell-address="$'NULLA OSTA COMUNICAZIONE PREVENTIVA'.$A$1" table:expression="0"/>
        <table:named-expression table:name="Excel_BuiltIn_Print_Area_37_1_1_1_1_1_1_1_1_1_1" table:base-cell-address="$'NULLA OSTA COMUNICAZIONE PREVENTIVA'.$A$1" table:expression="0"/>
        <table:named-expression table:name="Excel_BuiltIn_Print_Titles_37_1_1_1_1_1_1_1_1_1_1" table:base-cell-address="$'NULLA OSTA COMUNICAZIONE PREVENTIVA'.$A$1" table:expression="0"/>
        <table:named-expression table:name="Excel_BuiltIn__FilterDatabase_38_1_1_1_1_1_1_1_1_1_1" table:base-cell-address="$'NULLA OSTA COMUNICAZIONE PREVENTIVA'.$A$1" table:expression="0"/>
        <table:named-expression table:name="Excel_BuiltIn_Print_Area_38_1_1_1_1_1_1_1_1_1_1" table:base-cell-address="$'NULLA OSTA COMUNICAZIONE PREVENTIVA'.$A$1" table:expression="0"/>
        <table:named-expression table:name="Excel_BuiltIn_Print_Titles_38_1_1_1_1_1_1_1_1_1_1" table:base-cell-address="$'NULLA OSTA COMUNICAZIONE PREVENTIVA'.$A$1" table:expression="0"/>
        <table:named-expression table:name="Excel_BuiltIn__FilterDatabase_39_1_1_1_1_1_1_1_1_1_1" table:base-cell-address="$'NULLA OSTA COMUNICAZIONE PREVENTIVA'.$A$1" table:expression="0"/>
        <table:named-expression table:name="Excel_BuiltIn_Print_Area_39_1_1_1_1_1_1_1_1_1_1" table:base-cell-address="$'NULLA OSTA COMUNICAZIONE PREVENTIVA'.$A$1" table:expression="0"/>
        <table:named-expression table:name="Excel_BuiltIn_Print_Titles_39_1_1_1_1_1_1_1_1_1_1" table:base-cell-address="$'NULLA OSTA COMUNICAZIONE PREVENTIVA'.$A$1" table:expression="0"/>
        <table:named-expression table:name="Excel_BuiltIn__FilterDatabase_40_1_1_1_1_1_1_1_1_1_1" table:base-cell-address="$'NULLA OSTA COMUNICAZIONE PREVENTIVA'.$A$1" table:expression="0"/>
        <table:named-expression table:name="Excel_BuiltIn_Print_Area_40_1_1_1_1_1_1_1_1_1_1" table:base-cell-address="$'NULLA OSTA COMUNICAZIONE PREVENTIVA'.$A$1" table:expression="0"/>
        <table:named-expression table:name="Excel_BuiltIn_Print_Titles_40_1_1_1_1_1_1_1_1_1_1" table:base-cell-address="$'NULLA OSTA COMUNICAZIONE PREVENTIVA'.$A$1" table:expression="0"/>
        <table:named-expression table:name="Excel_BuiltIn__FilterDatabase_41_1_1_1_1_1_1_1_1_1" table:base-cell-address="$'NULLA OSTA COMUNICAZIONE PREVENTIVA'.$A$1" table:expression="0"/>
        <table:named-expression table:name="Excel_BuiltIn_Print_Area_41_1_1_1_1_1_1_1_1_1" table:base-cell-address="$'NULLA OSTA COMUNICAZIONE PREVENTIVA'.$A$1" table:expression="0"/>
        <table:named-expression table:name="Excel_BuiltIn_Print_Titles_41_1_1_1_1_1_1_1_1_1" table:base-cell-address="$'NULLA OSTA COMUNICAZIONE PREVENTIVA'.$A$1" table:expression="0"/>
        <table:named-expression table:name="Excel_BuiltIn__FilterDatabase_42_1_1_1_1_1_1_1_1_1" table:base-cell-address="$'NULLA OSTA COMUNICAZIONE PREVENTIVA'.$A$1" table:expression="0"/>
        <table:named-expression table:name="Excel_BuiltIn_Print_Area_42_1_1_1_1_1_1_1_1_1" table:base-cell-address="$'NULLA OSTA COMUNICAZIONE PREVENTIVA'.$A$1" table:expression="0"/>
        <table:named-expression table:name="Excel_BuiltIn_Print_Titles_42_1_1_1_1_1_1_1_1_1" table:base-cell-address="$'NULLA OSTA COMUNICAZIONE PREVENTIVA'.$A$1" table:expression="0"/>
        <table:named-expression table:name="Excel_BuiltIn__FilterDatabase_43_1_1_1_1_1_1_1_1" table:base-cell-address="$'NULLA OSTA COMUNICAZIONE PREVENTIVA'.$A$1" table:expression="0"/>
        <table:named-expression table:name="Excel_BuiltIn_Print_Area_43_1_1_1_1_1_1_1_1" table:base-cell-address="$'NULLA OSTA COMUNICAZIONE PREVENTIVA'.$A$1" table:expression="0"/>
        <table:named-expression table:name="Excel_BuiltIn_Print_Titles_43_1_1_1_1_1_1_1_1" table:base-cell-address="$'NULLA OSTA COMUNICAZIONE PREVENTIVA'.$A$1" table:expression="0"/>
        <table:named-expression table:name="Excel_BuiltIn__FilterDatabase_44_1_1_1_1_1_1_1_1" table:base-cell-address="$'NULLA OSTA COMUNICAZIONE PREVENTIVA'.$A$1" table:expression="0"/>
        <table:named-expression table:name="Excel_BuiltIn_Print_Area_44_1_1_1_1_1_1_1_1" table:base-cell-address="$'NULLA OSTA COMUNICAZIONE PREVENTIVA'.$A$1" table:expression="0"/>
        <table:named-expression table:name="Excel_BuiltIn_Print_Titles_44_1_1_1_1_1_1_1_1" table:base-cell-address="$'NULLA OSTA COMUNICAZIONE PREVENTIVA'.$A$1" table:expression="0"/>
        <table:named-expression table:name="Excel_BuiltIn__FilterDatabase_45_1_1_1_1_1_1_1_1" table:base-cell-address="$'NULLA OSTA COMUNICAZIONE PREVENTIVA'.$A$1" table:expression="0"/>
        <table:named-expression table:name="Excel_BuiltIn_Print_Area_45_1_1_1_1_1_1_1_1" table:base-cell-address="$'NULLA OSTA COMUNICAZIONE PREVENTIVA'.$A$1" table:expression="0"/>
        <table:named-expression table:name="Excel_BuiltIn_Print_Titles_45_1_1_1_1_1_1_1_1" table:base-cell-address="$'NULLA OSTA COMUNICAZIONE PREVENTIVA'.$A$1" table:expression="0"/>
        <table:named-expression table:name="Excel_BuiltIn__FilterDatabase_46_1_1_1_1_1_1_1_1" table:base-cell-address="$'NULLA OSTA COMUNICAZIONE PREVENTIVA'.$A$1" table:expression="0"/>
        <table:named-expression table:name="Excel_BuiltIn_Print_Area_46_1_1_1_1_1_1_1_1" table:base-cell-address="$'NULLA OSTA COMUNICAZIONE PREVENTIVA'.$A$1" table:expression="0"/>
        <table:named-expression table:name="Excel_BuiltIn_Print_Titles_46_1_1_1_1_1_1_1_1" table:base-cell-address="$'NULLA OSTA COMUNICAZIONE PREVENTIVA'.$A$1" table:expression="0"/>
        <table:named-expression table:name="Excel_BuiltIn__FilterDatabase_47_1_1_1_1_1_1_1_1" table:base-cell-address="$'NULLA OSTA COMUNICAZIONE PREVENTIVA'.$A$1" table:expression="0"/>
        <table:named-expression table:name="Excel_BuiltIn_Print_Area_47_1_1_1_1_1_1_1_1" table:base-cell-address="$'NULLA OSTA COMUNICAZIONE PREVENTIVA'.$A$1" table:expression="0"/>
        <table:named-expression table:name="Excel_BuiltIn_Print_Titles_47_1_1_1_1_1_1_1_1" table:base-cell-address="$'NULLA OSTA COMUNICAZIONE PREVENTIVA'.$A$1" table:expression="0"/>
        <table:named-expression table:name="Excel_BuiltIn__FilterDatabase_48_1_1_1_1_1_1_1_1" table:base-cell-address="$'NULLA OSTA COMUNICAZIONE PREVENTIVA'.$A$1" table:expression="0"/>
        <table:named-expression table:name="Excel_BuiltIn_Print_Area_48_1_1_1_1_1_1_1_1" table:base-cell-address="$'NULLA OSTA COMUNICAZIONE PREVENTIVA'.$A$1" table:expression="0"/>
        <table:named-expression table:name="Excel_BuiltIn_Print_Titles_48_1_1_1_1_1_1_1_1" table:base-cell-address="$'NULLA OSTA COMUNICAZIONE PREVENTIVA'.$A$1" table:expression="0"/>
        <table:named-expression table:name="Excel_BuiltIn__FilterDatabase_49_1_1_1_1_1_1_1_1" table:base-cell-address="$'NULLA OSTA COMUNICAZIONE PREVENTIVA'.$A$1" table:expression="0"/>
        <table:named-expression table:name="Excel_BuiltIn_Print_Area_49_1_1_1_1_1_1_1_1" table:base-cell-address="$'NULLA OSTA COMUNICAZIONE PREVENTIVA'.$A$1" table:expression="0"/>
        <table:named-expression table:name="Excel_BuiltIn_Print_Titles_49_1_1_1_1_1_1_1_1" table:base-cell-address="$'NULLA OSTA COMUNICAZIONE PREVENTIVA'.$A$1" table:expression="0"/>
        <table:named-expression table:name="Excel_BuiltIn__FilterDatabase_50_1_1_1_1_1_1_1_1" table:base-cell-address="$'NULLA OSTA COMUNICAZIONE PREVENTIVA'.$A$1" table:expression="0"/>
        <table:named-expression table:name="Excel_BuiltIn_Print_Area_50_1_1_1_1_1_1_1_1" table:base-cell-address="$'NULLA OSTA COMUNICAZIONE PREVENTIVA'.$A$1" table:expression="0"/>
        <table:named-expression table:name="Excel_BuiltIn_Print_Titles_50_1_1_1_1_1_1_1_1" table:base-cell-address="$'NULLA OSTA COMUNICAZIONE PREVENTIVA'.$A$1" table:expression="0"/>
        <table:named-expression table:name="Excel_BuiltIn__FilterDatabase_51_1_1_1_1_1_1_1_1" table:base-cell-address="$'NULLA OSTA COMUNICAZIONE PREVENTIVA'.$A$1" table:expression="0"/>
        <table:named-expression table:name="Excel_BuiltIn_Print_Area_51_1_1_1_1_1_1_1_1" table:base-cell-address="$'NULLA OSTA COMUNICAZIONE PREVENTIVA'.$A$1" table:expression="0"/>
        <table:named-expression table:name="Excel_BuiltIn_Print_Titles_51_1_1_1_1_1_1_1_1" table:base-cell-address="$'NULLA OSTA COMUNICAZIONE PREVENTIVA'.$A$1" table:expression="0"/>
        <table:named-expression table:name="Excel_BuiltIn__FilterDatabase_52_1_1_1_1_1_1_1_1" table:base-cell-address="$'NULLA OSTA COMUNICAZIONE PREVENTIVA'.$A$1" table:expression="0"/>
        <table:named-expression table:name="Excel_BuiltIn_Print_Area_52_1_1_1_1_1_1_1_1" table:base-cell-address="$'NULLA OSTA COMUNICAZIONE PREVENTIVA'.$A$1" table:expression="0"/>
        <table:named-expression table:name="Excel_BuiltIn_Print_Titles_52_1_1_1_1_1_1_1_1" table:base-cell-address="$'NULLA OSTA COMUNICAZIONE PREVENTIVA'.$A$1" table:expression="0"/>
        <table:named-expression table:name="Excel_BuiltIn__FilterDatabase_53_1_1_1_1_1_1_1_1" table:base-cell-address="$'NULLA OSTA COMUNICAZIONE PREVENTIVA'.$A$1" table:expression="0"/>
        <table:named-expression table:name="Excel_BuiltIn_Print_Area_53_1_1_1_1_1_1_1_1" table:base-cell-address="$'NULLA OSTA COMUNICAZIONE PREVENTIVA'.$A$1" table:expression="0"/>
        <table:named-expression table:name="Excel_BuiltIn_Print_Titles_53_1_1_1_1_1_1_1_1" table:base-cell-address="$'NULLA OSTA COMUNICAZIONE PREVENTIVA'.$A$1" table:expression="0"/>
        <table:named-expression table:name="Excel_BuiltIn__FilterDatabase_54_1_1_1_1_1_1_1_1" table:base-cell-address="$'NULLA OSTA COMUNICAZIONE PREVENTIVA'.$A$1" table:expression="0"/>
        <table:named-expression table:name="Excel_BuiltIn_Print_Area_54_1_1_1_1_1_1_1_1" table:base-cell-address="$'NULLA OSTA COMUNICAZIONE PREVENTIVA'.$A$1" table:expression="0"/>
        <table:named-expression table:name="Excel_BuiltIn_Print_Titles_54_1_1_1_1_1_1_1_1" table:base-cell-address="$'NULLA OSTA COMUNICAZIONE PREVENTIVA'.$A$1" table:expression="0"/>
        <table:named-expression table:name="Excel_BuiltIn__FilterDatabase_55_1_1_1_1_1_1_1" table:base-cell-address="$'NULLA OSTA COMUNICAZIONE PREVENTIVA'.$A$1" table:expression="0"/>
        <table:named-expression table:name="Excel_BuiltIn_Print_Area_55_1_1_1_1_1_1_1" table:base-cell-address="$'NULLA OSTA COMUNICAZIONE PREVENTIVA'.$A$1" table:expression="0"/>
        <table:named-expression table:name="Excel_BuiltIn_Print_Titles_55_1_1_1_1_1_1_1" table:base-cell-address="$'NULLA OSTA COMUNICAZIONE PREVENTIVA'.$A$1" table:expression="0"/>
        <table:named-expression table:name="Excel_BuiltIn__FilterDatabase_56_1_1_1_1_1_1_1" table:base-cell-address="$'NULLA OSTA COMUNICAZIONE PREVENTIVA'.$A$1" table:expression="0"/>
        <table:named-expression table:name="Excel_BuiltIn_Print_Area_56_1_1_1_1_1_1_1" table:base-cell-address="$'NULLA OSTA COMUNICAZIONE PREVENTIVA'.$A$1" table:expression="0"/>
        <table:named-expression table:name="Excel_BuiltIn_Print_Titles_56_1_1_1_1_1_1_1" table:base-cell-address="$'NULLA OSTA COMUNICAZIONE PREVENTIVA'.$A$1" table:expression="0"/>
        <table:named-expression table:name="Excel_BuiltIn__FilterDatabase_57_1_1_1_1_1_1_1" table:base-cell-address="$'NULLA OSTA COMUNICAZIONE PREVENTIVA'.$A$1" table:expression="0"/>
        <table:named-expression table:name="Excel_BuiltIn_Print_Area_57_1_1_1_1_1_1_1" table:base-cell-address="$'NULLA OSTA COMUNICAZIONE PREVENTIVA'.$A$1" table:expression="0"/>
        <table:named-expression table:name="Excel_BuiltIn_Print_Titles_57_1_1_1_1_1_1_1" table:base-cell-address="$'NULLA OSTA COMUNICAZIONE PREVENTIVA'.$A$1" table:expression="0"/>
        <table:named-expression table:name="Excel_BuiltIn__FilterDatabase_58_1_1_1_1_1_1_1" table:base-cell-address="$'NULLA OSTA COMUNICAZIONE PREVENTIVA'.$A$1" table:expression="0"/>
        <table:named-expression table:name="Excel_BuiltIn_Print_Area_58_1_1_1_1_1_1_1" table:base-cell-address="$'NULLA OSTA COMUNICAZIONE PREVENTIVA'.$A$1" table:expression="0"/>
        <table:named-expression table:name="Excel_BuiltIn_Print_Titles_58_1_1_1_1_1_1_1" table:base-cell-address="$'NULLA OSTA COMUNICAZIONE PREVENTIVA'.$A$1" table:expression="0"/>
        <table:named-expression table:name="Excel_BuiltIn__FilterDatabase_59_1_1_1_1_1_1_1" table:base-cell-address="$'NULLA OSTA COMUNICAZIONE PREVENTIVA'.$A$1" table:expression="0"/>
        <table:named-expression table:name="Excel_BuiltIn_Print_Area_59_1_1_1_1_1_1_1" table:base-cell-address="$'NULLA OSTA COMUNICAZIONE PREVENTIVA'.$A$1" table:expression="0"/>
        <table:named-expression table:name="Excel_BuiltIn_Print_Titles_59_1_1_1_1_1_1_1" table:base-cell-address="$'NULLA OSTA COMUNICAZIONE PREVENTIVA'.$A$1" table:expression="0"/>
        <table:named-expression table:name="Excel_BuiltIn__FilterDatabase_60_1_1_1_1_1_1_1" table:base-cell-address="$'NULLA OSTA COMUNICAZIONE PREVENTIVA'.$A$1" table:expression="0"/>
        <table:named-expression table:name="Excel_BuiltIn_Print_Area_60_1_1_1_1_1_1_1" table:base-cell-address="$'NULLA OSTA COMUNICAZIONE PREVENTIVA'.$A$1" table:expression="0"/>
        <table:named-expression table:name="Excel_BuiltIn_Print_Titles_60_1_1_1_1_1_1_1" table:base-cell-address="$'NULLA OSTA COMUNICAZIONE PREVENTIVA'.$A$1" table:expression="0"/>
        <table:named-expression table:name="Excel_BuiltIn__FilterDatabase_61_1_1_1_1_1_1_1" table:base-cell-address="$'NULLA OSTA COMUNICAZIONE PREVENTIVA'.$A$1" table:expression="0"/>
        <table:named-expression table:name="Excel_BuiltIn_Print_Area_61_1_1_1_1_1_1_1" table:base-cell-address="$'NULLA OSTA COMUNICAZIONE PREVENTIVA'.$A$1" table:expression="0"/>
        <table:named-expression table:name="Excel_BuiltIn_Print_Titles_61_1_1_1_1_1_1_1" table:base-cell-address="$'NULLA OSTA COMUNICAZIONE PREVENTIVA'.$A$1" table:expression="0"/>
        <table:named-expression table:name="Excel_BuiltIn__FilterDatabase_62_1_1_1_1_1_1_1" table:base-cell-address="$'NULLA OSTA COMUNICAZIONE PREVENTIVA'.$A$1" table:expression="0"/>
        <table:named-expression table:name="Excel_BuiltIn_Print_Area_62_1_1_1_1_1_1_1" table:base-cell-address="$'NULLA OSTA COMUNICAZIONE PREVENTIVA'.$A$1" table:expression="0"/>
        <table:named-expression table:name="Excel_BuiltIn_Print_Titles_62_1_1_1_1_1_1_1" table:base-cell-address="$'NULLA OSTA COMUNICAZIONE PREVENTIVA'.$A$1" table:expression="0"/>
        <table:named-expression table:name="Excel_BuiltIn__FilterDatabase_63_1_1_1_1_1_1_1" table:base-cell-address="$'NULLA OSTA COMUNICAZIONE PREVENTIVA'.$A$1" table:expression="0"/>
        <table:named-expression table:name="Excel_BuiltIn_Print_Area_63_1_1_1_1_1_1_1" table:base-cell-address="$'NULLA OSTA COMUNICAZIONE PREVENTIVA'.$A$1" table:expression="0"/>
        <table:named-expression table:name="Excel_BuiltIn_Print_Titles_63_1_1_1_1_1_1_1" table:base-cell-address="$'NULLA OSTA COMUNICAZIONE PREVENTIVA'.$A$1" table:expression="0"/>
        <table:named-expression table:name="Excel_BuiltIn__FilterDatabase_64_1_1_1_1_1_1_1" table:base-cell-address="$'NULLA OSTA COMUNICAZIONE PREVENTIVA'.$A$1" table:expression="0"/>
        <table:named-expression table:name="Excel_BuiltIn_Print_Area_64_1_1_1_1_1_1_1" table:base-cell-address="$'NULLA OSTA COMUNICAZIONE PREVENTIVA'.$A$1" table:expression="0"/>
        <table:named-expression table:name="Excel_BuiltIn_Print_Titles_64_1_1_1_1_1_1_1" table:base-cell-address="$'NULLA OSTA COMUNICAZIONE PREVENTIVA'.$A$1" table:expression="0"/>
        <table:named-expression table:name="Excel_BuiltIn__FilterDatabase_65_1_1_1_1_1" table:base-cell-address="$'NULLA OSTA COMUNICAZIONE PREVENTIVA'.$A$1" table:expression="0"/>
        <table:named-expression table:name="Excel_BuiltIn_Print_Area_65_1_1_1_1_1" table:base-cell-address="$'NULLA OSTA COMUNICAZIONE PREVENTIVA'.$A$1" table:expression="0"/>
        <table:named-expression table:name="Excel_BuiltIn_Print_Titles_65_1_1_1_1_1" table:base-cell-address="$'NULLA OSTA COMUNICAZIONE PREVENTIVA'.$A$1" table:expression="0"/>
        <table:named-expression table:name="Excel_BuiltIn__FilterDatabase_66_1_1_1_1_1" table:base-cell-address="$'NULLA OSTA COMUNICAZIONE PREVENTIVA'.$A$1" table:expression="0"/>
        <table:named-expression table:name="Excel_BuiltIn_Print_Area_66_1_1_1_1_1" table:base-cell-address="$'NULLA OSTA COMUNICAZIONE PREVENTIVA'.$A$1" table:expression="0"/>
        <table:named-expression table:name="Excel_BuiltIn_Print_Titles_66_1_1_1_1_1" table:base-cell-address="$'NULLA OSTA COMUNICAZIONE PREVENTIVA'.$A$1" table:expression="0"/>
        <table:named-expression table:name="Excel_BuiltIn__FilterDatabase_67_1_1_1_1_1" table:base-cell-address="$'NULLA OSTA COMUNICAZIONE PREVENTIVA'.$A$1" table:expression="0"/>
        <table:named-expression table:name="Excel_BuiltIn_Print_Area_67_1_1_1_1_1" table:base-cell-address="$'NULLA OSTA COMUNICAZIONE PREVENTIVA'.$A$1" table:expression="0"/>
        <table:named-expression table:name="Excel_BuiltIn_Print_Titles_67_1_1_1_1_1" table:base-cell-address="$'NULLA OSTA COMUNICAZIONE PREVENTIVA'.$A$1" table:expression="0"/>
        <table:named-expression table:name="Excel_BuiltIn__FilterDatabase_68_1_1_1_1_1" table:base-cell-address="$'NULLA OSTA COMUNICAZIONE PREVENTIVA'.$A$1" table:expression="0"/>
        <table:named-expression table:name="Excel_BuiltIn_Print_Area_68_1_1_1_1_1" table:base-cell-address="$'NULLA OSTA COMUNICAZIONE PREVENTIVA'.$A$1" table:expression="0"/>
        <table:named-expression table:name="Excel_BuiltIn_Print_Titles_68_1_1_1_1_1" table:base-cell-address="$'NULLA OSTA COMUNICAZIONE PREVENTIVA'.$A$1" table:expression="0"/>
        <table:named-expression table:name="Excel_BuiltIn__FilterDatabase_69_1_1_1_1" table:base-cell-address="$'NULLA OSTA COMUNICAZIONE PREVENTIVA'.$A$1" table:expression="0"/>
        <table:named-expression table:name="Excel_BuiltIn_Print_Area_69_1_1_1_1" table:base-cell-address="$'NULLA OSTA COMUNICAZIONE PREVENTIVA'.$A$1" table:expression="0"/>
        <table:named-expression table:name="Excel_BuiltIn_Print_Titles_69_1_1_1_1" table:base-cell-address="$'NULLA OSTA COMUNICAZIONE PREVENTIVA'.$A$1" table:expression="0"/>
        <table:named-expression table:name="Excel_BuiltIn__FilterDatabase_70_1_1_1_1" table:base-cell-address="$'NULLA OSTA COMUNICAZIONE PREVENTIVA'.$A$1" table:expression="0"/>
        <table:named-expression table:name="Excel_BuiltIn_Print_Area_70_1_1_1_1" table:base-cell-address="$'NULLA OSTA COMUNICAZIONE PREVENTIVA'.$A$1" table:expression="0"/>
        <table:named-expression table:name="Excel_BuiltIn_Print_Titles_70_1_1_1_1" table:base-cell-address="$'NULLA OSTA COMUNICAZIONE PREVENTIVA'.$A$1" table:expression="0"/>
        <table:named-expression table:name="Excel_BuiltIn__FilterDatabase_71_1_1_1" table:base-cell-address="$'NULLA OSTA COMUNICAZIONE PREVENTIVA'.$A$1" table:expression="0"/>
        <table:named-expression table:name="Excel_BuiltIn_Print_Area_71_1_1_1" table:base-cell-address="$'NULLA OSTA COMUNICAZIONE PREVENTIVA'.$A$1" table:expression="0"/>
        <table:named-expression table:name="Excel_BuiltIn_Print_Titles_71_1_1_1" table:base-cell-address="$'NULLA OSTA COMUNICAZIONE PREVENTIVA'.$A$1" table:expression="0"/>
        <table:named-expression table:name="Excel_BuiltIn__FilterDatabase_72_1_1_1" table:base-cell-address="$'NULLA OSTA COMUNICAZIONE PREVENTIVA'.$A$1" table:expression="0"/>
        <table:named-expression table:name="Excel_BuiltIn_Print_Area_72_1_1_1" table:base-cell-address="$'NULLA OSTA COMUNICAZIONE PREVENTIVA'.$A$1" table:expression="0"/>
        <table:named-expression table:name="Excel_BuiltIn_Print_Titles_72_1_1_1" table:base-cell-address="$'NULLA OSTA COMUNICAZIONE PREVENTIVA'.$A$1" table:expression="0"/>
        <table:named-expression table:name="Excel_BuiltIn__FilterDatabase_73_1_1" table:base-cell-address="$'NULLA OSTA COMUNICAZIONE PREVENTIVA'.$A$1" table:expression="0"/>
        <table:named-expression table:name="Excel_BuiltIn_Print_Area_73_1_1" table:base-cell-address="$'NULLA OSTA COMUNICAZIONE PREVENTIVA'.$A$1" table:expression="0"/>
        <table:named-expression table:name="Excel_BuiltIn_Print_Titles_73_1_1" table:base-cell-address="$'NULLA OSTA COMUNICAZIONE PREVENTIVA'.$A$1" table:expression="0"/>
        <table:named-expression table:name="Excel_BuiltIn__FilterDatabase_74_1_1" table:base-cell-address="$'NULLA OSTA COMUNICAZIONE PREVENTIVA'.$A$1" table:expression="0"/>
        <table:named-expression table:name="Excel_BuiltIn_Print_Area_74_1_1" table:base-cell-address="$'NULLA OSTA COMUNICAZIONE PREVENTIVA'.$A$1" table:expression="0"/>
        <table:named-expression table:name="Excel_BuiltIn_Print_Titles_74_1_1" table:base-cell-address="$'NULLA OSTA COMUNICAZIONE PREVENTIVA'.$A$1" table:expression="0"/>
        <table:named-expression table:name="Excel_BuiltIn__FilterDatabase_75_1" table:base-cell-address="$'NULLA OSTA COMUNICAZIONE PREVENTIVA'.$A$1" table:expression="0"/>
        <table:named-expression table:name="Excel_BuiltIn_Print_Area_75_1" table:base-cell-address="$'NULLA OSTA COMUNICAZIONE PREVENTIVA'.$A$1" table:expression="0"/>
        <table:named-expression table:name="Excel_BuiltIn_Print_Titles_75_1" table:base-cell-address="$'NULLA OSTA COMUNICAZIONE PREVENTIVA'.$A$1" table:expression="0"/>
        <table:named-expression table:name="Excel_BuiltIn__FilterDatabase_76_1" table:base-cell-address="$'NULLA OSTA COMUNICAZIONE PREVENTIVA'.$A$1" table:expression="0"/>
        <table:named-expression table:name="Excel_BuiltIn_Print_Area_76_1" table:base-cell-address="$'NULLA OSTA COMUNICAZIONE PREVENTIVA'.$A$1" table:expression="0"/>
        <table:named-expression table:name="Excel_BuiltIn_Print_Titles_76_1" table:base-cell-address="$'NULLA OSTA COMUNICAZIONE PREVENTIVA'.$A$1" table:expression="0"/>
        <table:named-expression table:name="Excel_BuiltIn__FilterDatabase_77_1" table:base-cell-address="$'NULLA OSTA COMUNICAZIONE PREVENTIVA'.$A$1" table:expression="0"/>
        <table:named-expression table:name="Excel_BuiltIn_Print_Area_77_1" table:base-cell-address="$'NULLA OSTA COMUNICAZIONE PREVENTIVA'.$A$1" table:expression="0"/>
        <table:named-expression table:name="Excel_BuiltIn_Print_Titles_77_1" table:base-cell-address="$'NULLA OSTA COMUNICAZIONE PREVENTIVA'.$A$1" table:expression="0"/>
        <table:named-expression table:name="Excel_BuiltIn__FilterDatabase_78_1" table:base-cell-address="$'NULLA OSTA COMUNICAZIONE PREVENTIVA'.$A$1" table:expression="0"/>
        <table:named-expression table:name="Excel_BuiltIn_Print_Area_78_1" table:base-cell-address="$'NULLA OSTA COMUNICAZIONE PREVENTIVA'.$A$1" table:expression="0"/>
        <table:named-expression table:name="Excel_BuiltIn_Print_Titles_78_1" table:base-cell-address="$'NULLA OSTA COMUNICAZIONE PREVENTIVA'.$A$1" table:expression="0"/>
        <table:named-expression table:name="Excel_BuiltIn__FilterDatabase_79_1" table:base-cell-address="$'NULLA OSTA COMUNICAZIONE PREVENTIVA'.$A$1" table:expression="0"/>
        <table:named-expression table:name="Excel_BuiltIn_Print_Area_79_1" table:base-cell-address="$'NULLA OSTA COMUNICAZIONE PREVENTIVA'.$A$1" table:expression="0"/>
        <table:named-expression table:name="Excel_BuiltIn_Print_Titles_79_1" table:base-cell-address="$'NULLA OSTA COMUNICAZIONE PREVENTIVA'.$A$1" table:expression="0"/>
        <table:named-expression table:name="Excel_BuiltIn__FilterDatabase_80_1" table:base-cell-address="$'NULLA OSTA COMUNICAZIONE PREVENTIVA'.$A$1" table:expression="0"/>
        <table:named-expression table:name="Excel_BuiltIn_Print_Area_80_1" table:base-cell-address="$'NULLA OSTA COMUNICAZIONE PREVENTIVA'.$A$1" table:expression="0"/>
        <table:named-expression table:name="Excel_BuiltIn_Print_Titles_80_1" table:base-cell-address="$'NULLA OSTA COMUNICAZIONE PREVENTIVA'.$A$1" table:expression="0"/>
        <table:named-expression table:name="Excel_BuiltIn__FilterDatabase_81_1" table:base-cell-address="$'NULLA OSTA COMUNICAZIONE PREVENTIVA'.$A$1" table:expression="0"/>
        <table:named-expression table:name="Excel_BuiltIn_Print_Area_81_1" table:base-cell-address="$'NULLA OSTA COMUNICAZIONE PREVENTIVA'.$A$1" table:expression="0"/>
        <table:named-expression table:name="Excel_BuiltIn_Print_Titles_81_1" table:base-cell-address="$'NULLA OSTA COMUNICAZIONE PREVENTIVA'.$A$1" table:expression="0"/>
        <table:named-expression table:name="Excel_BuiltIn__FilterDatabase_82_1" table:base-cell-address="$'NULLA OSTA COMUNICAZIONE PREVENTIVA'.$A$1" table:expression="0"/>
        <table:named-expression table:name="Excel_BuiltIn_Print_Area_82_1" table:base-cell-address="$'NULLA OSTA COMUNICAZIONE PREVENTIVA'.$A$1" table:expression="0"/>
        <table:named-expression table:name="Excel_BuiltIn_Print_Titles_82_1" table:base-cell-address="$'NULLA OSTA COMUNICAZIONE PREVENTIVA'.$A$1" table:expression="0"/>
        <table:named-expression table:name="Excel_BuiltIn__FilterDatabase_83_1" table:base-cell-address="$'NULLA OSTA COMUNICAZIONE PREVENTIVA'.$A$1" table:expression="0"/>
        <table:named-expression table:name="Excel_BuiltIn_Print_Area_83_1" table:base-cell-address="$'NULLA OSTA COMUNICAZIONE PREVENTIVA'.$A$1" table:expression="0"/>
        <table:named-expression table:name="Excel_BuiltIn_Print_Titles_83_1" table:base-cell-address="$'NULLA OSTA COMUNICAZIONE PREVENTIVA'.$A$1" table:expression="0"/>
        <table:named-expression table:name="Excel_BuiltIn__FilterDatabase_84_1" table:base-cell-address="$'NULLA OSTA COMUNICAZIONE PREVENTIVA'.$A$1" table:expression="0"/>
        <table:named-expression table:name="Excel_BuiltIn_Print_Area_84_1" table:base-cell-address="$'NULLA OSTA COMUNICAZIONE PREVENTIVA'.$A$1" table:expression="0"/>
        <table:named-expression table:name="Excel_BuiltIn_Print_Titles_84_1" table:base-cell-address="$'NULLA OSTA COMUNICAZIONE PREVENTIVA'.$A$1" table:expression="0"/>
        <table:named-expression table:name="Excel_BuiltIn__FilterDatabase_85_1" table:base-cell-address="$'NULLA OSTA COMUNICAZIONE PREVENTIVA'.$A$1" table:expression="0"/>
        <table:named-expression table:name="Excel_BuiltIn_Print_Area_85_1" table:base-cell-address="$'NULLA OSTA COMUNICAZIONE PREVENTIVA'.$A$1" table:expression="0"/>
        <table:named-expression table:name="Excel_BuiltIn_Print_Titles_85_1" table:base-cell-address="$'NULLA OSTA COMUNICAZIONE PREVENTIVA'.$A$1" table:expression="0"/>
        <table:named-expression table:name="Excel_BuiltIn__FilterDatabase_86_1" table:base-cell-address="$'NULLA OSTA COMUNICAZIONE PREVENTIVA'.$A$1" table:expression="0"/>
        <table:named-expression table:name="Excel_BuiltIn_Print_Area_86_1" table:base-cell-address="$'NULLA OSTA COMUNICAZIONE PREVENTIVA'.$A$1" table:expression="0"/>
        <table:named-expression table:name="Excel_BuiltIn_Print_Titles_86_1" table:base-cell-address="$'NULLA OSTA COMUNICAZIONE PREVENTIVA'.$A$1" table:expression="0"/>
        <table:named-expression table:name="Excel_BuiltIn__FilterDatabase_87_1" table:base-cell-address="$'NULLA OSTA COMUNICAZIONE PREVENTIVA'.$A$1" table:expression="0"/>
        <table:named-expression table:name="Excel_BuiltIn_Print_Area_87_1" table:base-cell-address="$'NULLA OSTA COMUNICAZIONE PREVENTIVA'.$A$1" table:expression="0"/>
        <table:named-expression table:name="Excel_BuiltIn_Print_Titles_87_1" table:base-cell-address="$'NULLA OSTA COMUNICAZIONE PREVENTIVA'.$A$1" table:expression="0"/>
        <table:named-expression table:name="Excel_BuiltIn__FilterDatabase_88_1" table:base-cell-address="$'NULLA OSTA COMUNICAZIONE PREVENTIVA'.$A$1" table:expression="0"/>
        <table:named-expression table:name="Excel_BuiltIn_Print_Area_88_1" table:base-cell-address="$'NULLA OSTA COMUNICAZIONE PREVENTIVA'.$A$1" table:expression="0"/>
        <table:named-expression table:name="Excel_BuiltIn_Print_Titles_88_1" table:base-cell-address="$'NULLA OSTA COMUNICAZIONE PREVENTIVA'.$A$1" table:expression="0"/>
        <table:named-expression table:name="Excel_BuiltIn__FilterDatabase_89_1" table:base-cell-address="$'NULLA OSTA COMUNICAZIONE PREVENTIVA'.$A$1" table:expression="0"/>
        <table:named-expression table:name="Excel_BuiltIn_Print_Area_89_1" table:base-cell-address="$'NULLA OSTA COMUNICAZIONE PREVENTIVA'.$A$1" table:expression="0"/>
        <table:named-expression table:name="Excel_BuiltIn_Print_Titles_89_1" table:base-cell-address="$'NULLA OSTA COMUNICAZIONE PREVENTIVA'.$A$1" table:expression="0"/>
        <table:named-expression table:name="Excel_BuiltIn__FilterDatabase_90_1" table:base-cell-address="$'NULLA OSTA COMUNICAZIONE PREVENTIVA'.$A$1" table:expression="0"/>
        <table:named-expression table:name="Excel_BuiltIn_Print_Area_90_1" table:base-cell-address="$'NULLA OSTA COMUNICAZIONE PREVENTIVA'.$A$1" table:expression="0"/>
        <table:named-expression table:name="Excel_BuiltIn_Print_Titles_90_1" table:base-cell-address="$'NULLA OSTA COMUNICAZIONE PREVENTIVA'.$A$1" table:expression="0"/>
        <table:named-expression table:name="Excel_BuiltIn__FilterDatabase_91" table:base-cell-address="$'NULLA OSTA COMUNICAZIONE PREVENTIVA'.$A$1" table:expression="0"/>
        <table:named-expression table:name="Excel_BuiltIn_Print_Area_91" table:base-cell-address="$'NULLA OSTA COMUNICAZIONE PREVENTIVA'.$A$1" table:expression="0"/>
        <table:named-expression table:name="Excel_BuiltIn_Print_Titles_91" table:base-cell-address="$'NULLA OSTA COMUNICAZIONE PREVENTIVA'.$A$1" table:expression="0"/>
        <table:named-expression table:name="Excel_BuiltIn__FilterDatabase_92" table:base-cell-address="$'NULLA OSTA COMUNICAZIONE PREVENTIVA'.$A$1" table:expression="0"/>
        <table:named-expression table:name="Excel_BuiltIn_Print_Area_92" table:base-cell-address="$'NULLA OSTA COMUNICAZIONE PREVENTIVA'.$A$1" table:expression="0"/>
        <table:named-expression table:name="Excel_BuiltIn_Print_Titles_92" table:base-cell-address="$'NULLA OSTA COMUNICAZIONE PREVENTIVA'.$A$1" table:expression="0"/>
        <table:named-expression table:name="Excel_BuiltIn__FilterDatabase_93" table:base-cell-address="$'NULLA OSTA COMUNICAZIONE PREVENTIVA'.$A$1" table:expression="0"/>
        <table:named-expression table:name="Excel_BuiltIn_Print_Area_93" table:base-cell-address="$'NULLA OSTA COMUNICAZIONE PREVENTIVA'.$A$1" table:expression="0"/>
        <table:named-expression table:name="Excel_BuiltIn_Print_Titles_93" table:base-cell-address="$'NULLA OSTA COMUNICAZIONE PREVENTIVA'.$A$1" table:expression="0"/>
        <table:named-expression table:name="Excel_BuiltIn__FilterDatabase_94" table:base-cell-address="$'NULLA OSTA COMUNICAZIONE PREVENTIVA'.$A$1" table:expression="0"/>
        <table:named-expression table:name="Excel_BuiltIn_Print_Area_94" table:base-cell-address="$'NULLA OSTA COMUNICAZIONE PREVENTIVA'.$A$1" table:expression="0"/>
        <table:named-expression table:name="Excel_BuiltIn_Print_Titles_94" table:base-cell-address="$'NULLA OSTA COMUNICAZIONE PREVENTIVA'.$A$1" table:expression="0"/>
        <table:named-expression table:name="Excel_BuiltIn__FilterDatabase_95" table:base-cell-address="$'NULLA OSTA COMUNICAZIONE PREVENTIVA'.$A$1" table:expression="0"/>
        <table:named-expression table:name="Excel_BuiltIn_Print_Area_95" table:base-cell-address="$'NULLA OSTA COMUNICAZIONE PREVENTIVA'.$A$1" table:expression="0"/>
        <table:named-expression table:name="Excel_BuiltIn_Print_Titles_95" table:base-cell-address="$'NULLA OSTA COMUNICAZIONE PREVENTIVA'.$A$1" table:expression="0"/>
        <table:named-expression table:name="Excel_BuiltIn__FilterDatabase_96" table:base-cell-address="$'NULLA OSTA COMUNICAZIONE PREVENTIVA'.$A$1" table:expression="0"/>
        <table:named-expression table:name="Excel_BuiltIn_Print_Area_96" table:base-cell-address="$'NULLA OSTA COMUNICAZIONE PREVENTIVA'.$A$1" table:expression="0"/>
        <table:named-expression table:name="Excel_BuiltIn_Print_Titles_96" table:base-cell-address="$'NULLA OSTA COMUNICAZIONE PREVENTIVA'.$A$1" table:expression="0"/>
        <table:named-expression table:name="Excel_BuiltIn__FilterDatabase_97" table:base-cell-address="$'NULLA OSTA COMUNICAZIONE PREVENTIVA'.$A$1" table:expression="0"/>
        <table:named-expression table:name="Excel_BuiltIn_Print_Area_97" table:base-cell-address="$'NULLA OSTA COMUNICAZIONE PREVENTIVA'.$A$1" table:expression="0"/>
        <table:named-expression table:name="Excel_BuiltIn_Print_Titles_97" table:base-cell-address="$'NULLA OSTA COMUNICAZIONE PREVENTIVA'.$A$1" table:expression="0"/>
        <table:named-expression table:name="Excel_BuiltIn__FilterDatabase_98" table:base-cell-address="$'NULLA OSTA COMUNICAZIONE PREVENTIVA'.$A$1" table:expression="0"/>
        <table:named-expression table:name="Excel_BuiltIn_Print_Area_98" table:base-cell-address="$'NULLA OSTA COMUNICAZIONE PREVENTIVA'.$A$1" table:expression="0"/>
        <table:named-expression table:name="Excel_BuiltIn_Print_Titles_98" table:base-cell-address="$'NULLA OSTA COMUNICAZIONE PREVENTIVA'.$A$1" table:expression="0"/>
        <table:named-expression table:name="Excel_BuiltIn__FilterDatabase_99" table:base-cell-address="$'NULLA OSTA COMUNICAZIONE PREVENTIVA'.$A$1" table:expression="0"/>
        <table:named-expression table:name="Excel_BuiltIn_Print_Area_99" table:base-cell-address="$'NULLA OSTA COMUNICAZIONE PREVENTIVA'.$A$1" table:expression="0"/>
        <table:named-expression table:name="Excel_BuiltIn_Print_Titles_99" table:base-cell-address="$'NULLA OSTA COMUNICAZIONE PREVENTIVA'.$A$1" table:expression="0"/>
        <table:named-expression table:name="Excel_BuiltIn__FilterDatabase_100" table:base-cell-address="$'NULLA OSTA COMUNICAZIONE PREVENTIVA'.$A$1" table:expression="0"/>
        <table:named-expression table:name="Excel_BuiltIn_Print_Area_100" table:base-cell-address="$'NULLA OSTA COMUNICAZIONE PREVENTIVA'.$A$1" table:expression="0"/>
        <table:named-expression table:name="Excel_BuiltIn_Print_Titles_100" table:base-cell-address="$'NULLA OSTA COMUNICAZIONE PREVENTIVA'.$A$1" table:expression="0"/>
        <table:named-expression table:name="Excel_BuiltIn__FilterDatabase_101" table:base-cell-address="$'NULLA OSTA COMUNICAZIONE PREVENTIVA'.$A$1" table:expression="0"/>
        <table:named-expression table:name="Excel_BuiltIn_Print_Area_101" table:base-cell-address="$'NULLA OSTA COMUNICAZIONE PREVENTIVA'.$A$1" table:expression="0"/>
        <table:named-expression table:name="Excel_BuiltIn_Print_Titles_101" table:base-cell-address="$'NULLA OSTA COMUNICAZIONE PREVENTIVA'.$A$1" table:expression="0"/>
        <table:named-expression table:name="Excel_BuiltIn__FilterDatabase_102" table:base-cell-address="$'NULLA OSTA COMUNICAZIONE PREVENTIVA'.$A$1" table:expression="0"/>
        <table:named-expression table:name="Excel_BuiltIn_Print_Area_102" table:base-cell-address="$'NULLA OSTA COMUNICAZIONE PREVENTIVA'.$A$1" table:expression="0"/>
        <table:named-expression table:name="Excel_BuiltIn_Print_Titles_102" table:base-cell-address="$'NULLA OSTA COMUNICAZIONE PREVENTIVA'.$A$1" table:expression="0"/>
        <table:named-expression table:name="Excel_BuiltIn__FilterDatabase_103" table:base-cell-address="$'NULLA OSTA COMUNICAZIONE PREVENTIVA'.$A$1" table:expression="0"/>
        <table:named-expression table:name="Excel_BuiltIn_Print_Area_103" table:base-cell-address="$'NULLA OSTA COMUNICAZIONE PREVENTIVA'.$A$1" table:expression="0"/>
        <table:named-expression table:name="Excel_BuiltIn_Print_Titles_103" table:base-cell-address="$'NULLA OSTA COMUNICAZIONE PREVENTIVA'.$A$1" table:expression="0"/>
        <table:named-expression table:name="Excel_BuiltIn__FilterDatabase_104" table:base-cell-address="$'NULLA OSTA COMUNICAZIONE PREVENTIVA'.$A$1" table:expression="0"/>
        <table:named-expression table:name="Excel_BuiltIn_Print_Area_104" table:base-cell-address="$'NULLA OSTA COMUNICAZIONE PREVENTIVA'.$A$1" table:expression="0"/>
        <table:named-expression table:name="Excel_BuiltIn_Print_Titles_104" table:base-cell-address="$'NULLA OSTA COMUNICAZIONE PREVENTIVA'.$A$1" table:expression="0"/>
        <table:named-expression table:name="Excel_BuiltIn__FilterDatabase_105" table:base-cell-address="$'NULLA OSTA COMUNICAZIONE PREVENTIVA'.$A$1" table:expression="0"/>
        <table:named-expression table:name="Excel_BuiltIn_Print_Area_105" table:base-cell-address="$'NULLA OSTA COMUNICAZIONE PREVENTIVA'.$A$1" table:expression="0"/>
        <table:named-expression table:name="Excel_BuiltIn_Print_Titles_105" table:base-cell-address="$'NULLA OSTA COMUNICAZIONE PREVENTIVA'.$A$1" table:expression="0"/>
        <table:named-expression table:name="Excel_BuiltIn__FilterDatabase_106" table:base-cell-address="$'NULLA OSTA COMUNICAZIONE PREVENTIVA'.$A$1" table:expression="0"/>
        <table:named-expression table:name="Excel_BuiltIn_Print_Area_106" table:base-cell-address="$'NULLA OSTA COMUNICAZIONE PREVENTIVA'.$A$1" table:expression="0"/>
        <table:named-expression table:name="Excel_BuiltIn_Print_Titles_106" table:base-cell-address="$'NULLA OSTA COMUNICAZIONE PREVENTIVA'.$A$1" table:expression="0"/>
        <table:named-expression table:name="Excel_BuiltIn__FilterDatabase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" table:base-cell-address="$'NULLA OSTA COMUNICAZIONE PREVENTIVA'.$A$1" table:expression="0"/>
        <table:named-expression table:name="Excel_BuiltIn_Print_Area_3_1_1_1_1_1_1_1_1_1_1_1_1_1_1_1_1_1_1_1_1_1_1_1_1" table:base-cell-address="$'NULLA OSTA COMUNICAZIONE PREVENTIVA'.$A$1" table:expression="0"/>
        <table:named-expression table:name="Excel_BuiltIn_Print_Titles_3_1_1_1_1_1_1_1_1_1_1_1_1_1_1_1_1_1_1_1_1_1_1_1_1" table:base-cell-address="$'NULLA OSTA COMUNICAZIONE PREVENTIVA'.$A$1" table:expression="0"/>
        <table:named-expression table:name="Excel_BuiltIn__FilterDatabase_4_1_1_1_1_1_1_1_1_1_1_1_1_1_1_1_1_1_1_1_1_1_1_1_1" table:base-cell-address="$'NULLA OSTA COMUNICAZIONE PREVENTIVA'.$A$1" table:expression="0"/>
        <table:named-expression table:name="Excel_BuiltIn_Print_Area_4_1_1_1_1_1_1_1_1_1_1_1_1_1_1_1_1_1_1_1_1_1_1_1_1" table:base-cell-address="$'NULLA OSTA COMUNICAZIONE PREVENTIVA'.$A$1" table:expression="0"/>
        <table:named-expression table:name="Excel_BuiltIn_Print_Titles_4_1_1_1_1_1_1_1_1_1_1_1_1_1_1_1_1_1_1_1_1_1_1_1_1" table:base-cell-address="$'NULLA OSTA COMUNICAZIONE PREVENTIVA'.$A$1" table:expression="0"/>
        <table:named-expression table:name="Excel_BuiltIn__FilterDatabase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" table:base-cell-address="$'NULLA OSTA COMUNICAZIONE PREVENTIVA'.$A$1" table:expression="0"/>
        <table:named-expression table:name="Excel_BuiltIn_Print_Area_3_1_1_1_1_1_1_1_1_1_1_1_1_1_1_1_1_1_1_1_1_1_1_1_1_1" table:base-cell-address="$'NULLA OSTA COMUNICAZIONE PREVENTIVA'.$A$1" table:expression="0"/>
        <table:named-expression table:name="Excel_BuiltIn_Print_Titles_3_1_1_1_1_1_1_1_1_1_1_1_1_1_1_1_1_1_1_1_1_1_1_1_1_1" table:base-cell-address="$'NULLA OSTA COMUNICAZIONE PREVENTIVA'.$A$1" table:expression="0"/>
        <table:named-expression table:name="Excel_BuiltIn__FilterDatabase_4_1_1_1_1_1_1_1_1_1_1_1_1_1_1_1_1_1_1_1_1_1_1_1_1_1" table:base-cell-address="$'NULLA OSTA COMUNICAZIONE PREVENTIVA'.$A$1" table:expression="0"/>
        <table:named-expression table:name="Excel_BuiltIn_Print_Area_4_1_1_1_1_1_1_1_1_1_1_1_1_1_1_1_1_1_1_1_1_1_1_1_1_1" table:base-cell-address="$'NULLA OSTA COMUNICAZIONE PREVENTIVA'.$A$1" table:expression="0"/>
        <table:named-expression table:name="Excel_BuiltIn_Print_Titles_4_1_1_1_1_1_1_1_1_1_1_1_1_1_1_1_1_1_1_1_1_1_1_1_1_1" table:base-cell-address="$'NULLA OSTA COMUNICAZIONE PREVENTIVA'.$A$1" table:expression="0"/>
        <table:named-expression table:name="Excel_BuiltIn__FilterDatabase_5_1_1_1_1_1_1_1_1_1_1_1_1_1_1_1_1_1_1_1_1_1_1" table:base-cell-address="$'NULLA OSTA COMUNICAZIONE PREVENTIVA'.$A$1" table:expression="0"/>
        <table:named-expression table:name="Excel_BuiltIn_Print_Area_5_1_1_1_1_1_1_1_1_1_1_1_1_1_1_1_1_1_1_1_1_1_1" table:base-cell-address="$'NULLA OSTA COMUNICAZIONE PREVENTIVA'.$A$1" table:expression="0"/>
        <table:named-expression table:name="Excel_BuiltIn_Print_Titles_5_1_1_1_1_1_1_1_1_1_1_1_1_1_1_1_1_1_1_1_1_1_1" table:base-cell-address="$'NULLA OSTA COMUNICAZIONE PREVENTIVA'.$A$1" table:expression="0"/>
        <table:named-expression table:name="Excel_BuiltIn__FilterDatabase_6_1_1_1_1_1_1_1_1_1_1_1_1_1_1_1_1_1_1_1_1_1_1" table:base-cell-address="$'NULLA OSTA COMUNICAZIONE PREVENTIVA'.$A$1" table:expression="0"/>
        <table:named-expression table:name="Excel_BuiltIn_Print_Area_6_1_1_1_1_1_1_1_1_1_1_1_1_1_1_1_1_1_1_1_1_1_1" table:base-cell-address="$'NULLA OSTA COMUNICAZIONE PREVENTIVA'.$A$1" table:expression="0"/>
        <table:named-expression table:name="Excel_BuiltIn_Print_Titles_6_1_1_1_1_1_1_1_1_1_1_1_1_1_1_1_1_1_1_1_1_1_1" table:base-cell-address="$'NULLA OSTA COMUNICAZIONE PREVENTIVA'.$A$1" table:expression="0"/>
        <table:named-expression table:name="Excel_BuiltIn__FilterDatabase_7_1_1_1_1_1_1_1_1_1_1_1_1_1_1_1_1_1_1_1_1" table:base-cell-address="$'NULLA OSTA COMUNICAZIONE PREVENTIVA'.$A$1" table:expression="0"/>
        <table:named-expression table:name="Excel_BuiltIn_Print_Area_7_1_1_1_1_1_1_1_1_1_1_1_1_1_1_1_1_1_1_1_1" table:base-cell-address="$'NULLA OSTA COMUNICAZIONE PREVENTIVA'.$A$1" table:expression="0"/>
        <table:named-expression table:name="Excel_BuiltIn_Print_Titles_7_1_1_1_1_1_1_1_1_1_1_1_1_1_1_1_1_1_1_1_1" table:base-cell-address="$'NULLA OSTA COMUNICAZIONE PREVENTIVA'.$A$1" table:expression="0"/>
        <table:named-expression table:name="Excel_BuiltIn__FilterDatabase_8_1_1_1_1_1_1_1_1_1_1_1_1_1_1_1_1_1_1_1_1" table:base-cell-address="$'NULLA OSTA COMUNICAZIONE PREVENTIVA'.$A$1" table:expression="0"/>
        <table:named-expression table:name="Excel_BuiltIn_Print_Area_8_1_1_1_1_1_1_1_1_1_1_1_1_1_1_1_1_1_1_1_1" table:base-cell-address="$'NULLA OSTA COMUNICAZIONE PREVENTIVA'.$A$1" table:expression="0"/>
        <table:named-expression table:name="Excel_BuiltIn_Print_Titles_8_1_1_1_1_1_1_1_1_1_1_1_1_1_1_1_1_1_1_1_1" table:base-cell-address="$'NULLA OSTA COMUNICAZIONE PREVENTIVA'.$A$1" table:expression="0"/>
        <table:named-expression table:name="Excel_BuiltIn__FilterDatabase_9_1_1_1_1_1_1_1_1_1_1_1_1_1_1_1_1_1_1_1_1" table:base-cell-address="$'NULLA OSTA COMUNICAZIONE PREVENTIVA'.$A$1" table:expression="0"/>
        <table:named-expression table:name="Excel_BuiltIn_Print_Area_9_1_1_1_1_1_1_1_1_1_1_1_1_1_1_1_1_1_1_1_1" table:base-cell-address="$'NULLA OSTA COMUNICAZIONE PREVENTIVA'.$A$1" table:expression="0"/>
        <table:named-expression table:name="Excel_BuiltIn_Print_Titles_9_1_1_1_1_1_1_1_1_1_1_1_1_1_1_1_1_1_1_1_1" table:base-cell-address="$'NULLA OSTA COMUNICAZIONE PREVENTIVA'.$A$1" table:expression="0"/>
        <table:named-expression table:name="Excel_BuiltIn__FilterDatabase_10_1_1_1_1_1_1_1_1_1_1_1_1_1_1_1_1_1_1_1_1" table:base-cell-address="$'NULLA OSTA COMUNICAZIONE PREVENTIVA'.$A$1" table:expression="0"/>
        <table:named-expression table:name="Excel_BuiltIn_Print_Area_10_1_1_1_1_1_1_1_1_1_1_1_1_1_1_1_1_1_1_1_1" table:base-cell-address="$'NULLA OSTA COMUNICAZIONE PREVENTIVA'.$A$1" table:expression="0"/>
        <table:named-expression table:name="Excel_BuiltIn_Print_Titles_10_1_1_1_1_1_1_1_1_1_1_1_1_1_1_1_1_1_1_1_1" table:base-cell-address="$'NULLA OSTA COMUNICAZIONE PREVENTIVA'.$A$1" table:expression="0"/>
        <table:named-expression table:name="Excel_BuiltIn__FilterDatabase_11_1_1_1_1_1_1_1_1_1_1_1_1_1_1_1_1_1_1_1_1" table:base-cell-address="$'NULLA OSTA COMUNICAZIONE PREVENTIVA'.$A$1" table:expression="0"/>
        <table:named-expression table:name="Excel_BuiltIn_Print_Area_11_1_1_1_1_1_1_1_1_1_1_1_1_1_1_1_1_1_1_1_1" table:base-cell-address="$'NULLA OSTA COMUNICAZIONE PREVENTIVA'.$A$1" table:expression="0"/>
        <table:named-expression table:name="Excel_BuiltIn_Print_Titles_11_1_1_1_1_1_1_1_1_1_1_1_1_1_1_1_1_1_1_1_1" table:base-cell-address="$'NULLA OSTA COMUNICAZIONE PREVENTIVA'.$A$1" table:expression="0"/>
        <table:named-expression table:name="Excel_BuiltIn__FilterDatabase_12_1_1_1_1_1_1_1_1_1_1_1_1_1_1_1_1_1_1_1_1" table:base-cell-address="$'NULLA OSTA COMUNICAZIONE PREVENTIVA'.$A$1" table:expression="0"/>
        <table:named-expression table:name="Excel_BuiltIn_Print_Area_12_1_1_1_1_1_1_1_1_1_1_1_1_1_1_1_1_1_1_1_1" table:base-cell-address="$'NULLA OSTA COMUNICAZIONE PREVENTIVA'.$A$1" table:expression="0"/>
        <table:named-expression table:name="Excel_BuiltIn_Print_Titles_12_1_1_1_1_1_1_1_1_1_1_1_1_1_1_1_1_1_1_1_1" table:base-cell-address="$'NULLA OSTA COMUNICAZIONE PREVENTIVA'.$A$1" table:expression="0"/>
        <table:named-expression table:name="Excel_BuiltIn__FilterDatabase_13_1_1_1_1_1_1_1_1_1_1_1_1_1_1_1_1_1_1_1" table:base-cell-address="$'NULLA OSTA COMUNICAZIONE PREVENTIVA'.$A$1" table:expression="0"/>
        <table:named-expression table:name="Excel_BuiltIn_Print_Area_13_1_1_1_1_1_1_1_1_1_1_1_1_1_1_1_1_1_1_1" table:base-cell-address="$'NULLA OSTA COMUNICAZIONE PREVENTIVA'.$A$1" table:expression="0"/>
        <table:named-expression table:name="Excel_BuiltIn_Print_Titles_13_1_1_1_1_1_1_1_1_1_1_1_1_1_1_1_1_1_1_1" table:base-cell-address="$'NULLA OSTA COMUNICAZIONE PREVENTIVA'.$A$1" table:expression="0"/>
        <table:named-expression table:name="Excel_BuiltIn__FilterDatabase_14_1_1_1_1_1_1_1_1_1_1_1_1_1_1_1_1_1_1_1" table:base-cell-address="$'NULLA OSTA COMUNICAZIONE PREVENTIVA'.$A$1" table:expression="0"/>
        <table:named-expression table:name="Excel_BuiltIn_Print_Area_14_1_1_1_1_1_1_1_1_1_1_1_1_1_1_1_1_1_1_1" table:base-cell-address="$'NULLA OSTA COMUNICAZIONE PREVENTIVA'.$A$1" table:expression="0"/>
        <table:named-expression table:name="Excel_BuiltIn_Print_Titles_14_1_1_1_1_1_1_1_1_1_1_1_1_1_1_1_1_1_1_1" table:base-cell-address="$'NULLA OSTA COMUNICAZIONE PREVENTIVA'.$A$1" table:expression="0"/>
        <table:named-expression table:name="Excel_BuiltIn__FilterDatabase_15_1_1_1_1_1_1_1_1_1_1_1_1_1_1_1_1_1_1_1" table:base-cell-address="$'NULLA OSTA COMUNICAZIONE PREVENTIVA'.$A$1" table:expression="0"/>
        <table:named-expression table:name="Excel_BuiltIn_Print_Area_15_1_1_1_1_1_1_1_1_1_1_1_1_1_1_1_1_1_1_1" table:base-cell-address="$'NULLA OSTA COMUNICAZIONE PREVENTIVA'.$A$1" table:expression="0"/>
        <table:named-expression table:name="Excel_BuiltIn_Print_Titles_15_1_1_1_1_1_1_1_1_1_1_1_1_1_1_1_1_1_1_1" table:base-cell-address="$'NULLA OSTA COMUNICAZIONE PREVENTIVA'.$A$1" table:expression="0"/>
        <table:named-expression table:name="Excel_BuiltIn__FilterDatabase_16_1_1_1_1_1_1_1_1_1_1_1_1_1_1_1_1_1_1_1" table:base-cell-address="$'NULLA OSTA COMUNICAZIONE PREVENTIVA'.$A$1" table:expression="0"/>
        <table:named-expression table:name="Excel_BuiltIn_Print_Area_16_1_1_1_1_1_1_1_1_1_1_1_1_1_1_1_1_1_1_1" table:base-cell-address="$'NULLA OSTA COMUNICAZIONE PREVENTIVA'.$A$1" table:expression="0"/>
        <table:named-expression table:name="Excel_BuiltIn_Print_Titles_16_1_1_1_1_1_1_1_1_1_1_1_1_1_1_1_1_1_1_1" table:base-cell-address="$'NULLA OSTA COMUNICAZIONE PREVENTIVA'.$A$1" table:expression="0"/>
        <table:named-expression table:name="Excel_BuiltIn__FilterDatabase_17_1_1_1_1_1_1_1_1_1_1_1_1_1_1_1_1_1_1" table:base-cell-address="$'NULLA OSTA COMUNICAZIONE PREVENTIVA'.$A$1" table:expression="0"/>
        <table:named-expression table:name="Excel_BuiltIn_Print_Area_17_1_1_1_1_1_1_1_1_1_1_1_1_1_1_1_1_1_1" table:base-cell-address="$'NULLA OSTA COMUNICAZIONE PREVENTIVA'.$A$1" table:expression="0"/>
        <table:named-expression table:name="Excel_BuiltIn_Print_Titles_17_1_1_1_1_1_1_1_1_1_1_1_1_1_1_1_1_1_1" table:base-cell-address="$'NULLA OSTA COMUNICAZIONE PREVENTIVA'.$A$1" table:expression="0"/>
        <table:named-expression table:name="Excel_BuiltIn__FilterDatabase_18_1_1_1_1_1_1_1_1_1_1_1_1_1_1_1_1_1_1" table:base-cell-address="$'NULLA OSTA COMUNICAZIONE PREVENTIVA'.$A$1" table:expression="0"/>
        <table:named-expression table:name="Excel_BuiltIn_Print_Area_18_1_1_1_1_1_1_1_1_1_1_1_1_1_1_1_1_1_1" table:base-cell-address="$'NULLA OSTA COMUNICAZIONE PREVENTIVA'.$A$1" table:expression="0"/>
        <table:named-expression table:name="Excel_BuiltIn_Print_Titles_18_1_1_1_1_1_1_1_1_1_1_1_1_1_1_1_1_1_1" table:base-cell-address="$'NULLA OSTA COMUNICAZIONE PREVENTIVA'.$A$1" table:expression="0"/>
        <table:named-expression table:name="Excel_BuiltIn__FilterDatabase_19_1_1_1_1_1_1_1_1_1_1_1_1_1_1_1_1_1_1" table:base-cell-address="$'NULLA OSTA COMUNICAZIONE PREVENTIVA'.$A$1" table:expression="0"/>
        <table:named-expression table:name="Excel_BuiltIn_Print_Area_19_1_1_1_1_1_1_1_1_1_1_1_1_1_1_1_1_1_1" table:base-cell-address="$'NULLA OSTA COMUNICAZIONE PREVENTIVA'.$A$1" table:expression="0"/>
        <table:named-expression table:name="Excel_BuiltIn_Print_Titles_19_1_1_1_1_1_1_1_1_1_1_1_1_1_1_1_1_1_1" table:base-cell-address="$'NULLA OSTA COMUNICAZIONE PREVENTIVA'.$A$1" table:expression="0"/>
        <table:named-expression table:name="Excel_BuiltIn__FilterDatabase_20_1_1_1_1_1_1_1_1_1_1_1_1_1_1_1_1_1_1" table:base-cell-address="$'NULLA OSTA COMUNICAZIONE PREVENTIVA'.$A$1" table:expression="0"/>
        <table:named-expression table:name="Excel_BuiltIn_Print_Area_20_1_1_1_1_1_1_1_1_1_1_1_1_1_1_1_1_1_1" table:base-cell-address="$'NULLA OSTA COMUNICAZIONE PREVENTIVA'.$A$1" table:expression="0"/>
        <table:named-expression table:name="Excel_BuiltIn_Print_Titles_20_1_1_1_1_1_1_1_1_1_1_1_1_1_1_1_1_1_1" table:base-cell-address="$'NULLA OSTA COMUNICAZIONE PREVENTIVA'.$A$1" table:expression="0"/>
        <table:named-expression table:name="Excel_BuiltIn__FilterDatabase_21_1_1_1_1_1_1_1_1_1_1_1_1_1_1_1_1_1" table:base-cell-address="$'NULLA OSTA COMUNICAZIONE PREVENTIVA'.$A$1" table:expression="0"/>
        <table:named-expression table:name="Excel_BuiltIn_Print_Area_21_1_1_1_1_1_1_1_1_1_1_1_1_1_1_1_1_1" table:base-cell-address="$'NULLA OSTA COMUNICAZIONE PREVENTIVA'.$A$1" table:expression="0"/>
        <table:named-expression table:name="Excel_BuiltIn_Print_Titles_21_1_1_1_1_1_1_1_1_1_1_1_1_1_1_1_1_1" table:base-cell-address="$'NULLA OSTA COMUNICAZIONE PREVENTIVA'.$A$1" table:expression="0"/>
        <table:named-expression table:name="Excel_BuiltIn__FilterDatabase_22_1_1_1_1_1_1_1_1_1_1_1_1_1_1_1_1_1" table:base-cell-address="$'NULLA OSTA COMUNICAZIONE PREVENTIVA'.$A$1" table:expression="0"/>
        <table:named-expression table:name="Excel_BuiltIn_Print_Area_22_1_1_1_1_1_1_1_1_1_1_1_1_1_1_1_1_1" table:base-cell-address="$'NULLA OSTA COMUNICAZIONE PREVENTIVA'.$A$1" table:expression="0"/>
        <table:named-expression table:name="Excel_BuiltIn_Print_Titles_22_1_1_1_1_1_1_1_1_1_1_1_1_1_1_1_1_1" table:base-cell-address="$'NULLA OSTA COMUNICAZIONE PREVENTIVA'.$A$1" table:expression="0"/>
        <table:named-expression table:name="Excel_BuiltIn__FilterDatabase_23_1_1_1_1_1_1_1_1_1_1_1_1_1_1_1_1_1" table:base-cell-address="$'NULLA OSTA COMUNICAZIONE PREVENTIVA'.$A$1" table:expression="0"/>
        <table:named-expression table:name="Excel_BuiltIn_Print_Area_23_1_1_1_1_1_1_1_1_1_1_1_1_1_1_1_1_1" table:base-cell-address="$'NULLA OSTA COMUNICAZIONE PREVENTIVA'.$A$1" table:expression="0"/>
        <table:named-expression table:name="Excel_BuiltIn_Print_Titles_23_1_1_1_1_1_1_1_1_1_1_1_1_1_1_1_1_1" table:base-cell-address="$'NULLA OSTA COMUNICAZIONE PREVENTIVA'.$A$1" table:expression="0"/>
        <table:named-expression table:name="Excel_BuiltIn__FilterDatabase_24_1_1_1_1_1_1_1_1_1_1_1_1_1_1_1_1_1" table:base-cell-address="$'NULLA OSTA COMUNICAZIONE PREVENTIVA'.$A$1" table:expression="0"/>
        <table:named-expression table:name="Excel_BuiltIn_Print_Area_24_1_1_1_1_1_1_1_1_1_1_1_1_1_1_1_1_1" table:base-cell-address="$'NULLA OSTA COMUNICAZIONE PREVENTIVA'.$A$1" table:expression="0"/>
        <table:named-expression table:name="Excel_BuiltIn_Print_Titles_24_1_1_1_1_1_1_1_1_1_1_1_1_1_1_1_1_1" table:base-cell-address="$'NULLA OSTA COMUNICAZIONE PREVENTIVA'.$A$1" table:expression="0"/>
        <table:named-expression table:name="Excel_BuiltIn__FilterDatabase_25_1_1_1_1_1_1_1_1_1_1_1_1_1_1_1_1" table:base-cell-address="$'NULLA OSTA COMUNICAZIONE PREVENTIVA'.$A$1" table:expression="0"/>
        <table:named-expression table:name="Excel_BuiltIn_Print_Area_25_1_1_1_1_1_1_1_1_1_1_1_1_1_1_1_1" table:base-cell-address="$'NULLA OSTA COMUNICAZIONE PREVENTIVA'.$A$1" table:expression="0"/>
        <table:named-expression table:name="Excel_BuiltIn_Print_Titles_25_1_1_1_1_1_1_1_1_1_1_1_1_1_1_1_1" table:base-cell-address="$'NULLA OSTA COMUNICAZIONE PREVENTIVA'.$A$1" table:expression="0"/>
        <table:named-expression table:name="Excel_BuiltIn__FilterDatabase_26_1_1_1_1_1_1_1_1_1_1_1_1_1_1_1_1" table:base-cell-address="$'NULLA OSTA COMUNICAZIONE PREVENTIVA'.$A$1" table:expression="0"/>
        <table:named-expression table:name="Excel_BuiltIn_Print_Area_26_1_1_1_1_1_1_1_1_1_1_1_1_1_1_1_1" table:base-cell-address="$'NULLA OSTA COMUNICAZIONE PREVENTIVA'.$A$1" table:expression="0"/>
        <table:named-expression table:name="Excel_BuiltIn_Print_Titles_26_1_1_1_1_1_1_1_1_1_1_1_1_1_1_1_1" table:base-cell-address="$'NULLA OSTA COMUNICAZIONE PREVENTIVA'.$A$1" table:expression="0"/>
        <table:named-expression table:name="Excel_BuiltIn__FilterDatabase_27_1_1_1_1_1_1_1_1_1_1_1_1_1_1_1" table:base-cell-address="$'NULLA OSTA COMUNICAZIONE PREVENTIVA'.$A$1" table:expression="0"/>
        <table:named-expression table:name="Excel_BuiltIn_Print_Area_27_1_1_1_1_1_1_1_1_1_1_1_1_1_1_1" table:base-cell-address="$'NULLA OSTA COMUNICAZIONE PREVENTIVA'.$A$1" table:expression="0"/>
        <table:named-expression table:name="Excel_BuiltIn_Print_Titles_27_1_1_1_1_1_1_1_1_1_1_1_1_1_1_1" table:base-cell-address="$'NULLA OSTA COMUNICAZIONE PREVENTIVA'.$A$1" table:expression="0"/>
        <table:named-expression table:name="Excel_BuiltIn__FilterDatabase_28_1_1_1_1_1_1_1_1_1_1_1_1_1_1_1" table:base-cell-address="$'NULLA OSTA COMUNICAZIONE PREVENTIVA'.$A$1" table:expression="0"/>
        <table:named-expression table:name="Excel_BuiltIn_Print_Area_28_1_1_1_1_1_1_1_1_1_1_1_1_1_1_1" table:base-cell-address="$'NULLA OSTA COMUNICAZIONE PREVENTIVA'.$A$1" table:expression="0"/>
        <table:named-expression table:name="Excel_BuiltIn_Print_Titles_28_1_1_1_1_1_1_1_1_1_1_1_1_1_1_1" table:base-cell-address="$'NULLA OSTA COMUNICAZIONE PREVENTIVA'.$A$1" table:expression="0"/>
        <table:named-expression table:name="Excel_BuiltIn__FilterDatabase_29_1_1_1_1_1_1_1_1_1_1_1_1_1_1" table:base-cell-address="$'NULLA OSTA COMUNICAZIONE PREVENTIVA'.$A$1" table:expression="0"/>
        <table:named-expression table:name="Excel_BuiltIn_Print_Area_29_1_1_1_1_1_1_1_1_1_1_1_1_1_1" table:base-cell-address="$'NULLA OSTA COMUNICAZIONE PREVENTIVA'.$A$1" table:expression="0"/>
        <table:named-expression table:name="Excel_BuiltIn_Print_Titles_29_1_1_1_1_1_1_1_1_1_1_1_1_1_1" table:base-cell-address="$'NULLA OSTA COMUNICAZIONE PREVENTIVA'.$A$1" table:expression="0"/>
        <table:named-expression table:name="Excel_BuiltIn__FilterDatabase_30_1_1_1_1_1_1_1_1_1_1_1_1_1_1" table:base-cell-address="$'NULLA OSTA COMUNICAZIONE PREVENTIVA'.$A$1" table:expression="0"/>
        <table:named-expression table:name="Excel_BuiltIn_Print_Area_30_1_1_1_1_1_1_1_1_1_1_1_1_1_1" table:base-cell-address="$'NULLA OSTA COMUNICAZIONE PREVENTIVA'.$A$1" table:expression="0"/>
        <table:named-expression table:name="Excel_BuiltIn_Print_Titles_30_1_1_1_1_1_1_1_1_1_1_1_1_1_1" table:base-cell-address="$'NULLA OSTA COMUNICAZIONE PREVENTIVA'.$A$1" table:expression="0"/>
        <table:named-expression table:name="Excel_BuiltIn__FilterDatabase_31_1_1_1_1_1_1_1_1_1_1_1_1" table:base-cell-address="$'NULLA OSTA COMUNICAZIONE PREVENTIVA'.$A$1" table:expression="0"/>
        <table:named-expression table:name="Excel_BuiltIn_Print_Area_31_1_1_1_1_1_1_1_1_1_1_1_1" table:base-cell-address="$'NULLA OSTA COMUNICAZIONE PREVENTIVA'.$A$1" table:expression="0"/>
        <table:named-expression table:name="Excel_BuiltIn_Print_Titles_31_1_1_1_1_1_1_1_1_1_1_1_1" table:base-cell-address="$'NULLA OSTA COMUNICAZIONE PREVENTIVA'.$A$1" table:expression="0"/>
        <table:named-expression table:name="Excel_BuiltIn__FilterDatabase_32_1_1_1_1_1_1_1_1_1_1_1_1" table:base-cell-address="$'NULLA OSTA COMUNICAZIONE PREVENTIVA'.$A$1" table:expression="0"/>
        <table:named-expression table:name="Excel_BuiltIn_Print_Area_32_1_1_1_1_1_1_1_1_1_1_1_1" table:base-cell-address="$'NULLA OSTA COMUNICAZIONE PREVENTIVA'.$A$1" table:expression="0"/>
        <table:named-expression table:name="Excel_BuiltIn_Print_Titles_32_1_1_1_1_1_1_1_1_1_1_1_1" table:base-cell-address="$'NULLA OSTA COMUNICAZIONE PREVENTIVA'.$A$1" table:expression="0"/>
        <table:named-expression table:name="Excel_BuiltIn__FilterDatabase_33_1_1_1_1_1_1_1_1_1_1_1_1" table:base-cell-address="$'NULLA OSTA COMUNICAZIONE PREVENTIVA'.$A$1" table:expression="0"/>
        <table:named-expression table:name="Excel_BuiltIn_Print_Area_33_1_1_1_1_1_1_1_1_1_1_1_1" table:base-cell-address="$'NULLA OSTA COMUNICAZIONE PREVENTIVA'.$A$1" table:expression="0"/>
        <table:named-expression table:name="Excel_BuiltIn_Print_Titles_33_1_1_1_1_1_1_1_1_1_1_1_1" table:base-cell-address="$'NULLA OSTA COMUNICAZIONE PREVENTIVA'.$A$1" table:expression="0"/>
        <table:named-expression table:name="Excel_BuiltIn__FilterDatabase_34_1_1_1_1_1_1_1_1_1_1_1_1" table:base-cell-address="$'NULLA OSTA COMUNICAZIONE PREVENTIVA'.$A$1" table:expression="0"/>
        <table:named-expression table:name="Excel_BuiltIn_Print_Area_34_1_1_1_1_1_1_1_1_1_1_1_1" table:base-cell-address="$'NULLA OSTA COMUNICAZIONE PREVENTIVA'.$A$1" table:expression="0"/>
        <table:named-expression table:name="Excel_BuiltIn_Print_Titles_34_1_1_1_1_1_1_1_1_1_1_1_1" table:base-cell-address="$'NULLA OSTA COMUNICAZIONE PREVENTIVA'.$A$1" table:expression="0"/>
        <table:named-expression table:name="Excel_BuiltIn__FilterDatabase_35_1_1_1_1_1_1_1_1_1_1_1_1" table:base-cell-address="$'NULLA OSTA COMUNICAZIONE PREVENTIVA'.$A$1" table:expression="0"/>
        <table:named-expression table:name="Excel_BuiltIn_Print_Area_35_1_1_1_1_1_1_1_1_1_1_1_1" table:base-cell-address="$'NULLA OSTA COMUNICAZIONE PREVENTIVA'.$A$1" table:expression="0"/>
        <table:named-expression table:name="Excel_BuiltIn_Print_Titles_35_1_1_1_1_1_1_1_1_1_1_1_1" table:base-cell-address="$'NULLA OSTA COMUNICAZIONE PREVENTIVA'.$A$1" table:expression="0"/>
        <table:named-expression table:name="Excel_BuiltIn__FilterDatabase_36_1_1_1_1_1_1_1_1_1_1_1_1" table:base-cell-address="$'NULLA OSTA COMUNICAZIONE PREVENTIVA'.$A$1" table:expression="0"/>
        <table:named-expression table:name="Excel_BuiltIn_Print_Area_36_1_1_1_1_1_1_1_1_1_1_1_1" table:base-cell-address="$'NULLA OSTA COMUNICAZIONE PREVENTIVA'.$A$1" table:expression="0"/>
        <table:named-expression table:name="Excel_BuiltIn_Print_Titles_36_1_1_1_1_1_1_1_1_1_1_1_1" table:base-cell-address="$'NULLA OSTA COMUNICAZIONE PREVENTIVA'.$A$1" table:expression="0"/>
        <table:named-expression table:name="Excel_BuiltIn__FilterDatabase_37_1_1_1_1_1_1_1_1_1_1_1" table:base-cell-address="$'NULLA OSTA COMUNICAZIONE PREVENTIVA'.$A$1" table:expression="0"/>
        <table:named-expression table:name="Excel_BuiltIn_Print_Area_37_1_1_1_1_1_1_1_1_1_1_1" table:base-cell-address="$'NULLA OSTA COMUNICAZIONE PREVENTIVA'.$A$1" table:expression="0"/>
        <table:named-expression table:name="Excel_BuiltIn_Print_Titles_37_1_1_1_1_1_1_1_1_1_1_1" table:base-cell-address="$'NULLA OSTA COMUNICAZIONE PREVENTIVA'.$A$1" table:expression="0"/>
        <table:named-expression table:name="Excel_BuiltIn__FilterDatabase_38_1_1_1_1_1_1_1_1_1_1_1" table:base-cell-address="$'NULLA OSTA COMUNICAZIONE PREVENTIVA'.$A$1" table:expression="0"/>
        <table:named-expression table:name="Excel_BuiltIn_Print_Area_38_1_1_1_1_1_1_1_1_1_1_1" table:base-cell-address="$'NULLA OSTA COMUNICAZIONE PREVENTIVA'.$A$1" table:expression="0"/>
        <table:named-expression table:name="Excel_BuiltIn_Print_Titles_38_1_1_1_1_1_1_1_1_1_1_1" table:base-cell-address="$'NULLA OSTA COMUNICAZIONE PREVENTIVA'.$A$1" table:expression="0"/>
        <table:named-expression table:name="Excel_BuiltIn__FilterDatabase_39_1_1_1_1_1_1_1_1_1_1_1" table:base-cell-address="$'NULLA OSTA COMUNICAZIONE PREVENTIVA'.$A$1" table:expression="0"/>
        <table:named-expression table:name="Excel_BuiltIn_Print_Area_39_1_1_1_1_1_1_1_1_1_1_1" table:base-cell-address="$'NULLA OSTA COMUNICAZIONE PREVENTIVA'.$A$1" table:expression="0"/>
        <table:named-expression table:name="Excel_BuiltIn_Print_Titles_39_1_1_1_1_1_1_1_1_1_1_1" table:base-cell-address="$'NULLA OSTA COMUNICAZIONE PREVENTIVA'.$A$1" table:expression="0"/>
        <table:named-expression table:name="Excel_BuiltIn__FilterDatabase_40_1_1_1_1_1_1_1_1_1_1_1" table:base-cell-address="$'NULLA OSTA COMUNICAZIONE PREVENTIVA'.$A$1" table:expression="0"/>
        <table:named-expression table:name="Excel_BuiltIn_Print_Area_40_1_1_1_1_1_1_1_1_1_1_1" table:base-cell-address="$'NULLA OSTA COMUNICAZIONE PREVENTIVA'.$A$1" table:expression="0"/>
        <table:named-expression table:name="Excel_BuiltIn_Print_Titles_40_1_1_1_1_1_1_1_1_1_1_1" table:base-cell-address="$'NULLA OSTA COMUNICAZIONE PREVENTIVA'.$A$1" table:expression="0"/>
        <table:named-expression table:name="Excel_BuiltIn__FilterDatabase_41_1_1_1_1_1_1_1_1_1_1" table:base-cell-address="$'NULLA OSTA COMUNICAZIONE PREVENTIVA'.$A$1" table:expression="0"/>
        <table:named-expression table:name="Excel_BuiltIn_Print_Area_41_1_1_1_1_1_1_1_1_1_1" table:base-cell-address="$'NULLA OSTA COMUNICAZIONE PREVENTIVA'.$A$1" table:expression="0"/>
        <table:named-expression table:name="Excel_BuiltIn_Print_Titles_41_1_1_1_1_1_1_1_1_1_1" table:base-cell-address="$'NULLA OSTA COMUNICAZIONE PREVENTIVA'.$A$1" table:expression="0"/>
        <table:named-expression table:name="Excel_BuiltIn__FilterDatabase_42_1_1_1_1_1_1_1_1_1_1" table:base-cell-address="$'NULLA OSTA COMUNICAZIONE PREVENTIVA'.$A$1" table:expression="0"/>
        <table:named-expression table:name="Excel_BuiltIn_Print_Area_42_1_1_1_1_1_1_1_1_1_1" table:base-cell-address="$'NULLA OSTA COMUNICAZIONE PREVENTIVA'.$A$1" table:expression="0"/>
        <table:named-expression table:name="Excel_BuiltIn_Print_Titles_42_1_1_1_1_1_1_1_1_1_1" table:base-cell-address="$'NULLA OSTA COMUNICAZIONE PREVENTIVA'.$A$1" table:expression="0"/>
        <table:named-expression table:name="Excel_BuiltIn__FilterDatabase_43_1_1_1_1_1_1_1_1_1" table:base-cell-address="$'NULLA OSTA COMUNICAZIONE PREVENTIVA'.$A$1" table:expression="0"/>
        <table:named-expression table:name="Excel_BuiltIn_Print_Area_43_1_1_1_1_1_1_1_1_1" table:base-cell-address="$'NULLA OSTA COMUNICAZIONE PREVENTIVA'.$A$1" table:expression="0"/>
        <table:named-expression table:name="Excel_BuiltIn_Print_Titles_43_1_1_1_1_1_1_1_1_1" table:base-cell-address="$'NULLA OSTA COMUNICAZIONE PREVENTIVA'.$A$1" table:expression="0"/>
        <table:named-expression table:name="Excel_BuiltIn__FilterDatabase_44_1_1_1_1_1_1_1_1_1" table:base-cell-address="$'NULLA OSTA COMUNICAZIONE PREVENTIVA'.$A$1" table:expression="0"/>
        <table:named-expression table:name="Excel_BuiltIn_Print_Area_44_1_1_1_1_1_1_1_1_1" table:base-cell-address="$'NULLA OSTA COMUNICAZIONE PREVENTIVA'.$A$1" table:expression="0"/>
        <table:named-expression table:name="Excel_BuiltIn_Print_Titles_44_1_1_1_1_1_1_1_1_1" table:base-cell-address="$'NULLA OSTA COMUNICAZIONE PREVENTIVA'.$A$1" table:expression="0"/>
        <table:named-expression table:name="Excel_BuiltIn__FilterDatabase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_1" table:base-cell-address="$'NULLA OSTA COMUNICAZIONE PREVENTIVA'.$A$1" table:expression="0"/>
        <table:named-expression table:name="Excel_BuiltIn_Print_Area_3_1_1_1_1_1_1_1_1_1_1_1_1_1_1_1_1_1_1_1_1_1_1_1_1_1_1" table:base-cell-address="$'NULLA OSTA COMUNICAZIONE PREVENTIVA'.$A$1" table:expression="0"/>
        <table:named-expression table:name="Excel_BuiltIn_Print_Titles_3_1_1_1_1_1_1_1_1_1_1_1_1_1_1_1_1_1_1_1_1_1_1_1_1_1_1" table:base-cell-address="$'NULLA OSTA COMUNICAZIONE PREVENTIVA'.$A$1" table:expression="0"/>
        <table:named-expression table:name="Excel_BuiltIn__FilterDatabase_4_1_1_1_1_1_1_1_1_1_1_1_1_1_1_1_1_1_1_1_1_1_1_1_1_1_1" table:base-cell-address="$'NULLA OSTA COMUNICAZIONE PREVENTIVA'.$A$1" table:expression="0"/>
        <table:named-expression table:name="Excel_BuiltIn_Print_Area_4_1_1_1_1_1_1_1_1_1_1_1_1_1_1_1_1_1_1_1_1_1_1_1_1_1_1" table:base-cell-address="$'NULLA OSTA COMUNICAZIONE PREVENTIVA'.$A$1" table:expression="0"/>
        <table:named-expression table:name="Excel_BuiltIn_Print_Titles_4_1_1_1_1_1_1_1_1_1_1_1_1_1_1_1_1_1_1_1_1_1_1_1_1_1_1" table:base-cell-address="$'NULLA OSTA COMUNICAZIONE PREVENTIVA'.$A$1" table:expression="0"/>
        <table:named-expression table:name="Excel_BuiltIn__FilterDatabase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_1_1" table:base-cell-address="$'NULLA OSTA COMUNICAZIONE PREVENTIVA'.$A$1" table:expression="0"/>
        <table:named-expression table:name="Excel_BuiltIn_Print_Area_3_1_1_1_1_1_1_1_1_1_1_1_1_1_1_1_1_1_1_1_1_1_1_1_1_1_1_1" table:base-cell-address="$'NULLA OSTA COMUNICAZIONE PREVENTIVA'.$A$1" table:expression="0"/>
        <table:named-expression table:name="Excel_BuiltIn_Print_Titles_3_1_1_1_1_1_1_1_1_1_1_1_1_1_1_1_1_1_1_1_1_1_1_1_1_1_1_1" table:base-cell-address="$'NULLA OSTA COMUNICAZIONE PREVENTIVA'.$A$1" table:expression="0"/>
        <table:named-expression table:name="Excel_BuiltIn__FilterDatabase_4_1_1_1_1_1_1_1_1_1_1_1_1_1_1_1_1_1_1_1_1_1_1_1_1_1_1_1" table:base-cell-address="$'NULLA OSTA COMUNICAZIONE PREVENTIVA'.$A$1" table:expression="0"/>
        <table:named-expression table:name="Excel_BuiltIn_Print_Area_4_1_1_1_1_1_1_1_1_1_1_1_1_1_1_1_1_1_1_1_1_1_1_1_1_1_1_1" table:base-cell-address="$'NULLA OSTA COMUNICAZIONE PREVENTIVA'.$A$1" table:expression="0"/>
        <table:named-expression table:name="Excel_BuiltIn_Print_Titles_4_1_1_1_1_1_1_1_1_1_1_1_1_1_1_1_1_1_1_1_1_1_1_1_1_1_1_1" table:base-cell-address="$'NULLA OSTA COMUNICAZIONE PREVENTIVA'.$A$1" table:expression="0"/>
        <table:named-expression table:name="Excel_BuiltIn__FilterDatabase_5_1_1_1_1_1_1_1_1_1_1_1_1_1_1_1_1_1_1_1_1_1_1_1" table:base-cell-address="$'NULLA OSTA COMUNICAZIONE PREVENTIVA'.$A$1" table:expression="0"/>
        <table:named-expression table:name="Excel_BuiltIn_Print_Area_5_1_1_1_1_1_1_1_1_1_1_1_1_1_1_1_1_1_1_1_1_1_1_1" table:base-cell-address="$'NULLA OSTA COMUNICAZIONE PREVENTIVA'.$A$1" table:expression="0"/>
        <table:named-expression table:name="Excel_BuiltIn_Print_Titles_5_1_1_1_1_1_1_1_1_1_1_1_1_1_1_1_1_1_1_1_1_1_1_1" table:base-cell-address="$'NULLA OSTA COMUNICAZIONE PREVENTIVA'.$A$1" table:expression="0"/>
        <table:named-expression table:name="Excel_BuiltIn__FilterDatabase_6_1_1_1_1_1_1_1_1_1_1_1_1_1_1_1_1_1_1_1_1_1_1_1" table:base-cell-address="$'NULLA OSTA COMUNICAZIONE PREVENTIVA'.$A$1" table:expression="0"/>
        <table:named-expression table:name="Excel_BuiltIn_Print_Area_6_1_1_1_1_1_1_1_1_1_1_1_1_1_1_1_1_1_1_1_1_1_1_1" table:base-cell-address="$'NULLA OSTA COMUNICAZIONE PREVENTIVA'.$A$1" table:expression="0"/>
        <table:named-expression table:name="Excel_BuiltIn_Print_Titles_6_1_1_1_1_1_1_1_1_1_1_1_1_1_1_1_1_1_1_1_1_1_1_1" table:base-cell-address="$'NULLA OSTA COMUNICAZIONE PREVENTIVA'.$A$1" table:expression="0"/>
        <table:named-expression table:name="Excel_BuiltIn__FilterDatabase_7_1_1_1_1_1_1_1_1_1_1_1_1_1_1_1_1_1_1_1_1_1" table:base-cell-address="$'NULLA OSTA COMUNICAZIONE PREVENTIVA'.$A$1" table:expression="0"/>
        <table:named-expression table:name="Excel_BuiltIn_Print_Area_7_1_1_1_1_1_1_1_1_1_1_1_1_1_1_1_1_1_1_1_1_1" table:base-cell-address="$'NULLA OSTA COMUNICAZIONE PREVENTIVA'.$A$1" table:expression="0"/>
        <table:named-expression table:name="Excel_BuiltIn_Print_Titles_7_1_1_1_1_1_1_1_1_1_1_1_1_1_1_1_1_1_1_1_1_1" table:base-cell-address="$'NULLA OSTA COMUNICAZIONE PREVENTIVA'.$A$1" table:expression="0"/>
        <table:named-expression table:name="Excel_BuiltIn__FilterDatabase_8_1_1_1_1_1_1_1_1_1_1_1_1_1_1_1_1_1_1_1_1_1" table:base-cell-address="$'NULLA OSTA COMUNICAZIONE PREVENTIVA'.$A$1" table:expression="0"/>
        <table:named-expression table:name="Excel_BuiltIn_Print_Area_8_1_1_1_1_1_1_1_1_1_1_1_1_1_1_1_1_1_1_1_1_1" table:base-cell-address="$'NULLA OSTA COMUNICAZIONE PREVENTIVA'.$A$1" table:expression="0"/>
        <table:named-expression table:name="Excel_BuiltIn_Print_Titles_8_1_1_1_1_1_1_1_1_1_1_1_1_1_1_1_1_1_1_1_1_1" table:base-cell-address="$'NULLA OSTA COMUNICAZIONE PREVENTIVA'.$A$1" table:expression="0"/>
        <table:named-expression table:name="Excel_BuiltIn__FilterDatabase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_1_1_1" table:base-cell-address="$'NULLA OSTA COMUNICAZIONE PREVENTIVA'.$A$1" table:expression="0"/>
        <table:named-expression table:name="Excel_BuiltIn_Print_Area_3_1_1_1_1_1_1_1_1_1_1_1_1_1_1_1_1_1_1_1_1_1_1_1_1_1_1_1_1" table:base-cell-address="$'NULLA OSTA COMUNICAZIONE PREVENTIVA'.$A$1" table:expression="0"/>
        <table:named-expression table:name="Excel_BuiltIn_Print_Titles_3_1_1_1_1_1_1_1_1_1_1_1_1_1_1_1_1_1_1_1_1_1_1_1_1_1_1_1_1" table:base-cell-address="$'NULLA OSTA COMUNICAZIONE PREVENTIVA'.$A$1" table:expression="0"/>
        <table:named-expression table:name="Excel_BuiltIn__FilterDatabase_4_1_1_1_1_1_1_1_1_1_1_1_1_1_1_1_1_1_1_1_1_1_1_1_1_1_1_1_1" table:base-cell-address="$'NULLA OSTA COMUNICAZIONE PREVENTIVA'.$A$1" table:expression="0"/>
        <table:named-expression table:name="Excel_BuiltIn_Print_Area_4_1_1_1_1_1_1_1_1_1_1_1_1_1_1_1_1_1_1_1_1_1_1_1_1_1_1_1_1" table:base-cell-address="$'NULLA OSTA COMUNICAZIONE PREVENTIVA'.$A$1" table:expression="0"/>
        <table:named-expression table:name="Excel_BuiltIn_Print_Titles_4_1_1_1_1_1_1_1_1_1_1_1_1_1_1_1_1_1_1_1_1_1_1_1_1_1_1_1_1" table:base-cell-address="$'NULLA OSTA COMUNICAZIONE PREVENTIVA'.$A$1" table:expression="0"/>
        <table:named-expression table:name="Excel_BuiltIn__FilterDatabase_5_1_1_1_1_1_1_1_1_1_1_1_1_1_1_1_1_1_1_1_1_1_1_1_1" table:base-cell-address="$'NULLA OSTA COMUNICAZIONE PREVENTIVA'.$A$1" table:expression="0"/>
        <table:named-expression table:name="Excel_BuiltIn_Print_Area_5_1_1_1_1_1_1_1_1_1_1_1_1_1_1_1_1_1_1_1_1_1_1_1_1" table:base-cell-address="$'NULLA OSTA COMUNICAZIONE PREVENTIVA'.$A$1" table:expression="0"/>
        <table:named-expression table:name="Excel_BuiltIn_Print_Titles_5_1_1_1_1_1_1_1_1_1_1_1_1_1_1_1_1_1_1_1_1_1_1_1_1" table:base-cell-address="$'NULLA OSTA COMUNICAZIONE PREVENTIVA'.$A$1" table:expression="0"/>
        <table:named-expression table:name="Excel_BuiltIn__FilterDatabase_6_1_1_1_1_1_1_1_1_1_1_1_1_1_1_1_1_1_1_1_1_1_1_1_1" table:base-cell-address="$'NULLA OSTA COMUNICAZIONE PREVENTIVA'.$A$1" table:expression="0"/>
        <table:named-expression table:name="Excel_BuiltIn_Print_Area_6_1_1_1_1_1_1_1_1_1_1_1_1_1_1_1_1_1_1_1_1_1_1_1_1" table:base-cell-address="$'NULLA OSTA COMUNICAZIONE PREVENTIVA'.$A$1" table:expression="0"/>
        <table:named-expression table:name="Excel_BuiltIn_Print_Titles_6_1_1_1_1_1_1_1_1_1_1_1_1_1_1_1_1_1_1_1_1_1_1_1_1" table:base-cell-address="$'NULLA OSTA COMUNICAZIONE PREVENTIVA'.$A$1" table:expression="0"/>
        <table:named-expression table:name="Excel_BuiltIn__FilterDatabase_7_1_1_1_1_1_1_1_1_1_1_1_1_1_1_1_1_1_1_1_1_1_1" table:base-cell-address="$'NULLA OSTA COMUNICAZIONE PREVENTIVA'.$A$1" table:expression="0"/>
        <table:named-expression table:name="Excel_BuiltIn_Print_Area_7_1_1_1_1_1_1_1_1_1_1_1_1_1_1_1_1_1_1_1_1_1_1" table:base-cell-address="$'NULLA OSTA COMUNICAZIONE PREVENTIVA'.$A$1" table:expression="0"/>
        <table:named-expression table:name="Excel_BuiltIn_Print_Titles_7_1_1_1_1_1_1_1_1_1_1_1_1_1_1_1_1_1_1_1_1_1_1" table:base-cell-address="$'NULLA OSTA COMUNICAZIONE PREVENTIVA'.$A$1" table:expression="0"/>
        <table:named-expression table:name="Excel_BuiltIn__FilterDatabase_8_1_1_1_1_1_1_1_1_1_1_1_1_1_1_1_1_1_1_1_1_1_1" table:base-cell-address="$'NULLA OSTA COMUNICAZIONE PREVENTIVA'.$A$1" table:expression="0"/>
        <table:named-expression table:name="Excel_BuiltIn_Print_Area_8_1_1_1_1_1_1_1_1_1_1_1_1_1_1_1_1_1_1_1_1_1_1" table:base-cell-address="$'NULLA OSTA COMUNICAZIONE PREVENTIVA'.$A$1" table:expression="0"/>
        <table:named-expression table:name="Excel_BuiltIn_Print_Titles_8_1_1_1_1_1_1_1_1_1_1_1_1_1_1_1_1_1_1_1_1_1_1" table:base-cell-address="$'NULLA OSTA COMUNICAZIONE PREVENTIVA'.$A$1" table:expression="0"/>
        <table:named-expression table:name="Excel_BuiltIn__FilterDatabase_9_1_1_1_1_1_1_1_1_1_1_1_1_1_1_1_1_1_1_1_1_1" table:base-cell-address="$'NULLA OSTA COMUNICAZIONE PREVENTIVA'.$A$1" table:expression="0"/>
        <table:named-expression table:name="Excel_BuiltIn_Print_Area_9_1_1_1_1_1_1_1_1_1_1_1_1_1_1_1_1_1_1_1_1_1" table:base-cell-address="$'NULLA OSTA COMUNICAZIONE PREVENTIVA'.$A$1" table:expression="0"/>
        <table:named-expression table:name="Excel_BuiltIn_Print_Titles_9_1_1_1_1_1_1_1_1_1_1_1_1_1_1_1_1_1_1_1_1_1" table:base-cell-address="$'NULLA OSTA COMUNICAZIONE PREVENTIVA'.$A$1" table:expression="0"/>
        <table:named-expression table:name="Excel_BuiltIn__FilterDatabase_10_1_1_1_1_1_1_1_1_1_1_1_1_1_1_1_1_1_1_1_1_1" table:base-cell-address="$'NULLA OSTA COMUNICAZIONE PREVENTIVA'.$A$1" table:expression="0"/>
        <table:named-expression table:name="Excel_BuiltIn_Print_Area_10_1_1_1_1_1_1_1_1_1_1_1_1_1_1_1_1_1_1_1_1_1" table:base-cell-address="$'NULLA OSTA COMUNICAZIONE PREVENTIVA'.$A$1" table:expression="0"/>
        <table:named-expression table:name="Excel_BuiltIn_Print_Titles_10_1_1_1_1_1_1_1_1_1_1_1_1_1_1_1_1_1_1_1_1_1" table:base-cell-address="$'NULLA OSTA COMUNICAZIONE PREVENTIVA'.$A$1" table:expression="0"/>
        <table:named-expression table:name="Excel_BuiltIn__FilterDatabase_11_1_1_1_1_1_1_1_1_1_1_1_1_1_1_1_1_1_1_1_1_1" table:base-cell-address="$'NULLA OSTA COMUNICAZIONE PREVENTIVA'.$A$1" table:expression="0"/>
        <table:named-expression table:name="Excel_BuiltIn_Print_Area_11_1_1_1_1_1_1_1_1_1_1_1_1_1_1_1_1_1_1_1_1_1" table:base-cell-address="$'NULLA OSTA COMUNICAZIONE PREVENTIVA'.$A$1" table:expression="0"/>
        <table:named-expression table:name="Excel_BuiltIn_Print_Titles_11_1_1_1_1_1_1_1_1_1_1_1_1_1_1_1_1_1_1_1_1_1" table:base-cell-address="$'NULLA OSTA COMUNICAZIONE PREVENTIVA'.$A$1" table:expression="0"/>
        <table:named-expression table:name="Excel_BuiltIn__FilterDatabase_12_1_1_1_1_1_1_1_1_1_1_1_1_1_1_1_1_1_1_1_1_1" table:base-cell-address="$'NULLA OSTA COMUNICAZIONE PREVENTIVA'.$A$1" table:expression="0"/>
        <table:named-expression table:name="Excel_BuiltIn_Print_Area_12_1_1_1_1_1_1_1_1_1_1_1_1_1_1_1_1_1_1_1_1_1" table:base-cell-address="$'NULLA OSTA COMUNICAZIONE PREVENTIVA'.$A$1" table:expression="0"/>
        <table:named-expression table:name="Excel_BuiltIn_Print_Titles_12_1_1_1_1_1_1_1_1_1_1_1_1_1_1_1_1_1_1_1_1_1" table:base-cell-address="$'NULLA OSTA COMUNICAZIONE PREVENTIVA'.$A$1" table:expression="0"/>
        <table:named-expression table:name="Excel_BuiltIn__FilterDatabase_13_1_1_1_1_1_1_1_1_1_1_1_1_1_1_1_1_1_1_1_1" table:base-cell-address="$'NULLA OSTA COMUNICAZIONE PREVENTIVA'.$A$1" table:expression="0"/>
        <table:named-expression table:name="Excel_BuiltIn_Print_Area_13_1_1_1_1_1_1_1_1_1_1_1_1_1_1_1_1_1_1_1_1" table:base-cell-address="$'NULLA OSTA COMUNICAZIONE PREVENTIVA'.$A$1" table:expression="0"/>
        <table:named-expression table:name="Excel_BuiltIn_Print_Titles_13_1_1_1_1_1_1_1_1_1_1_1_1_1_1_1_1_1_1_1_1" table:base-cell-address="$'NULLA OSTA COMUNICAZIONE PREVENTIVA'.$A$1" table:expression="0"/>
        <table:named-expression table:name="Excel_BuiltIn__FilterDatabase_14_1_1_1_1_1_1_1_1_1_1_1_1_1_1_1_1_1_1_1_1" table:base-cell-address="$'NULLA OSTA COMUNICAZIONE PREVENTIVA'.$A$1" table:expression="0"/>
        <table:named-expression table:name="Excel_BuiltIn_Print_Area_14_1_1_1_1_1_1_1_1_1_1_1_1_1_1_1_1_1_1_1_1" table:base-cell-address="$'NULLA OSTA COMUNICAZIONE PREVENTIVA'.$A$1" table:expression="0"/>
        <table:named-expression table:name="Excel_BuiltIn_Print_Titles_14_1_1_1_1_1_1_1_1_1_1_1_1_1_1_1_1_1_1_1_1" table:base-cell-address="$'NULLA OSTA COMUNICAZIONE PREVENTIVA'.$A$1" table:expression="0"/>
        <table:named-expression table:name="Excel_BuiltIn__FilterDatabase_15_1_1_1_1_1_1_1_1_1_1_1_1_1_1_1_1_1_1_1_1" table:base-cell-address="$'NULLA OSTA COMUNICAZIONE PREVENTIVA'.$A$1" table:expression="0"/>
        <table:named-expression table:name="Excel_BuiltIn_Print_Area_15_1_1_1_1_1_1_1_1_1_1_1_1_1_1_1_1_1_1_1_1" table:base-cell-address="$'NULLA OSTA COMUNICAZIONE PREVENTIVA'.$A$1" table:expression="0"/>
        <table:named-expression table:name="Excel_BuiltIn_Print_Titles_15_1_1_1_1_1_1_1_1_1_1_1_1_1_1_1_1_1_1_1_1" table:base-cell-address="$'NULLA OSTA COMUNICAZIONE PREVENTIVA'.$A$1" table:expression="0"/>
        <table:named-expression table:name="Excel_BuiltIn__FilterDatabase_16_1_1_1_1_1_1_1_1_1_1_1_1_1_1_1_1_1_1_1_1" table:base-cell-address="$'NULLA OSTA COMUNICAZIONE PREVENTIVA'.$A$1" table:expression="0"/>
        <table:named-expression table:name="Excel_BuiltIn_Print_Area_16_1_1_1_1_1_1_1_1_1_1_1_1_1_1_1_1_1_1_1_1" table:base-cell-address="$'NULLA OSTA COMUNICAZIONE PREVENTIVA'.$A$1" table:expression="0"/>
        <table:named-expression table:name="Excel_BuiltIn_Print_Titles_16_1_1_1_1_1_1_1_1_1_1_1_1_1_1_1_1_1_1_1_1" table:base-cell-address="$'NULLA OSTA COMUNICAZIONE PREVENTIVA'.$A$1" table:expression="0"/>
        <table:named-expression table:name="Excel_BuiltIn__FilterDatabase_17_1_1_1_1_1_1_1_1_1_1_1_1_1_1_1_1_1_1_1" table:base-cell-address="$'NULLA OSTA COMUNICAZIONE PREVENTIVA'.$A$1" table:expression="0"/>
        <table:named-expression table:name="Excel_BuiltIn_Print_Area_17_1_1_1_1_1_1_1_1_1_1_1_1_1_1_1_1_1_1_1" table:base-cell-address="$'NULLA OSTA COMUNICAZIONE PREVENTIVA'.$A$1" table:expression="0"/>
        <table:named-expression table:name="Excel_BuiltIn_Print_Titles_17_1_1_1_1_1_1_1_1_1_1_1_1_1_1_1_1_1_1_1" table:base-cell-address="$'NULLA OSTA COMUNICAZIONE PREVENTIVA'.$A$1" table:expression="0"/>
        <table:named-expression table:name="Excel_BuiltIn__FilterDatabase_18_1_1_1_1_1_1_1_1_1_1_1_1_1_1_1_1_1_1_1" table:base-cell-address="$'NULLA OSTA COMUNICAZIONE PREVENTIVA'.$A$1" table:expression="0"/>
        <table:named-expression table:name="Excel_BuiltIn_Print_Area_18_1_1_1_1_1_1_1_1_1_1_1_1_1_1_1_1_1_1_1" table:base-cell-address="$'NULLA OSTA COMUNICAZIONE PREVENTIVA'.$A$1" table:expression="0"/>
        <table:named-expression table:name="Excel_BuiltIn_Print_Titles_18_1_1_1_1_1_1_1_1_1_1_1_1_1_1_1_1_1_1_1" table:base-cell-address="$'NULLA OSTA COMUNICAZIONE PREVENTIVA'.$A$1" table:expression="0"/>
        <table:named-expression table:name="Excel_BuiltIn__FilterDatabase_19_1_1_1_1_1_1_1_1_1_1_1_1_1_1_1_1_1_1_1" table:base-cell-address="$'NULLA OSTA COMUNICAZIONE PREVENTIVA'.$A$1" table:expression="0"/>
        <table:named-expression table:name="Excel_BuiltIn_Print_Area_19_1_1_1_1_1_1_1_1_1_1_1_1_1_1_1_1_1_1_1" table:base-cell-address="$'NULLA OSTA COMUNICAZIONE PREVENTIVA'.$A$1" table:expression="0"/>
        <table:named-expression table:name="Excel_BuiltIn_Print_Titles_19_1_1_1_1_1_1_1_1_1_1_1_1_1_1_1_1_1_1_1" table:base-cell-address="$'NULLA OSTA COMUNICAZIONE PREVENTIVA'.$A$1" table:expression="0"/>
        <table:named-expression table:name="Excel_BuiltIn__FilterDatabase_20_1_1_1_1_1_1_1_1_1_1_1_1_1_1_1_1_1_1_1" table:base-cell-address="$'NULLA OSTA COMUNICAZIONE PREVENTIVA'.$A$1" table:expression="0"/>
        <table:named-expression table:name="Excel_BuiltIn_Print_Area_20_1_1_1_1_1_1_1_1_1_1_1_1_1_1_1_1_1_1_1" table:base-cell-address="$'NULLA OSTA COMUNICAZIONE PREVENTIVA'.$A$1" table:expression="0"/>
        <table:named-expression table:name="Excel_BuiltIn_Print_Titles_20_1_1_1_1_1_1_1_1_1_1_1_1_1_1_1_1_1_1_1" table:base-cell-address="$'NULLA OSTA COMUNICAZIONE PREVENTIVA'.$A$1" table:expression="0"/>
        <table:named-expression table:name="Excel_BuiltIn__FilterDatabase_21_1_1_1_1_1_1_1_1_1_1_1_1_1_1_1_1_1_1" table:base-cell-address="$'NULLA OSTA COMUNICAZIONE PREVENTIVA'.$A$1" table:expression="0"/>
        <table:named-expression table:name="Excel_BuiltIn_Print_Area_21_1_1_1_1_1_1_1_1_1_1_1_1_1_1_1_1_1_1" table:base-cell-address="$'NULLA OSTA COMUNICAZIONE PREVENTIVA'.$A$1" table:expression="0"/>
        <table:named-expression table:name="Excel_BuiltIn_Print_Titles_21_1_1_1_1_1_1_1_1_1_1_1_1_1_1_1_1_1_1" table:base-cell-address="$'NULLA OSTA COMUNICAZIONE PREVENTIVA'.$A$1" table:expression="0"/>
        <table:named-expression table:name="Excel_BuiltIn__FilterDatabase_22_1_1_1_1_1_1_1_1_1_1_1_1_1_1_1_1_1_1" table:base-cell-address="$'NULLA OSTA COMUNICAZIONE PREVENTIVA'.$A$1" table:expression="0"/>
        <table:named-expression table:name="Excel_BuiltIn_Print_Area_22_1_1_1_1_1_1_1_1_1_1_1_1_1_1_1_1_1_1" table:base-cell-address="$'NULLA OSTA COMUNICAZIONE PREVENTIVA'.$A$1" table:expression="0"/>
        <table:named-expression table:name="Excel_BuiltIn_Print_Titles_22_1_1_1_1_1_1_1_1_1_1_1_1_1_1_1_1_1_1" table:base-cell-address="$'NULLA OSTA COMUNICAZIONE PREVENTIVA'.$A$1" table:expression="0"/>
        <table:named-expression table:name="Excel_BuiltIn__FilterDatabase_23_1_1_1_1_1_1_1_1_1_1_1_1_1_1_1_1_1_1" table:base-cell-address="$'NULLA OSTA COMUNICAZIONE PREVENTIVA'.$A$1" table:expression="0"/>
        <table:named-expression table:name="Excel_BuiltIn_Print_Area_23_1_1_1_1_1_1_1_1_1_1_1_1_1_1_1_1_1_1" table:base-cell-address="$'NULLA OSTA COMUNICAZIONE PREVENTIVA'.$A$1" table:expression="0"/>
        <table:named-expression table:name="Excel_BuiltIn_Print_Titles_23_1_1_1_1_1_1_1_1_1_1_1_1_1_1_1_1_1_1" table:base-cell-address="$'NULLA OSTA COMUNICAZIONE PREVENTIVA'.$A$1" table:expression="0"/>
        <table:named-expression table:name="Excel_BuiltIn__FilterDatabase_24_1_1_1_1_1_1_1_1_1_1_1_1_1_1_1_1_1_1" table:base-cell-address="$'NULLA OSTA COMUNICAZIONE PREVENTIVA'.$A$1" table:expression="0"/>
        <table:named-expression table:name="Excel_BuiltIn_Print_Area_24_1_1_1_1_1_1_1_1_1_1_1_1_1_1_1_1_1_1" table:base-cell-address="$'NULLA OSTA COMUNICAZIONE PREVENTIVA'.$A$1" table:expression="0"/>
        <table:named-expression table:name="Excel_BuiltIn_Print_Titles_24_1_1_1_1_1_1_1_1_1_1_1_1_1_1_1_1_1_1" table:base-cell-address="$'NULLA OSTA COMUNICAZIONE PREVENTIVA'.$A$1" table:expression="0"/>
        <table:named-expression table:name="Excel_BuiltIn__FilterDatabase_25_1_1_1_1_1_1_1_1_1_1_1_1_1_1_1_1_1" table:base-cell-address="$'NULLA OSTA COMUNICAZIONE PREVENTIVA'.$A$1" table:expression="0"/>
        <table:named-expression table:name="Excel_BuiltIn_Print_Area_25_1_1_1_1_1_1_1_1_1_1_1_1_1_1_1_1_1" table:base-cell-address="$'NULLA OSTA COMUNICAZIONE PREVENTIVA'.$A$1" table:expression="0"/>
        <table:named-expression table:name="Excel_BuiltIn_Print_Titles_25_1_1_1_1_1_1_1_1_1_1_1_1_1_1_1_1_1" table:base-cell-address="$'NULLA OSTA COMUNICAZIONE PREVENTIVA'.$A$1" table:expression="0"/>
        <table:named-expression table:name="Excel_BuiltIn__FilterDatabase_26_1_1_1_1_1_1_1_1_1_1_1_1_1_1_1_1_1" table:base-cell-address="$'NULLA OSTA COMUNICAZIONE PREVENTIVA'.$A$1" table:expression="0"/>
        <table:named-expression table:name="Excel_BuiltIn_Print_Area_26_1_1_1_1_1_1_1_1_1_1_1_1_1_1_1_1_1" table:base-cell-address="$'NULLA OSTA COMUNICAZIONE PREVENTIVA'.$A$1" table:expression="0"/>
        <table:named-expression table:name="Excel_BuiltIn_Print_Titles_26_1_1_1_1_1_1_1_1_1_1_1_1_1_1_1_1_1" table:base-cell-address="$'NULLA OSTA COMUNICAZIONE PREVENTIVA'.$A$1" table:expression="0"/>
        <table:named-expression table:name="Excel_BuiltIn__FilterDatabase_27_1_1_1_1_1_1_1_1_1_1_1_1_1_1_1_1" table:base-cell-address="$'NULLA OSTA COMUNICAZIONE PREVENTIVA'.$A$1" table:expression="0"/>
        <table:named-expression table:name="Excel_BuiltIn_Print_Area_27_1_1_1_1_1_1_1_1_1_1_1_1_1_1_1_1" table:base-cell-address="$'NULLA OSTA COMUNICAZIONE PREVENTIVA'.$A$1" table:expression="0"/>
        <table:named-expression table:name="Excel_BuiltIn_Print_Titles_27_1_1_1_1_1_1_1_1_1_1_1_1_1_1_1_1" table:base-cell-address="$'NULLA OSTA COMUNICAZIONE PREVENTIVA'.$A$1" table:expression="0"/>
        <table:named-expression table:name="Excel_BuiltIn__FilterDatabase_28_1_1_1_1_1_1_1_1_1_1_1_1_1_1_1_1" table:base-cell-address="$'NULLA OSTA COMUNICAZIONE PREVENTIVA'.$A$1" table:expression="0"/>
        <table:named-expression table:name="Excel_BuiltIn_Print_Area_28_1_1_1_1_1_1_1_1_1_1_1_1_1_1_1_1" table:base-cell-address="$'NULLA OSTA COMUNICAZIONE PREVENTIVA'.$A$1" table:expression="0"/>
        <table:named-expression table:name="Excel_BuiltIn_Print_Titles_28_1_1_1_1_1_1_1_1_1_1_1_1_1_1_1_1" table:base-cell-address="$'NULLA OSTA COMUNICAZIONE PREVENTIVA'.$A$1" table:expression="0"/>
        <table:named-expression table:name="Excel_BuiltIn__FilterDatabase_29_1_1_1_1_1_1_1_1_1_1_1_1_1_1_1" table:base-cell-address="$'NULLA OSTA COMUNICAZIONE PREVENTIVA'.$A$1" table:expression="0"/>
        <table:named-expression table:name="Excel_BuiltIn_Print_Area_29_1_1_1_1_1_1_1_1_1_1_1_1_1_1_1" table:base-cell-address="$'NULLA OSTA COMUNICAZIONE PREVENTIVA'.$A$1" table:expression="0"/>
        <table:named-expression table:name="Excel_BuiltIn_Print_Titles_29_1_1_1_1_1_1_1_1_1_1_1_1_1_1_1" table:base-cell-address="$'NULLA OSTA COMUNICAZIONE PREVENTIVA'.$A$1" table:expression="0"/>
        <table:named-expression table:name="Excel_BuiltIn__FilterDatabase_30_1_1_1_1_1_1_1_1_1_1_1_1_1_1_1" table:base-cell-address="$'NULLA OSTA COMUNICAZIONE PREVENTIVA'.$A$1" table:expression="0"/>
        <table:named-expression table:name="Excel_BuiltIn_Print_Area_30_1_1_1_1_1_1_1_1_1_1_1_1_1_1_1" table:base-cell-address="$'NULLA OSTA COMUNICAZIONE PREVENTIVA'.$A$1" table:expression="0"/>
        <table:named-expression table:name="Excel_BuiltIn_Print_Titles_30_1_1_1_1_1_1_1_1_1_1_1_1_1_1_1" table:base-cell-address="$'NULLA OSTA COMUNICAZIONE PREVENTIVA'.$A$1" table:expression="0"/>
        <table:named-expression table:name="Excel_BuiltIn__FilterDatabase_31_1_1_1_1_1_1_1_1_1_1_1_1_1" table:base-cell-address="$'NULLA OSTA COMUNICAZIONE PREVENTIVA'.$A$1" table:expression="0"/>
        <table:named-expression table:name="Excel_BuiltIn_Print_Area_31_1_1_1_1_1_1_1_1_1_1_1_1_1" table:base-cell-address="$'NULLA OSTA COMUNICAZIONE PREVENTIVA'.$A$1" table:expression="0"/>
        <table:named-expression table:name="Excel_BuiltIn_Print_Titles_31_1_1_1_1_1_1_1_1_1_1_1_1_1" table:base-cell-address="$'NULLA OSTA COMUNICAZIONE PREVENTIVA'.$A$1" table:expression="0"/>
        <table:named-expression table:name="Excel_BuiltIn__FilterDatabase_32_1_1_1_1_1_1_1_1_1_1_1_1_1" table:base-cell-address="$'NULLA OSTA COMUNICAZIONE PREVENTIVA'.$A$1" table:expression="0"/>
        <table:named-expression table:name="Excel_BuiltIn_Print_Area_32_1_1_1_1_1_1_1_1_1_1_1_1_1" table:base-cell-address="$'NULLA OSTA COMUNICAZIONE PREVENTIVA'.$A$1" table:expression="0"/>
        <table:named-expression table:name="Excel_BuiltIn_Print_Titles_32_1_1_1_1_1_1_1_1_1_1_1_1_1" table:base-cell-address="$'NULLA OSTA COMUNICAZIONE PREVENTIVA'.$A$1" table:expression="0"/>
        <table:named-expression table:name="Excel_BuiltIn__FilterDatabase_33_1_1_1_1_1_1_1_1_1_1_1_1_1" table:base-cell-address="$'NULLA OSTA COMUNICAZIONE PREVENTIVA'.$A$1" table:expression="0"/>
        <table:named-expression table:name="Excel_BuiltIn_Print_Area_33_1_1_1_1_1_1_1_1_1_1_1_1_1" table:base-cell-address="$'NULLA OSTA COMUNICAZIONE PREVENTIVA'.$A$1" table:expression="0"/>
        <table:named-expression table:name="Excel_BuiltIn_Print_Titles_33_1_1_1_1_1_1_1_1_1_1_1_1_1" table:base-cell-address="$'NULLA OSTA COMUNICAZIONE PREVENTIVA'.$A$1" table:expression="0"/>
        <table:named-expression table:name="Excel_BuiltIn__FilterDatabase_34_1_1_1_1_1_1_1_1_1_1_1_1_1" table:base-cell-address="$'NULLA OSTA COMUNICAZIONE PREVENTIVA'.$A$1" table:expression="0"/>
        <table:named-expression table:name="Excel_BuiltIn_Print_Area_34_1_1_1_1_1_1_1_1_1_1_1_1_1" table:base-cell-address="$'NULLA OSTA COMUNICAZIONE PREVENTIVA'.$A$1" table:expression="0"/>
        <table:named-expression table:name="Excel_BuiltIn_Print_Titles_34_1_1_1_1_1_1_1_1_1_1_1_1_1" table:base-cell-address="$'NULLA OSTA COMUNICAZIONE PREVENTIVA'.$A$1" table:expression="0"/>
        <table:named-expression table:name="Excel_BuiltIn__FilterDatabase_35_1_1_1_1_1_1_1_1_1_1_1_1_1" table:base-cell-address="$'NULLA OSTA COMUNICAZIONE PREVENTIVA'.$A$1" table:expression="0"/>
        <table:named-expression table:name="Excel_BuiltIn_Print_Area_35_1_1_1_1_1_1_1_1_1_1_1_1_1" table:base-cell-address="$'NULLA OSTA COMUNICAZIONE PREVENTIVA'.$A$1" table:expression="0"/>
        <table:named-expression table:name="Excel_BuiltIn_Print_Titles_35_1_1_1_1_1_1_1_1_1_1_1_1_1" table:base-cell-address="$'NULLA OSTA COMUNICAZIONE PREVENTIVA'.$A$1" table:expression="0"/>
        <table:named-expression table:name="Excel_BuiltIn__FilterDatabase_36_1_1_1_1_1_1_1_1_1_1_1_1_1" table:base-cell-address="$'NULLA OSTA COMUNICAZIONE PREVENTIVA'.$A$1" table:expression="0"/>
        <table:named-expression table:name="Excel_BuiltIn_Print_Area_36_1_1_1_1_1_1_1_1_1_1_1_1_1" table:base-cell-address="$'NULLA OSTA COMUNICAZIONE PREVENTIVA'.$A$1" table:expression="0"/>
        <table:named-expression table:name="Excel_BuiltIn_Print_Titles_36_1_1_1_1_1_1_1_1_1_1_1_1_1" table:base-cell-address="$'NULLA OSTA COMUNICAZIONE PREVENTIVA'.$A$1" table:expression="0"/>
        <table:named-expression table:name="Excel_BuiltIn__FilterDatabase_37_1_1_1_1_1_1_1_1_1_1_1_1" table:base-cell-address="$'NULLA OSTA COMUNICAZIONE PREVENTIVA'.$A$1" table:expression="0"/>
        <table:named-expression table:name="Excel_BuiltIn_Print_Area_37_1_1_1_1_1_1_1_1_1_1_1_1" table:base-cell-address="$'NULLA OSTA COMUNICAZIONE PREVENTIVA'.$A$1" table:expression="0"/>
        <table:named-expression table:name="Excel_BuiltIn_Print_Titles_37_1_1_1_1_1_1_1_1_1_1_1_1" table:base-cell-address="$'NULLA OSTA COMUNICAZIONE PREVENTIVA'.$A$1" table:expression="0"/>
        <table:named-expression table:name="Excel_BuiltIn__FilterDatabase_38_1_1_1_1_1_1_1_1_1_1_1_1" table:base-cell-address="$'NULLA OSTA COMUNICAZIONE PREVENTIVA'.$A$1" table:expression="0"/>
        <table:named-expression table:name="Excel_BuiltIn_Print_Area_38_1_1_1_1_1_1_1_1_1_1_1_1" table:base-cell-address="$'NULLA OSTA COMUNICAZIONE PREVENTIVA'.$A$1" table:expression="0"/>
        <table:named-expression table:name="Excel_BuiltIn_Print_Titles_38_1_1_1_1_1_1_1_1_1_1_1_1" table:base-cell-address="$'NULLA OSTA COMUNICAZIONE PREVENTIVA'.$A$1" table:expression="0"/>
        <table:named-expression table:name="Excel_BuiltIn__FilterDatabase_39_1_1_1_1_1_1_1_1_1_1_1_1" table:base-cell-address="$'NULLA OSTA COMUNICAZIONE PREVENTIVA'.$A$1" table:expression="0"/>
        <table:named-expression table:name="Excel_BuiltIn_Print_Area_39_1_1_1_1_1_1_1_1_1_1_1_1" table:base-cell-address="$'NULLA OSTA COMUNICAZIONE PREVENTIVA'.$A$1" table:expression="0"/>
        <table:named-expression table:name="Excel_BuiltIn_Print_Titles_39_1_1_1_1_1_1_1_1_1_1_1_1" table:base-cell-address="$'NULLA OSTA COMUNICAZIONE PREVENTIVA'.$A$1" table:expression="0"/>
        <table:named-expression table:name="Excel_BuiltIn__FilterDatabase_40_1_1_1_1_1_1_1_1_1_1_1_1" table:base-cell-address="$'NULLA OSTA COMUNICAZIONE PREVENTIVA'.$A$1" table:expression="0"/>
        <table:named-expression table:name="Excel_BuiltIn_Print_Area_40_1_1_1_1_1_1_1_1_1_1_1_1" table:base-cell-address="$'NULLA OSTA COMUNICAZIONE PREVENTIVA'.$A$1" table:expression="0"/>
        <table:named-expression table:name="Excel_BuiltIn_Print_Titles_40_1_1_1_1_1_1_1_1_1_1_1_1" table:base-cell-address="$'NULLA OSTA COMUNICAZIONE PREVENTIVA'.$A$1" table:expression="0"/>
        <table:named-expression table:name="Excel_BuiltIn__FilterDatabase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_1_1_1_1" table:base-cell-address="$'NULLA OSTA COMUNICAZIONE PREVENTIVA'.$A$1" table:expression="0"/>
        <table:named-expression table:name="Excel_BuiltIn_Print_Area_3_1_1_1_1_1_1_1_1_1_1_1_1_1_1_1_1_1_1_1_1_1_1_1_1_1_1_1_1_1" table:base-cell-address="$'NULLA OSTA COMUNICAZIONE PREVENTIVA'.$A$1" table:expression="0"/>
        <table:named-expression table:name="Excel_BuiltIn_Print_Titles_3_1_1_1_1_1_1_1_1_1_1_1_1_1_1_1_1_1_1_1_1_1_1_1_1_1_1_1_1_1" table:base-cell-address="$'NULLA OSTA COMUNICAZIONE PREVENTIVA'.$A$1" table:expression="0"/>
        <table:named-expression table:name="Excel_BuiltIn__FilterDatabase_4_1_1_1_1_1_1_1_1_1_1_1_1_1_1_1_1_1_1_1_1_1_1_1_1_1_1_1_1_1" table:base-cell-address="$'NULLA OSTA COMUNICAZIONE PREVENTIVA'.$A$1" table:expression="0"/>
        <table:named-expression table:name="Excel_BuiltIn_Print_Area_4_1_1_1_1_1_1_1_1_1_1_1_1_1_1_1_1_1_1_1_1_1_1_1_1_1_1_1_1_1" table:base-cell-address="$'NULLA OSTA COMUNICAZIONE PREVENTIVA'.$A$1" table:expression="0"/>
        <table:named-expression table:name="Excel_BuiltIn_Print_Titles_4_1_1_1_1_1_1_1_1_1_1_1_1_1_1_1_1_1_1_1_1_1_1_1_1_1_1_1_1_1" table:base-cell-address="$'NULLA OSTA COMUNICAZIONE PREVENTIVA'.$A$1" table:expression="0"/>
        <table:named-expression table:name="Excel_BuiltIn__FilterDatabase_5_1_1_1_1_1_1_1_1_1_1_1_1_1_1_1_1_1_1_1_1_1_1_1_1_1" table:base-cell-address="$'NULLA OSTA COMUNICAZIONE PREVENTIVA'.$A$1" table:expression="0"/>
        <table:named-expression table:name="Excel_BuiltIn_Print_Area_5_1_1_1_1_1_1_1_1_1_1_1_1_1_1_1_1_1_1_1_1_1_1_1_1_1" table:base-cell-address="$'NULLA OSTA COMUNICAZIONE PREVENTIVA'.$A$1" table:expression="0"/>
        <table:named-expression table:name="Excel_BuiltIn_Print_Titles_5_1_1_1_1_1_1_1_1_1_1_1_1_1_1_1_1_1_1_1_1_1_1_1_1_1" table:base-cell-address="$'NULLA OSTA COMUNICAZIONE PREVENTIVA'.$A$1" table:expression="0"/>
        <table:named-expression table:name="Excel_BuiltIn__FilterDatabase_6_1_1_1_1_1_1_1_1_1_1_1_1_1_1_1_1_1_1_1_1_1_1_1_1_1" table:base-cell-address="$'NULLA OSTA COMUNICAZIONE PREVENTIVA'.$A$1" table:expression="0"/>
        <table:named-expression table:name="Excel_BuiltIn_Print_Area_6_1_1_1_1_1_1_1_1_1_1_1_1_1_1_1_1_1_1_1_1_1_1_1_1_1" table:base-cell-address="$'NULLA OSTA COMUNICAZIONE PREVENTIVA'.$A$1" table:expression="0"/>
        <table:named-expression table:name="Excel_BuiltIn_Print_Titles_6_1_1_1_1_1_1_1_1_1_1_1_1_1_1_1_1_1_1_1_1_1_1_1_1_1" table:base-cell-address="$'NULLA OSTA COMUNICAZIONE PREVENTIVA'.$A$1" table:expression="0"/>
        <table:named-expression table:name="Excel_BuiltIn__FilterDatabase_7_1_1_1_1_1_1_1_1_1_1_1_1_1_1_1_1_1_1_1_1_1_1_1" table:base-cell-address="$'NULLA OSTA COMUNICAZIONE PREVENTIVA'.$A$1" table:expression="0"/>
        <table:named-expression table:name="Excel_BuiltIn_Print_Area_7_1_1_1_1_1_1_1_1_1_1_1_1_1_1_1_1_1_1_1_1_1_1_1" table:base-cell-address="$'NULLA OSTA COMUNICAZIONE PREVENTIVA'.$A$1" table:expression="0"/>
        <table:named-expression table:name="Excel_BuiltIn_Print_Titles_7_1_1_1_1_1_1_1_1_1_1_1_1_1_1_1_1_1_1_1_1_1_1_1" table:base-cell-address="$'NULLA OSTA COMUNICAZIONE PREVENTIVA'.$A$1" table:expression="0"/>
        <table:named-expression table:name="Excel_BuiltIn__FilterDatabase_8_1_1_1_1_1_1_1_1_1_1_1_1_1_1_1_1_1_1_1_1_1_1_1" table:base-cell-address="$'NULLA OSTA COMUNICAZIONE PREVENTIVA'.$A$1" table:expression="0"/>
        <table:named-expression table:name="Excel_BuiltIn_Print_Area_8_1_1_1_1_1_1_1_1_1_1_1_1_1_1_1_1_1_1_1_1_1_1_1" table:base-cell-address="$'NULLA OSTA COMUNICAZIONE PREVENTIVA'.$A$1" table:expression="0"/>
        <table:named-expression table:name="Excel_BuiltIn_Print_Titles_8_1_1_1_1_1_1_1_1_1_1_1_1_1_1_1_1_1_1_1_1_1_1_1" table:base-cell-address="$'NULLA OSTA COMUNICAZIONE PREVENTIVA'.$A$1" table:expression="0"/>
        <table:named-expression table:name="Excel_BuiltIn__FilterDatabase_9_1_1_1_1_1_1_1_1_1_1_1_1_1_1_1_1_1_1_1_1_1_1" table:base-cell-address="$'NULLA OSTA COMUNICAZIONE PREVENTIVA'.$A$1" table:expression="0"/>
        <table:named-expression table:name="Excel_BuiltIn_Print_Area_9_1_1_1_1_1_1_1_1_1_1_1_1_1_1_1_1_1_1_1_1_1_1" table:base-cell-address="$'NULLA OSTA COMUNICAZIONE PREVENTIVA'.$A$1" table:expression="0"/>
        <table:named-expression table:name="Excel_BuiltIn_Print_Titles_9_1_1_1_1_1_1_1_1_1_1_1_1_1_1_1_1_1_1_1_1_1_1" table:base-cell-address="$'NULLA OSTA COMUNICAZIONE PREVENTIVA'.$A$1" table:expression="0"/>
        <table:named-expression table:name="Excel_BuiltIn__FilterDatabase_10_1_1_1_1_1_1_1_1_1_1_1_1_1_1_1_1_1_1_1_1_1_1" table:base-cell-address="$'NULLA OSTA COMUNICAZIONE PREVENTIVA'.$A$1" table:expression="0"/>
        <table:named-expression table:name="Excel_BuiltIn_Print_Area_10_1_1_1_1_1_1_1_1_1_1_1_1_1_1_1_1_1_1_1_1_1_1" table:base-cell-address="$'NULLA OSTA COMUNICAZIONE PREVENTIVA'.$A$1" table:expression="0"/>
        <table:named-expression table:name="Excel_BuiltIn_Print_Titles_10_1_1_1_1_1_1_1_1_1_1_1_1_1_1_1_1_1_1_1_1_1_1" table:base-cell-address="$'NULLA OSTA COMUNICAZIONE PREVENTIVA'.$A$1" table:expression="0"/>
        <table:named-expression table:name="Excel_BuiltIn__FilterDatabase_11_1_1_1_1_1_1_1_1_1_1_1_1_1_1_1_1_1_1_1_1_1_1" table:base-cell-address="$'NULLA OSTA COMUNICAZIONE PREVENTIVA'.$A$1" table:expression="0"/>
        <table:named-expression table:name="Excel_BuiltIn_Print_Area_11_1_1_1_1_1_1_1_1_1_1_1_1_1_1_1_1_1_1_1_1_1_1" table:base-cell-address="$'NULLA OSTA COMUNICAZIONE PREVENTIVA'.$A$1" table:expression="0"/>
        <table:named-expression table:name="Excel_BuiltIn_Print_Titles_11_1_1_1_1_1_1_1_1_1_1_1_1_1_1_1_1_1_1_1_1_1_1" table:base-cell-address="$'NULLA OSTA COMUNICAZIONE PREVENTIVA'.$A$1" table:expression="0"/>
        <table:named-expression table:name="Excel_BuiltIn__FilterDatabase_12_1_1_1_1_1_1_1_1_1_1_1_1_1_1_1_1_1_1_1_1_1_1" table:base-cell-address="$'NULLA OSTA COMUNICAZIONE PREVENTIVA'.$A$1" table:expression="0"/>
        <table:named-expression table:name="Excel_BuiltIn_Print_Area_12_1_1_1_1_1_1_1_1_1_1_1_1_1_1_1_1_1_1_1_1_1_1" table:base-cell-address="$'NULLA OSTA COMUNICAZIONE PREVENTIVA'.$A$1" table:expression="0"/>
        <table:named-expression table:name="Excel_BuiltIn_Print_Titles_12_1_1_1_1_1_1_1_1_1_1_1_1_1_1_1_1_1_1_1_1_1_1" table:base-cell-address="$'NULLA OSTA COMUNICAZIONE PREVENTIVA'.$A$1" table:expression="0"/>
        <table:named-expression table:name="Excel_BuiltIn__FilterDatabase_13_1_1_1_1_1_1_1_1_1_1_1_1_1_1_1_1_1_1_1_1_1" table:base-cell-address="$'NULLA OSTA COMUNICAZIONE PREVENTIVA'.$A$1" table:expression="0"/>
        <table:named-expression table:name="Excel_BuiltIn_Print_Area_13_1_1_1_1_1_1_1_1_1_1_1_1_1_1_1_1_1_1_1_1_1" table:base-cell-address="$'NULLA OSTA COMUNICAZIONE PREVENTIVA'.$A$1" table:expression="0"/>
        <table:named-expression table:name="Excel_BuiltIn_Print_Titles_13_1_1_1_1_1_1_1_1_1_1_1_1_1_1_1_1_1_1_1_1_1" table:base-cell-address="$'NULLA OSTA COMUNICAZIONE PREVENTIVA'.$A$1" table:expression="0"/>
        <table:named-expression table:name="Excel_BuiltIn__FilterDatabase_14_1_1_1_1_1_1_1_1_1_1_1_1_1_1_1_1_1_1_1_1_1" table:base-cell-address="$'NULLA OSTA COMUNICAZIONE PREVENTIVA'.$A$1" table:expression="0"/>
        <table:named-expression table:name="Excel_BuiltIn_Print_Area_14_1_1_1_1_1_1_1_1_1_1_1_1_1_1_1_1_1_1_1_1_1" table:base-cell-address="$'NULLA OSTA COMUNICAZIONE PREVENTIVA'.$A$1" table:expression="0"/>
        <table:named-expression table:name="Excel_BuiltIn_Print_Titles_14_1_1_1_1_1_1_1_1_1_1_1_1_1_1_1_1_1_1_1_1_1" table:base-cell-address="$'NULLA OSTA COMUNICAZIONE PREVENTIVA'.$A$1" table:expression="0"/>
        <table:named-expression table:name="Excel_BuiltIn__FilterDatabase_15_1_1_1_1_1_1_1_1_1_1_1_1_1_1_1_1_1_1_1_1_1" table:base-cell-address="$'NULLA OSTA COMUNICAZIONE PREVENTIVA'.$A$1" table:expression="0"/>
        <table:named-expression table:name="Excel_BuiltIn_Print_Area_15_1_1_1_1_1_1_1_1_1_1_1_1_1_1_1_1_1_1_1_1_1" table:base-cell-address="$'NULLA OSTA COMUNICAZIONE PREVENTIVA'.$A$1" table:expression="0"/>
        <table:named-expression table:name="Excel_BuiltIn_Print_Titles_15_1_1_1_1_1_1_1_1_1_1_1_1_1_1_1_1_1_1_1_1_1" table:base-cell-address="$'NULLA OSTA COMUNICAZIONE PREVENTIVA'.$A$1" table:expression="0"/>
        <table:named-expression table:name="Excel_BuiltIn__FilterDatabase_16_1_1_1_1_1_1_1_1_1_1_1_1_1_1_1_1_1_1_1_1_1" table:base-cell-address="$'NULLA OSTA COMUNICAZIONE PREVENTIVA'.$A$1" table:expression="0"/>
        <table:named-expression table:name="Excel_BuiltIn_Print_Area_16_1_1_1_1_1_1_1_1_1_1_1_1_1_1_1_1_1_1_1_1_1" table:base-cell-address="$'NULLA OSTA COMUNICAZIONE PREVENTIVA'.$A$1" table:expression="0"/>
        <table:named-expression table:name="Excel_BuiltIn_Print_Titles_16_1_1_1_1_1_1_1_1_1_1_1_1_1_1_1_1_1_1_1_1_1" table:base-cell-address="$'NULLA OSTA COMUNICAZIONE PREVENTIVA'.$A$1" table:expression="0"/>
        <table:named-expression table:name="Excel_BuiltIn__FilterDatabase_17_1_1_1_1_1_1_1_1_1_1_1_1_1_1_1_1_1_1_1_1" table:base-cell-address="$'NULLA OSTA COMUNICAZIONE PREVENTIVA'.$A$1" table:expression="0"/>
        <table:named-expression table:name="Excel_BuiltIn_Print_Area_17_1_1_1_1_1_1_1_1_1_1_1_1_1_1_1_1_1_1_1_1" table:base-cell-address="$'NULLA OSTA COMUNICAZIONE PREVENTIVA'.$A$1" table:expression="0"/>
        <table:named-expression table:name="Excel_BuiltIn_Print_Titles_17_1_1_1_1_1_1_1_1_1_1_1_1_1_1_1_1_1_1_1_1" table:base-cell-address="$'NULLA OSTA COMUNICAZIONE PREVENTIVA'.$A$1" table:expression="0"/>
        <table:named-expression table:name="Excel_BuiltIn__FilterDatabase_18_1_1_1_1_1_1_1_1_1_1_1_1_1_1_1_1_1_1_1_1" table:base-cell-address="$'NULLA OSTA COMUNICAZIONE PREVENTIVA'.$A$1" table:expression="0"/>
        <table:named-expression table:name="Excel_BuiltIn_Print_Area_18_1_1_1_1_1_1_1_1_1_1_1_1_1_1_1_1_1_1_1_1" table:base-cell-address="$'NULLA OSTA COMUNICAZIONE PREVENTIVA'.$A$1" table:expression="0"/>
        <table:named-expression table:name="Excel_BuiltIn_Print_Titles_18_1_1_1_1_1_1_1_1_1_1_1_1_1_1_1_1_1_1_1_1" table:base-cell-address="$'NULLA OSTA COMUNICAZIONE PREVENTIVA'.$A$1" table:expression="0"/>
        <table:named-expression table:name="Excel_BuiltIn__FilterDatabase_19_1_1_1_1_1_1_1_1_1_1_1_1_1_1_1_1_1_1_1_1" table:base-cell-address="$'NULLA OSTA COMUNICAZIONE PREVENTIVA'.$A$1" table:expression="0"/>
        <table:named-expression table:name="Excel_BuiltIn_Print_Area_19_1_1_1_1_1_1_1_1_1_1_1_1_1_1_1_1_1_1_1_1" table:base-cell-address="$'NULLA OSTA COMUNICAZIONE PREVENTIVA'.$A$1" table:expression="0"/>
        <table:named-expression table:name="Excel_BuiltIn_Print_Titles_19_1_1_1_1_1_1_1_1_1_1_1_1_1_1_1_1_1_1_1_1" table:base-cell-address="$'NULLA OSTA COMUNICAZIONE PREVENTIVA'.$A$1" table:expression="0"/>
        <table:named-expression table:name="Excel_BuiltIn__FilterDatabase_20_1_1_1_1_1_1_1_1_1_1_1_1_1_1_1_1_1_1_1_1" table:base-cell-address="$'NULLA OSTA COMUNICAZIONE PREVENTIVA'.$A$1" table:expression="0"/>
        <table:named-expression table:name="Excel_BuiltIn_Print_Area_20_1_1_1_1_1_1_1_1_1_1_1_1_1_1_1_1_1_1_1_1" table:base-cell-address="$'NULLA OSTA COMUNICAZIONE PREVENTIVA'.$A$1" table:expression="0"/>
        <table:named-expression table:name="Excel_BuiltIn_Print_Titles_20_1_1_1_1_1_1_1_1_1_1_1_1_1_1_1_1_1_1_1_1" table:base-cell-address="$'NULLA OSTA COMUNICAZIONE PREVENTIVA'.$A$1" table:expression="0"/>
        <table:named-expression table:name="Excel_BuiltIn__FilterDatabase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_1_1_1_1_1" table:base-cell-address="$'NULLA OSTA COMUNICAZIONE PREVENTIVA'.$A$1" table:expression="0"/>
        <table:named-expression table:name="Excel_BuiltIn_Print_Area_3_1_1_1_1_1_1_1_1_1_1_1_1_1_1_1_1_1_1_1_1_1_1_1_1_1_1_1_1_1_1" table:base-cell-address="$'NULLA OSTA COMUNICAZIONE PREVENTIVA'.$A$1" table:expression="0"/>
        <table:named-expression table:name="Excel_BuiltIn_Print_Titles_3_1_1_1_1_1_1_1_1_1_1_1_1_1_1_1_1_1_1_1_1_1_1_1_1_1_1_1_1_1_1" table:base-cell-address="$'NULLA OSTA COMUNICAZIONE PREVENTIVA'.$A$1" table:expression="0"/>
        <table:named-expression table:name="Excel_BuiltIn__FilterDatabase_4_1_1_1_1_1_1_1_1_1_1_1_1_1_1_1_1_1_1_1_1_1_1_1_1_1_1_1_1_1_1" table:base-cell-address="$'NULLA OSTA COMUNICAZIONE PREVENTIVA'.$A$1" table:expression="0"/>
        <table:named-expression table:name="Excel_BuiltIn_Print_Area_4_1_1_1_1_1_1_1_1_1_1_1_1_1_1_1_1_1_1_1_1_1_1_1_1_1_1_1_1_1_1" table:base-cell-address="$'NULLA OSTA COMUNICAZIONE PREVENTIVA'.$A$1" table:expression="0"/>
        <table:named-expression table:name="Excel_BuiltIn_Print_Titles_4_1_1_1_1_1_1_1_1_1_1_1_1_1_1_1_1_1_1_1_1_1_1_1_1_1_1_1_1_1_1" table:base-cell-address="$'NULLA OSTA COMUNICAZIONE PREVENTIVA'.$A$1" table:expression="0"/>
        <table:named-expression table:name="Excel_BuiltIn__FilterDatabase_5_1_1_1_1_1_1_1_1_1_1_1_1_1_1_1_1_1_1_1_1_1_1_1_1_1_1" table:base-cell-address="$'NULLA OSTA COMUNICAZIONE PREVENTIVA'.$A$1" table:expression="0"/>
        <table:named-expression table:name="Excel_BuiltIn_Print_Area_5_1_1_1_1_1_1_1_1_1_1_1_1_1_1_1_1_1_1_1_1_1_1_1_1_1_1" table:base-cell-address="$'NULLA OSTA COMUNICAZIONE PREVENTIVA'.$A$1" table:expression="0"/>
        <table:named-expression table:name="Excel_BuiltIn_Print_Titles_5_1_1_1_1_1_1_1_1_1_1_1_1_1_1_1_1_1_1_1_1_1_1_1_1_1_1" table:base-cell-address="$'NULLA OSTA COMUNICAZIONE PREVENTIVA'.$A$1" table:expression="0"/>
        <table:named-expression table:name="Excel_BuiltIn__FilterDatabase_6_1_1_1_1_1_1_1_1_1_1_1_1_1_1_1_1_1_1_1_1_1_1_1_1_1_1" table:base-cell-address="$'NULLA OSTA COMUNICAZIONE PREVENTIVA'.$A$1" table:expression="0"/>
        <table:named-expression table:name="Excel_BuiltIn_Print_Area_6_1_1_1_1_1_1_1_1_1_1_1_1_1_1_1_1_1_1_1_1_1_1_1_1_1_1" table:base-cell-address="$'NULLA OSTA COMUNICAZIONE PREVENTIVA'.$A$1" table:expression="0"/>
        <table:named-expression table:name="Excel_BuiltIn_Print_Titles_6_1_1_1_1_1_1_1_1_1_1_1_1_1_1_1_1_1_1_1_1_1_1_1_1_1_1" table:base-cell-address="$'NULLA OSTA COMUNICAZIONE PREVENTIVA'.$A$1" table:expression="0"/>
        <table:named-expression table:name="Excel_BuiltIn__FilterDatabase_7_1_1_1_1_1_1_1_1_1_1_1_1_1_1_1_1_1_1_1_1_1_1_1_1" table:base-cell-address="$'NULLA OSTA COMUNICAZIONE PREVENTIVA'.$A$1" table:expression="0"/>
        <table:named-expression table:name="Excel_BuiltIn_Print_Area_7_1_1_1_1_1_1_1_1_1_1_1_1_1_1_1_1_1_1_1_1_1_1_1_1" table:base-cell-address="$'NULLA OSTA COMUNICAZIONE PREVENTIVA'.$A$1" table:expression="0"/>
        <table:named-expression table:name="Excel_BuiltIn_Print_Titles_7_1_1_1_1_1_1_1_1_1_1_1_1_1_1_1_1_1_1_1_1_1_1_1_1" table:base-cell-address="$'NULLA OSTA COMUNICAZIONE PREVENTIVA'.$A$1" table:expression="0"/>
        <table:named-expression table:name="Excel_BuiltIn__FilterDatabase_8_1_1_1_1_1_1_1_1_1_1_1_1_1_1_1_1_1_1_1_1_1_1_1_1" table:base-cell-address="$'NULLA OSTA COMUNICAZIONE PREVENTIVA'.$A$1" table:expression="0"/>
        <table:named-expression table:name="Excel_BuiltIn_Print_Area_8_1_1_1_1_1_1_1_1_1_1_1_1_1_1_1_1_1_1_1_1_1_1_1_1" table:base-cell-address="$'NULLA OSTA COMUNICAZIONE PREVENTIVA'.$A$1" table:expression="0"/>
        <table:named-expression table:name="Excel_BuiltIn_Print_Titles_8_1_1_1_1_1_1_1_1_1_1_1_1_1_1_1_1_1_1_1_1_1_1_1_1" table:base-cell-address="$'NULLA OSTA COMUNICAZIONE PREVENTIVA'.$A$1" table:expression="0"/>
        <table:named-expression table:name="Excel_BuiltIn__FilterDatabase_9_1_1_1_1_1_1_1_1_1_1_1_1_1_1_1_1_1_1_1_1_1_1_1" table:base-cell-address="$'NULLA OSTA COMUNICAZIONE PREVENTIVA'.$A$1" table:expression="0"/>
        <table:named-expression table:name="Excel_BuiltIn_Print_Area_9_1_1_1_1_1_1_1_1_1_1_1_1_1_1_1_1_1_1_1_1_1_1_1" table:base-cell-address="$'NULLA OSTA COMUNICAZIONE PREVENTIVA'.$A$1" table:expression="0"/>
        <table:named-expression table:name="Excel_BuiltIn_Print_Titles_9_1_1_1_1_1_1_1_1_1_1_1_1_1_1_1_1_1_1_1_1_1_1_1" table:base-cell-address="$'NULLA OSTA COMUNICAZIONE PREVENTIVA'.$A$1" table:expression="0"/>
        <table:named-expression table:name="Excel_BuiltIn__FilterDatabase_10_1_1_1_1_1_1_1_1_1_1_1_1_1_1_1_1_1_1_1_1_1_1_1" table:base-cell-address="$'NULLA OSTA COMUNICAZIONE PREVENTIVA'.$A$1" table:expression="0"/>
        <table:named-expression table:name="Excel_BuiltIn_Print_Area_10_1_1_1_1_1_1_1_1_1_1_1_1_1_1_1_1_1_1_1_1_1_1_1" table:base-cell-address="$'NULLA OSTA COMUNICAZIONE PREVENTIVA'.$A$1" table:expression="0"/>
        <table:named-expression table:name="Excel_BuiltIn_Print_Titles_10_1_1_1_1_1_1_1_1_1_1_1_1_1_1_1_1_1_1_1_1_1_1_1" table:base-cell-address="$'NULLA OSTA COMUNICAZIONE PREVENTIVA'.$A$1" table:expression="0"/>
        <table:named-expression table:name="Excel_BuiltIn__FilterDatabase_11_1_1_1_1_1_1_1_1_1_1_1_1_1_1_1_1_1_1_1_1_1_1_1" table:base-cell-address="$'NULLA OSTA COMUNICAZIONE PREVENTIVA'.$A$1" table:expression="0"/>
        <table:named-expression table:name="Excel_BuiltIn_Print_Area_11_1_1_1_1_1_1_1_1_1_1_1_1_1_1_1_1_1_1_1_1_1_1_1" table:base-cell-address="$'NULLA OSTA COMUNICAZIONE PREVENTIVA'.$A$1" table:expression="0"/>
        <table:named-expression table:name="Excel_BuiltIn_Print_Titles_11_1_1_1_1_1_1_1_1_1_1_1_1_1_1_1_1_1_1_1_1_1_1_1" table:base-cell-address="$'NULLA OSTA COMUNICAZIONE PREVENTIVA'.$A$1" table:expression="0"/>
        <table:named-expression table:name="Excel_BuiltIn__FilterDatabase_12_1_1_1_1_1_1_1_1_1_1_1_1_1_1_1_1_1_1_1_1_1_1_1" table:base-cell-address="$'NULLA OSTA COMUNICAZIONE PREVENTIVA'.$A$1" table:expression="0"/>
        <table:named-expression table:name="Excel_BuiltIn_Print_Area_12_1_1_1_1_1_1_1_1_1_1_1_1_1_1_1_1_1_1_1_1_1_1_1" table:base-cell-address="$'NULLA OSTA COMUNICAZIONE PREVENTIVA'.$A$1" table:expression="0"/>
        <table:named-expression table:name="Excel_BuiltIn_Print_Titles_12_1_1_1_1_1_1_1_1_1_1_1_1_1_1_1_1_1_1_1_1_1_1_1" table:base-cell-address="$'NULLA OSTA COMUNICAZIONE PREVENTIVA'.$A$1" table:expression="0"/>
        <table:named-expression table:name="Excel_BuiltIn__FilterDatabase_13_1_1_1_1_1_1_1_1_1_1_1_1_1_1_1_1_1_1_1_1_1_1" table:base-cell-address="$'NULLA OSTA COMUNICAZIONE PREVENTIVA'.$A$1" table:expression="0"/>
        <table:named-expression table:name="Excel_BuiltIn_Print_Area_13_1_1_1_1_1_1_1_1_1_1_1_1_1_1_1_1_1_1_1_1_1_1" table:base-cell-address="$'NULLA OSTA COMUNICAZIONE PREVENTIVA'.$A$1" table:expression="0"/>
        <table:named-expression table:name="Excel_BuiltIn_Print_Titles_13_1_1_1_1_1_1_1_1_1_1_1_1_1_1_1_1_1_1_1_1_1_1" table:base-cell-address="$'NULLA OSTA COMUNICAZIONE PREVENTIVA'.$A$1" table:expression="0"/>
        <table:named-expression table:name="Excel_BuiltIn__FilterDatabase_14_1_1_1_1_1_1_1_1_1_1_1_1_1_1_1_1_1_1_1_1_1_1" table:base-cell-address="$'NULLA OSTA COMUNICAZIONE PREVENTIVA'.$A$1" table:expression="0"/>
        <table:named-expression table:name="Excel_BuiltIn_Print_Area_14_1_1_1_1_1_1_1_1_1_1_1_1_1_1_1_1_1_1_1_1_1_1" table:base-cell-address="$'NULLA OSTA COMUNICAZIONE PREVENTIVA'.$A$1" table:expression="0"/>
        <table:named-expression table:name="Excel_BuiltIn_Print_Titles_14_1_1_1_1_1_1_1_1_1_1_1_1_1_1_1_1_1_1_1_1_1_1" table:base-cell-address="$'NULLA OSTA COMUNICAZIONE PREVENTIVA'.$A$1" table:expression="0"/>
        <table:named-expression table:name="Excel_BuiltIn__FilterDatabase_15_1_1_1_1_1_1_1_1_1_1_1_1_1_1_1_1_1_1_1_1_1_1" table:base-cell-address="$'NULLA OSTA COMUNICAZIONE PREVENTIVA'.$A$1" table:expression="0"/>
        <table:named-expression table:name="Excel_BuiltIn_Print_Area_15_1_1_1_1_1_1_1_1_1_1_1_1_1_1_1_1_1_1_1_1_1_1" table:base-cell-address="$'NULLA OSTA COMUNICAZIONE PREVENTIVA'.$A$1" table:expression="0"/>
        <table:named-expression table:name="Excel_BuiltIn_Print_Titles_15_1_1_1_1_1_1_1_1_1_1_1_1_1_1_1_1_1_1_1_1_1_1" table:base-cell-address="$'NULLA OSTA COMUNICAZIONE PREVENTIVA'.$A$1" table:expression="0"/>
        <table:named-expression table:name="Excel_BuiltIn__FilterDatabase_16_1_1_1_1_1_1_1_1_1_1_1_1_1_1_1_1_1_1_1_1_1_1" table:base-cell-address="$'NULLA OSTA COMUNICAZIONE PREVENTIVA'.$A$1" table:expression="0"/>
        <table:named-expression table:name="Excel_BuiltIn_Print_Area_16_1_1_1_1_1_1_1_1_1_1_1_1_1_1_1_1_1_1_1_1_1_1" table:base-cell-address="$'NULLA OSTA COMUNICAZIONE PREVENTIVA'.$A$1" table:expression="0"/>
        <table:named-expression table:name="Excel_BuiltIn_Print_Titles_16_1_1_1_1_1_1_1_1_1_1_1_1_1_1_1_1_1_1_1_1_1_1" table:base-cell-address="$'NULLA OSTA COMUNICAZIONE PREVENTIVA'.$A$1" table:expression="0"/>
        <table:named-expression table:name="Excel_BuiltIn__FilterDatabase_17_1_1_1_1_1_1_1_1_1_1_1_1_1_1_1_1_1_1_1_1_1" table:base-cell-address="$'NULLA OSTA COMUNICAZIONE PREVENTIVA'.$A$1" table:expression="0"/>
        <table:named-expression table:name="Excel_BuiltIn_Print_Area_17_1_1_1_1_1_1_1_1_1_1_1_1_1_1_1_1_1_1_1_1_1" table:base-cell-address="$'NULLA OSTA COMUNICAZIONE PREVENTIVA'.$A$1" table:expression="0"/>
        <table:named-expression table:name="Excel_BuiltIn_Print_Titles_17_1_1_1_1_1_1_1_1_1_1_1_1_1_1_1_1_1_1_1_1_1" table:base-cell-address="$'NULLA OSTA COMUNICAZIONE PREVENTIVA'.$A$1" table:expression="0"/>
        <table:named-expression table:name="Excel_BuiltIn__FilterDatabase_18_1_1_1_1_1_1_1_1_1_1_1_1_1_1_1_1_1_1_1_1_1" table:base-cell-address="$'NULLA OSTA COMUNICAZIONE PREVENTIVA'.$A$1" table:expression="0"/>
        <table:named-expression table:name="Excel_BuiltIn_Print_Area_18_1_1_1_1_1_1_1_1_1_1_1_1_1_1_1_1_1_1_1_1_1" table:base-cell-address="$'NULLA OSTA COMUNICAZIONE PREVENTIVA'.$A$1" table:expression="0"/>
        <table:named-expression table:name="Excel_BuiltIn_Print_Titles_18_1_1_1_1_1_1_1_1_1_1_1_1_1_1_1_1_1_1_1_1_1" table:base-cell-address="$'NULLA OSTA COMUNICAZIONE PREVENTIVA'.$A$1" table:expression="0"/>
        <table:named-expression table:name="Excel_BuiltIn__FilterDatabase_1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_1_1" table:base-cell-address="$'NULLA OSTA COMUNICAZIONE PREVENTIVA'.$A$1" table:expression="0"/>
        <table:named-expression table:name="Excel_BuiltIn__FilterDatabase_1_1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_1_1_1" table:base-cell-address="$'NULLA OSTA COMUNICAZIONE PREVENTIVA'.$A$1" table:expression="0"/>
        <table:named-expression table:name="Excel_BuiltIn__FilterDatabase_1_1_1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_1_1_1_1_1_1" table:base-cell-address="$'NULLA OSTA COMUNICAZIONE PREVENTIVA'.$A$1" table:expression="0"/>
        <table:named-expression table:name="Excel_BuiltIn_Print_Area_3_1_1_1_1_1_1_1_1_1_1_1_1_1_1_1_1_1_1_1_1_1_1_1_1_1_1_1_1_1_1_1" table:base-cell-address="$'NULLA OSTA COMUNICAZIONE PREVENTIVA'.$A$1" table:expression="0"/>
        <table:named-expression table:name="Excel_BuiltIn_Print_Titles_3_1_1_1_1_1_1_1_1_1_1_1_1_1_1_1_1_1_1_1_1_1_1_1_1_1_1_1_1_1_1_1" table:base-cell-address="$'NULLA OSTA COMUNICAZIONE PREVENTIVA'.$A$1" table:expression="0"/>
        <table:named-expression table:name="Excel_BuiltIn__FilterDatabase_4_1_1_1_1_1_1_1_1_1_1_1_1_1_1_1_1_1_1_1_1_1_1_1_1_1_1_1_1_1_1_1" table:base-cell-address="$'NULLA OSTA COMUNICAZIONE PREVENTIVA'.$A$1" table:expression="0"/>
        <table:named-expression table:name="Excel_BuiltIn_Print_Area_4_1_1_1_1_1_1_1_1_1_1_1_1_1_1_1_1_1_1_1_1_1_1_1_1_1_1_1_1_1_1_1" table:base-cell-address="$'NULLA OSTA COMUNICAZIONE PREVENTIVA'.$A$1" table:expression="0"/>
        <table:named-expression table:name="Excel_BuiltIn_Print_Titles_4_1_1_1_1_1_1_1_1_1_1_1_1_1_1_1_1_1_1_1_1_1_1_1_1_1_1_1_1_1_1_1" table:base-cell-address="$'NULLA OSTA COMUNICAZIONE PREVENTIVA'.$A$1" table:expression="0"/>
        <table:named-expression table:name="Excel_BuiltIn__FilterDatabase_5_1_1_1_1_1_1_1_1_1_1_1_1_1_1_1_1_1_1_1_1_1_1_1_1_1_1_1" table:base-cell-address="$'NULLA OSTA COMUNICAZIONE PREVENTIVA'.$A$1" table:expression="0"/>
        <table:named-expression table:name="Excel_BuiltIn_Print_Area_5_1_1_1_1_1_1_1_1_1_1_1_1_1_1_1_1_1_1_1_1_1_1_1_1_1_1_1" table:base-cell-address="$'NULLA OSTA COMUNICAZIONE PREVENTIVA'.$A$1" table:expression="0"/>
        <table:named-expression table:name="Excel_BuiltIn_Print_Titles_5_1_1_1_1_1_1_1_1_1_1_1_1_1_1_1_1_1_1_1_1_1_1_1_1_1_1_1" table:base-cell-address="$'NULLA OSTA COMUNICAZIONE PREVENTIVA'.$A$1" table:expression="0"/>
        <table:named-expression table:name="Excel_BuiltIn__FilterDatabase_6_1_1_1_1_1_1_1_1_1_1_1_1_1_1_1_1_1_1_1_1_1_1_1_1_1_1_1" table:base-cell-address="$'NULLA OSTA COMUNICAZIONE PREVENTIVA'.$A$1" table:expression="0"/>
        <table:named-expression table:name="Excel_BuiltIn_Print_Area_6_1_1_1_1_1_1_1_1_1_1_1_1_1_1_1_1_1_1_1_1_1_1_1_1_1_1_1" table:base-cell-address="$'NULLA OSTA COMUNICAZIONE PREVENTIVA'.$A$1" table:expression="0"/>
        <table:named-expression table:name="Excel_BuiltIn_Print_Titles_6_1_1_1_1_1_1_1_1_1_1_1_1_1_1_1_1_1_1_1_1_1_1_1_1_1_1_1" table:base-cell-address="$'NULLA OSTA COMUNICAZIONE PREVENTIVA'.$A$1" table:expression="0"/>
        <table:named-expression table:name="Excel_BuiltIn__FilterDatabase_7_1_1_1_1_1_1_1_1_1_1_1_1_1_1_1_1_1_1_1_1_1_1_1_1_1" table:base-cell-address="$'NULLA OSTA COMUNICAZIONE PREVENTIVA'.$A$1" table:expression="0"/>
        <table:named-expression table:name="Excel_BuiltIn_Print_Area_7_1_1_1_1_1_1_1_1_1_1_1_1_1_1_1_1_1_1_1_1_1_1_1_1_1" table:base-cell-address="$'NULLA OSTA COMUNICAZIONE PREVENTIVA'.$A$1" table:expression="0"/>
        <table:named-expression table:name="Excel_BuiltIn_Print_Titles_7_1_1_1_1_1_1_1_1_1_1_1_1_1_1_1_1_1_1_1_1_1_1_1_1_1" table:base-cell-address="$'NULLA OSTA COMUNICAZIONE PREVENTIVA'.$A$1" table:expression="0"/>
        <table:named-expression table:name="Excel_BuiltIn__FilterDatabase_8_1_1_1_1_1_1_1_1_1_1_1_1_1_1_1_1_1_1_1_1_1_1_1_1_1" table:base-cell-address="$'NULLA OSTA COMUNICAZIONE PREVENTIVA'.$A$1" table:expression="0"/>
        <table:named-expression table:name="Excel_BuiltIn_Print_Area_8_1_1_1_1_1_1_1_1_1_1_1_1_1_1_1_1_1_1_1_1_1_1_1_1_1" table:base-cell-address="$'NULLA OSTA COMUNICAZIONE PREVENTIVA'.$A$1" table:expression="0"/>
        <table:named-expression table:name="Excel_BuiltIn_Print_Titles_8_1_1_1_1_1_1_1_1_1_1_1_1_1_1_1_1_1_1_1_1_1_1_1_1_1" table:base-cell-address="$'NULLA OSTA COMUNICAZIONE PREVENTIVA'.$A$1" table:expression="0"/>
        <table:named-expression table:name="Excel_BuiltIn__FilterDatabase_9_1_1_1_1_1_1_1_1_1_1_1_1_1_1_1_1_1_1_1_1_1_1_1_1" table:base-cell-address="$'NULLA OSTA COMUNICAZIONE PREVENTIVA'.$A$1" table:expression="0"/>
        <table:named-expression table:name="Excel_BuiltIn_Print_Area_9_1_1_1_1_1_1_1_1_1_1_1_1_1_1_1_1_1_1_1_1_1_1_1_1" table:base-cell-address="$'NULLA OSTA COMUNICAZIONE PREVENTIVA'.$A$1" table:expression="0"/>
        <table:named-expression table:name="Excel_BuiltIn_Print_Titles_9_1_1_1_1_1_1_1_1_1_1_1_1_1_1_1_1_1_1_1_1_1_1_1_1" table:base-cell-address="$'NULLA OSTA COMUNICAZIONE PREVENTIVA'.$A$1" table:expression="0"/>
        <table:named-expression table:name="Excel_BuiltIn__FilterDatabase_10_1_1_1_1_1_1_1_1_1_1_1_1_1_1_1_1_1_1_1_1_1_1_1_1" table:base-cell-address="$'NULLA OSTA COMUNICAZIONE PREVENTIVA'.$A$1" table:expression="0"/>
        <table:named-expression table:name="Excel_BuiltIn_Print_Area_10_1_1_1_1_1_1_1_1_1_1_1_1_1_1_1_1_1_1_1_1_1_1_1_1" table:base-cell-address="$'NULLA OSTA COMUNICAZIONE PREVENTIVA'.$A$1" table:expression="0"/>
        <table:named-expression table:name="Excel_BuiltIn_Print_Titles_10_1_1_1_1_1_1_1_1_1_1_1_1_1_1_1_1_1_1_1_1_1_1_1_1" table:base-cell-address="$'NULLA OSTA COMUNICAZIONE PREVENTIVA'.$A$1" table:expression="0"/>
        <table:named-expression table:name="Excel_BuiltIn__FilterDatabase_11_1_1_1_1_1_1_1_1_1_1_1_1_1_1_1_1_1_1_1_1_1_1_1_1" table:base-cell-address="$'NULLA OSTA COMUNICAZIONE PREVENTIVA'.$A$1" table:expression="0"/>
        <table:named-expression table:name="Excel_BuiltIn_Print_Area_11_1_1_1_1_1_1_1_1_1_1_1_1_1_1_1_1_1_1_1_1_1_1_1_1" table:base-cell-address="$'NULLA OSTA COMUNICAZIONE PREVENTIVA'.$A$1" table:expression="0"/>
        <table:named-expression table:name="Excel_BuiltIn_Print_Titles_11_1_1_1_1_1_1_1_1_1_1_1_1_1_1_1_1_1_1_1_1_1_1_1_1" table:base-cell-address="$'NULLA OSTA COMUNICAZIONE PREVENTIVA'.$A$1" table:expression="0"/>
        <table:named-expression table:name="Excel_BuiltIn__FilterDatabase_12_1_1_1_1_1_1_1_1_1_1_1_1_1_1_1_1_1_1_1_1_1_1_1_1" table:base-cell-address="$'NULLA OSTA COMUNICAZIONE PREVENTIVA'.$A$1" table:expression="0"/>
        <table:named-expression table:name="Excel_BuiltIn_Print_Area_12_1_1_1_1_1_1_1_1_1_1_1_1_1_1_1_1_1_1_1_1_1_1_1_1" table:base-cell-address="$'NULLA OSTA COMUNICAZIONE PREVENTIVA'.$A$1" table:expression="0"/>
        <table:named-expression table:name="Excel_BuiltIn_Print_Titles_12_1_1_1_1_1_1_1_1_1_1_1_1_1_1_1_1_1_1_1_1_1_1_1_1" table:base-cell-address="$'NULLA OSTA COMUNICAZIONE PREVENTIVA'.$A$1" table:expression="0"/>
        <table:named-expression table:name="Excel_BuiltIn__FilterDatabase_13_1_1_1_1_1_1_1_1_1_1_1_1_1_1_1_1_1_1_1_1_1_1_1" table:base-cell-address="$'NULLA OSTA COMUNICAZIONE PREVENTIVA'.$A$1" table:expression="0"/>
        <table:named-expression table:name="Excel_BuiltIn_Print_Area_13_1_1_1_1_1_1_1_1_1_1_1_1_1_1_1_1_1_1_1_1_1_1_1" table:base-cell-address="$'NULLA OSTA COMUNICAZIONE PREVENTIVA'.$A$1" table:expression="0"/>
        <table:named-expression table:name="Excel_BuiltIn_Print_Titles_13_1_1_1_1_1_1_1_1_1_1_1_1_1_1_1_1_1_1_1_1_1_1_1" table:base-cell-address="$'NULLA OSTA COMUNICAZIONE PREVENTIVA'.$A$1" table:expression="0"/>
        <table:named-expression table:name="Excel_BuiltIn__FilterDatabase_14_1_1_1_1_1_1_1_1_1_1_1_1_1_1_1_1_1_1_1_1_1_1_1" table:base-cell-address="$'NULLA OSTA COMUNICAZIONE PREVENTIVA'.$A$1" table:expression="0"/>
        <table:named-expression table:name="Excel_BuiltIn_Print_Area_14_1_1_1_1_1_1_1_1_1_1_1_1_1_1_1_1_1_1_1_1_1_1_1" table:base-cell-address="$'NULLA OSTA COMUNICAZIONE PREVENTIVA'.$A$1" table:expression="0"/>
        <table:named-expression table:name="Excel_BuiltIn_Print_Titles_14_1_1_1_1_1_1_1_1_1_1_1_1_1_1_1_1_1_1_1_1_1_1_1" table:base-cell-address="$'NULLA OSTA COMUNICAZIONE PREVENTIVA'.$A$1" table:expression="0"/>
        <table:named-expression table:name="Excel_BuiltIn__FilterDatabase_15_1_1_1_1_1_1_1_1_1_1_1_1_1_1_1_1_1_1_1_1_1_1_1" table:base-cell-address="$'NULLA OSTA COMUNICAZIONE PREVENTIVA'.$A$1" table:expression="0"/>
        <table:named-expression table:name="Excel_BuiltIn_Print_Area_15_1_1_1_1_1_1_1_1_1_1_1_1_1_1_1_1_1_1_1_1_1_1_1" table:base-cell-address="$'NULLA OSTA COMUNICAZIONE PREVENTIVA'.$A$1" table:expression="0"/>
        <table:named-expression table:name="Excel_BuiltIn_Print_Titles_15_1_1_1_1_1_1_1_1_1_1_1_1_1_1_1_1_1_1_1_1_1_1_1" table:base-cell-address="$'NULLA OSTA COMUNICAZIONE PREVENTIVA'.$A$1" table:expression="0"/>
        <table:named-expression table:name="Excel_BuiltIn__FilterDatabase_16_1_1_1_1_1_1_1_1_1_1_1_1_1_1_1_1_1_1_1_1_1_1_1" table:base-cell-address="$'NULLA OSTA COMUNICAZIONE PREVENTIVA'.$A$1" table:expression="0"/>
        <table:named-expression table:name="Excel_BuiltIn_Print_Area_16_1_1_1_1_1_1_1_1_1_1_1_1_1_1_1_1_1_1_1_1_1_1_1" table:base-cell-address="$'NULLA OSTA COMUNICAZIONE PREVENTIVA'.$A$1" table:expression="0"/>
        <table:named-expression table:name="Excel_BuiltIn_Print_Titles_16_1_1_1_1_1_1_1_1_1_1_1_1_1_1_1_1_1_1_1_1_1_1_1" table:base-cell-address="$'NULLA OSTA COMUNICAZIONE PREVENTIVA'.$A$1" table:expression="0"/>
        <table:named-expression table:name="Excel_BuiltIn__FilterDatabase_17_1_1_1_1_1_1_1_1_1_1_1_1_1_1_1_1_1_1_1_1_1_1" table:base-cell-address="$'NULLA OSTA COMUNICAZIONE PREVENTIVA'.$A$1" table:expression="0"/>
        <table:named-expression table:name="Excel_BuiltIn_Print_Area_17_1_1_1_1_1_1_1_1_1_1_1_1_1_1_1_1_1_1_1_1_1_1" table:base-cell-address="$'NULLA OSTA COMUNICAZIONE PREVENTIVA'.$A$1" table:expression="0"/>
        <table:named-expression table:name="Excel_BuiltIn_Print_Titles_17_1_1_1_1_1_1_1_1_1_1_1_1_1_1_1_1_1_1_1_1_1_1" table:base-cell-address="$'NULLA OSTA COMUNICAZIONE PREVENTIVA'.$A$1" table:expression="0"/>
        <table:named-expression table:name="Excel_BuiltIn__FilterDatabase_18_1_1_1_1_1_1_1_1_1_1_1_1_1_1_1_1_1_1_1_1_1_1" table:base-cell-address="$'NULLA OSTA COMUNICAZIONE PREVENTIVA'.$A$1" table:expression="0"/>
        <table:named-expression table:name="Excel_BuiltIn_Print_Area_18_1_1_1_1_1_1_1_1_1_1_1_1_1_1_1_1_1_1_1_1_1_1" table:base-cell-address="$'NULLA OSTA COMUNICAZIONE PREVENTIVA'.$A$1" table:expression="0"/>
        <table:named-expression table:name="Excel_BuiltIn_Print_Titles_18_1_1_1_1_1_1_1_1_1_1_1_1_1_1_1_1_1_1_1_1_1_1" table:base-cell-address="$'NULLA OSTA COMUNICAZIONE PREVENTIVA'.$A$1" table:expression="0"/>
        <table:named-expression table:name="Excel_BuiltIn__FilterDatabase_1_1_1_1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_1_1_1_1_1_1_1" table:base-cell-address="$'NULLA OSTA COMUNICAZIONE PREVENTIVA'.$A$1" table:expression="0"/>
        <table:named-expression table:name="Excel_BuiltIn_Print_Area_3_1_1_1_1_1_1_1_1_1_1_1_1_1_1_1_1_1_1_1_1_1_1_1_1_1_1_1_1_1_1_1_1" table:base-cell-address="$'NULLA OSTA COMUNICAZIONE PREVENTIVA'.$A$1" table:expression="0"/>
        <table:named-expression table:name="Excel_BuiltIn_Print_Titles_3_1_1_1_1_1_1_1_1_1_1_1_1_1_1_1_1_1_1_1_1_1_1_1_1_1_1_1_1_1_1_1_1" table:base-cell-address="$'NULLA OSTA COMUNICAZIONE PREVENTIVA'.$A$1" table:expression="0"/>
        <table:named-expression table:name="Excel_BuiltIn__FilterDatabase_4_1_1_1_1_1_1_1_1_1_1_1_1_1_1_1_1_1_1_1_1_1_1_1_1_1_1_1_1_1_1_1_1" table:base-cell-address="$'NULLA OSTA COMUNICAZIONE PREVENTIVA'.$A$1" table:expression="0"/>
        <table:named-expression table:name="Excel_BuiltIn_Print_Area_4_1_1_1_1_1_1_1_1_1_1_1_1_1_1_1_1_1_1_1_1_1_1_1_1_1_1_1_1_1_1_1_1" table:base-cell-address="$'NULLA OSTA COMUNICAZIONE PREVENTIVA'.$A$1" table:expression="0"/>
        <table:named-expression table:name="Excel_BuiltIn_Print_Titles_4_1_1_1_1_1_1_1_1_1_1_1_1_1_1_1_1_1_1_1_1_1_1_1_1_1_1_1_1_1_1_1_1" table:base-cell-address="$'NULLA OSTA COMUNICAZIONE PREVENTIVA'.$A$1" table:expression="0"/>
        <table:named-expression table:name="Excel_BuiltIn__FilterDatabase_5_1_1_1_1_1_1_1_1_1_1_1_1_1_1_1_1_1_1_1_1_1_1_1_1_1_1_1_1" table:base-cell-address="$'NULLA OSTA COMUNICAZIONE PREVENTIVA'.$A$1" table:expression="0"/>
        <table:named-expression table:name="Excel_BuiltIn_Print_Area_5_1_1_1_1_1_1_1_1_1_1_1_1_1_1_1_1_1_1_1_1_1_1_1_1_1_1_1_1" table:base-cell-address="$'NULLA OSTA COMUNICAZIONE PREVENTIVA'.$A$1" table:expression="0"/>
        <table:named-expression table:name="Excel_BuiltIn_Print_Titles_5_1_1_1_1_1_1_1_1_1_1_1_1_1_1_1_1_1_1_1_1_1_1_1_1_1_1_1_1" table:base-cell-address="$'NULLA OSTA COMUNICAZIONE PREVENTIVA'.$A$1" table:expression="0"/>
        <table:named-expression table:name="Excel_BuiltIn__FilterDatabase_6_1_1_1_1_1_1_1_1_1_1_1_1_1_1_1_1_1_1_1_1_1_1_1_1_1_1_1_1" table:base-cell-address="$'NULLA OSTA COMUNICAZIONE PREVENTIVA'.$A$1" table:expression="0"/>
        <table:named-expression table:name="Excel_BuiltIn_Print_Area_6_1_1_1_1_1_1_1_1_1_1_1_1_1_1_1_1_1_1_1_1_1_1_1_1_1_1_1_1" table:base-cell-address="$'NULLA OSTA COMUNICAZIONE PREVENTIVA'.$A$1" table:expression="0"/>
        <table:named-expression table:name="Excel_BuiltIn_Print_Titles_6_1_1_1_1_1_1_1_1_1_1_1_1_1_1_1_1_1_1_1_1_1_1_1_1_1_1_1_1" table:base-cell-address="$'NULLA OSTA COMUNICAZIONE PREVENTIVA'.$A$1" table:expression="0"/>
        <table:named-expression table:name="Excel_BuiltIn__FilterDatabase_7_1_1_1_1_1_1_1_1_1_1_1_1_1_1_1_1_1_1_1_1_1_1_1_1_1_1" table:base-cell-address="$'NULLA OSTA COMUNICAZIONE PREVENTIVA'.$A$1" table:expression="0"/>
        <table:named-expression table:name="Excel_BuiltIn_Print_Area_7_1_1_1_1_1_1_1_1_1_1_1_1_1_1_1_1_1_1_1_1_1_1_1_1_1_1" table:base-cell-address="$'NULLA OSTA COMUNICAZIONE PREVENTIVA'.$A$1" table:expression="0"/>
        <table:named-expression table:name="Excel_BuiltIn_Print_Titles_7_1_1_1_1_1_1_1_1_1_1_1_1_1_1_1_1_1_1_1_1_1_1_1_1_1_1" table:base-cell-address="$'NULLA OSTA COMUNICAZIONE PREVENTIVA'.$A$1" table:expression="0"/>
        <table:named-expression table:name="Excel_BuiltIn__FilterDatabase_8_1_1_1_1_1_1_1_1_1_1_1_1_1_1_1_1_1_1_1_1_1_1_1_1_1_1" table:base-cell-address="$'NULLA OSTA COMUNICAZIONE PREVENTIVA'.$A$1" table:expression="0"/>
        <table:named-expression table:name="Excel_BuiltIn_Print_Area_8_1_1_1_1_1_1_1_1_1_1_1_1_1_1_1_1_1_1_1_1_1_1_1_1_1_1" table:base-cell-address="$'NULLA OSTA COMUNICAZIONE PREVENTIVA'.$A$1" table:expression="0"/>
        <table:named-expression table:name="Excel_BuiltIn_Print_Titles_8_1_1_1_1_1_1_1_1_1_1_1_1_1_1_1_1_1_1_1_1_1_1_1_1_1_1" table:base-cell-address="$'NULLA OSTA COMUNICAZIONE PREVENTIVA'.$A$1" table:expression="0"/>
        <table:named-expression table:name="Excel_BuiltIn__FilterDatabase_9_1_1_1_1_1_1_1_1_1_1_1_1_1_1_1_1_1_1_1_1_1_1_1_1_1" table:base-cell-address="$'NULLA OSTA COMUNICAZIONE PREVENTIVA'.$A$1" table:expression="0"/>
        <table:named-expression table:name="Excel_BuiltIn_Print_Area_9_1_1_1_1_1_1_1_1_1_1_1_1_1_1_1_1_1_1_1_1_1_1_1_1_1" table:base-cell-address="$'NULLA OSTA COMUNICAZIONE PREVENTIVA'.$A$1" table:expression="0"/>
        <table:named-expression table:name="Excel_BuiltIn_Print_Titles_9_1_1_1_1_1_1_1_1_1_1_1_1_1_1_1_1_1_1_1_1_1_1_1_1_1" table:base-cell-address="$'NULLA OSTA COMUNICAZIONE PREVENTIVA'.$A$1" table:expression="0"/>
        <table:named-expression table:name="Excel_BuiltIn__FilterDatabase_10_1_1_1_1_1_1_1_1_1_1_1_1_1_1_1_1_1_1_1_1_1_1_1_1_1" table:base-cell-address="$'NULLA OSTA COMUNICAZIONE PREVENTIVA'.$A$1" table:expression="0"/>
        <table:named-expression table:name="Excel_BuiltIn_Print_Area_10_1_1_1_1_1_1_1_1_1_1_1_1_1_1_1_1_1_1_1_1_1_1_1_1_1" table:base-cell-address="$'NULLA OSTA COMUNICAZIONE PREVENTIVA'.$A$1" table:expression="0"/>
        <table:named-expression table:name="Excel_BuiltIn_Print_Titles_10_1_1_1_1_1_1_1_1_1_1_1_1_1_1_1_1_1_1_1_1_1_1_1_1_1" table:base-cell-address="$'NULLA OSTA COMUNICAZIONE PREVENTIVA'.$A$1" table:expression="0"/>
        <table:named-expression table:name="Excel_BuiltIn__FilterDatabase_11_1_1_1_1_1_1_1_1_1_1_1_1_1_1_1_1_1_1_1_1_1_1_1_1_1" table:base-cell-address="$'NULLA OSTA COMUNICAZIONE PREVENTIVA'.$A$1" table:expression="0"/>
        <table:named-expression table:name="Excel_BuiltIn_Print_Area_11_1_1_1_1_1_1_1_1_1_1_1_1_1_1_1_1_1_1_1_1_1_1_1_1_1" table:base-cell-address="$'NULLA OSTA COMUNICAZIONE PREVENTIVA'.$A$1" table:expression="0"/>
        <table:named-expression table:name="Excel_BuiltIn_Print_Titles_11_1_1_1_1_1_1_1_1_1_1_1_1_1_1_1_1_1_1_1_1_1_1_1_1_1" table:base-cell-address="$'NULLA OSTA COMUNICAZIONE PREVENTIVA'.$A$1" table:expression="0"/>
        <table:named-expression table:name="Excel_BuiltIn__FilterDatabase_12_1_1_1_1_1_1_1_1_1_1_1_1_1_1_1_1_1_1_1_1_1_1_1_1_1" table:base-cell-address="$'NULLA OSTA COMUNICAZIONE PREVENTIVA'.$A$1" table:expression="0"/>
        <table:named-expression table:name="Excel_BuiltIn_Print_Area_12_1_1_1_1_1_1_1_1_1_1_1_1_1_1_1_1_1_1_1_1_1_1_1_1_1" table:base-cell-address="$'NULLA OSTA COMUNICAZIONE PREVENTIVA'.$A$1" table:expression="0"/>
        <table:named-expression table:name="Excel_BuiltIn_Print_Titles_12_1_1_1_1_1_1_1_1_1_1_1_1_1_1_1_1_1_1_1_1_1_1_1_1_1" table:base-cell-address="$'NULLA OSTA COMUNICAZIONE PREVENTIVA'.$A$1" table:expression="0"/>
        <table:named-expression table:name="Excel_BuiltIn__FilterDatabase_13_1_1_1_1_1_1_1_1_1_1_1_1_1_1_1_1_1_1_1_1_1_1_1_1" table:base-cell-address="$'NULLA OSTA COMUNICAZIONE PREVENTIVA'.$A$1" table:expression="0"/>
        <table:named-expression table:name="Excel_BuiltIn_Print_Area_13_1_1_1_1_1_1_1_1_1_1_1_1_1_1_1_1_1_1_1_1_1_1_1_1" table:base-cell-address="$'NULLA OSTA COMUNICAZIONE PREVENTIVA'.$A$1" table:expression="0"/>
        <table:named-expression table:name="Excel_BuiltIn_Print_Titles_13_1_1_1_1_1_1_1_1_1_1_1_1_1_1_1_1_1_1_1_1_1_1_1_1" table:base-cell-address="$'NULLA OSTA COMUNICAZIONE PREVENTIVA'.$A$1" table:expression="0"/>
        <table:named-expression table:name="Excel_BuiltIn__FilterDatabase_14_1_1_1_1_1_1_1_1_1_1_1_1_1_1_1_1_1_1_1_1_1_1_1_1" table:base-cell-address="$'NULLA OSTA COMUNICAZIONE PREVENTIVA'.$A$1" table:expression="0"/>
        <table:named-expression table:name="Excel_BuiltIn_Print_Area_14_1_1_1_1_1_1_1_1_1_1_1_1_1_1_1_1_1_1_1_1_1_1_1_1" table:base-cell-address="$'NULLA OSTA COMUNICAZIONE PREVENTIVA'.$A$1" table:expression="0"/>
        <table:named-expression table:name="Excel_BuiltIn_Print_Titles_14_1_1_1_1_1_1_1_1_1_1_1_1_1_1_1_1_1_1_1_1_1_1_1_1" table:base-cell-address="$'NULLA OSTA COMUNICAZIONE PREVENTIVA'.$A$1" table:expression="0"/>
        <table:named-expression table:name="Excel_BuiltIn__FilterDatabase_15_1_1_1_1_1_1_1_1_1_1_1_1_1_1_1_1_1_1_1_1_1_1_1_1" table:base-cell-address="$'NULLA OSTA COMUNICAZIONE PREVENTIVA'.$A$1" table:expression="0"/>
        <table:named-expression table:name="Excel_BuiltIn_Print_Area_15_1_1_1_1_1_1_1_1_1_1_1_1_1_1_1_1_1_1_1_1_1_1_1_1" table:base-cell-address="$'NULLA OSTA COMUNICAZIONE PREVENTIVA'.$A$1" table:expression="0"/>
        <table:named-expression table:name="Excel_BuiltIn_Print_Titles_15_1_1_1_1_1_1_1_1_1_1_1_1_1_1_1_1_1_1_1_1_1_1_1_1" table:base-cell-address="$'NULLA OSTA COMUNICAZIONE PREVENTIVA'.$A$1" table:expression="0"/>
        <table:named-expression table:name="Excel_BuiltIn__FilterDatabase_16_1_1_1_1_1_1_1_1_1_1_1_1_1_1_1_1_1_1_1_1_1_1_1_1" table:base-cell-address="$'NULLA OSTA COMUNICAZIONE PREVENTIVA'.$A$1" table:expression="0"/>
        <table:named-expression table:name="Excel_BuiltIn_Print_Area_16_1_1_1_1_1_1_1_1_1_1_1_1_1_1_1_1_1_1_1_1_1_1_1_1" table:base-cell-address="$'NULLA OSTA COMUNICAZIONE PREVENTIVA'.$A$1" table:expression="0"/>
        <table:named-expression table:name="Excel_BuiltIn_Print_Titles_16_1_1_1_1_1_1_1_1_1_1_1_1_1_1_1_1_1_1_1_1_1_1_1_1" table:base-cell-address="$'NULLA OSTA COMUNICAZIONE PREVENTIVA'.$A$1" table:expression="0"/>
        <table:named-expression table:name="Excel_BuiltIn__FilterDatabase_17_1_1_1_1_1_1_1_1_1_1_1_1_1_1_1_1_1_1_1_1_1_1_1" table:base-cell-address="$'NULLA OSTA COMUNICAZIONE PREVENTIVA'.$A$1" table:expression="0"/>
        <table:named-expression table:name="Excel_BuiltIn_Print_Area_17_1_1_1_1_1_1_1_1_1_1_1_1_1_1_1_1_1_1_1_1_1_1_1" table:base-cell-address="$'NULLA OSTA COMUNICAZIONE PREVENTIVA'.$A$1" table:expression="0"/>
        <table:named-expression table:name="Excel_BuiltIn_Print_Titles_17_1_1_1_1_1_1_1_1_1_1_1_1_1_1_1_1_1_1_1_1_1_1_1" table:base-cell-address="$'NULLA OSTA COMUNICAZIONE PREVENTIVA'.$A$1" table:expression="0"/>
        <table:named-expression table:name="Excel_BuiltIn__FilterDatabase_18_1_1_1_1_1_1_1_1_1_1_1_1_1_1_1_1_1_1_1_1_1_1_1" table:base-cell-address="$'NULLA OSTA COMUNICAZIONE PREVENTIVA'.$A$1" table:expression="0"/>
        <table:named-expression table:name="Excel_BuiltIn_Print_Area_18_1_1_1_1_1_1_1_1_1_1_1_1_1_1_1_1_1_1_1_1_1_1_1" table:base-cell-address="$'NULLA OSTA COMUNICAZIONE PREVENTIVA'.$A$1" table:expression="0"/>
        <table:named-expression table:name="Excel_BuiltIn_Print_Titles_18_1_1_1_1_1_1_1_1_1_1_1_1_1_1_1_1_1_1_1_1_1_1_1" table:base-cell-address="$'NULLA OSTA COMUNICAZIONE PREVENTIVA'.$A$1" table:expression="0"/>
        <table:named-expression table:name="Excel_BuiltIn__FilterDatabase_19_1_1_1_1_1_1_1_1_1_1_1_1_1_1_1_1_1_1_1_1_1" table:base-cell-address="$'NULLA OSTA COMUNICAZIONE PREVENTIVA'.$A$1" table:expression="0"/>
        <table:named-expression table:name="Excel_BuiltIn_Print_Area_19_1_1_1_1_1_1_1_1_1_1_1_1_1_1_1_1_1_1_1_1_1" table:base-cell-address="$'NULLA OSTA COMUNICAZIONE PREVENTIVA'.$A$1" table:expression="0"/>
        <table:named-expression table:name="Excel_BuiltIn_Print_Titles_19_1_1_1_1_1_1_1_1_1_1_1_1_1_1_1_1_1_1_1_1_1" table:base-cell-address="$'NULLA OSTA COMUNICAZIONE PREVENTIVA'.$A$1" table:expression="0"/>
        <table:named-expression table:name="Excel_BuiltIn__FilterDatabase_20_1_1_1_1_1_1_1_1_1_1_1_1_1_1_1_1_1_1_1_1_1" table:base-cell-address="$'NULLA OSTA COMUNICAZIONE PREVENTIVA'.$A$1" table:expression="0"/>
        <table:named-expression table:name="Excel_BuiltIn_Print_Area_20_1_1_1_1_1_1_1_1_1_1_1_1_1_1_1_1_1_1_1_1_1" table:base-cell-address="$'NULLA OSTA COMUNICAZIONE PREVENTIVA'.$A$1" table:expression="0"/>
        <table:named-expression table:name="Excel_BuiltIn_Print_Titles_20_1_1_1_1_1_1_1_1_1_1_1_1_1_1_1_1_1_1_1_1_1" table:base-cell-address="$'NULLA OSTA COMUNICAZIONE PREVENTIVA'.$A$1" table:expression="0"/>
        <table:named-expression table:name="Excel_BuiltIn__FilterDatabase_21_1_1_1_1_1_1_1_1_1_1_1_1_1_1_1_1_1_1_1" table:base-cell-address="$'NULLA OSTA COMUNICAZIONE PREVENTIVA'.$A$1" table:expression="0"/>
        <table:named-expression table:name="Excel_BuiltIn_Print_Area_21_1_1_1_1_1_1_1_1_1_1_1_1_1_1_1_1_1_1_1" table:base-cell-address="$'NULLA OSTA COMUNICAZIONE PREVENTIVA'.$A$1" table:expression="0"/>
        <table:named-expression table:name="Excel_BuiltIn_Print_Titles_21_1_1_1_1_1_1_1_1_1_1_1_1_1_1_1_1_1_1_1" table:base-cell-address="$'NULLA OSTA COMUNICAZIONE PREVENTIVA'.$A$1" table:expression="0"/>
        <table:named-expression table:name="Excel_BuiltIn__FilterDatabase_22_1_1_1_1_1_1_1_1_1_1_1_1_1_1_1_1_1_1_1" table:base-cell-address="$'NULLA OSTA COMUNICAZIONE PREVENTIVA'.$A$1" table:expression="0"/>
        <table:named-expression table:name="Excel_BuiltIn_Print_Area_22_1_1_1_1_1_1_1_1_1_1_1_1_1_1_1_1_1_1_1" table:base-cell-address="$'NULLA OSTA COMUNICAZIONE PREVENTIVA'.$A$1" table:expression="0"/>
        <table:named-expression table:name="Excel_BuiltIn_Print_Titles_22_1_1_1_1_1_1_1_1_1_1_1_1_1_1_1_1_1_1_1" table:base-cell-address="$'NULLA OSTA COMUNICAZIONE PREVENTIVA'.$A$1" table:expression="0"/>
        <table:named-expression table:name="Excel_BuiltIn__FilterDatabase_23_1_1_1_1_1_1_1_1_1_1_1_1_1_1_1_1_1_1_1" table:base-cell-address="$'NULLA OSTA COMUNICAZIONE PREVENTIVA'.$A$1" table:expression="0"/>
        <table:named-expression table:name="Excel_BuiltIn_Print_Area_23_1_1_1_1_1_1_1_1_1_1_1_1_1_1_1_1_1_1_1" table:base-cell-address="$'NULLA OSTA COMUNICAZIONE PREVENTIVA'.$A$1" table:expression="0"/>
        <table:named-expression table:name="Excel_BuiltIn_Print_Titles_23_1_1_1_1_1_1_1_1_1_1_1_1_1_1_1_1_1_1_1" table:base-cell-address="$'NULLA OSTA COMUNICAZIONE PREVENTIVA'.$A$1" table:expression="0"/>
        <table:named-expression table:name="Excel_BuiltIn__FilterDatabase_24_1_1_1_1_1_1_1_1_1_1_1_1_1_1_1_1_1_1_1" table:base-cell-address="$'NULLA OSTA COMUNICAZIONE PREVENTIVA'.$A$1" table:expression="0"/>
        <table:named-expression table:name="Excel_BuiltIn_Print_Area_24_1_1_1_1_1_1_1_1_1_1_1_1_1_1_1_1_1_1_1" table:base-cell-address="$'NULLA OSTA COMUNICAZIONE PREVENTIVA'.$A$1" table:expression="0"/>
        <table:named-expression table:name="Excel_BuiltIn_Print_Titles_24_1_1_1_1_1_1_1_1_1_1_1_1_1_1_1_1_1_1_1" table:base-cell-address="$'NULLA OSTA COMUNICAZIONE PREVENTIVA'.$A$1" table:expression="0"/>
        <table:named-expression table:name="Excel_BuiltIn__FilterDatabase_25_1_1_1_1_1_1_1_1_1_1_1_1_1_1_1_1_1_1" table:base-cell-address="$'NULLA OSTA COMUNICAZIONE PREVENTIVA'.$A$1" table:expression="0"/>
        <table:named-expression table:name="Excel_BuiltIn_Print_Area_25_1_1_1_1_1_1_1_1_1_1_1_1_1_1_1_1_1_1" table:base-cell-address="$'NULLA OSTA COMUNICAZIONE PREVENTIVA'.$A$1" table:expression="0"/>
        <table:named-expression table:name="Excel_BuiltIn_Print_Titles_25_1_1_1_1_1_1_1_1_1_1_1_1_1_1_1_1_1_1" table:base-cell-address="$'NULLA OSTA COMUNICAZIONE PREVENTIVA'.$A$1" table:expression="0"/>
        <table:named-expression table:name="Excel_BuiltIn__FilterDatabase_26_1_1_1_1_1_1_1_1_1_1_1_1_1_1_1_1_1_1" table:base-cell-address="$'NULLA OSTA COMUNICAZIONE PREVENTIVA'.$A$1" table:expression="0"/>
        <table:named-expression table:name="Excel_BuiltIn_Print_Area_26_1_1_1_1_1_1_1_1_1_1_1_1_1_1_1_1_1_1" table:base-cell-address="$'NULLA OSTA COMUNICAZIONE PREVENTIVA'.$A$1" table:expression="0"/>
        <table:named-expression table:name="Excel_BuiltIn_Print_Titles_26_1_1_1_1_1_1_1_1_1_1_1_1_1_1_1_1_1_1" table:base-cell-address="$'NULLA OSTA COMUNICAZIONE PREVENTIVA'.$A$1" table:expression="0"/>
        <table:named-expression table:name="Excel_BuiltIn__FilterDatabase_27_1_1_1_1_1_1_1_1_1_1_1_1_1_1_1_1_1" table:base-cell-address="$'NULLA OSTA COMUNICAZIONE PREVENTIVA'.$A$1" table:expression="0"/>
        <table:named-expression table:name="Excel_BuiltIn_Print_Area_27_1_1_1_1_1_1_1_1_1_1_1_1_1_1_1_1_1" table:base-cell-address="$'NULLA OSTA COMUNICAZIONE PREVENTIVA'.$A$1" table:expression="0"/>
        <table:named-expression table:name="Excel_BuiltIn_Print_Titles_27_1_1_1_1_1_1_1_1_1_1_1_1_1_1_1_1_1" table:base-cell-address="$'NULLA OSTA COMUNICAZIONE PREVENTIVA'.$A$1" table:expression="0"/>
        <table:named-expression table:name="Excel_BuiltIn__FilterDatabase_28_1_1_1_1_1_1_1_1_1_1_1_1_1_1_1_1_1" table:base-cell-address="$'NULLA OSTA COMUNICAZIONE PREVENTIVA'.$A$1" table:expression="0"/>
        <table:named-expression table:name="Excel_BuiltIn_Print_Area_28_1_1_1_1_1_1_1_1_1_1_1_1_1_1_1_1_1" table:base-cell-address="$'NULLA OSTA COMUNICAZIONE PREVENTIVA'.$A$1" table:expression="0"/>
        <table:named-expression table:name="Excel_BuiltIn_Print_Titles_28_1_1_1_1_1_1_1_1_1_1_1_1_1_1_1_1_1" table:base-cell-address="$'NULLA OSTA COMUNICAZIONE PREVENTIVA'.$A$1" table:expression="0"/>
        <table:named-expression table:name="Excel_BuiltIn__FilterDatabase_29_1_1_1_1_1_1_1_1_1_1_1_1_1_1_1_1" table:base-cell-address="$'NULLA OSTA COMUNICAZIONE PREVENTIVA'.$A$1" table:expression="0"/>
        <table:named-expression table:name="Excel_BuiltIn_Print_Area_29_1_1_1_1_1_1_1_1_1_1_1_1_1_1_1_1" table:base-cell-address="$'NULLA OSTA COMUNICAZIONE PREVENTIVA'.$A$1" table:expression="0"/>
        <table:named-expression table:name="Excel_BuiltIn_Print_Titles_29_1_1_1_1_1_1_1_1_1_1_1_1_1_1_1_1" table:base-cell-address="$'NULLA OSTA COMUNICAZIONE PREVENTIVA'.$A$1" table:expression="0"/>
        <table:named-expression table:name="Excel_BuiltIn__FilterDatabase_30_1_1_1_1_1_1_1_1_1_1_1_1_1_1_1_1" table:base-cell-address="$'NULLA OSTA COMUNICAZIONE PREVENTIVA'.$A$1" table:expression="0"/>
        <table:named-expression table:name="Excel_BuiltIn_Print_Area_30_1_1_1_1_1_1_1_1_1_1_1_1_1_1_1_1" table:base-cell-address="$'NULLA OSTA COMUNICAZIONE PREVENTIVA'.$A$1" table:expression="0"/>
        <table:named-expression table:name="Excel_BuiltIn_Print_Titles_30_1_1_1_1_1_1_1_1_1_1_1_1_1_1_1_1" table:base-cell-address="$'NULLA OSTA COMUNICAZIONE PREVENTIVA'.$A$1" table:expression="0"/>
        <table:named-expression table:name="Excel_BuiltIn__FilterDatabase_31_1_1_1_1_1_1_1_1_1_1_1_1_1_1" table:base-cell-address="$'NULLA OSTA COMUNICAZIONE PREVENTIVA'.$A$1" table:expression="0"/>
        <table:named-expression table:name="Excel_BuiltIn_Print_Area_31_1_1_1_1_1_1_1_1_1_1_1_1_1_1" table:base-cell-address="$'NULLA OSTA COMUNICAZIONE PREVENTIVA'.$A$1" table:expression="0"/>
        <table:named-expression table:name="Excel_BuiltIn_Print_Titles_31_1_1_1_1_1_1_1_1_1_1_1_1_1_1" table:base-cell-address="$'NULLA OSTA COMUNICAZIONE PREVENTIVA'.$A$1" table:expression="0"/>
        <table:named-expression table:name="Excel_BuiltIn__FilterDatabase_32_1_1_1_1_1_1_1_1_1_1_1_1_1_1" table:base-cell-address="$'NULLA OSTA COMUNICAZIONE PREVENTIVA'.$A$1" table:expression="0"/>
        <table:named-expression table:name="Excel_BuiltIn_Print_Area_32_1_1_1_1_1_1_1_1_1_1_1_1_1_1" table:base-cell-address="$'NULLA OSTA COMUNICAZIONE PREVENTIVA'.$A$1" table:expression="0"/>
        <table:named-expression table:name="Excel_BuiltIn_Print_Titles_32_1_1_1_1_1_1_1_1_1_1_1_1_1_1" table:base-cell-address="$'NULLA OSTA COMUNICAZIONE PREVENTIVA'.$A$1" table:expression="0"/>
        <table:named-expression table:name="Excel_BuiltIn__FilterDatabase_33_1_1_1_1_1_1_1_1_1_1_1_1_1_1" table:base-cell-address="$'NULLA OSTA COMUNICAZIONE PREVENTIVA'.$A$1" table:expression="0"/>
        <table:named-expression table:name="Excel_BuiltIn_Print_Area_33_1_1_1_1_1_1_1_1_1_1_1_1_1_1" table:base-cell-address="$'NULLA OSTA COMUNICAZIONE PREVENTIVA'.$A$1" table:expression="0"/>
        <table:named-expression table:name="Excel_BuiltIn_Print_Titles_33_1_1_1_1_1_1_1_1_1_1_1_1_1_1" table:base-cell-address="$'NULLA OSTA COMUNICAZIONE PREVENTIVA'.$A$1" table:expression="0"/>
        <table:named-expression table:name="Excel_BuiltIn__FilterDatabase_34_1_1_1_1_1_1_1_1_1_1_1_1_1_1" table:base-cell-address="$'NULLA OSTA COMUNICAZIONE PREVENTIVA'.$A$1" table:expression="0"/>
        <table:named-expression table:name="Excel_BuiltIn_Print_Area_34_1_1_1_1_1_1_1_1_1_1_1_1_1_1" table:base-cell-address="$'NULLA OSTA COMUNICAZIONE PREVENTIVA'.$A$1" table:expression="0"/>
        <table:named-expression table:name="Excel_BuiltIn_Print_Titles_34_1_1_1_1_1_1_1_1_1_1_1_1_1_1" table:base-cell-address="$'NULLA OSTA COMUNICAZIONE PREVENTIVA'.$A$1" table:expression="0"/>
        <table:named-expression table:name="Excel_BuiltIn__FilterDatabase_35_1_1_1_1_1_1_1_1_1_1_1_1_1_1" table:base-cell-address="$'NULLA OSTA COMUNICAZIONE PREVENTIVA'.$A$1" table:expression="0"/>
        <table:named-expression table:name="Excel_BuiltIn_Print_Area_35_1_1_1_1_1_1_1_1_1_1_1_1_1_1" table:base-cell-address="$'NULLA OSTA COMUNICAZIONE PREVENTIVA'.$A$1" table:expression="0"/>
        <table:named-expression table:name="Excel_BuiltIn_Print_Titles_35_1_1_1_1_1_1_1_1_1_1_1_1_1_1" table:base-cell-address="$'NULLA OSTA COMUNICAZIONE PREVENTIVA'.$A$1" table:expression="0"/>
        <table:named-expression table:name="Excel_BuiltIn__FilterDatabase_36_1_1_1_1_1_1_1_1_1_1_1_1_1_1" table:base-cell-address="$'NULLA OSTA COMUNICAZIONE PREVENTIVA'.$A$1" table:expression="0"/>
        <table:named-expression table:name="Excel_BuiltIn_Print_Area_36_1_1_1_1_1_1_1_1_1_1_1_1_1_1" table:base-cell-address="$'NULLA OSTA COMUNICAZIONE PREVENTIVA'.$A$1" table:expression="0"/>
        <table:named-expression table:name="Excel_BuiltIn_Print_Titles_36_1_1_1_1_1_1_1_1_1_1_1_1_1_1" table:base-cell-address="$'NULLA OSTA COMUNICAZIONE PREVENTIVA'.$A$1" table:expression="0"/>
        <table:named-expression table:name="Excel_BuiltIn__FilterDatabase_37_1_1_1_1_1_1_1_1_1_1_1_1_1" table:base-cell-address="$'NULLA OSTA COMUNICAZIONE PREVENTIVA'.$A$1" table:expression="0"/>
        <table:named-expression table:name="Excel_BuiltIn_Print_Area_37_1_1_1_1_1_1_1_1_1_1_1_1_1" table:base-cell-address="$'NULLA OSTA COMUNICAZIONE PREVENTIVA'.$A$1" table:expression="0"/>
        <table:named-expression table:name="Excel_BuiltIn_Print_Titles_37_1_1_1_1_1_1_1_1_1_1_1_1_1" table:base-cell-address="$'NULLA OSTA COMUNICAZIONE PREVENTIVA'.$A$1" table:expression="0"/>
        <table:named-expression table:name="Excel_BuiltIn__FilterDatabase_38_1_1_1_1_1_1_1_1_1_1_1_1_1" table:base-cell-address="$'NULLA OSTA COMUNICAZIONE PREVENTIVA'.$A$1" table:expression="0"/>
        <table:named-expression table:name="Excel_BuiltIn_Print_Area_38_1_1_1_1_1_1_1_1_1_1_1_1_1" table:base-cell-address="$'NULLA OSTA COMUNICAZIONE PREVENTIVA'.$A$1" table:expression="0"/>
        <table:named-expression table:name="Excel_BuiltIn_Print_Titles_38_1_1_1_1_1_1_1_1_1_1_1_1_1" table:base-cell-address="$'NULLA OSTA COMUNICAZIONE PREVENTIVA'.$A$1" table:expression="0"/>
        <table:named-expression table:name="Excel_BuiltIn__FilterDatabase_39_1_1_1_1_1_1_1_1_1_1_1_1_1" table:base-cell-address="$'NULLA OSTA COMUNICAZIONE PREVENTIVA'.$A$1" table:expression="0"/>
        <table:named-expression table:name="Excel_BuiltIn_Print_Area_39_1_1_1_1_1_1_1_1_1_1_1_1_1" table:base-cell-address="$'NULLA OSTA COMUNICAZIONE PREVENTIVA'.$A$1" table:expression="0"/>
        <table:named-expression table:name="Excel_BuiltIn_Print_Titles_39_1_1_1_1_1_1_1_1_1_1_1_1_1" table:base-cell-address="$'NULLA OSTA COMUNICAZIONE PREVENTIVA'.$A$1" table:expression="0"/>
        <table:named-expression table:name="Excel_BuiltIn__FilterDatabase_40_1_1_1_1_1_1_1_1_1_1_1_1_1" table:base-cell-address="$'NULLA OSTA COMUNICAZIONE PREVENTIVA'.$A$1" table:expression="0"/>
        <table:named-expression table:name="Excel_BuiltIn_Print_Area_40_1_1_1_1_1_1_1_1_1_1_1_1_1" table:base-cell-address="$'NULLA OSTA COMUNICAZIONE PREVENTIVA'.$A$1" table:expression="0"/>
        <table:named-expression table:name="Excel_BuiltIn_Print_Titles_40_1_1_1_1_1_1_1_1_1_1_1_1_1" table:base-cell-address="$'NULLA OSTA COMUNICAZIONE PREVENTIVA'.$A$1" table:expression="0"/>
        <table:named-expression table:name="Excel_BuiltIn__FilterDatabase_41_1_1_1_1_1_1_1_1_1_1_1" table:base-cell-address="$'NULLA OSTA COMUNICAZIONE PREVENTIVA'.$A$1" table:expression="0"/>
        <table:named-expression table:name="Excel_BuiltIn_Print_Area_41_1_1_1_1_1_1_1_1_1_1_1" table:base-cell-address="$'NULLA OSTA COMUNICAZIONE PREVENTIVA'.$A$1" table:expression="0"/>
        <table:named-expression table:name="Excel_BuiltIn_Print_Titles_41_1_1_1_1_1_1_1_1_1_1_1" table:base-cell-address="$'NULLA OSTA COMUNICAZIONE PREVENTIVA'.$A$1" table:expression="0"/>
        <table:named-expression table:name="Excel_BuiltIn__FilterDatabase_42_1_1_1_1_1_1_1_1_1_1_1" table:base-cell-address="$'NULLA OSTA COMUNICAZIONE PREVENTIVA'.$A$1" table:expression="0"/>
        <table:named-expression table:name="Excel_BuiltIn_Print_Area_42_1_1_1_1_1_1_1_1_1_1_1" table:base-cell-address="$'NULLA OSTA COMUNICAZIONE PREVENTIVA'.$A$1" table:expression="0"/>
        <table:named-expression table:name="Excel_BuiltIn_Print_Titles_42_1_1_1_1_1_1_1_1_1_1_1" table:base-cell-address="$'NULLA OSTA COMUNICAZIONE PREVENTIVA'.$A$1" table:expression="0"/>
        <table:named-expression table:name="Excel_BuiltIn__FilterDatabase_43_1_1_1_1_1_1_1_1_1_1" table:base-cell-address="$'NULLA OSTA COMUNICAZIONE PREVENTIVA'.$A$1" table:expression="0"/>
        <table:named-expression table:name="Excel_BuiltIn_Print_Area_43_1_1_1_1_1_1_1_1_1_1" table:base-cell-address="$'NULLA OSTA COMUNICAZIONE PREVENTIVA'.$A$1" table:expression="0"/>
        <table:named-expression table:name="Excel_BuiltIn_Print_Titles_43_1_1_1_1_1_1_1_1_1_1" table:base-cell-address="$'NULLA OSTA COMUNICAZIONE PREVENTIVA'.$A$1" table:expression="0"/>
        <table:named-expression table:name="Excel_BuiltIn__FilterDatabase_44_1_1_1_1_1_1_1_1_1_1" table:base-cell-address="$'NULLA OSTA COMUNICAZIONE PREVENTIVA'.$A$1" table:expression="0"/>
        <table:named-expression table:name="Excel_BuiltIn_Print_Area_44_1_1_1_1_1_1_1_1_1_1" table:base-cell-address="$'NULLA OSTA COMUNICAZIONE PREVENTIVA'.$A$1" table:expression="0"/>
        <table:named-expression table:name="Excel_BuiltIn_Print_Titles_44_1_1_1_1_1_1_1_1_1_1" table:base-cell-address="$'NULLA OSTA COMUNICAZIONE PREVENTIVA'.$A$1" table:expression="0"/>
        <table:named-expression table:name="Excel_BuiltIn__FilterDatabase_1_1_1_1_1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_1_1_1_1_1_1_1_1" table:base-cell-address="$'NULLA OSTA COMUNICAZIONE PREVENTIVA'.$A$1" table:expression="0"/>
        <table:named-expression table:name="Excel_BuiltIn_Print_Area_3_1_1_1_1_1_1_1_1_1_1_1_1_1_1_1_1_1_1_1_1_1_1_1_1_1_1_1_1_1_1_1_1_1" table:base-cell-address="$'NULLA OSTA COMUNICAZIONE PREVENTIVA'.$A$1" table:expression="0"/>
        <table:named-expression table:name="Excel_BuiltIn_Print_Titles_3_1_1_1_1_1_1_1_1_1_1_1_1_1_1_1_1_1_1_1_1_1_1_1_1_1_1_1_1_1_1_1_1_1" table:base-cell-address="$'NULLA OSTA COMUNICAZIONE PREVENTIVA'.$A$1" table:expression="0"/>
        <table:named-expression table:name="Excel_BuiltIn__FilterDatabase_4_1_1_1_1_1_1_1_1_1_1_1_1_1_1_1_1_1_1_1_1_1_1_1_1_1_1_1_1_1_1_1_1_1" table:base-cell-address="$'NULLA OSTA COMUNICAZIONE PREVENTIVA'.$A$1" table:expression="0"/>
        <table:named-expression table:name="Excel_BuiltIn_Print_Area_4_1_1_1_1_1_1_1_1_1_1_1_1_1_1_1_1_1_1_1_1_1_1_1_1_1_1_1_1_1_1_1_1_1" table:base-cell-address="$'NULLA OSTA COMUNICAZIONE PREVENTIVA'.$A$1" table:expression="0"/>
        <table:named-expression table:name="Excel_BuiltIn_Print_Titles_4_1_1_1_1_1_1_1_1_1_1_1_1_1_1_1_1_1_1_1_1_1_1_1_1_1_1_1_1_1_1_1_1_1" table:base-cell-address="$'NULLA OSTA COMUNICAZIONE PREVENTIVA'.$A$1" table:expression="0"/>
        <table:named-expression table:name="Excel_BuiltIn__FilterDatabase_5_1_1_1_1_1_1_1_1_1_1_1_1_1_1_1_1_1_1_1_1_1_1_1_1_1_1_1_1_1" table:base-cell-address="$'NULLA OSTA COMUNICAZIONE PREVENTIVA'.$A$1" table:expression="0"/>
        <table:named-expression table:name="Excel_BuiltIn_Print_Area_5_1_1_1_1_1_1_1_1_1_1_1_1_1_1_1_1_1_1_1_1_1_1_1_1_1_1_1_1_1" table:base-cell-address="$'NULLA OSTA COMUNICAZIONE PREVENTIVA'.$A$1" table:expression="0"/>
        <table:named-expression table:name="Excel_BuiltIn_Print_Titles_5_1_1_1_1_1_1_1_1_1_1_1_1_1_1_1_1_1_1_1_1_1_1_1_1_1_1_1_1_1" table:base-cell-address="$'NULLA OSTA COMUNICAZIONE PREVENTIVA'.$A$1" table:expression="0"/>
        <table:named-expression table:name="Excel_BuiltIn__FilterDatabase_6_1_1_1_1_1_1_1_1_1_1_1_1_1_1_1_1_1_1_1_1_1_1_1_1_1_1_1_1_1" table:base-cell-address="$'NULLA OSTA COMUNICAZIONE PREVENTIVA'.$A$1" table:expression="0"/>
        <table:named-expression table:name="Excel_BuiltIn_Print_Area_6_1_1_1_1_1_1_1_1_1_1_1_1_1_1_1_1_1_1_1_1_1_1_1_1_1_1_1_1_1" table:base-cell-address="$'NULLA OSTA COMUNICAZIONE PREVENTIVA'.$A$1" table:expression="0"/>
        <table:named-expression table:name="Excel_BuiltIn_Print_Titles_6_1_1_1_1_1_1_1_1_1_1_1_1_1_1_1_1_1_1_1_1_1_1_1_1_1_1_1_1_1" table:base-cell-address="$'NULLA OSTA COMUNICAZIONE PREVENTIVA'.$A$1" table:expression="0"/>
        <table:named-expression table:name="Excel_BuiltIn__FilterDatabase_7_1_1_1_1_1_1_1_1_1_1_1_1_1_1_1_1_1_1_1_1_1_1_1_1_1_1_1" table:base-cell-address="$'NULLA OSTA COMUNICAZIONE PREVENTIVA'.$A$1" table:expression="0"/>
        <table:named-expression table:name="Excel_BuiltIn_Print_Area_7_1_1_1_1_1_1_1_1_1_1_1_1_1_1_1_1_1_1_1_1_1_1_1_1_1_1_1" table:base-cell-address="$'NULLA OSTA COMUNICAZIONE PREVENTIVA'.$A$1" table:expression="0"/>
        <table:named-expression table:name="Excel_BuiltIn_Print_Titles_7_1_1_1_1_1_1_1_1_1_1_1_1_1_1_1_1_1_1_1_1_1_1_1_1_1_1_1" table:base-cell-address="$'NULLA OSTA COMUNICAZIONE PREVENTIVA'.$A$1" table:expression="0"/>
        <table:named-expression table:name="Excel_BuiltIn__FilterDatabase_8_1_1_1_1_1_1_1_1_1_1_1_1_1_1_1_1_1_1_1_1_1_1_1_1_1_1_1" table:base-cell-address="$'NULLA OSTA COMUNICAZIONE PREVENTIVA'.$A$1" table:expression="0"/>
        <table:named-expression table:name="Excel_BuiltIn_Print_Area_8_1_1_1_1_1_1_1_1_1_1_1_1_1_1_1_1_1_1_1_1_1_1_1_1_1_1_1" table:base-cell-address="$'NULLA OSTA COMUNICAZIONE PREVENTIVA'.$A$1" table:expression="0"/>
        <table:named-expression table:name="Excel_BuiltIn_Print_Titles_8_1_1_1_1_1_1_1_1_1_1_1_1_1_1_1_1_1_1_1_1_1_1_1_1_1_1_1" table:base-cell-address="$'NULLA OSTA COMUNICAZIONE PREVENTIVA'.$A$1" table:expression="0"/>
        <table:named-expression table:name="Excel_BuiltIn__FilterDatabase_9_1_1_1_1_1_1_1_1_1_1_1_1_1_1_1_1_1_1_1_1_1_1_1_1_1_1" table:base-cell-address="$'NULLA OSTA COMUNICAZIONE PREVENTIVA'.$A$1" table:expression="0"/>
        <table:named-expression table:name="Excel_BuiltIn_Print_Area_9_1_1_1_1_1_1_1_1_1_1_1_1_1_1_1_1_1_1_1_1_1_1_1_1_1_1" table:base-cell-address="$'NULLA OSTA COMUNICAZIONE PREVENTIVA'.$A$1" table:expression="0"/>
        <table:named-expression table:name="Excel_BuiltIn_Print_Titles_9_1_1_1_1_1_1_1_1_1_1_1_1_1_1_1_1_1_1_1_1_1_1_1_1_1_1" table:base-cell-address="$'NULLA OSTA COMUNICAZIONE PREVENTIVA'.$A$1" table:expression="0"/>
        <table:named-expression table:name="Excel_BuiltIn__FilterDatabase_10_1_1_1_1_1_1_1_1_1_1_1_1_1_1_1_1_1_1_1_1_1_1_1_1_1_1" table:base-cell-address="$'NULLA OSTA COMUNICAZIONE PREVENTIVA'.$A$1" table:expression="0"/>
        <table:named-expression table:name="Excel_BuiltIn_Print_Area_10_1_1_1_1_1_1_1_1_1_1_1_1_1_1_1_1_1_1_1_1_1_1_1_1_1_1" table:base-cell-address="$'NULLA OSTA COMUNICAZIONE PREVENTIVA'.$A$1" table:expression="0"/>
        <table:named-expression table:name="Excel_BuiltIn_Print_Titles_10_1_1_1_1_1_1_1_1_1_1_1_1_1_1_1_1_1_1_1_1_1_1_1_1_1_1" table:base-cell-address="$'NULLA OSTA COMUNICAZIONE PREVENTIVA'.$A$1" table:expression="0"/>
        <table:named-expression table:name="Excel_BuiltIn__FilterDatabase_11_1_1_1_1_1_1_1_1_1_1_1_1_1_1_1_1_1_1_1_1_1_1_1_1_1_1" table:base-cell-address="$'NULLA OSTA COMUNICAZIONE PREVENTIVA'.$A$1" table:expression="0"/>
        <table:named-expression table:name="Excel_BuiltIn_Print_Area_11_1_1_1_1_1_1_1_1_1_1_1_1_1_1_1_1_1_1_1_1_1_1_1_1_1_1" table:base-cell-address="$'NULLA OSTA COMUNICAZIONE PREVENTIVA'.$A$1" table:expression="0"/>
        <table:named-expression table:name="Excel_BuiltIn_Print_Titles_11_1_1_1_1_1_1_1_1_1_1_1_1_1_1_1_1_1_1_1_1_1_1_1_1_1_1" table:base-cell-address="$'NULLA OSTA COMUNICAZIONE PREVENTIVA'.$A$1" table:expression="0"/>
        <table:named-expression table:name="Excel_BuiltIn__FilterDatabase_12_1_1_1_1_1_1_1_1_1_1_1_1_1_1_1_1_1_1_1_1_1_1_1_1_1_1" table:base-cell-address="$'NULLA OSTA COMUNICAZIONE PREVENTIVA'.$A$1" table:expression="0"/>
        <table:named-expression table:name="Excel_BuiltIn_Print_Area_12_1_1_1_1_1_1_1_1_1_1_1_1_1_1_1_1_1_1_1_1_1_1_1_1_1_1" table:base-cell-address="$'NULLA OSTA COMUNICAZIONE PREVENTIVA'.$A$1" table:expression="0"/>
        <table:named-expression table:name="Excel_BuiltIn_Print_Titles_12_1_1_1_1_1_1_1_1_1_1_1_1_1_1_1_1_1_1_1_1_1_1_1_1_1_1" table:base-cell-address="$'NULLA OSTA COMUNICAZIONE PREVENTIVA'.$A$1" table:expression="0"/>
        <table:named-expression table:name="Excel_BuiltIn__FilterDatabase_13_1_1_1_1_1_1_1_1_1_1_1_1_1_1_1_1_1_1_1_1_1_1_1_1_1" table:base-cell-address="$'NULLA OSTA COMUNICAZIONE PREVENTIVA'.$A$1" table:expression="0"/>
        <table:named-expression table:name="Excel_BuiltIn_Print_Area_13_1_1_1_1_1_1_1_1_1_1_1_1_1_1_1_1_1_1_1_1_1_1_1_1_1" table:base-cell-address="$'NULLA OSTA COMUNICAZIONE PREVENTIVA'.$A$1" table:expression="0"/>
        <table:named-expression table:name="Excel_BuiltIn_Print_Titles_13_1_1_1_1_1_1_1_1_1_1_1_1_1_1_1_1_1_1_1_1_1_1_1_1_1" table:base-cell-address="$'NULLA OSTA COMUNICAZIONE PREVENTIVA'.$A$1" table:expression="0"/>
        <table:named-expression table:name="Excel_BuiltIn__FilterDatabase_14_1_1_1_1_1_1_1_1_1_1_1_1_1_1_1_1_1_1_1_1_1_1_1_1_1" table:base-cell-address="$'NULLA OSTA COMUNICAZIONE PREVENTIVA'.$A$1" table:expression="0"/>
        <table:named-expression table:name="Excel_BuiltIn_Print_Area_14_1_1_1_1_1_1_1_1_1_1_1_1_1_1_1_1_1_1_1_1_1_1_1_1_1" table:base-cell-address="$'NULLA OSTA COMUNICAZIONE PREVENTIVA'.$A$1" table:expression="0"/>
        <table:named-expression table:name="Excel_BuiltIn_Print_Titles_14_1_1_1_1_1_1_1_1_1_1_1_1_1_1_1_1_1_1_1_1_1_1_1_1_1" table:base-cell-address="$'NULLA OSTA COMUNICAZIONE PREVENTIVA'.$A$1" table:expression="0"/>
        <table:named-expression table:name="Excel_BuiltIn__FilterDatabase_15_1_1_1_1_1_1_1_1_1_1_1_1_1_1_1_1_1_1_1_1_1_1_1_1_1" table:base-cell-address="$'NULLA OSTA COMUNICAZIONE PREVENTIVA'.$A$1" table:expression="0"/>
        <table:named-expression table:name="Excel_BuiltIn_Print_Area_15_1_1_1_1_1_1_1_1_1_1_1_1_1_1_1_1_1_1_1_1_1_1_1_1_1" table:base-cell-address="$'NULLA OSTA COMUNICAZIONE PREVENTIVA'.$A$1" table:expression="0"/>
        <table:named-expression table:name="Excel_BuiltIn_Print_Titles_15_1_1_1_1_1_1_1_1_1_1_1_1_1_1_1_1_1_1_1_1_1_1_1_1_1" table:base-cell-address="$'NULLA OSTA COMUNICAZIONE PREVENTIVA'.$A$1" table:expression="0"/>
        <table:named-expression table:name="Excel_BuiltIn__FilterDatabase_16_1_1_1_1_1_1_1_1_1_1_1_1_1_1_1_1_1_1_1_1_1_1_1_1_1" table:base-cell-address="$'NULLA OSTA COMUNICAZIONE PREVENTIVA'.$A$1" table:expression="0"/>
        <table:named-expression table:name="Excel_BuiltIn_Print_Area_16_1_1_1_1_1_1_1_1_1_1_1_1_1_1_1_1_1_1_1_1_1_1_1_1_1" table:base-cell-address="$'NULLA OSTA COMUNICAZIONE PREVENTIVA'.$A$1" table:expression="0"/>
        <table:named-expression table:name="Excel_BuiltIn_Print_Titles_16_1_1_1_1_1_1_1_1_1_1_1_1_1_1_1_1_1_1_1_1_1_1_1_1_1" table:base-cell-address="$'NULLA OSTA COMUNICAZIONE PREVENTIVA'.$A$1" table:expression="0"/>
        <table:named-expression table:name="Excel_BuiltIn__FilterDatabase_17_1_1_1_1_1_1_1_1_1_1_1_1_1_1_1_1_1_1_1_1_1_1_1_1" table:base-cell-address="$'NULLA OSTA COMUNICAZIONE PREVENTIVA'.$A$1" table:expression="0"/>
        <table:named-expression table:name="Excel_BuiltIn_Print_Area_17_1_1_1_1_1_1_1_1_1_1_1_1_1_1_1_1_1_1_1_1_1_1_1_1" table:base-cell-address="$'NULLA OSTA COMUNICAZIONE PREVENTIVA'.$A$1" table:expression="0"/>
        <table:named-expression table:name="Excel_BuiltIn_Print_Titles_17_1_1_1_1_1_1_1_1_1_1_1_1_1_1_1_1_1_1_1_1_1_1_1_1" table:base-cell-address="$'NULLA OSTA COMUNICAZIONE PREVENTIVA'.$A$1" table:expression="0"/>
        <table:named-expression table:name="Excel_BuiltIn__FilterDatabase_18_1_1_1_1_1_1_1_1_1_1_1_1_1_1_1_1_1_1_1_1_1_1_1_1" table:base-cell-address="$'NULLA OSTA COMUNICAZIONE PREVENTIVA'.$A$1" table:expression="0"/>
        <table:named-expression table:name="Excel_BuiltIn_Print_Area_18_1_1_1_1_1_1_1_1_1_1_1_1_1_1_1_1_1_1_1_1_1_1_1_1" table:base-cell-address="$'NULLA OSTA COMUNICAZIONE PREVENTIVA'.$A$1" table:expression="0"/>
        <table:named-expression table:name="Excel_BuiltIn_Print_Titles_18_1_1_1_1_1_1_1_1_1_1_1_1_1_1_1_1_1_1_1_1_1_1_1_1" table:base-cell-address="$'NULLA OSTA COMUNICAZIONE PREVENTIVA'.$A$1" table:expression="0"/>
        <table:named-expression table:name="Excel_BuiltIn__FilterDatabase_19_1_1_1_1_1_1_1_1_1_1_1_1_1_1_1_1_1_1_1_1_1_1" table:base-cell-address="$'NULLA OSTA COMUNICAZIONE PREVENTIVA'.$A$1" table:expression="0"/>
        <table:named-expression table:name="Excel_BuiltIn_Print_Area_19_1_1_1_1_1_1_1_1_1_1_1_1_1_1_1_1_1_1_1_1_1_1" table:base-cell-address="$'NULLA OSTA COMUNICAZIONE PREVENTIVA'.$A$1" table:expression="0"/>
        <table:named-expression table:name="Excel_BuiltIn_Print_Titles_19_1_1_1_1_1_1_1_1_1_1_1_1_1_1_1_1_1_1_1_1_1_1" table:base-cell-address="$'NULLA OSTA COMUNICAZIONE PREVENTIVA'.$A$1" table:expression="0"/>
        <table:named-expression table:name="Excel_BuiltIn__FilterDatabase_20_1_1_1_1_1_1_1_1_1_1_1_1_1_1_1_1_1_1_1_1_1_1" table:base-cell-address="$'NULLA OSTA COMUNICAZIONE PREVENTIVA'.$A$1" table:expression="0"/>
        <table:named-expression table:name="Excel_BuiltIn_Print_Area_20_1_1_1_1_1_1_1_1_1_1_1_1_1_1_1_1_1_1_1_1_1_1" table:base-cell-address="$'NULLA OSTA COMUNICAZIONE PREVENTIVA'.$A$1" table:expression="0"/>
        <table:named-expression table:name="Excel_BuiltIn_Print_Titles_20_1_1_1_1_1_1_1_1_1_1_1_1_1_1_1_1_1_1_1_1_1_1" table:base-cell-address="$'NULLA OSTA COMUNICAZIONE PREVENTIVA'.$A$1" table:expression="0"/>
        <table:named-expression table:name="Excel_BuiltIn__FilterDatabase_21_1_1_1_1_1_1_1_1_1_1_1_1_1_1_1_1_1_1_1_1" table:base-cell-address="$'NULLA OSTA COMUNICAZIONE PREVENTIVA'.$A$1" table:expression="0"/>
        <table:named-expression table:name="Excel_BuiltIn_Print_Area_21_1_1_1_1_1_1_1_1_1_1_1_1_1_1_1_1_1_1_1_1" table:base-cell-address="$'NULLA OSTA COMUNICAZIONE PREVENTIVA'.$A$1" table:expression="0"/>
        <table:named-expression table:name="Excel_BuiltIn_Print_Titles_21_1_1_1_1_1_1_1_1_1_1_1_1_1_1_1_1_1_1_1_1" table:base-cell-address="$'NULLA OSTA COMUNICAZIONE PREVENTIVA'.$A$1" table:expression="0"/>
        <table:named-expression table:name="Excel_BuiltIn__FilterDatabase_22_1_1_1_1_1_1_1_1_1_1_1_1_1_1_1_1_1_1_1_1" table:base-cell-address="$'NULLA OSTA COMUNICAZIONE PREVENTIVA'.$A$1" table:expression="0"/>
        <table:named-expression table:name="Excel_BuiltIn_Print_Area_22_1_1_1_1_1_1_1_1_1_1_1_1_1_1_1_1_1_1_1_1" table:base-cell-address="$'NULLA OSTA COMUNICAZIONE PREVENTIVA'.$A$1" table:expression="0"/>
        <table:named-expression table:name="Excel_BuiltIn_Print_Titles_22_1_1_1_1_1_1_1_1_1_1_1_1_1_1_1_1_1_1_1_1" table:base-cell-address="$'NULLA OSTA COMUNICAZIONE PREVENTIVA'.$A$1" table:expression="0"/>
        <table:named-expression table:name="Excel_BuiltIn__FilterDatabase_23_1_1_1_1_1_1_1_1_1_1_1_1_1_1_1_1_1_1_1_1" table:base-cell-address="$'NULLA OSTA COMUNICAZIONE PREVENTIVA'.$A$1" table:expression="0"/>
        <table:named-expression table:name="Excel_BuiltIn_Print_Area_23_1_1_1_1_1_1_1_1_1_1_1_1_1_1_1_1_1_1_1_1" table:base-cell-address="$'NULLA OSTA COMUNICAZIONE PREVENTIVA'.$A$1" table:expression="0"/>
        <table:named-expression table:name="Excel_BuiltIn_Print_Titles_23_1_1_1_1_1_1_1_1_1_1_1_1_1_1_1_1_1_1_1_1" table:base-cell-address="$'NULLA OSTA COMUNICAZIONE PREVENTIVA'.$A$1" table:expression="0"/>
        <table:named-expression table:name="Excel_BuiltIn__FilterDatabase_24_1_1_1_1_1_1_1_1_1_1_1_1_1_1_1_1_1_1_1_1" table:base-cell-address="$'NULLA OSTA COMUNICAZIONE PREVENTIVA'.$A$1" table:expression="0"/>
        <table:named-expression table:name="Excel_BuiltIn_Print_Area_24_1_1_1_1_1_1_1_1_1_1_1_1_1_1_1_1_1_1_1_1" table:base-cell-address="$'NULLA OSTA COMUNICAZIONE PREVENTIVA'.$A$1" table:expression="0"/>
        <table:named-expression table:name="Excel_BuiltIn_Print_Titles_24_1_1_1_1_1_1_1_1_1_1_1_1_1_1_1_1_1_1_1_1" table:base-cell-address="$'NULLA OSTA COMUNICAZIONE PREVENTIVA'.$A$1" table:expression="0"/>
        <table:named-expression table:name="Excel_BuiltIn__FilterDatabase_1_1_1_1_1_1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_1_1_1_1_1_1_1_1_1" table:base-cell-address="$'NULLA OSTA COMUNICAZIONE PREVENTIVA'.$A$1" table:expression="0"/>
        <table:named-expression table:name="Excel_BuiltIn_Print_Area_3_1_1_1_1_1_1_1_1_1_1_1_1_1_1_1_1_1_1_1_1_1_1_1_1_1_1_1_1_1_1_1_1_1_1" table:base-cell-address="$'NULLA OSTA COMUNICAZIONE PREVENTIVA'.$A$1" table:expression="0"/>
        <table:named-expression table:name="Excel_BuiltIn_Print_Titles_3_1_1_1_1_1_1_1_1_1_1_1_1_1_1_1_1_1_1_1_1_1_1_1_1_1_1_1_1_1_1_1_1_1_1" table:base-cell-address="$'NULLA OSTA COMUNICAZIONE PREVENTIVA'.$A$1" table:expression="0"/>
        <table:named-expression table:name="Excel_BuiltIn__FilterDatabase_4_1_1_1_1_1_1_1_1_1_1_1_1_1_1_1_1_1_1_1_1_1_1_1_1_1_1_1_1_1_1_1_1_1_1" table:base-cell-address="$'NULLA OSTA COMUNICAZIONE PREVENTIVA'.$A$1" table:expression="0"/>
        <table:named-expression table:name="Excel_BuiltIn_Print_Area_4_1_1_1_1_1_1_1_1_1_1_1_1_1_1_1_1_1_1_1_1_1_1_1_1_1_1_1_1_1_1_1_1_1_1" table:base-cell-address="$'NULLA OSTA COMUNICAZIONE PREVENTIVA'.$A$1" table:expression="0"/>
        <table:named-expression table:name="Excel_BuiltIn_Print_Titles_4_1_1_1_1_1_1_1_1_1_1_1_1_1_1_1_1_1_1_1_1_1_1_1_1_1_1_1_1_1_1_1_1_1_1" table:base-cell-address="$'NULLA OSTA COMUNICAZIONE PREVENTIVA'.$A$1" table:expression="0"/>
        <table:named-expression table:name="Excel_BuiltIn__FilterDatabase_5_1_1_1_1_1_1_1_1_1_1_1_1_1_1_1_1_1_1_1_1_1_1_1_1_1_1_1_1_1_1" table:base-cell-address="$'NULLA OSTA COMUNICAZIONE PREVENTIVA'.$A$1" table:expression="0"/>
        <table:named-expression table:name="Excel_BuiltIn_Print_Area_5_1_1_1_1_1_1_1_1_1_1_1_1_1_1_1_1_1_1_1_1_1_1_1_1_1_1_1_1_1_1" table:base-cell-address="$'NULLA OSTA COMUNICAZIONE PREVENTIVA'.$A$1" table:expression="0"/>
        <table:named-expression table:name="Excel_BuiltIn_Print_Titles_5_1_1_1_1_1_1_1_1_1_1_1_1_1_1_1_1_1_1_1_1_1_1_1_1_1_1_1_1_1_1" table:base-cell-address="$'NULLA OSTA COMUNICAZIONE PREVENTIVA'.$A$1" table:expression="0"/>
        <table:named-expression table:name="Excel_BuiltIn__FilterDatabase_6_1_1_1_1_1_1_1_1_1_1_1_1_1_1_1_1_1_1_1_1_1_1_1_1_1_1_1_1_1_1" table:base-cell-address="$'NULLA OSTA COMUNICAZIONE PREVENTIVA'.$A$1" table:expression="0"/>
        <table:named-expression table:name="Excel_BuiltIn_Print_Area_6_1_1_1_1_1_1_1_1_1_1_1_1_1_1_1_1_1_1_1_1_1_1_1_1_1_1_1_1_1_1" table:base-cell-address="$'NULLA OSTA COMUNICAZIONE PREVENTIVA'.$A$1" table:expression="0"/>
        <table:named-expression table:name="Excel_BuiltIn_Print_Titles_6_1_1_1_1_1_1_1_1_1_1_1_1_1_1_1_1_1_1_1_1_1_1_1_1_1_1_1_1_1_1" table:base-cell-address="$'NULLA OSTA COMUNICAZIONE PREVENTIVA'.$A$1" table:expression="0"/>
        <table:named-expression table:name="Excel_BuiltIn__FilterDatabase_1_1_1_1_1_1_1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_1_1_1_1_1_1_1_1_1_1" table:base-cell-address="$'NULLA OSTA COMUNICAZIONE PREVENTIVA'.$A$1" table:expression="0"/>
        <table:named-expression table:name="Excel_BuiltIn_Print_Area_3_1_1_1_1_1_1_1_1_1_1_1_1_1_1_1_1_1_1_1_1_1_1_1_1_1_1_1_1_1_1_1_1_1_1_1" table:base-cell-address="$'NULLA OSTA COMUNICAZIONE PREVENTIVA'.$A$1" table:expression="0"/>
        <table:named-expression table:name="Excel_BuiltIn_Print_Titles_3_1_1_1_1_1_1_1_1_1_1_1_1_1_1_1_1_1_1_1_1_1_1_1_1_1_1_1_1_1_1_1_1_1_1_1" table:base-cell-address="$'NULLA OSTA COMUNICAZIONE PREVENTIVA'.$A$1" table:expression="0"/>
        <table:named-expression table:name="Excel_BuiltIn__FilterDatabase_4_1_1_1_1_1_1_1_1_1_1_1_1_1_1_1_1_1_1_1_1_1_1_1_1_1_1_1_1_1_1_1_1_1_1_1" table:base-cell-address="$'NULLA OSTA COMUNICAZIONE PREVENTIVA'.$A$1" table:expression="0"/>
        <table:named-expression table:name="Excel_BuiltIn_Print_Area_4_1_1_1_1_1_1_1_1_1_1_1_1_1_1_1_1_1_1_1_1_1_1_1_1_1_1_1_1_1_1_1_1_1_1_1" table:base-cell-address="$'NULLA OSTA COMUNICAZIONE PREVENTIVA'.$A$1" table:expression="0"/>
        <table:named-expression table:name="Excel_BuiltIn_Print_Titles_4_1_1_1_1_1_1_1_1_1_1_1_1_1_1_1_1_1_1_1_1_1_1_1_1_1_1_1_1_1_1_1_1_1_1_1" table:base-cell-address="$'NULLA OSTA COMUNICAZIONE PREVENTIVA'.$A$1" table:expression="0"/>
        <table:named-expression table:name="Excel_BuiltIn__FilterDatabase_5_1_1_1_1_1_1_1_1_1_1_1_1_1_1_1_1_1_1_1_1_1_1_1_1_1_1_1_1_1_1_1" table:base-cell-address="$'NULLA OSTA COMUNICAZIONE PREVENTIVA'.$A$1" table:expression="0"/>
        <table:named-expression table:name="Excel_BuiltIn_Print_Area_5_1_1_1_1_1_1_1_1_1_1_1_1_1_1_1_1_1_1_1_1_1_1_1_1_1_1_1_1_1_1_1" table:base-cell-address="$'NULLA OSTA COMUNICAZIONE PREVENTIVA'.$A$1" table:expression="0"/>
        <table:named-expression table:name="Excel_BuiltIn_Print_Titles_5_1_1_1_1_1_1_1_1_1_1_1_1_1_1_1_1_1_1_1_1_1_1_1_1_1_1_1_1_1_1_1" table:base-cell-address="$'NULLA OSTA COMUNICAZIONE PREVENTIVA'.$A$1" table:expression="0"/>
        <table:named-expression table:name="Excel_BuiltIn__FilterDatabase_6_1_1_1_1_1_1_1_1_1_1_1_1_1_1_1_1_1_1_1_1_1_1_1_1_1_1_1_1_1_1_1" table:base-cell-address="$'NULLA OSTA COMUNICAZIONE PREVENTIVA'.$A$1" table:expression="0"/>
        <table:named-expression table:name="Excel_BuiltIn_Print_Area_6_1_1_1_1_1_1_1_1_1_1_1_1_1_1_1_1_1_1_1_1_1_1_1_1_1_1_1_1_1_1_1" table:base-cell-address="$'NULLA OSTA COMUNICAZIONE PREVENTIVA'.$A$1" table:expression="0"/>
        <table:named-expression table:name="Excel_BuiltIn_Print_Titles_6_1_1_1_1_1_1_1_1_1_1_1_1_1_1_1_1_1_1_1_1_1_1_1_1_1_1_1_1_1_1_1" table:base-cell-address="$'NULLA OSTA COMUNICAZIONE PREVENTIVA'.$A$1" table:expression="0"/>
        <table:named-expression table:name="Excel_BuiltIn__FilterDatabase_7_1_1_1_1_1_1_1_1_1_1_1_1_1_1_1_1_1_1_1_1_1_1_1_1_1_1_1_1" table:base-cell-address="$'NULLA OSTA COMUNICAZIONE PREVENTIVA'.$A$1" table:expression="0"/>
        <table:named-expression table:name="Excel_BuiltIn_Print_Area_7_1_1_1_1_1_1_1_1_1_1_1_1_1_1_1_1_1_1_1_1_1_1_1_1_1_1_1_1" table:base-cell-address="$'NULLA OSTA COMUNICAZIONE PREVENTIVA'.$A$1" table:expression="0"/>
        <table:named-expression table:name="Excel_BuiltIn_Print_Titles_7_1_1_1_1_1_1_1_1_1_1_1_1_1_1_1_1_1_1_1_1_1_1_1_1_1_1_1_1" table:base-cell-address="$'NULLA OSTA COMUNICAZIONE PREVENTIVA'.$A$1" table:expression="0"/>
        <table:named-expression table:name="Excel_BuiltIn__FilterDatabase_8_1_1_1_1_1_1_1_1_1_1_1_1_1_1_1_1_1_1_1_1_1_1_1_1_1_1_1_1" table:base-cell-address="$'NULLA OSTA COMUNICAZIONE PREVENTIVA'.$A$1" table:expression="0"/>
        <table:named-expression table:name="Excel_BuiltIn_Print_Area_8_1_1_1_1_1_1_1_1_1_1_1_1_1_1_1_1_1_1_1_1_1_1_1_1_1_1_1_1" table:base-cell-address="$'NULLA OSTA COMUNICAZIONE PREVENTIVA'.$A$1" table:expression="0"/>
        <table:named-expression table:name="Excel_BuiltIn_Print_Titles_8_1_1_1_1_1_1_1_1_1_1_1_1_1_1_1_1_1_1_1_1_1_1_1_1_1_1_1_1" table:base-cell-address="$'NULLA OSTA COMUNICAZIONE PREVENTIVA'.$A$1" table:expression="0"/>
        <table:named-expression table:name="Excel_BuiltIn__FilterDatabase_9_1_1_1_1_1_1_1_1_1_1_1_1_1_1_1_1_1_1_1_1_1_1_1_1_1_1_1" table:base-cell-address="$'NULLA OSTA COMUNICAZIONE PREVENTIVA'.$A$1" table:expression="0"/>
        <table:named-expression table:name="Excel_BuiltIn_Print_Area_9_1_1_1_1_1_1_1_1_1_1_1_1_1_1_1_1_1_1_1_1_1_1_1_1_1_1_1" table:base-cell-address="$'NULLA OSTA COMUNICAZIONE PREVENTIVA'.$A$1" table:expression="0"/>
        <table:named-expression table:name="Excel_BuiltIn_Print_Titles_9_1_1_1_1_1_1_1_1_1_1_1_1_1_1_1_1_1_1_1_1_1_1_1_1_1_1_1" table:base-cell-address="$'NULLA OSTA COMUNICAZIONE PREVENTIVA'.$A$1" table:expression="0"/>
        <table:named-expression table:name="Excel_BuiltIn__FilterDatabase_10_1_1_1_1_1_1_1_1_1_1_1_1_1_1_1_1_1_1_1_1_1_1_1_1_1_1_1" table:base-cell-address="$'NULLA OSTA COMUNICAZIONE PREVENTIVA'.$A$1" table:expression="0"/>
        <table:named-expression table:name="Excel_BuiltIn_Print_Area_10_1_1_1_1_1_1_1_1_1_1_1_1_1_1_1_1_1_1_1_1_1_1_1_1_1_1_1" table:base-cell-address="$'NULLA OSTA COMUNICAZIONE PREVENTIVA'.$A$1" table:expression="0"/>
        <table:named-expression table:name="Excel_BuiltIn_Print_Titles_10_1_1_1_1_1_1_1_1_1_1_1_1_1_1_1_1_1_1_1_1_1_1_1_1_1_1_1" table:base-cell-address="$'NULLA OSTA COMUNICAZIONE PREVENTIVA'.$A$1" table:expression="0"/>
        <table:named-expression table:name="Excel_BuiltIn__FilterDatabase_11_1_1_1_1_1_1_1_1_1_1_1_1_1_1_1_1_1_1_1_1_1_1_1_1_1_1_1" table:base-cell-address="$'NULLA OSTA COMUNICAZIONE PREVENTIVA'.$A$1" table:expression="0"/>
        <table:named-expression table:name="Excel_BuiltIn_Print_Area_11_1_1_1_1_1_1_1_1_1_1_1_1_1_1_1_1_1_1_1_1_1_1_1_1_1_1_1" table:base-cell-address="$'NULLA OSTA COMUNICAZIONE PREVENTIVA'.$A$1" table:expression="0"/>
        <table:named-expression table:name="Excel_BuiltIn_Print_Titles_11_1_1_1_1_1_1_1_1_1_1_1_1_1_1_1_1_1_1_1_1_1_1_1_1_1_1_1" table:base-cell-address="$'NULLA OSTA COMUNICAZIONE PREVENTIVA'.$A$1" table:expression="0"/>
        <table:named-expression table:name="Excel_BuiltIn__FilterDatabase_12_1_1_1_1_1_1_1_1_1_1_1_1_1_1_1_1_1_1_1_1_1_1_1_1_1_1_1" table:base-cell-address="$'NULLA OSTA COMUNICAZIONE PREVENTIVA'.$A$1" table:expression="0"/>
        <table:named-expression table:name="Excel_BuiltIn_Print_Area_12_1_1_1_1_1_1_1_1_1_1_1_1_1_1_1_1_1_1_1_1_1_1_1_1_1_1_1" table:base-cell-address="$'NULLA OSTA COMUNICAZIONE PREVENTIVA'.$A$1" table:expression="0"/>
        <table:named-expression table:name="Excel_BuiltIn_Print_Titles_12_1_1_1_1_1_1_1_1_1_1_1_1_1_1_1_1_1_1_1_1_1_1_1_1_1_1_1" table:base-cell-address="$'NULLA OSTA COMUNICAZIONE PREVENTIVA'.$A$1" table:expression="0"/>
        <table:named-expression table:name="Excel_BuiltIn__FilterDatabase_13_1_1_1_1_1_1_1_1_1_1_1_1_1_1_1_1_1_1_1_1_1_1_1_1_1_1" table:base-cell-address="$'NULLA OSTA COMUNICAZIONE PREVENTIVA'.$A$1" table:expression="0"/>
        <table:named-expression table:name="Excel_BuiltIn_Print_Area_13_1_1_1_1_1_1_1_1_1_1_1_1_1_1_1_1_1_1_1_1_1_1_1_1_1_1" table:base-cell-address="$'NULLA OSTA COMUNICAZIONE PREVENTIVA'.$A$1" table:expression="0"/>
        <table:named-expression table:name="Excel_BuiltIn_Print_Titles_13_1_1_1_1_1_1_1_1_1_1_1_1_1_1_1_1_1_1_1_1_1_1_1_1_1_1" table:base-cell-address="$'NULLA OSTA COMUNICAZIONE PREVENTIVA'.$A$1" table:expression="0"/>
        <table:named-expression table:name="Excel_BuiltIn__FilterDatabase_14_1_1_1_1_1_1_1_1_1_1_1_1_1_1_1_1_1_1_1_1_1_1_1_1_1_1" table:base-cell-address="$'NULLA OSTA COMUNICAZIONE PREVENTIVA'.$A$1" table:expression="0"/>
        <table:named-expression table:name="Excel_BuiltIn_Print_Area_14_1_1_1_1_1_1_1_1_1_1_1_1_1_1_1_1_1_1_1_1_1_1_1_1_1_1" table:base-cell-address="$'NULLA OSTA COMUNICAZIONE PREVENTIVA'.$A$1" table:expression="0"/>
        <table:named-expression table:name="Excel_BuiltIn_Print_Titles_14_1_1_1_1_1_1_1_1_1_1_1_1_1_1_1_1_1_1_1_1_1_1_1_1_1_1" table:base-cell-address="$'NULLA OSTA COMUNICAZIONE PREVENTIVA'.$A$1" table:expression="0"/>
        <table:named-expression table:name="Excel_BuiltIn__FilterDatabase_15_1_1_1_1_1_1_1_1_1_1_1_1_1_1_1_1_1_1_1_1_1_1_1_1_1_1" table:base-cell-address="$'NULLA OSTA COMUNICAZIONE PREVENTIVA'.$A$1" table:expression="0"/>
        <table:named-expression table:name="Excel_BuiltIn_Print_Area_15_1_1_1_1_1_1_1_1_1_1_1_1_1_1_1_1_1_1_1_1_1_1_1_1_1_1" table:base-cell-address="$'NULLA OSTA COMUNICAZIONE PREVENTIVA'.$A$1" table:expression="0"/>
        <table:named-expression table:name="Excel_BuiltIn_Print_Titles_15_1_1_1_1_1_1_1_1_1_1_1_1_1_1_1_1_1_1_1_1_1_1_1_1_1_1" table:base-cell-address="$'NULLA OSTA COMUNICAZIONE PREVENTIVA'.$A$1" table:expression="0"/>
        <table:named-expression table:name="Excel_BuiltIn__FilterDatabase_16_1_1_1_1_1_1_1_1_1_1_1_1_1_1_1_1_1_1_1_1_1_1_1_1_1_1" table:base-cell-address="$'NULLA OSTA COMUNICAZIONE PREVENTIVA'.$A$1" table:expression="0"/>
        <table:named-expression table:name="Excel_BuiltIn_Print_Area_16_1_1_1_1_1_1_1_1_1_1_1_1_1_1_1_1_1_1_1_1_1_1_1_1_1_1" table:base-cell-address="$'NULLA OSTA COMUNICAZIONE PREVENTIVA'.$A$1" table:expression="0"/>
        <table:named-expression table:name="Excel_BuiltIn_Print_Titles_16_1_1_1_1_1_1_1_1_1_1_1_1_1_1_1_1_1_1_1_1_1_1_1_1_1_1" table:base-cell-address="$'NULLA OSTA COMUNICAZIONE PREVENTIVA'.$A$1" table:expression="0"/>
        <table:named-expression table:name="Excel_BuiltIn__FilterDatabase_17_1_1_1_1_1_1_1_1_1_1_1_1_1_1_1_1_1_1_1_1_1_1_1_1_1" table:base-cell-address="$'NULLA OSTA COMUNICAZIONE PREVENTIVA'.$A$1" table:expression="0"/>
        <table:named-expression table:name="Excel_BuiltIn_Print_Area_17_1_1_1_1_1_1_1_1_1_1_1_1_1_1_1_1_1_1_1_1_1_1_1_1_1" table:base-cell-address="$'NULLA OSTA COMUNICAZIONE PREVENTIVA'.$A$1" table:expression="0"/>
        <table:named-expression table:name="Excel_BuiltIn_Print_Titles_17_1_1_1_1_1_1_1_1_1_1_1_1_1_1_1_1_1_1_1_1_1_1_1_1_1" table:base-cell-address="$'NULLA OSTA COMUNICAZIONE PREVENTIVA'.$A$1" table:expression="0"/>
        <table:named-expression table:name="Excel_BuiltIn__FilterDatabase_18_1_1_1_1_1_1_1_1_1_1_1_1_1_1_1_1_1_1_1_1_1_1_1_1_1" table:base-cell-address="$'NULLA OSTA COMUNICAZIONE PREVENTIVA'.$A$1" table:expression="0"/>
        <table:named-expression table:name="Excel_BuiltIn_Print_Area_18_1_1_1_1_1_1_1_1_1_1_1_1_1_1_1_1_1_1_1_1_1_1_1_1_1" table:base-cell-address="$'NULLA OSTA COMUNICAZIONE PREVENTIVA'.$A$1" table:expression="0"/>
        <table:named-expression table:name="Excel_BuiltIn_Print_Titles_18_1_1_1_1_1_1_1_1_1_1_1_1_1_1_1_1_1_1_1_1_1_1_1_1_1" table:base-cell-address="$'NULLA OSTA COMUNICAZIONE PREVENTIVA'.$A$1" table:expression="0"/>
        <table:named-expression table:name="Excel_BuiltIn__FilterDatabase_19_1_1_1_1_1_1_1_1_1_1_1_1_1_1_1_1_1_1_1_1_1_1_1" table:base-cell-address="$'NULLA OSTA COMUNICAZIONE PREVENTIVA'.$A$1" table:expression="0"/>
        <table:named-expression table:name="Excel_BuiltIn_Print_Area_19_1_1_1_1_1_1_1_1_1_1_1_1_1_1_1_1_1_1_1_1_1_1_1" table:base-cell-address="$'NULLA OSTA COMUNICAZIONE PREVENTIVA'.$A$1" table:expression="0"/>
        <table:named-expression table:name="Excel_BuiltIn_Print_Titles_19_1_1_1_1_1_1_1_1_1_1_1_1_1_1_1_1_1_1_1_1_1_1_1" table:base-cell-address="$'NULLA OSTA COMUNICAZIONE PREVENTIVA'.$A$1" table:expression="0"/>
        <table:named-expression table:name="Excel_BuiltIn__FilterDatabase_20_1_1_1_1_1_1_1_1_1_1_1_1_1_1_1_1_1_1_1_1_1_1_1" table:base-cell-address="$'NULLA OSTA COMUNICAZIONE PREVENTIVA'.$A$1" table:expression="0"/>
        <table:named-expression table:name="Excel_BuiltIn_Print_Area_20_1_1_1_1_1_1_1_1_1_1_1_1_1_1_1_1_1_1_1_1_1_1_1" table:base-cell-address="$'NULLA OSTA COMUNICAZIONE PREVENTIVA'.$A$1" table:expression="0"/>
        <table:named-expression table:name="Excel_BuiltIn_Print_Titles_20_1_1_1_1_1_1_1_1_1_1_1_1_1_1_1_1_1_1_1_1_1_1_1" table:base-cell-address="$'NULLA OSTA COMUNICAZIONE PREVENTIVA'.$A$1" table:expression="0"/>
        <table:named-expression table:name="Excel_BuiltIn__FilterDatabase_1_1_1_1_1_1_1_1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_1_1_1_1_1_1_1_1_1" table:base-cell-address="$'NULLA OSTA COMUNICAZIONE PREVENTIVA'.$A$1" table:expression="0"/>
        <table:named-expression table:name="Excel_BuiltIn__FilterDatabase_1_1_1_1_1_1_1_1_1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_1_1_1_1_1_1_1_1_1_1_1" table:base-cell-address="$'NULLA OSTA COMUNICAZIONE PREVENTIVA'.$A$1" table:expression="0"/>
        <table:named-expression table:name="Excel_BuiltIn_Print_Area_3_1_1_1_1_1_1_1_1_1_1_1_1_1_1_1_1_1_1_1_1_1_1_1_1_1_1_1_1_1_1_1_1_1_1_1_1" table:base-cell-address="$'NULLA OSTA COMUNICAZIONE PREVENTIVA'.$A$1" table:expression="0"/>
        <table:named-expression table:name="Excel_BuiltIn_Print_Titles_3_1_1_1_1_1_1_1_1_1_1_1_1_1_1_1_1_1_1_1_1_1_1_1_1_1_1_1_1_1_1_1_1_1_1_1_1" table:base-cell-address="$'NULLA OSTA COMUNICAZIONE PREVENTIVA'.$A$1" table:expression="0"/>
        <table:named-expression table:name="Excel_BuiltIn__FilterDatabase_4_1_1_1_1_1_1_1_1_1_1_1_1_1_1_1_1_1_1_1_1_1_1_1_1_1_1_1_1_1_1_1_1_1_1_1_1" table:base-cell-address="$'NULLA OSTA COMUNICAZIONE PREVENTIVA'.$A$1" table:expression="0"/>
        <table:named-expression table:name="Excel_BuiltIn_Print_Area_4_1_1_1_1_1_1_1_1_1_1_1_1_1_1_1_1_1_1_1_1_1_1_1_1_1_1_1_1_1_1_1_1_1_1_1_1" table:base-cell-address="$'NULLA OSTA COMUNICAZIONE PREVENTIVA'.$A$1" table:expression="0"/>
        <table:named-expression table:name="Excel_BuiltIn_Print_Titles_4_1_1_1_1_1_1_1_1_1_1_1_1_1_1_1_1_1_1_1_1_1_1_1_1_1_1_1_1_1_1_1_1_1_1_1_1" table:base-cell-address="$'NULLA OSTA COMUNICAZIONE PREVENTIVA'.$A$1" table:expression="0"/>
        <table:named-expression table:name="Excel_BuiltIn__FilterDatabase_5_1_1_1_1_1_1_1_1_1_1_1_1_1_1_1_1_1_1_1_1_1_1_1_1_1_1_1_1_1_1_1_1" table:base-cell-address="$'NULLA OSTA COMUNICAZIONE PREVENTIVA'.$A$1" table:expression="0"/>
        <table:named-expression table:name="Excel_BuiltIn_Print_Area_5_1_1_1_1_1_1_1_1_1_1_1_1_1_1_1_1_1_1_1_1_1_1_1_1_1_1_1_1_1_1_1_1" table:base-cell-address="$'NULLA OSTA COMUNICAZIONE PREVENTIVA'.$A$1" table:expression="0"/>
        <table:named-expression table:name="Excel_BuiltIn_Print_Titles_5_1_1_1_1_1_1_1_1_1_1_1_1_1_1_1_1_1_1_1_1_1_1_1_1_1_1_1_1_1_1_1_1" table:base-cell-address="$'NULLA OSTA COMUNICAZIONE PREVENTIVA'.$A$1" table:expression="0"/>
        <table:named-expression table:name="Excel_BuiltIn__FilterDatabase_6_1_1_1_1_1_1_1_1_1_1_1_1_1_1_1_1_1_1_1_1_1_1_1_1_1_1_1_1_1_1_1_1" table:base-cell-address="$'NULLA OSTA COMUNICAZIONE PREVENTIVA'.$A$1" table:expression="0"/>
        <table:named-expression table:name="Excel_BuiltIn_Print_Area_6_1_1_1_1_1_1_1_1_1_1_1_1_1_1_1_1_1_1_1_1_1_1_1_1_1_1_1_1_1_1_1_1" table:base-cell-address="$'NULLA OSTA COMUNICAZIONE PREVENTIVA'.$A$1" table:expression="0"/>
        <table:named-expression table:name="Excel_BuiltIn_Print_Titles_6_1_1_1_1_1_1_1_1_1_1_1_1_1_1_1_1_1_1_1_1_1_1_1_1_1_1_1_1_1_1_1_1" table:base-cell-address="$'NULLA OSTA COMUNICAZIONE PREVENTIVA'.$A$1" table:expression="0"/>
        <table:named-expression table:name="Excel_BuiltIn__FilterDatabase_7_1_1_1_1_1_1_1_1_1_1_1_1_1_1_1_1_1_1_1_1_1_1_1_1_1_1_1_1_1" table:base-cell-address="$'NULLA OSTA COMUNICAZIONE PREVENTIVA'.$A$1" table:expression="0"/>
        <table:named-expression table:name="Excel_BuiltIn_Print_Area_7_1_1_1_1_1_1_1_1_1_1_1_1_1_1_1_1_1_1_1_1_1_1_1_1_1_1_1_1_1" table:base-cell-address="$'NULLA OSTA COMUNICAZIONE PREVENTIVA'.$A$1" table:expression="0"/>
        <table:named-expression table:name="Excel_BuiltIn_Print_Titles_7_1_1_1_1_1_1_1_1_1_1_1_1_1_1_1_1_1_1_1_1_1_1_1_1_1_1_1_1_1" table:base-cell-address="$'NULLA OSTA COMUNICAZIONE PREVENTIVA'.$A$1" table:expression="0"/>
        <table:named-expression table:name="Excel_BuiltIn__FilterDatabase_8_1_1_1_1_1_1_1_1_1_1_1_1_1_1_1_1_1_1_1_1_1_1_1_1_1_1_1_1_1" table:base-cell-address="$'NULLA OSTA COMUNICAZIONE PREVENTIVA'.$A$1" table:expression="0"/>
        <table:named-expression table:name="Excel_BuiltIn_Print_Area_8_1_1_1_1_1_1_1_1_1_1_1_1_1_1_1_1_1_1_1_1_1_1_1_1_1_1_1_1_1" table:base-cell-address="$'NULLA OSTA COMUNICAZIONE PREVENTIVA'.$A$1" table:expression="0"/>
        <table:named-expression table:name="Excel_BuiltIn_Print_Titles_8_1_1_1_1_1_1_1_1_1_1_1_1_1_1_1_1_1_1_1_1_1_1_1_1_1_1_1_1_1" table:base-cell-address="$'NULLA OSTA COMUNICAZIONE PREVENTIVA'.$A$1" table:expression="0"/>
        <table:named-expression table:name="Excel_BuiltIn__FilterDatabase_9_1_1_1_1_1_1_1_1_1_1_1_1_1_1_1_1_1_1_1_1_1_1_1_1_1_1_1_1" table:base-cell-address="$'NULLA OSTA COMUNICAZIONE PREVENTIVA'.$A$1" table:expression="0"/>
        <table:named-expression table:name="Excel_BuiltIn_Print_Area_9_1_1_1_1_1_1_1_1_1_1_1_1_1_1_1_1_1_1_1_1_1_1_1_1_1_1_1_1" table:base-cell-address="$'NULLA OSTA COMUNICAZIONE PREVENTIVA'.$A$1" table:expression="0"/>
        <table:named-expression table:name="Excel_BuiltIn_Print_Titles_9_1_1_1_1_1_1_1_1_1_1_1_1_1_1_1_1_1_1_1_1_1_1_1_1_1_1_1_1" table:base-cell-address="$'NULLA OSTA COMUNICAZIONE PREVENTIVA'.$A$1" table:expression="0"/>
        <table:named-expression table:name="Excel_BuiltIn__FilterDatabase_10_1_1_1_1_1_1_1_1_1_1_1_1_1_1_1_1_1_1_1_1_1_1_1_1_1_1_1_1" table:base-cell-address="$'NULLA OSTA COMUNICAZIONE PREVENTIVA'.$A$1" table:expression="0"/>
        <table:named-expression table:name="Excel_BuiltIn_Print_Area_10_1_1_1_1_1_1_1_1_1_1_1_1_1_1_1_1_1_1_1_1_1_1_1_1_1_1_1_1" table:base-cell-address="$'NULLA OSTA COMUNICAZIONE PREVENTIVA'.$A$1" table:expression="0"/>
        <table:named-expression table:name="Excel_BuiltIn_Print_Titles_10_1_1_1_1_1_1_1_1_1_1_1_1_1_1_1_1_1_1_1_1_1_1_1_1_1_1_1_1" table:base-cell-address="$'NULLA OSTA COMUNICAZIONE PREVENTIVA'.$A$1" table:expression="0"/>
        <table:named-expression table:name="Excel_BuiltIn__FilterDatabase_11_1_1_1_1_1_1_1_1_1_1_1_1_1_1_1_1_1_1_1_1_1_1_1_1_1_1_1_1" table:base-cell-address="$'NULLA OSTA COMUNICAZIONE PREVENTIVA'.$A$1" table:expression="0"/>
        <table:named-expression table:name="Excel_BuiltIn_Print_Area_11_1_1_1_1_1_1_1_1_1_1_1_1_1_1_1_1_1_1_1_1_1_1_1_1_1_1_1_1" table:base-cell-address="$'NULLA OSTA COMUNICAZIONE PREVENTIVA'.$A$1" table:expression="0"/>
        <table:named-expression table:name="Excel_BuiltIn_Print_Titles_11_1_1_1_1_1_1_1_1_1_1_1_1_1_1_1_1_1_1_1_1_1_1_1_1_1_1_1_1" table:base-cell-address="$'NULLA OSTA COMUNICAZIONE PREVENTIVA'.$A$1" table:expression="0"/>
        <table:named-expression table:name="Excel_BuiltIn__FilterDatabase_12_1_1_1_1_1_1_1_1_1_1_1_1_1_1_1_1_1_1_1_1_1_1_1_1_1_1_1_1" table:base-cell-address="$'NULLA OSTA COMUNICAZIONE PREVENTIVA'.$A$1" table:expression="0"/>
        <table:named-expression table:name="Excel_BuiltIn_Print_Area_12_1_1_1_1_1_1_1_1_1_1_1_1_1_1_1_1_1_1_1_1_1_1_1_1_1_1_1_1" table:base-cell-address="$'NULLA OSTA COMUNICAZIONE PREVENTIVA'.$A$1" table:expression="0"/>
        <table:named-expression table:name="Excel_BuiltIn_Print_Titles_12_1_1_1_1_1_1_1_1_1_1_1_1_1_1_1_1_1_1_1_1_1_1_1_1_1_1_1_1" table:base-cell-address="$'NULLA OSTA COMUNICAZIONE PREVENTIVA'.$A$1" table:expression="0"/>
        <table:named-expression table:name="Excel_BuiltIn__FilterDatabase_13_1_1_1_1_1_1_1_1_1_1_1_1_1_1_1_1_1_1_1_1_1_1_1_1_1_1_1" table:base-cell-address="$'NULLA OSTA COMUNICAZIONE PREVENTIVA'.$A$1" table:expression="0"/>
        <table:named-expression table:name="Excel_BuiltIn_Print_Area_13_1_1_1_1_1_1_1_1_1_1_1_1_1_1_1_1_1_1_1_1_1_1_1_1_1_1_1" table:base-cell-address="$'NULLA OSTA COMUNICAZIONE PREVENTIVA'.$A$1" table:expression="0"/>
        <table:named-expression table:name="Excel_BuiltIn_Print_Titles_13_1_1_1_1_1_1_1_1_1_1_1_1_1_1_1_1_1_1_1_1_1_1_1_1_1_1_1" table:base-cell-address="$'NULLA OSTA COMUNICAZIONE PREVENTIVA'.$A$1" table:expression="0"/>
        <table:named-expression table:name="Excel_BuiltIn__FilterDatabase_14_1_1_1_1_1_1_1_1_1_1_1_1_1_1_1_1_1_1_1_1_1_1_1_1_1_1_1" table:base-cell-address="$'NULLA OSTA COMUNICAZIONE PREVENTIVA'.$A$1" table:expression="0"/>
        <table:named-expression table:name="Excel_BuiltIn_Print_Area_14_1_1_1_1_1_1_1_1_1_1_1_1_1_1_1_1_1_1_1_1_1_1_1_1_1_1_1" table:base-cell-address="$'NULLA OSTA COMUNICAZIONE PREVENTIVA'.$A$1" table:expression="0"/>
        <table:named-expression table:name="Excel_BuiltIn_Print_Titles_14_1_1_1_1_1_1_1_1_1_1_1_1_1_1_1_1_1_1_1_1_1_1_1_1_1_1_1" table:base-cell-address="$'NULLA OSTA COMUNICAZIONE PREVENTIVA'.$A$1" table:expression="0"/>
        <table:named-expression table:name="Excel_BuiltIn__FilterDatabase_15_1_1_1_1_1_1_1_1_1_1_1_1_1_1_1_1_1_1_1_1_1_1_1_1_1_1_1" table:base-cell-address="$'NULLA OSTA COMUNICAZIONE PREVENTIVA'.$A$1" table:expression="0"/>
        <table:named-expression table:name="Excel_BuiltIn_Print_Area_15_1_1_1_1_1_1_1_1_1_1_1_1_1_1_1_1_1_1_1_1_1_1_1_1_1_1_1" table:base-cell-address="$'NULLA OSTA COMUNICAZIONE PREVENTIVA'.$A$1" table:expression="0"/>
        <table:named-expression table:name="Excel_BuiltIn_Print_Titles_15_1_1_1_1_1_1_1_1_1_1_1_1_1_1_1_1_1_1_1_1_1_1_1_1_1_1_1" table:base-cell-address="$'NULLA OSTA COMUNICAZIONE PREVENTIVA'.$A$1" table:expression="0"/>
        <table:named-expression table:name="Excel_BuiltIn__FilterDatabase_16_1_1_1_1_1_1_1_1_1_1_1_1_1_1_1_1_1_1_1_1_1_1_1_1_1_1_1" table:base-cell-address="$'NULLA OSTA COMUNICAZIONE PREVENTIVA'.$A$1" table:expression="0"/>
        <table:named-expression table:name="Excel_BuiltIn_Print_Area_16_1_1_1_1_1_1_1_1_1_1_1_1_1_1_1_1_1_1_1_1_1_1_1_1_1_1_1" table:base-cell-address="$'NULLA OSTA COMUNICAZIONE PREVENTIVA'.$A$1" table:expression="0"/>
        <table:named-expression table:name="Excel_BuiltIn_Print_Titles_16_1_1_1_1_1_1_1_1_1_1_1_1_1_1_1_1_1_1_1_1_1_1_1_1_1_1_1" table:base-cell-address="$'NULLA OSTA COMUNICAZIONE PREVENTIVA'.$A$1" table:expression="0"/>
        <table:named-expression table:name="Excel_BuiltIn__FilterDatabase_17_1_1_1_1_1_1_1_1_1_1_1_1_1_1_1_1_1_1_1_1_1_1_1_1_1_1" table:base-cell-address="$'NULLA OSTA COMUNICAZIONE PREVENTIVA'.$A$1" table:expression="0"/>
        <table:named-expression table:name="Excel_BuiltIn_Print_Area_17_1_1_1_1_1_1_1_1_1_1_1_1_1_1_1_1_1_1_1_1_1_1_1_1_1_1" table:base-cell-address="$'NULLA OSTA COMUNICAZIONE PREVENTIVA'.$A$1" table:expression="0"/>
        <table:named-expression table:name="Excel_BuiltIn_Print_Titles_17_1_1_1_1_1_1_1_1_1_1_1_1_1_1_1_1_1_1_1_1_1_1_1_1_1_1" table:base-cell-address="$'NULLA OSTA COMUNICAZIONE PREVENTIVA'.$A$1" table:expression="0"/>
        <table:named-expression table:name="Excel_BuiltIn__FilterDatabase_18_1_1_1_1_1_1_1_1_1_1_1_1_1_1_1_1_1_1_1_1_1_1_1_1_1_1" table:base-cell-address="$'NULLA OSTA COMUNICAZIONE PREVENTIVA'.$A$1" table:expression="0"/>
        <table:named-expression table:name="Excel_BuiltIn_Print_Area_18_1_1_1_1_1_1_1_1_1_1_1_1_1_1_1_1_1_1_1_1_1_1_1_1_1_1" table:base-cell-address="$'NULLA OSTA COMUNICAZIONE PREVENTIVA'.$A$1" table:expression="0"/>
        <table:named-expression table:name="Excel_BuiltIn_Print_Titles_18_1_1_1_1_1_1_1_1_1_1_1_1_1_1_1_1_1_1_1_1_1_1_1_1_1_1" table:base-cell-address="$'NULLA OSTA COMUNICAZIONE PREVENTIVA'.$A$1" table:expression="0"/>
        <table:named-expression table:name="Excel_BuiltIn__FilterDatabase_19_1_1_1_1_1_1_1_1_1_1_1_1_1_1_1_1_1_1_1_1_1_1_1_1" table:base-cell-address="$'NULLA OSTA COMUNICAZIONE PREVENTIVA'.$A$1" table:expression="0"/>
        <table:named-expression table:name="Excel_BuiltIn_Print_Area_19_1_1_1_1_1_1_1_1_1_1_1_1_1_1_1_1_1_1_1_1_1_1_1_1" table:base-cell-address="$'NULLA OSTA COMUNICAZIONE PREVENTIVA'.$A$1" table:expression="0"/>
        <table:named-expression table:name="Excel_BuiltIn_Print_Titles_19_1_1_1_1_1_1_1_1_1_1_1_1_1_1_1_1_1_1_1_1_1_1_1_1" table:base-cell-address="$'NULLA OSTA COMUNICAZIONE PREVENTIVA'.$A$1" table:expression="0"/>
        <table:named-expression table:name="Excel_BuiltIn__FilterDatabase_20_1_1_1_1_1_1_1_1_1_1_1_1_1_1_1_1_1_1_1_1_1_1_1_1" table:base-cell-address="$'NULLA OSTA COMUNICAZIONE PREVENTIVA'.$A$1" table:expression="0"/>
        <table:named-expression table:name="Excel_BuiltIn_Print_Area_20_1_1_1_1_1_1_1_1_1_1_1_1_1_1_1_1_1_1_1_1_1_1_1_1" table:base-cell-address="$'NULLA OSTA COMUNICAZIONE PREVENTIVA'.$A$1" table:expression="0"/>
        <table:named-expression table:name="Excel_BuiltIn_Print_Titles_20_1_1_1_1_1_1_1_1_1_1_1_1_1_1_1_1_1_1_1_1_1_1_1_1" table:base-cell-address="$'NULLA OSTA COMUNICAZIONE PREVENTIVA'.$A$1" table:expression="0"/>
        <table:named-expression table:name="Excel_BuiltIn__FilterDatabase_21_1_1_1_1_1_1_1_1_1_1_1_1_1_1_1_1_1_1_1_1_1" table:base-cell-address="$'NULLA OSTA COMUNICAZIONE PREVENTIVA'.$A$1" table:expression="0"/>
        <table:named-expression table:name="Excel_BuiltIn_Print_Area_21_1_1_1_1_1_1_1_1_1_1_1_1_1_1_1_1_1_1_1_1_1" table:base-cell-address="$'NULLA OSTA COMUNICAZIONE PREVENTIVA'.$A$1" table:expression="0"/>
        <table:named-expression table:name="Excel_BuiltIn_Print_Titles_21_1_1_1_1_1_1_1_1_1_1_1_1_1_1_1_1_1_1_1_1_1" table:base-cell-address="$'NULLA OSTA COMUNICAZIONE PREVENTIVA'.$A$1" table:expression="0"/>
        <table:named-expression table:name="Excel_BuiltIn__FilterDatabase_22_1_1_1_1_1_1_1_1_1_1_1_1_1_1_1_1_1_1_1_1_1" table:base-cell-address="$'NULLA OSTA COMUNICAZIONE PREVENTIVA'.$A$1" table:expression="0"/>
        <table:named-expression table:name="Excel_BuiltIn_Print_Area_22_1_1_1_1_1_1_1_1_1_1_1_1_1_1_1_1_1_1_1_1_1" table:base-cell-address="$'NULLA OSTA COMUNICAZIONE PREVENTIVA'.$A$1" table:expression="0"/>
        <table:named-expression table:name="Excel_BuiltIn_Print_Titles_22_1_1_1_1_1_1_1_1_1_1_1_1_1_1_1_1_1_1_1_1_1" table:base-cell-address="$'NULLA OSTA COMUNICAZIONE PREVENTIVA'.$A$1" table:expression="0"/>
        <table:named-expression table:name="Excel_BuiltIn__FilterDatabase_23_1_1_1_1_1_1_1_1_1_1_1_1_1_1_1_1_1_1_1_1_1" table:base-cell-address="$'NULLA OSTA COMUNICAZIONE PREVENTIVA'.$A$1" table:expression="0"/>
        <table:named-expression table:name="Excel_BuiltIn_Print_Area_23_1_1_1_1_1_1_1_1_1_1_1_1_1_1_1_1_1_1_1_1_1" table:base-cell-address="$'NULLA OSTA COMUNICAZIONE PREVENTIVA'.$A$1" table:expression="0"/>
        <table:named-expression table:name="Excel_BuiltIn_Print_Titles_23_1_1_1_1_1_1_1_1_1_1_1_1_1_1_1_1_1_1_1_1_1" table:base-cell-address="$'NULLA OSTA COMUNICAZIONE PREVENTIVA'.$A$1" table:expression="0"/>
        <table:named-expression table:name="Excel_BuiltIn__FilterDatabase_24_1_1_1_1_1_1_1_1_1_1_1_1_1_1_1_1_1_1_1_1_1" table:base-cell-address="$'NULLA OSTA COMUNICAZIONE PREVENTIVA'.$A$1" table:expression="0"/>
        <table:named-expression table:name="Excel_BuiltIn_Print_Area_24_1_1_1_1_1_1_1_1_1_1_1_1_1_1_1_1_1_1_1_1_1" table:base-cell-address="$'NULLA OSTA COMUNICAZIONE PREVENTIVA'.$A$1" table:expression="0"/>
        <table:named-expression table:name="Excel_BuiltIn_Print_Titles_24_1_1_1_1_1_1_1_1_1_1_1_1_1_1_1_1_1_1_1_1_1" table:base-cell-address="$'NULLA OSTA COMUNICAZIONE PREVENTIVA'.$A$1" table:expression="0"/>
        <table:named-expression table:name="Excel_BuiltIn__FilterDatabase_25_1_1_1_1_1_1_1_1_1_1_1_1_1_1_1_1_1_1_1" table:base-cell-address="$'NULLA OSTA COMUNICAZIONE PREVENTIVA'.$A$1" table:expression="0"/>
        <table:named-expression table:name="Excel_BuiltIn_Print_Area_25_1_1_1_1_1_1_1_1_1_1_1_1_1_1_1_1_1_1_1" table:base-cell-address="$'NULLA OSTA COMUNICAZIONE PREVENTIVA'.$A$1" table:expression="0"/>
        <table:named-expression table:name="Excel_BuiltIn_Print_Titles_25_1_1_1_1_1_1_1_1_1_1_1_1_1_1_1_1_1_1_1" table:base-cell-address="$'NULLA OSTA COMUNICAZIONE PREVENTIVA'.$A$1" table:expression="0"/>
        <table:named-expression table:name="Excel_BuiltIn__FilterDatabase_26_1_1_1_1_1_1_1_1_1_1_1_1_1_1_1_1_1_1_1" table:base-cell-address="$'NULLA OSTA COMUNICAZIONE PREVENTIVA'.$A$1" table:expression="0"/>
        <table:named-expression table:name="Excel_BuiltIn_Print_Area_26_1_1_1_1_1_1_1_1_1_1_1_1_1_1_1_1_1_1_1" table:base-cell-address="$'NULLA OSTA COMUNICAZIONE PREVENTIVA'.$A$1" table:expression="0"/>
        <table:named-expression table:name="Excel_BuiltIn_Print_Titles_26_1_1_1_1_1_1_1_1_1_1_1_1_1_1_1_1_1_1_1" table:base-cell-address="$'NULLA OSTA COMUNICAZIONE PREVENTIVA'.$A$1" table:expression="0"/>
        <table:named-expression table:name="Excel_BuiltIn__FilterDatabase_27_1_1_1_1_1_1_1_1_1_1_1_1_1_1_1_1_1_1" table:base-cell-address="$'NULLA OSTA COMUNICAZIONE PREVENTIVA'.$A$1" table:expression="0"/>
        <table:named-expression table:name="Excel_BuiltIn_Print_Area_27_1_1_1_1_1_1_1_1_1_1_1_1_1_1_1_1_1_1" table:base-cell-address="$'NULLA OSTA COMUNICAZIONE PREVENTIVA'.$A$1" table:expression="0"/>
        <table:named-expression table:name="Excel_BuiltIn_Print_Titles_27_1_1_1_1_1_1_1_1_1_1_1_1_1_1_1_1_1_1" table:base-cell-address="$'NULLA OSTA COMUNICAZIONE PREVENTIVA'.$A$1" table:expression="0"/>
        <table:named-expression table:name="Excel_BuiltIn__FilterDatabase_28_1_1_1_1_1_1_1_1_1_1_1_1_1_1_1_1_1_1" table:base-cell-address="$'NULLA OSTA COMUNICAZIONE PREVENTIVA'.$A$1" table:expression="0"/>
        <table:named-expression table:name="Excel_BuiltIn_Print_Area_28_1_1_1_1_1_1_1_1_1_1_1_1_1_1_1_1_1_1" table:base-cell-address="$'NULLA OSTA COMUNICAZIONE PREVENTIVA'.$A$1" table:expression="0"/>
        <table:named-expression table:name="Excel_BuiltIn_Print_Titles_28_1_1_1_1_1_1_1_1_1_1_1_1_1_1_1_1_1_1" table:base-cell-address="$'NULLA OSTA COMUNICAZIONE PREVENTIVA'.$A$1" table:expression="0"/>
        <table:named-expression table:name="Excel_BuiltIn__FilterDatabase_29_1_1_1_1_1_1_1_1_1_1_1_1_1_1_1_1_1" table:base-cell-address="$'NULLA OSTA COMUNICAZIONE PREVENTIVA'.$A$1" table:expression="0"/>
        <table:named-expression table:name="Excel_BuiltIn_Print_Area_29_1_1_1_1_1_1_1_1_1_1_1_1_1_1_1_1_1" table:base-cell-address="$'NULLA OSTA COMUNICAZIONE PREVENTIVA'.$A$1" table:expression="0"/>
        <table:named-expression table:name="Excel_BuiltIn_Print_Titles_29_1_1_1_1_1_1_1_1_1_1_1_1_1_1_1_1_1" table:base-cell-address="$'NULLA OSTA COMUNICAZIONE PREVENTIVA'.$A$1" table:expression="0"/>
        <table:named-expression table:name="Excel_BuiltIn__FilterDatabase_30_1_1_1_1_1_1_1_1_1_1_1_1_1_1_1_1_1" table:base-cell-address="$'NULLA OSTA COMUNICAZIONE PREVENTIVA'.$A$1" table:expression="0"/>
        <table:named-expression table:name="Excel_BuiltIn_Print_Area_30_1_1_1_1_1_1_1_1_1_1_1_1_1_1_1_1_1" table:base-cell-address="$'NULLA OSTA COMUNICAZIONE PREVENTIVA'.$A$1" table:expression="0"/>
        <table:named-expression table:name="Excel_BuiltIn_Print_Titles_30_1_1_1_1_1_1_1_1_1_1_1_1_1_1_1_1_1" table:base-cell-address="$'NULLA OSTA COMUNICAZIONE PREVENTIVA'.$A$1" table:expression="0"/>
        <table:named-expression table:name="Excel_BuiltIn__FilterDatabase_31_1_1_1_1_1_1_1_1_1_1_1_1_1_1_1" table:base-cell-address="$'NULLA OSTA COMUNICAZIONE PREVENTIVA'.$A$1" table:expression="0"/>
        <table:named-expression table:name="Excel_BuiltIn_Print_Area_31_1_1_1_1_1_1_1_1_1_1_1_1_1_1_1" table:base-cell-address="$'NULLA OSTA COMUNICAZIONE PREVENTIVA'.$A$1" table:expression="0"/>
        <table:named-expression table:name="Excel_BuiltIn_Print_Titles_31_1_1_1_1_1_1_1_1_1_1_1_1_1_1_1" table:base-cell-address="$'NULLA OSTA COMUNICAZIONE PREVENTIVA'.$A$1" table:expression="0"/>
        <table:named-expression table:name="Excel_BuiltIn__FilterDatabase_32_1_1_1_1_1_1_1_1_1_1_1_1_1_1_1" table:base-cell-address="$'NULLA OSTA COMUNICAZIONE PREVENTIVA'.$A$1" table:expression="0"/>
        <table:named-expression table:name="Excel_BuiltIn_Print_Area_32_1_1_1_1_1_1_1_1_1_1_1_1_1_1_1" table:base-cell-address="$'NULLA OSTA COMUNICAZIONE PREVENTIVA'.$A$1" table:expression="0"/>
        <table:named-expression table:name="Excel_BuiltIn_Print_Titles_32_1_1_1_1_1_1_1_1_1_1_1_1_1_1_1" table:base-cell-address="$'NULLA OSTA COMUNICAZIONE PREVENTIVA'.$A$1" table:expression="0"/>
        <table:named-expression table:name="Excel_BuiltIn__FilterDatabase_33_1_1_1_1_1_1_1_1_1_1_1_1_1_1_1" table:base-cell-address="$'NULLA OSTA COMUNICAZIONE PREVENTIVA'.$A$1" table:expression="0"/>
        <table:named-expression table:name="Excel_BuiltIn_Print_Area_33_1_1_1_1_1_1_1_1_1_1_1_1_1_1_1" table:base-cell-address="$'NULLA OSTA COMUNICAZIONE PREVENTIVA'.$A$1" table:expression="0"/>
        <table:named-expression table:name="Excel_BuiltIn_Print_Titles_33_1_1_1_1_1_1_1_1_1_1_1_1_1_1_1" table:base-cell-address="$'NULLA OSTA COMUNICAZIONE PREVENTIVA'.$A$1" table:expression="0"/>
        <table:named-expression table:name="Excel_BuiltIn__FilterDatabase_34_1_1_1_1_1_1_1_1_1_1_1_1_1_1_1" table:base-cell-address="$'NULLA OSTA COMUNICAZIONE PREVENTIVA'.$A$1" table:expression="0"/>
        <table:named-expression table:name="Excel_BuiltIn_Print_Area_34_1_1_1_1_1_1_1_1_1_1_1_1_1_1_1" table:base-cell-address="$'NULLA OSTA COMUNICAZIONE PREVENTIVA'.$A$1" table:expression="0"/>
        <table:named-expression table:name="Excel_BuiltIn_Print_Titles_34_1_1_1_1_1_1_1_1_1_1_1_1_1_1_1" table:base-cell-address="$'NULLA OSTA COMUNICAZIONE PREVENTIVA'.$A$1" table:expression="0"/>
        <table:named-expression table:name="Excel_BuiltIn__FilterDatabase_35_1_1_1_1_1_1_1_1_1_1_1_1_1_1_1" table:base-cell-address="$'NULLA OSTA COMUNICAZIONE PREVENTIVA'.$A$1" table:expression="0"/>
        <table:named-expression table:name="Excel_BuiltIn_Print_Area_35_1_1_1_1_1_1_1_1_1_1_1_1_1_1_1" table:base-cell-address="$'NULLA OSTA COMUNICAZIONE PREVENTIVA'.$A$1" table:expression="0"/>
        <table:named-expression table:name="Excel_BuiltIn_Print_Titles_35_1_1_1_1_1_1_1_1_1_1_1_1_1_1_1" table:base-cell-address="$'NULLA OSTA COMUNICAZIONE PREVENTIVA'.$A$1" table:expression="0"/>
        <table:named-expression table:name="Excel_BuiltIn__FilterDatabase_36_1_1_1_1_1_1_1_1_1_1_1_1_1_1_1" table:base-cell-address="$'NULLA OSTA COMUNICAZIONE PREVENTIVA'.$A$1" table:expression="0"/>
        <table:named-expression table:name="Excel_BuiltIn_Print_Area_36_1_1_1_1_1_1_1_1_1_1_1_1_1_1_1" table:base-cell-address="$'NULLA OSTA COMUNICAZIONE PREVENTIVA'.$A$1" table:expression="0"/>
        <table:named-expression table:name="Excel_BuiltIn_Print_Titles_36_1_1_1_1_1_1_1_1_1_1_1_1_1_1_1" table:base-cell-address="$'NULLA OSTA COMUNICAZIONE PREVENTIVA'.$A$1" table:expression="0"/>
        <table:named-expression table:name="Excel_BuiltIn__FilterDatabase_37_1_1_1_1_1_1_1_1_1_1_1_1_1_1" table:base-cell-address="$'NULLA OSTA COMUNICAZIONE PREVENTIVA'.$A$1" table:expression="0"/>
        <table:named-expression table:name="Excel_BuiltIn_Print_Area_37_1_1_1_1_1_1_1_1_1_1_1_1_1_1" table:base-cell-address="$'NULLA OSTA COMUNICAZIONE PREVENTIVA'.$A$1" table:expression="0"/>
        <table:named-expression table:name="Excel_BuiltIn_Print_Titles_37_1_1_1_1_1_1_1_1_1_1_1_1_1_1" table:base-cell-address="$'NULLA OSTA COMUNICAZIONE PREVENTIVA'.$A$1" table:expression="0"/>
        <table:named-expression table:name="Excel_BuiltIn__FilterDatabase_38_1_1_1_1_1_1_1_1_1_1_1_1_1_1" table:base-cell-address="$'NULLA OSTA COMUNICAZIONE PREVENTIVA'.$A$1" table:expression="0"/>
        <table:named-expression table:name="Excel_BuiltIn_Print_Area_38_1_1_1_1_1_1_1_1_1_1_1_1_1_1" table:base-cell-address="$'NULLA OSTA COMUNICAZIONE PREVENTIVA'.$A$1" table:expression="0"/>
        <table:named-expression table:name="Excel_BuiltIn_Print_Titles_38_1_1_1_1_1_1_1_1_1_1_1_1_1_1" table:base-cell-address="$'NULLA OSTA COMUNICAZIONE PREVENTIVA'.$A$1" table:expression="0"/>
        <table:named-expression table:name="Excel_BuiltIn__FilterDatabase_39_1_1_1_1_1_1_1_1_1_1_1_1_1_1" table:base-cell-address="$'NULLA OSTA COMUNICAZIONE PREVENTIVA'.$A$1" table:expression="0"/>
        <table:named-expression table:name="Excel_BuiltIn_Print_Area_39_1_1_1_1_1_1_1_1_1_1_1_1_1_1" table:base-cell-address="$'NULLA OSTA COMUNICAZIONE PREVENTIVA'.$A$1" table:expression="0"/>
        <table:named-expression table:name="Excel_BuiltIn_Print_Titles_39_1_1_1_1_1_1_1_1_1_1_1_1_1_1" table:base-cell-address="$'NULLA OSTA COMUNICAZIONE PREVENTIVA'.$A$1" table:expression="0"/>
        <table:named-expression table:name="Excel_BuiltIn__FilterDatabase_40_1_1_1_1_1_1_1_1_1_1_1_1_1_1" table:base-cell-address="$'NULLA OSTA COMUNICAZIONE PREVENTIVA'.$A$1" table:expression="0"/>
        <table:named-expression table:name="Excel_BuiltIn_Print_Area_40_1_1_1_1_1_1_1_1_1_1_1_1_1_1" table:base-cell-address="$'NULLA OSTA COMUNICAZIONE PREVENTIVA'.$A$1" table:expression="0"/>
        <table:named-expression table:name="Excel_BuiltIn_Print_Titles_40_1_1_1_1_1_1_1_1_1_1_1_1_1_1" table:base-cell-address="$'NULLA OSTA COMUNICAZIONE PREVENTIVA'.$A$1" table:expression="0"/>
        <table:named-expression table:name="Excel_BuiltIn__FilterDatabase_41_1_1_1_1_1_1_1_1_1_1_1_1" table:base-cell-address="$'NULLA OSTA COMUNICAZIONE PREVENTIVA'.$A$1" table:expression="0"/>
        <table:named-expression table:name="Excel_BuiltIn_Print_Area_41_1_1_1_1_1_1_1_1_1_1_1_1" table:base-cell-address="$'NULLA OSTA COMUNICAZIONE PREVENTIVA'.$A$1" table:expression="0"/>
        <table:named-expression table:name="Excel_BuiltIn_Print_Titles_41_1_1_1_1_1_1_1_1_1_1_1_1" table:base-cell-address="$'NULLA OSTA COMUNICAZIONE PREVENTIVA'.$A$1" table:expression="0"/>
        <table:named-expression table:name="Excel_BuiltIn__FilterDatabase_42_1_1_1_1_1_1_1_1_1_1_1_1" table:base-cell-address="$'NULLA OSTA COMUNICAZIONE PREVENTIVA'.$A$1" table:expression="0"/>
        <table:named-expression table:name="Excel_BuiltIn_Print_Area_42_1_1_1_1_1_1_1_1_1_1_1_1" table:base-cell-address="$'NULLA OSTA COMUNICAZIONE PREVENTIVA'.$A$1" table:expression="0"/>
        <table:named-expression table:name="Excel_BuiltIn_Print_Titles_42_1_1_1_1_1_1_1_1_1_1_1_1" table:base-cell-address="$'NULLA OSTA COMUNICAZIONE PREVENTIVA'.$A$1" table:expression="0"/>
        <table:named-expression table:name="Excel_BuiltIn__FilterDatabase_43_1_1_1_1_1_1_1_1_1_1_1" table:base-cell-address="$'NULLA OSTA COMUNICAZIONE PREVENTIVA'.$A$1" table:expression="0"/>
        <table:named-expression table:name="Excel_BuiltIn_Print_Area_43_1_1_1_1_1_1_1_1_1_1_1" table:base-cell-address="$'NULLA OSTA COMUNICAZIONE PREVENTIVA'.$A$1" table:expression="0"/>
        <table:named-expression table:name="Excel_BuiltIn_Print_Titles_43_1_1_1_1_1_1_1_1_1_1_1" table:base-cell-address="$'NULLA OSTA COMUNICAZIONE PREVENTIVA'.$A$1" table:expression="0"/>
        <table:named-expression table:name="Excel_BuiltIn__FilterDatabase_44_1_1_1_1_1_1_1_1_1_1_1" table:base-cell-address="$'NULLA OSTA COMUNICAZIONE PREVENTIVA'.$A$1" table:expression="0"/>
        <table:named-expression table:name="Excel_BuiltIn_Print_Area_44_1_1_1_1_1_1_1_1_1_1_1" table:base-cell-address="$'NULLA OSTA COMUNICAZIONE PREVENTIVA'.$A$1" table:expression="0"/>
        <table:named-expression table:name="Excel_BuiltIn_Print_Titles_44_1_1_1_1_1_1_1_1_1_1_1" table:base-cell-address="$'NULLA OSTA COMUNICAZIONE PREVENTIVA'.$A$1" table:expression="0"/>
        <table:named-expression table:name="Excel_BuiltIn__FilterDatabase_45_1_1_1_1_1_1_1_1_1" table:base-cell-address="$'NULLA OSTA COMUNICAZIONE PREVENTIVA'.$A$1" table:expression="0"/>
        <table:named-expression table:name="Excel_BuiltIn_Print_Area_45_1_1_1_1_1_1_1_1_1" table:base-cell-address="$'NULLA OSTA COMUNICAZIONE PREVENTIVA'.$A$1" table:expression="0"/>
        <table:named-expression table:name="Excel_BuiltIn_Print_Titles_45_1_1_1_1_1_1_1_1_1" table:base-cell-address="$'NULLA OSTA COMUNICAZIONE PREVENTIVA'.$A$1" table:expression="0"/>
        <table:named-expression table:name="Excel_BuiltIn__FilterDatabase_46_1_1_1_1_1_1_1_1_1" table:base-cell-address="$'NULLA OSTA COMUNICAZIONE PREVENTIVA'.$A$1" table:expression="0"/>
        <table:named-expression table:name="Excel_BuiltIn_Print_Area_46_1_1_1_1_1_1_1_1_1" table:base-cell-address="$'NULLA OSTA COMUNICAZIONE PREVENTIVA'.$A$1" table:expression="0"/>
        <table:named-expression table:name="Excel_BuiltIn_Print_Titles_46_1_1_1_1_1_1_1_1_1" table:base-cell-address="$'NULLA OSTA COMUNICAZIONE PREVENTIVA'.$A$1" table:expression="0"/>
        <table:named-expression table:name="Excel_BuiltIn__FilterDatabase_47_1_1_1_1_1_1_1_1_1" table:base-cell-address="$'NULLA OSTA COMUNICAZIONE PREVENTIVA'.$A$1" table:expression="0"/>
        <table:named-expression table:name="Excel_BuiltIn_Print_Area_47_1_1_1_1_1_1_1_1_1" table:base-cell-address="$'NULLA OSTA COMUNICAZIONE PREVENTIVA'.$A$1" table:expression="0"/>
        <table:named-expression table:name="Excel_BuiltIn_Print_Titles_47_1_1_1_1_1_1_1_1_1" table:base-cell-address="$'NULLA OSTA COMUNICAZIONE PREVENTIVA'.$A$1" table:expression="0"/>
        <table:named-expression table:name="Excel_BuiltIn__FilterDatabase_48_1_1_1_1_1_1_1_1_1" table:base-cell-address="$'NULLA OSTA COMUNICAZIONE PREVENTIVA'.$A$1" table:expression="0"/>
        <table:named-expression table:name="Excel_BuiltIn_Print_Area_48_1_1_1_1_1_1_1_1_1" table:base-cell-address="$'NULLA OSTA COMUNICAZIONE PREVENTIVA'.$A$1" table:expression="0"/>
        <table:named-expression table:name="Excel_BuiltIn_Print_Titles_48_1_1_1_1_1_1_1_1_1" table:base-cell-address="$'NULLA OSTA COMUNICAZIONE PREVENTIVA'.$A$1" table:expression="0"/>
        <table:named-expression table:name="Excel_BuiltIn__FilterDatabase_49_1_1_1_1_1_1_1_1_1" table:base-cell-address="$'NULLA OSTA COMUNICAZIONE PREVENTIVA'.$A$1" table:expression="0"/>
        <table:named-expression table:name="Excel_BuiltIn_Print_Area_49_1_1_1_1_1_1_1_1_1" table:base-cell-address="$'NULLA OSTA COMUNICAZIONE PREVENTIVA'.$A$1" table:expression="0"/>
        <table:named-expression table:name="Excel_BuiltIn_Print_Titles_49_1_1_1_1_1_1_1_1_1" table:base-cell-address="$'NULLA OSTA COMUNICAZIONE PREVENTIVA'.$A$1" table:expression="0"/>
        <table:named-expression table:name="Excel_BuiltIn__FilterDatabase_50_1_1_1_1_1_1_1_1_1" table:base-cell-address="$'NULLA OSTA COMUNICAZIONE PREVENTIVA'.$A$1" table:expression="0"/>
        <table:named-expression table:name="Excel_BuiltIn_Print_Area_50_1_1_1_1_1_1_1_1_1" table:base-cell-address="$'NULLA OSTA COMUNICAZIONE PREVENTIVA'.$A$1" table:expression="0"/>
        <table:named-expression table:name="Excel_BuiltIn_Print_Titles_50_1_1_1_1_1_1_1_1_1" table:base-cell-address="$'NULLA OSTA COMUNICAZIONE PREVENTIVA'.$A$1" table:expression="0"/>
        <table:named-expression table:name="Excel_BuiltIn__FilterDatabase_51_1_1_1_1_1_1_1_1_1" table:base-cell-address="$'NULLA OSTA COMUNICAZIONE PREVENTIVA'.$A$1" table:expression="0"/>
        <table:named-expression table:name="Excel_BuiltIn_Print_Area_51_1_1_1_1_1_1_1_1_1" table:base-cell-address="$'NULLA OSTA COMUNICAZIONE PREVENTIVA'.$A$1" table:expression="0"/>
        <table:named-expression table:name="Excel_BuiltIn_Print_Titles_51_1_1_1_1_1_1_1_1_1" table:base-cell-address="$'NULLA OSTA COMUNICAZIONE PREVENTIVA'.$A$1" table:expression="0"/>
        <table:named-expression table:name="Excel_BuiltIn__FilterDatabase_52_1_1_1_1_1_1_1_1_1" table:base-cell-address="$'NULLA OSTA COMUNICAZIONE PREVENTIVA'.$A$1" table:expression="0"/>
        <table:named-expression table:name="Excel_BuiltIn_Print_Area_52_1_1_1_1_1_1_1_1_1" table:base-cell-address="$'NULLA OSTA COMUNICAZIONE PREVENTIVA'.$A$1" table:expression="0"/>
        <table:named-expression table:name="Excel_BuiltIn_Print_Titles_52_1_1_1_1_1_1_1_1_1" table:base-cell-address="$'NULLA OSTA COMUNICAZIONE PREVENTIVA'.$A$1" table:expression="0"/>
        <table:named-expression table:name="Excel_BuiltIn__FilterDatabase_53_1_1_1_1_1_1_1_1_1" table:base-cell-address="$'NULLA OSTA COMUNICAZIONE PREVENTIVA'.$A$1" table:expression="0"/>
        <table:named-expression table:name="Excel_BuiltIn_Print_Area_53_1_1_1_1_1_1_1_1_1" table:base-cell-address="$'NULLA OSTA COMUNICAZIONE PREVENTIVA'.$A$1" table:expression="0"/>
        <table:named-expression table:name="Excel_BuiltIn_Print_Titles_53_1_1_1_1_1_1_1_1_1" table:base-cell-address="$'NULLA OSTA COMUNICAZIONE PREVENTIVA'.$A$1" table:expression="0"/>
        <table:named-expression table:name="Excel_BuiltIn__FilterDatabase_54_1_1_1_1_1_1_1_1_1" table:base-cell-address="$'NULLA OSTA COMUNICAZIONE PREVENTIVA'.$A$1" table:expression="0"/>
        <table:named-expression table:name="Excel_BuiltIn_Print_Area_54_1_1_1_1_1_1_1_1_1" table:base-cell-address="$'NULLA OSTA COMUNICAZIONE PREVENTIVA'.$A$1" table:expression="0"/>
        <table:named-expression table:name="Excel_BuiltIn_Print_Titles_54_1_1_1_1_1_1_1_1_1" table:base-cell-address="$'NULLA OSTA COMUNICAZIONE PREVENTIVA'.$A$1" table:expression="0"/>
        <table:named-expression table:name="Excel_BuiltIn__FilterDatabase_55_1_1_1_1_1_1_1_1" table:base-cell-address="$'NULLA OSTA COMUNICAZIONE PREVENTIVA'.$A$1" table:expression="0"/>
        <table:named-expression table:name="Excel_BuiltIn_Print_Area_55_1_1_1_1_1_1_1_1" table:base-cell-address="$'NULLA OSTA COMUNICAZIONE PREVENTIVA'.$A$1" table:expression="0"/>
        <table:named-expression table:name="Excel_BuiltIn_Print_Titles_55_1_1_1_1_1_1_1_1" table:base-cell-address="$'NULLA OSTA COMUNICAZIONE PREVENTIVA'.$A$1" table:expression="0"/>
        <table:named-expression table:name="Excel_BuiltIn__FilterDatabase_56_1_1_1_1_1_1_1_1" table:base-cell-address="$'NULLA OSTA COMUNICAZIONE PREVENTIVA'.$A$1" table:expression="0"/>
        <table:named-expression table:name="Excel_BuiltIn_Print_Area_56_1_1_1_1_1_1_1_1" table:base-cell-address="$'NULLA OSTA COMUNICAZIONE PREVENTIVA'.$A$1" table:expression="0"/>
        <table:named-expression table:name="Excel_BuiltIn_Print_Titles_56_1_1_1_1_1_1_1_1" table:base-cell-address="$'NULLA OSTA COMUNICAZIONE PREVENTIVA'.$A$1" table:expression="0"/>
        <table:named-expression table:name="Excel_BuiltIn__FilterDatabase_57_1_1_1_1_1_1_1_1" table:base-cell-address="$'NULLA OSTA COMUNICAZIONE PREVENTIVA'.$A$1" table:expression="0"/>
        <table:named-expression table:name="Excel_BuiltIn_Print_Area_57_1_1_1_1_1_1_1_1" table:base-cell-address="$'NULLA OSTA COMUNICAZIONE PREVENTIVA'.$A$1" table:expression="0"/>
        <table:named-expression table:name="Excel_BuiltIn_Print_Titles_57_1_1_1_1_1_1_1_1" table:base-cell-address="$'NULLA OSTA COMUNICAZIONE PREVENTIVA'.$A$1" table:expression="0"/>
        <table:named-expression table:name="Excel_BuiltIn__FilterDatabase_58_1_1_1_1_1_1_1_1" table:base-cell-address="$'NULLA OSTA COMUNICAZIONE PREVENTIVA'.$A$1" table:expression="0"/>
        <table:named-expression table:name="Excel_BuiltIn_Print_Area_58_1_1_1_1_1_1_1_1" table:base-cell-address="$'NULLA OSTA COMUNICAZIONE PREVENTIVA'.$A$1" table:expression="0"/>
        <table:named-expression table:name="Excel_BuiltIn_Print_Titles_58_1_1_1_1_1_1_1_1" table:base-cell-address="$'NULLA OSTA COMUNICAZIONE PREVENTIVA'.$A$1" table:expression="0"/>
        <table:named-expression table:name="Excel_BuiltIn__FilterDatabase_59_1_1_1_1_1_1_1_1" table:base-cell-address="$'NULLA OSTA COMUNICAZIONE PREVENTIVA'.$A$1" table:expression="0"/>
        <table:named-expression table:name="Excel_BuiltIn_Print_Area_59_1_1_1_1_1_1_1_1" table:base-cell-address="$'NULLA OSTA COMUNICAZIONE PREVENTIVA'.$A$1" table:expression="0"/>
        <table:named-expression table:name="Excel_BuiltIn_Print_Titles_59_1_1_1_1_1_1_1_1" table:base-cell-address="$'NULLA OSTA COMUNICAZIONE PREVENTIVA'.$A$1" table:expression="0"/>
        <table:named-expression table:name="Excel_BuiltIn__FilterDatabase_60_1_1_1_1_1_1_1_1" table:base-cell-address="$'NULLA OSTA COMUNICAZIONE PREVENTIVA'.$A$1" table:expression="0"/>
        <table:named-expression table:name="Excel_BuiltIn_Print_Area_60_1_1_1_1_1_1_1_1" table:base-cell-address="$'NULLA OSTA COMUNICAZIONE PREVENTIVA'.$A$1" table:expression="0"/>
        <table:named-expression table:name="Excel_BuiltIn_Print_Titles_60_1_1_1_1_1_1_1_1" table:base-cell-address="$'NULLA OSTA COMUNICAZIONE PREVENTIVA'.$A$1" table:expression="0"/>
        <table:named-expression table:name="Excel_BuiltIn__FilterDatabase_61_1_1_1_1_1_1_1_1" table:base-cell-address="$'NULLA OSTA COMUNICAZIONE PREVENTIVA'.$A$1" table:expression="0"/>
        <table:named-expression table:name="Excel_BuiltIn_Print_Area_61_1_1_1_1_1_1_1_1" table:base-cell-address="$'NULLA OSTA COMUNICAZIONE PREVENTIVA'.$A$1" table:expression="0"/>
        <table:named-expression table:name="Excel_BuiltIn_Print_Titles_61_1_1_1_1_1_1_1_1" table:base-cell-address="$'NULLA OSTA COMUNICAZIONE PREVENTIVA'.$A$1" table:expression="0"/>
        <table:named-expression table:name="Excel_BuiltIn__FilterDatabase_62_1_1_1_1_1_1_1_1" table:base-cell-address="$'NULLA OSTA COMUNICAZIONE PREVENTIVA'.$A$1" table:expression="0"/>
        <table:named-expression table:name="Excel_BuiltIn_Print_Area_62_1_1_1_1_1_1_1_1" table:base-cell-address="$'NULLA OSTA COMUNICAZIONE PREVENTIVA'.$A$1" table:expression="0"/>
        <table:named-expression table:name="Excel_BuiltIn_Print_Titles_62_1_1_1_1_1_1_1_1" table:base-cell-address="$'NULLA OSTA COMUNICAZIONE PREVENTIVA'.$A$1" table:expression="0"/>
        <table:named-expression table:name="Excel_BuiltIn__FilterDatabase_63_1_1_1_1_1_1_1_1" table:base-cell-address="$'NULLA OSTA COMUNICAZIONE PREVENTIVA'.$A$1" table:expression="0"/>
        <table:named-expression table:name="Excel_BuiltIn_Print_Area_63_1_1_1_1_1_1_1_1" table:base-cell-address="$'NULLA OSTA COMUNICAZIONE PREVENTIVA'.$A$1" table:expression="0"/>
        <table:named-expression table:name="Excel_BuiltIn_Print_Titles_63_1_1_1_1_1_1_1_1" table:base-cell-address="$'NULLA OSTA COMUNICAZIONE PREVENTIVA'.$A$1" table:expression="0"/>
        <table:named-expression table:name="Excel_BuiltIn__FilterDatabase_64_1_1_1_1_1_1_1_1" table:base-cell-address="$'NULLA OSTA COMUNICAZIONE PREVENTIVA'.$A$1" table:expression="0"/>
        <table:named-expression table:name="Excel_BuiltIn_Print_Area_64_1_1_1_1_1_1_1_1" table:base-cell-address="$'NULLA OSTA COMUNICAZIONE PREVENTIVA'.$A$1" table:expression="0"/>
        <table:named-expression table:name="Excel_BuiltIn_Print_Titles_64_1_1_1_1_1_1_1_1" table:base-cell-address="$'NULLA OSTA COMUNICAZIONE PREVENTIVA'.$A$1" table:expression="0"/>
        <table:named-expression table:name="Excel_BuiltIn__FilterDatabase_65_1_1_1_1_1_1" table:base-cell-address="$'NULLA OSTA COMUNICAZIONE PREVENTIVA'.$A$1" table:expression="0"/>
        <table:named-expression table:name="Excel_BuiltIn_Print_Area_65_1_1_1_1_1_1" table:base-cell-address="$'NULLA OSTA COMUNICAZIONE PREVENTIVA'.$A$1" table:expression="0"/>
        <table:named-expression table:name="Excel_BuiltIn_Print_Titles_65_1_1_1_1_1_1" table:base-cell-address="$'NULLA OSTA COMUNICAZIONE PREVENTIVA'.$A$1" table:expression="0"/>
        <table:named-expression table:name="Excel_BuiltIn__FilterDatabase_66_1_1_1_1_1_1" table:base-cell-address="$'NULLA OSTA COMUNICAZIONE PREVENTIVA'.$A$1" table:expression="0"/>
        <table:named-expression table:name="Excel_BuiltIn_Print_Area_66_1_1_1_1_1_1" table:base-cell-address="$'NULLA OSTA COMUNICAZIONE PREVENTIVA'.$A$1" table:expression="0"/>
        <table:named-expression table:name="Excel_BuiltIn_Print_Titles_66_1_1_1_1_1_1" table:base-cell-address="$'NULLA OSTA COMUNICAZIONE PREVENTIVA'.$A$1" table:expression="0"/>
        <table:named-expression table:name="Excel_BuiltIn__FilterDatabase_67_1_1_1_1_1_1" table:base-cell-address="$'NULLA OSTA COMUNICAZIONE PREVENTIVA'.$A$1" table:expression="0"/>
        <table:named-expression table:name="Excel_BuiltIn_Print_Area_67_1_1_1_1_1_1" table:base-cell-address="$'NULLA OSTA COMUNICAZIONE PREVENTIVA'.$A$1" table:expression="0"/>
        <table:named-expression table:name="Excel_BuiltIn_Print_Titles_67_1_1_1_1_1_1" table:base-cell-address="$'NULLA OSTA COMUNICAZIONE PREVENTIVA'.$A$1" table:expression="0"/>
        <table:named-expression table:name="Excel_BuiltIn__FilterDatabase_68_1_1_1_1_1_1" table:base-cell-address="$'NULLA OSTA COMUNICAZIONE PREVENTIVA'.$A$1" table:expression="0"/>
        <table:named-expression table:name="Excel_BuiltIn_Print_Area_68_1_1_1_1_1_1" table:base-cell-address="$'NULLA OSTA COMUNICAZIONE PREVENTIVA'.$A$1" table:expression="0"/>
        <table:named-expression table:name="Excel_BuiltIn_Print_Titles_68_1_1_1_1_1_1" table:base-cell-address="$'NULLA OSTA COMUNICAZIONE PREVENTIVA'.$A$1" table:expression="0"/>
        <table:named-expression table:name="Excel_BuiltIn__FilterDatabase_69_1_1_1_1_1" table:base-cell-address="$'NULLA OSTA COMUNICAZIONE PREVENTIVA'.$A$1" table:expression="0"/>
        <table:named-expression table:name="Excel_BuiltIn_Print_Area_69_1_1_1_1_1" table:base-cell-address="$'NULLA OSTA COMUNICAZIONE PREVENTIVA'.$A$1" table:expression="0"/>
        <table:named-expression table:name="Excel_BuiltIn_Print_Titles_69_1_1_1_1_1" table:base-cell-address="$'NULLA OSTA COMUNICAZIONE PREVENTIVA'.$A$1" table:expression="0"/>
        <table:named-expression table:name="Excel_BuiltIn__FilterDatabase_70_1_1_1_1_1" table:base-cell-address="$'NULLA OSTA COMUNICAZIONE PREVENTIVA'.$A$1" table:expression="0"/>
        <table:named-expression table:name="Excel_BuiltIn_Print_Area_70_1_1_1_1_1" table:base-cell-address="$'NULLA OSTA COMUNICAZIONE PREVENTIVA'.$A$1" table:expression="0"/>
        <table:named-expression table:name="Excel_BuiltIn_Print_Titles_70_1_1_1_1_1" table:base-cell-address="$'NULLA OSTA COMUNICAZIONE PREVENTIVA'.$A$1" table:expression="0"/>
        <table:named-expression table:name="Excel_BuiltIn__FilterDatabase_71_1_1_1_1" table:base-cell-address="$'NULLA OSTA COMUNICAZIONE PREVENTIVA'.$A$1" table:expression="0"/>
        <table:named-expression table:name="Excel_BuiltIn_Print_Area_71_1_1_1_1" table:base-cell-address="$'NULLA OSTA COMUNICAZIONE PREVENTIVA'.$A$1" table:expression="0"/>
        <table:named-expression table:name="Excel_BuiltIn_Print_Titles_71_1_1_1_1" table:base-cell-address="$'NULLA OSTA COMUNICAZIONE PREVENTIVA'.$A$1" table:expression="0"/>
        <table:named-expression table:name="Excel_BuiltIn__FilterDatabase_72_1_1_1_1" table:base-cell-address="$'NULLA OSTA COMUNICAZIONE PREVENTIVA'.$A$1" table:expression="0"/>
        <table:named-expression table:name="Excel_BuiltIn_Print_Area_72_1_1_1_1" table:base-cell-address="$'NULLA OSTA COMUNICAZIONE PREVENTIVA'.$A$1" table:expression="0"/>
        <table:named-expression table:name="Excel_BuiltIn_Print_Titles_72_1_1_1_1" table:base-cell-address="$'NULLA OSTA COMUNICAZIONE PREVENTIVA'.$A$1" table:expression="0"/>
        <table:named-expression table:name="Excel_BuiltIn__FilterDatabase_73_1_1_1" table:base-cell-address="$'NULLA OSTA COMUNICAZIONE PREVENTIVA'.$A$1" table:expression="0"/>
        <table:named-expression table:name="Excel_BuiltIn_Print_Area_73_1_1_1" table:base-cell-address="$'NULLA OSTA COMUNICAZIONE PREVENTIVA'.$A$1" table:expression="0"/>
        <table:named-expression table:name="Excel_BuiltIn_Print_Titles_73_1_1_1" table:base-cell-address="$'NULLA OSTA COMUNICAZIONE PREVENTIVA'.$A$1" table:expression="0"/>
        <table:named-expression table:name="Excel_BuiltIn__FilterDatabase_74_1_1_1" table:base-cell-address="$'NULLA OSTA COMUNICAZIONE PREVENTIVA'.$A$1" table:expression="0"/>
        <table:named-expression table:name="Excel_BuiltIn_Print_Area_74_1_1_1" table:base-cell-address="$'NULLA OSTA COMUNICAZIONE PREVENTIVA'.$A$1" table:expression="0"/>
        <table:named-expression table:name="Excel_BuiltIn_Print_Titles_74_1_1_1" table:base-cell-address="$'NULLA OSTA COMUNICAZIONE PREVENTIVA'.$A$1" table:expression="0"/>
        <table:named-expression table:name="Excel_BuiltIn__FilterDatabase_75_1_1" table:base-cell-address="$'NULLA OSTA COMUNICAZIONE PREVENTIVA'.$A$1" table:expression="0"/>
        <table:named-expression table:name="Excel_BuiltIn_Print_Area_75_1_1" table:base-cell-address="$'NULLA OSTA COMUNICAZIONE PREVENTIVA'.$A$1" table:expression="0"/>
        <table:named-expression table:name="Excel_BuiltIn_Print_Titles_75_1_1" table:base-cell-address="$'NULLA OSTA COMUNICAZIONE PREVENTIVA'.$A$1" table:expression="0"/>
        <table:named-expression table:name="Excel_BuiltIn__FilterDatabase_76_1_1" table:base-cell-address="$'NULLA OSTA COMUNICAZIONE PREVENTIVA'.$A$1" table:expression="0"/>
        <table:named-expression table:name="Excel_BuiltIn_Print_Area_76_1_1" table:base-cell-address="$'NULLA OSTA COMUNICAZIONE PREVENTIVA'.$A$1" table:expression="0"/>
        <table:named-expression table:name="Excel_BuiltIn_Print_Titles_76_1_1" table:base-cell-address="$'NULLA OSTA COMUNICAZIONE PREVENTIVA'.$A$1" table:expression="0"/>
        <table:named-expression table:name="Excel_BuiltIn__FilterDatabase_77_1_1" table:base-cell-address="$'NULLA OSTA COMUNICAZIONE PREVENTIVA'.$A$1" table:expression="0"/>
        <table:named-expression table:name="Excel_BuiltIn_Print_Area_77_1_1" table:base-cell-address="$'NULLA OSTA COMUNICAZIONE PREVENTIVA'.$A$1" table:expression="0"/>
        <table:named-expression table:name="Excel_BuiltIn_Print_Titles_77_1_1" table:base-cell-address="$'NULLA OSTA COMUNICAZIONE PREVENTIVA'.$A$1" table:expression="0"/>
        <table:named-expression table:name="Excel_BuiltIn__FilterDatabase_78_1_1" table:base-cell-address="$'NULLA OSTA COMUNICAZIONE PREVENTIVA'.$A$1" table:expression="0"/>
        <table:named-expression table:name="Excel_BuiltIn_Print_Area_78_1_1" table:base-cell-address="$'NULLA OSTA COMUNICAZIONE PREVENTIVA'.$A$1" table:expression="0"/>
        <table:named-expression table:name="Excel_BuiltIn_Print_Titles_78_1_1" table:base-cell-address="$'NULLA OSTA COMUNICAZIONE PREVENTIVA'.$A$1" table:expression="0"/>
        <table:named-expression table:name="Excel_BuiltIn__FilterDatabase_79_1_1" table:base-cell-address="$'NULLA OSTA COMUNICAZIONE PREVENTIVA'.$A$1" table:expression="0"/>
        <table:named-expression table:name="Excel_BuiltIn_Print_Area_79_1_1" table:base-cell-address="$'NULLA OSTA COMUNICAZIONE PREVENTIVA'.$A$1" table:expression="0"/>
        <table:named-expression table:name="Excel_BuiltIn_Print_Titles_79_1_1" table:base-cell-address="$'NULLA OSTA COMUNICAZIONE PREVENTIVA'.$A$1" table:expression="0"/>
        <table:named-expression table:name="Excel_BuiltIn__FilterDatabase_80_1_1" table:base-cell-address="$'NULLA OSTA COMUNICAZIONE PREVENTIVA'.$A$1" table:expression="0"/>
        <table:named-expression table:name="Excel_BuiltIn_Print_Area_80_1_1" table:base-cell-address="$'NULLA OSTA COMUNICAZIONE PREVENTIVA'.$A$1" table:expression="0"/>
        <table:named-expression table:name="Excel_BuiltIn_Print_Titles_80_1_1" table:base-cell-address="$'NULLA OSTA COMUNICAZIONE PREVENTIVA'.$A$1" table:expression="0"/>
        <table:named-expression table:name="Excel_BuiltIn__FilterDatabase_81_1_1" table:base-cell-address="$'NULLA OSTA COMUNICAZIONE PREVENTIVA'.$A$1" table:expression="0"/>
        <table:named-expression table:name="Excel_BuiltIn_Print_Area_81_1_1" table:base-cell-address="$'NULLA OSTA COMUNICAZIONE PREVENTIVA'.$A$1" table:expression="0"/>
        <table:named-expression table:name="Excel_BuiltIn_Print_Titles_81_1_1" table:base-cell-address="$'NULLA OSTA COMUNICAZIONE PREVENTIVA'.$A$1" table:expression="0"/>
        <table:named-expression table:name="Excel_BuiltIn__FilterDatabase_82_1_1" table:base-cell-address="$'NULLA OSTA COMUNICAZIONE PREVENTIVA'.$A$1" table:expression="0"/>
        <table:named-expression table:name="Excel_BuiltIn_Print_Area_82_1_1" table:base-cell-address="$'NULLA OSTA COMUNICAZIONE PREVENTIVA'.$A$1" table:expression="0"/>
        <table:named-expression table:name="Excel_BuiltIn_Print_Titles_82_1_1" table:base-cell-address="$'NULLA OSTA COMUNICAZIONE PREVENTIVA'.$A$1" table:expression="0"/>
        <table:named-expression table:name="Excel_BuiltIn__FilterDatabase_83_1_1" table:base-cell-address="$'NULLA OSTA COMUNICAZIONE PREVENTIVA'.$A$1" table:expression="0"/>
        <table:named-expression table:name="Excel_BuiltIn_Print_Area_83_1_1" table:base-cell-address="$'NULLA OSTA COMUNICAZIONE PREVENTIVA'.$A$1" table:expression="0"/>
        <table:named-expression table:name="Excel_BuiltIn_Print_Titles_83_1_1" table:base-cell-address="$'NULLA OSTA COMUNICAZIONE PREVENTIVA'.$A$1" table:expression="0"/>
        <table:named-expression table:name="Excel_BuiltIn__FilterDatabase_84_1_1" table:base-cell-address="$'NULLA OSTA COMUNICAZIONE PREVENTIVA'.$A$1" table:expression="0"/>
        <table:named-expression table:name="Excel_BuiltIn_Print_Area_84_1_1" table:base-cell-address="$'NULLA OSTA COMUNICAZIONE PREVENTIVA'.$A$1" table:expression="0"/>
        <table:named-expression table:name="Excel_BuiltIn_Print_Titles_84_1_1" table:base-cell-address="$'NULLA OSTA COMUNICAZIONE PREVENTIVA'.$A$1" table:expression="0"/>
        <table:named-expression table:name="Excel_BuiltIn__FilterDatabase_85_1_1" table:base-cell-address="$'NULLA OSTA COMUNICAZIONE PREVENTIVA'.$A$1" table:expression="0"/>
        <table:named-expression table:name="Excel_BuiltIn_Print_Area_85_1_1" table:base-cell-address="$'NULLA OSTA COMUNICAZIONE PREVENTIVA'.$A$1" table:expression="0"/>
        <table:named-expression table:name="Excel_BuiltIn_Print_Titles_85_1_1" table:base-cell-address="$'NULLA OSTA COMUNICAZIONE PREVENTIVA'.$A$1" table:expression="0"/>
        <table:named-expression table:name="Excel_BuiltIn__FilterDatabase_86_1_1" table:base-cell-address="$'NULLA OSTA COMUNICAZIONE PREVENTIVA'.$A$1" table:expression="0"/>
        <table:named-expression table:name="Excel_BuiltIn_Print_Area_86_1_1" table:base-cell-address="$'NULLA OSTA COMUNICAZIONE PREVENTIVA'.$A$1" table:expression="0"/>
        <table:named-expression table:name="Excel_BuiltIn_Print_Titles_86_1_1" table:base-cell-address="$'NULLA OSTA COMUNICAZIONE PREVENTIVA'.$A$1" table:expression="0"/>
        <table:named-expression table:name="Excel_BuiltIn__FilterDatabase_87_1_1" table:base-cell-address="$'NULLA OSTA COMUNICAZIONE PREVENTIVA'.$A$1" table:expression="0"/>
        <table:named-expression table:name="Excel_BuiltIn_Print_Area_87_1_1" table:base-cell-address="$'NULLA OSTA COMUNICAZIONE PREVENTIVA'.$A$1" table:expression="0"/>
        <table:named-expression table:name="Excel_BuiltIn_Print_Titles_87_1_1" table:base-cell-address="$'NULLA OSTA COMUNICAZIONE PREVENTIVA'.$A$1" table:expression="0"/>
        <table:named-expression table:name="Excel_BuiltIn__FilterDatabase_88_1_1" table:base-cell-address="$'NULLA OSTA COMUNICAZIONE PREVENTIVA'.$A$1" table:expression="0"/>
        <table:named-expression table:name="Excel_BuiltIn_Print_Area_88_1_1" table:base-cell-address="$'NULLA OSTA COMUNICAZIONE PREVENTIVA'.$A$1" table:expression="0"/>
        <table:named-expression table:name="Excel_BuiltIn_Print_Titles_88_1_1" table:base-cell-address="$'NULLA OSTA COMUNICAZIONE PREVENTIVA'.$A$1" table:expression="0"/>
        <table:named-expression table:name="Excel_BuiltIn__FilterDatabase_89_1_1" table:base-cell-address="$'NULLA OSTA COMUNICAZIONE PREVENTIVA'.$A$1" table:expression="0"/>
        <table:named-expression table:name="Excel_BuiltIn_Print_Area_89_1_1" table:base-cell-address="$'NULLA OSTA COMUNICAZIONE PREVENTIVA'.$A$1" table:expression="0"/>
        <table:named-expression table:name="Excel_BuiltIn_Print_Titles_89_1_1" table:base-cell-address="$'NULLA OSTA COMUNICAZIONE PREVENTIVA'.$A$1" table:expression="0"/>
        <table:named-expression table:name="Excel_BuiltIn__FilterDatabase_90_1_1" table:base-cell-address="$'NULLA OSTA COMUNICAZIONE PREVENTIVA'.$A$1" table:expression="0"/>
        <table:named-expression table:name="Excel_BuiltIn_Print_Area_90_1_1" table:base-cell-address="$'NULLA OSTA COMUNICAZIONE PREVENTIVA'.$A$1" table:expression="0"/>
        <table:named-expression table:name="Excel_BuiltIn_Print_Titles_90_1_1" table:base-cell-address="$'NULLA OSTA COMUNICAZIONE PREVENTIVA'.$A$1" table:expression="0"/>
        <table:named-expression table:name="Excel_BuiltIn__FilterDatabase_91_1" table:base-cell-address="$'NULLA OSTA COMUNICAZIONE PREVENTIVA'.$A$1" table:expression="0"/>
        <table:named-expression table:name="Excel_BuiltIn_Print_Area_91_1" table:base-cell-address="$'NULLA OSTA COMUNICAZIONE PREVENTIVA'.$A$1" table:expression="0"/>
        <table:named-expression table:name="Excel_BuiltIn_Print_Titles_91_1" table:base-cell-address="$'NULLA OSTA COMUNICAZIONE PREVENTIVA'.$A$1" table:expression="0"/>
        <table:named-expression table:name="Excel_BuiltIn__FilterDatabase_92_1" table:base-cell-address="$'NULLA OSTA COMUNICAZIONE PREVENTIVA'.$A$1" table:expression="0"/>
        <table:named-expression table:name="Excel_BuiltIn_Print_Area_92_1" table:base-cell-address="$'NULLA OSTA COMUNICAZIONE PREVENTIVA'.$A$1" table:expression="0"/>
        <table:named-expression table:name="Excel_BuiltIn_Print_Titles_92_1" table:base-cell-address="$'NULLA OSTA COMUNICAZIONE PREVENTIVA'.$A$1" table:expression="0"/>
        <table:named-expression table:name="Excel_BuiltIn__FilterDatabase_93_1" table:base-cell-address="$'NULLA OSTA COMUNICAZIONE PREVENTIVA'.$A$1" table:expression="0"/>
        <table:named-expression table:name="Excel_BuiltIn_Print_Area_93_1" table:base-cell-address="$'NULLA OSTA COMUNICAZIONE PREVENTIVA'.$A$1" table:expression="0"/>
        <table:named-expression table:name="Excel_BuiltIn_Print_Titles_93_1" table:base-cell-address="$'NULLA OSTA COMUNICAZIONE PREVENTIVA'.$A$1" table:expression="0"/>
        <table:named-expression table:name="Excel_BuiltIn__FilterDatabase_94_1" table:base-cell-address="$'NULLA OSTA COMUNICAZIONE PREVENTIVA'.$A$1" table:expression="0"/>
        <table:named-expression table:name="Excel_BuiltIn_Print_Area_94_1" table:base-cell-address="$'NULLA OSTA COMUNICAZIONE PREVENTIVA'.$A$1" table:expression="0"/>
        <table:named-expression table:name="Excel_BuiltIn_Print_Titles_94_1" table:base-cell-address="$'NULLA OSTA COMUNICAZIONE PREVENTIVA'.$A$1" table:expression="0"/>
        <table:named-expression table:name="Excel_BuiltIn__FilterDatabase_95_1" table:base-cell-address="$'NULLA OSTA COMUNICAZIONE PREVENTIVA'.$A$1" table:expression="0"/>
        <table:named-expression table:name="Excel_BuiltIn_Print_Area_95_1" table:base-cell-address="$'NULLA OSTA COMUNICAZIONE PREVENTIVA'.$A$1" table:expression="0"/>
        <table:named-expression table:name="Excel_BuiltIn_Print_Titles_95_1" table:base-cell-address="$'NULLA OSTA COMUNICAZIONE PREVENTIVA'.$A$1" table:expression="0"/>
        <table:named-expression table:name="Excel_BuiltIn__FilterDatabase_96_1" table:base-cell-address="$'NULLA OSTA COMUNICAZIONE PREVENTIVA'.$A$1" table:expression="0"/>
        <table:named-expression table:name="Excel_BuiltIn_Print_Area_96_1" table:base-cell-address="$'NULLA OSTA COMUNICAZIONE PREVENTIVA'.$A$1" table:expression="0"/>
        <table:named-expression table:name="Excel_BuiltIn_Print_Titles_96_1" table:base-cell-address="$'NULLA OSTA COMUNICAZIONE PREVENTIVA'.$A$1" table:expression="0"/>
        <table:named-expression table:name="Excel_BuiltIn__FilterDatabase_97_1" table:base-cell-address="$'NULLA OSTA COMUNICAZIONE PREVENTIVA'.$A$1" table:expression="0"/>
        <table:named-expression table:name="Excel_BuiltIn_Print_Area_97_1" table:base-cell-address="$'NULLA OSTA COMUNICAZIONE PREVENTIVA'.$A$1" table:expression="0"/>
        <table:named-expression table:name="Excel_BuiltIn_Print_Titles_97_1" table:base-cell-address="$'NULLA OSTA COMUNICAZIONE PREVENTIVA'.$A$1" table:expression="0"/>
        <table:named-expression table:name="Excel_BuiltIn__FilterDatabase_98_1" table:base-cell-address="$'NULLA OSTA COMUNICAZIONE PREVENTIVA'.$A$1" table:expression="0"/>
        <table:named-expression table:name="Excel_BuiltIn_Print_Area_98_1" table:base-cell-address="$'NULLA OSTA COMUNICAZIONE PREVENTIVA'.$A$1" table:expression="0"/>
        <table:named-expression table:name="Excel_BuiltIn_Print_Titles_98_1" table:base-cell-address="$'NULLA OSTA COMUNICAZIONE PREVENTIVA'.$A$1" table:expression="0"/>
        <table:named-expression table:name="Excel_BuiltIn__FilterDatabase_99_1" table:base-cell-address="$'NULLA OSTA COMUNICAZIONE PREVENTIVA'.$A$1" table:expression="0"/>
        <table:named-expression table:name="Excel_BuiltIn_Print_Area_99_1" table:base-cell-address="$'NULLA OSTA COMUNICAZIONE PREVENTIVA'.$A$1" table:expression="0"/>
        <table:named-expression table:name="Excel_BuiltIn_Print_Titles_99_1" table:base-cell-address="$'NULLA OSTA COMUNICAZIONE PREVENTIVA'.$A$1" table:expression="0"/>
        <table:named-expression table:name="Excel_BuiltIn__FilterDatabase_100_1" table:base-cell-address="$'NULLA OSTA COMUNICAZIONE PREVENTIVA'.$A$1" table:expression="0"/>
        <table:named-expression table:name="Excel_BuiltIn_Print_Area_100_1" table:base-cell-address="$'NULLA OSTA COMUNICAZIONE PREVENTIVA'.$A$1" table:expression="0"/>
        <table:named-expression table:name="Excel_BuiltIn_Print_Titles_100_1" table:base-cell-address="$'NULLA OSTA COMUNICAZIONE PREVENTIVA'.$A$1" table:expression="0"/>
        <table:named-expression table:name="Excel_BuiltIn__FilterDatabase_101_1" table:base-cell-address="$'NULLA OSTA COMUNICAZIONE PREVENTIVA'.$A$1" table:expression="0"/>
        <table:named-expression table:name="Excel_BuiltIn_Print_Area_101_1" table:base-cell-address="$'NULLA OSTA COMUNICAZIONE PREVENTIVA'.$A$1" table:expression="0"/>
        <table:named-expression table:name="Excel_BuiltIn_Print_Titles_101_1" table:base-cell-address="$'NULLA OSTA COMUNICAZIONE PREVENTIVA'.$A$1" table:expression="0"/>
        <table:named-expression table:name="Excel_BuiltIn__FilterDatabase_102_1" table:base-cell-address="$'NULLA OSTA COMUNICAZIONE PREVENTIVA'.$A$1" table:expression="0"/>
        <table:named-expression table:name="Excel_BuiltIn_Print_Area_102_1" table:base-cell-address="$'NULLA OSTA COMUNICAZIONE PREVENTIVA'.$A$1" table:expression="0"/>
        <table:named-expression table:name="Excel_BuiltIn_Print_Titles_102_1" table:base-cell-address="$'NULLA OSTA COMUNICAZIONE PREVENTIVA'.$A$1" table:expression="0"/>
        <table:named-expression table:name="Excel_BuiltIn__FilterDatabase_103_1" table:base-cell-address="$'NULLA OSTA COMUNICAZIONE PREVENTIVA'.$A$1" table:expression="0"/>
        <table:named-expression table:name="Excel_BuiltIn_Print_Area_103_1" table:base-cell-address="$'NULLA OSTA COMUNICAZIONE PREVENTIVA'.$A$1" table:expression="0"/>
        <table:named-expression table:name="Excel_BuiltIn_Print_Titles_103_1" table:base-cell-address="$'NULLA OSTA COMUNICAZIONE PREVENTIVA'.$A$1" table:expression="0"/>
        <table:named-expression table:name="Excel_BuiltIn__FilterDatabase_104_1" table:base-cell-address="$'NULLA OSTA COMUNICAZIONE PREVENTIVA'.$A$1" table:expression="0"/>
        <table:named-expression table:name="Excel_BuiltIn_Print_Area_104_1" table:base-cell-address="$'NULLA OSTA COMUNICAZIONE PREVENTIVA'.$A$1" table:expression="0"/>
        <table:named-expression table:name="Excel_BuiltIn_Print_Titles_104_1" table:base-cell-address="$'NULLA OSTA COMUNICAZIONE PREVENTIVA'.$A$1" table:expression="0"/>
        <table:named-expression table:name="Excel_BuiltIn__FilterDatabase_105_1" table:base-cell-address="$'NULLA OSTA COMUNICAZIONE PREVENTIVA'.$A$1" table:expression="0"/>
        <table:named-expression table:name="Excel_BuiltIn_Print_Area_105_1" table:base-cell-address="$'NULLA OSTA COMUNICAZIONE PREVENTIVA'.$A$1" table:expression="0"/>
        <table:named-expression table:name="Excel_BuiltIn_Print_Titles_105_1" table:base-cell-address="$'NULLA OSTA COMUNICAZIONE PREVENTIVA'.$A$1" table:expression="0"/>
        <table:named-expression table:name="Excel_BuiltIn__FilterDatabase_106_1" table:base-cell-address="$'NULLA OSTA COMUNICAZIONE PREVENTIVA'.$A$1" table:expression="0"/>
        <table:named-expression table:name="Excel_BuiltIn_Print_Area_106_1" table:base-cell-address="$'NULLA OSTA COMUNICAZIONE PREVENTIVA'.$A$1" table:expression="0"/>
        <table:named-expression table:name="Excel_BuiltIn_Print_Titles_106_1" table:base-cell-address="$'NULLA OSTA COMUNICAZIONE PREVENTIVA'.$A$1" table:expression="0"/>
        <table:named-expression table:name="Excel_BuiltIn__FilterDatabase_107" table:base-cell-address="$'NULLA OSTA COMUNICAZIONE PREVENTIVA'.$A$1" table:expression="0"/>
        <table:named-expression table:name="Excel_BuiltIn_Print_Area_107" table:base-cell-address="$'NULLA OSTA COMUNICAZIONE PREVENTIVA'.$A$1" table:expression="0"/>
        <table:named-expression table:name="Excel_BuiltIn_Print_Titles_107" table:base-cell-address="$'NULLA OSTA COMUNICAZIONE PREVENTIVA'.$A$1" table:expression="0"/>
        <table:named-expression table:name="Excel_BuiltIn__FilterDatabase_108" table:base-cell-address="$'NULLA OSTA COMUNICAZIONE PREVENTIVA'.$A$1" table:expression="0"/>
        <table:named-expression table:name="Excel_BuiltIn_Print_Area_108" table:base-cell-address="$'NULLA OSTA COMUNICAZIONE PREVENTIVA'.$A$1" table:expression="0"/>
        <table:named-expression table:name="Excel_BuiltIn_Print_Titles_108" table:base-cell-address="$'NULLA OSTA COMUNICAZIONE PREVENTIVA'.$A$1" table:expression="0"/>
        <table:named-expression table:name="Excel_BuiltIn__FilterDatabase_109" table:base-cell-address="$'NULLA OSTA COMUNICAZIONE PREVENTIVA'.$A$1" table:expression="0"/>
        <table:named-expression table:name="Excel_BuiltIn_Print_Area_109" table:base-cell-address="$'NULLA OSTA COMUNICAZIONE PREVENTIVA'.$A$1" table:expression="0"/>
        <table:named-expression table:name="Excel_BuiltIn_Print_Titles_109" table:base-cell-address="$'NULLA OSTA COMUNICAZIONE PREVENTIVA'.$A$1" table:expression="0"/>
        <table:named-expression table:name="Excel_BuiltIn__FilterDatabase_110" table:base-cell-address="$'NULLA OSTA COMUNICAZIONE PREVENTIVA'.$A$1" table:expression="0"/>
        <table:named-expression table:name="Excel_BuiltIn_Print_Area_110" table:base-cell-address="$'NULLA OSTA COMUNICAZIONE PREVENTIVA'.$A$1" table:expression="0"/>
        <table:named-expression table:name="Excel_BuiltIn_Print_Titles_110" table:base-cell-address="$'NULLA OSTA COMUNICAZIONE PREVENTIVA'.$A$1" table:expression="0"/>
        <table:named-expression table:name="Excel_BuiltIn__FilterDatabase_111" table:base-cell-address="$'NULLA OSTA COMUNICAZIONE PREVENTIVA'.$A$1" table:expression="0"/>
        <table:named-expression table:name="Excel_BuiltIn_Print_Area_111" table:base-cell-address="$'NULLA OSTA COMUNICAZIONE PREVENTIVA'.$A$1" table:expression="0"/>
        <table:named-expression table:name="Excel_BuiltIn_Print_Titles_111" table:base-cell-address="$'NULLA OSTA COMUNICAZIONE PREVENTIVA'.$A$1" table:expression="0"/>
        <table:named-expression table:name="Excel_BuiltIn__FilterDatabase_112" table:base-cell-address="$'NULLA OSTA COMUNICAZIONE PREVENTIVA'.$A$1" table:expression="0"/>
        <table:named-expression table:name="Excel_BuiltIn_Print_Area_112" table:base-cell-address="$'NULLA OSTA COMUNICAZIONE PREVENTIVA'.$A$1" table:expression="0"/>
        <table:named-expression table:name="Excel_BuiltIn_Print_Titles_112" table:base-cell-address="$'NULLA OSTA COMUNICAZIONE PREVENTIVA'.$A$1" table:expression="0"/>
        <table:named-expression table:name="Excel_BuiltIn__FilterDatabase_113" table:base-cell-address="$'NULLA OSTA COMUNICAZIONE PREVENTIVA'.$A$1" table:expression="0"/>
        <table:named-expression table:name="Excel_BuiltIn_Print_Area_113" table:base-cell-address="$'NULLA OSTA COMUNICAZIONE PREVENTIVA'.$A$1" table:expression="0"/>
        <table:named-expression table:name="Excel_BuiltIn_Print_Titles_113" table:base-cell-address="$'NULLA OSTA COMUNICAZIONE PREVENTIVA'.$A$1" table:expression="0"/>
        <table:named-expression table:name="Excel_BuiltIn__FilterDatabase_114" table:base-cell-address="$'NULLA OSTA COMUNICAZIONE PREVENTIVA'.$A$1" table:expression="0"/>
        <table:named-expression table:name="Excel_BuiltIn_Print_Area_114" table:base-cell-address="$'NULLA OSTA COMUNICAZIONE PREVENTIVA'.$A$1" table:expression="0"/>
        <table:named-expression table:name="Excel_BuiltIn_Print_Titles_114" table:base-cell-address="$'NULLA OSTA COMUNICAZIONE PREVENTIVA'.$A$1" table:expression="0"/>
        <table:named-expression table:name="Excel_BuiltIn__FilterDatabase_115" table:base-cell-address="$'NULLA OSTA COMUNICAZIONE PREVENTIVA'.$A$1" table:expression="0"/>
        <table:named-expression table:name="Excel_BuiltIn_Print_Area_115" table:base-cell-address="$'NULLA OSTA COMUNICAZIONE PREVENTIVA'.$A$1" table:expression="0"/>
        <table:named-expression table:name="Excel_BuiltIn_Print_Titles_115" table:base-cell-address="$'NULLA OSTA COMUNICAZIONE PREVENTIVA'.$A$1" table:expression="0"/>
        <table:named-expression table:name="Excel_BuiltIn__FilterDatabase_116" table:base-cell-address="$'NULLA OSTA COMUNICAZIONE PREVENTIVA'.$A$1" table:expression="0"/>
        <table:named-expression table:name="Excel_BuiltIn_Print_Area_116" table:base-cell-address="$'NULLA OSTA COMUNICAZIONE PREVENTIVA'.$A$1" table:expression="0"/>
        <table:named-expression table:name="Excel_BuiltIn_Print_Titles_116" table:base-cell-address="$'NULLA OSTA COMUNICAZIONE PREVENTIVA'.$A$1" table:expression="0"/>
        <table:named-expression table:name="Excel_BuiltIn__FilterDatabase_117" table:base-cell-address="$'NULLA OSTA COMUNICAZIONE PREVENTIVA'.$A$1" table:expression="0"/>
        <table:named-expression table:name="Excel_BuiltIn_Print_Area_117" table:base-cell-address="$'NULLA OSTA COMUNICAZIONE PREVENTIVA'.$A$1" table:expression="0"/>
        <table:named-expression table:name="Excel_BuiltIn_Print_Titles_117" table:base-cell-address="$'NULLA OSTA COMUNICAZIONE PREVENTIVA'.$A$1" table:expression="0"/>
        <table:named-expression table:name="Excel_BuiltIn__FilterDatabase_118" table:base-cell-address="$'NULLA OSTA COMUNICAZIONE PREVENTIVA'.$A$1" table:expression="0"/>
        <table:named-expression table:name="Excel_BuiltIn_Print_Area_118" table:base-cell-address="$'NULLA OSTA COMUNICAZIONE PREVENTIVA'.$A$1" table:expression="0"/>
        <table:named-expression table:name="Excel_BuiltIn_Print_Titles_118" table:base-cell-address="$'NULLA OSTA COMUNICAZIONE PREVENTIVA'.$A$1" table:expression="0"/>
        <table:named-expression table:name="Excel_BuiltIn__FilterDatabase_119" table:base-cell-address="$'NULLA OSTA COMUNICAZIONE PREVENTIVA'.$A$1" table:expression="0"/>
        <table:named-expression table:name="Excel_BuiltIn_Print_Area_119" table:base-cell-address="$'NULLA OSTA COMUNICAZIONE PREVENTIVA'.$A$1" table:expression="0"/>
        <table:named-expression table:name="Excel_BuiltIn_Print_Titles_119" table:base-cell-address="$'NULLA OSTA COMUNICAZIONE PREVENTIVA'.$A$1" table:expression="0"/>
        <table:named-expression table:name="Excel_BuiltIn__FilterDatabase_120" table:base-cell-address="$'NULLA OSTA COMUNICAZIONE PREVENTIVA'.$A$1" table:expression="0"/>
        <table:named-expression table:name="Excel_BuiltIn_Print_Area_120" table:base-cell-address="$'NULLA OSTA COMUNICAZIONE PREVENTIVA'.$A$1" table:expression="0"/>
        <table:named-expression table:name="Excel_BuiltIn_Print_Titles_120" table:base-cell-address="$'NULLA OSTA COMUNICAZIONE PREVENTIVA'.$A$1" table:expression="0"/>
        <table:named-expression table:name="Excel_BuiltIn__FilterDatabase_121" table:base-cell-address="$'NULLA OSTA COMUNICAZIONE PREVENTIVA'.$A$1" table:expression="0"/>
        <table:named-expression table:name="Excel_BuiltIn_Print_Area_121" table:base-cell-address="$'NULLA OSTA COMUNICAZIONE PREVENTIVA'.$A$1" table:expression="0"/>
        <table:named-expression table:name="Excel_BuiltIn_Print_Titles_121" table:base-cell-address="$'NULLA OSTA COMUNICAZIONE PREVENTIVA'.$A$1" table:expression="0"/>
        <table:named-expression table:name="Excel_BuiltIn__FilterDatabase_122" table:base-cell-address="$'NULLA OSTA COMUNICAZIONE PREVENTIVA'.$A$1" table:expression="0"/>
        <table:named-expression table:name="Excel_BuiltIn_Print_Area_122" table:base-cell-address="$'NULLA OSTA COMUNICAZIONE PREVENTIVA'.$A$1" table:expression="0"/>
        <table:named-expression table:name="Excel_BuiltIn_Print_Titles_122" table:base-cell-address="$'NULLA OSTA COMUNICAZIONE PREVENTIVA'.$A$1" table:expression="0"/>
        <table:named-expression table:name="Excel_BuiltIn__FilterDatabase_1_1_1_1_1_1_1_1_1_1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_1_1_1_1_1_1_1_1_1_1_1_1" table:base-cell-address="$'NULLA OSTA COMUNICAZIONE PREVENTIVA'.$A$1" table:expression="0"/>
        <table:named-expression table:name="Excel_BuiltIn_Print_Area_3_1_1_1_1_1_1_1_1_1_1_1_1_1_1_1_1_1_1_1_1_1_1_1_1_1_1_1_1_1_1_1_1_1_1_1_1_1" table:base-cell-address="$'NULLA OSTA COMUNICAZIONE PREVENTIVA'.$A$1" table:expression="0"/>
        <table:named-expression table:name="Excel_BuiltIn_Print_Titles_3_1_1_1_1_1_1_1_1_1_1_1_1_1_1_1_1_1_1_1_1_1_1_1_1_1_1_1_1_1_1_1_1_1_1_1_1_1" table:base-cell-address="$'NULLA OSTA COMUNICAZIONE PREVENTIVA'.$A$1" table:expression="0"/>
        <table:named-expression table:name="Excel_BuiltIn__FilterDatabase_4_1_1_1_1_1_1_1_1_1_1_1_1_1_1_1_1_1_1_1_1_1_1_1_1_1_1_1_1_1_1_1_1_1_1_1_1_1" table:base-cell-address="$'NULLA OSTA COMUNICAZIONE PREVENTIVA'.$A$1" table:expression="0"/>
        <table:named-expression table:name="Excel_BuiltIn_Print_Area_4_1_1_1_1_1_1_1_1_1_1_1_1_1_1_1_1_1_1_1_1_1_1_1_1_1_1_1_1_1_1_1_1_1_1_1_1_1" table:base-cell-address="$'NULLA OSTA COMUNICAZIONE PREVENTIVA'.$A$1" table:expression="0"/>
        <table:named-expression table:name="Excel_BuiltIn_Print_Titles_4_1_1_1_1_1_1_1_1_1_1_1_1_1_1_1_1_1_1_1_1_1_1_1_1_1_1_1_1_1_1_1_1_1_1_1_1_1" table:base-cell-address="$'NULLA OSTA COMUNICAZIONE PREVENTIVA'.$A$1" table:expression="0"/>
        <table:named-expression table:name="Excel_BuiltIn__FilterDatabase_5_1_1_1_1_1_1_1_1_1_1_1_1_1_1_1_1_1_1_1_1_1_1_1_1_1_1_1_1_1_1_1_1_1" table:base-cell-address="$'NULLA OSTA COMUNICAZIONE PREVENTIVA'.$A$1" table:expression="0"/>
        <table:named-expression table:name="Excel_BuiltIn_Print_Area_5_1_1_1_1_1_1_1_1_1_1_1_1_1_1_1_1_1_1_1_1_1_1_1_1_1_1_1_1_1_1_1_1_1" table:base-cell-address="$'NULLA OSTA COMUNICAZIONE PREVENTIVA'.$A$1" table:expression="0"/>
        <table:named-expression table:name="Excel_BuiltIn_Print_Titles_5_1_1_1_1_1_1_1_1_1_1_1_1_1_1_1_1_1_1_1_1_1_1_1_1_1_1_1_1_1_1_1_1_1" table:base-cell-address="$'NULLA OSTA COMUNICAZIONE PREVENTIVA'.$A$1" table:expression="0"/>
        <table:named-expression table:name="Excel_BuiltIn__FilterDatabase_6_1_1_1_1_1_1_1_1_1_1_1_1_1_1_1_1_1_1_1_1_1_1_1_1_1_1_1_1_1_1_1_1_1" table:base-cell-address="$'NULLA OSTA COMUNICAZIONE PREVENTIVA'.$A$1" table:expression="0"/>
        <table:named-expression table:name="Excel_BuiltIn_Print_Area_6_1_1_1_1_1_1_1_1_1_1_1_1_1_1_1_1_1_1_1_1_1_1_1_1_1_1_1_1_1_1_1_1_1" table:base-cell-address="$'NULLA OSTA COMUNICAZIONE PREVENTIVA'.$A$1" table:expression="0"/>
        <table:named-expression table:name="Excel_BuiltIn_Print_Titles_6_1_1_1_1_1_1_1_1_1_1_1_1_1_1_1_1_1_1_1_1_1_1_1_1_1_1_1_1_1_1_1_1_1" table:base-cell-address="$'NULLA OSTA COMUNICAZIONE PREVENTIVA'.$A$1" table:expression="0"/>
        <table:named-expression table:name="Excel_BuiltIn__FilterDatabase_7_1_1_1_1_1_1_1_1_1_1_1_1_1_1_1_1_1_1_1_1_1_1_1_1_1_1_1_1_1_1" table:base-cell-address="$'NULLA OSTA COMUNICAZIONE PREVENTIVA'.$A$1" table:expression="0"/>
        <table:named-expression table:name="Excel_BuiltIn_Print_Area_7_1_1_1_1_1_1_1_1_1_1_1_1_1_1_1_1_1_1_1_1_1_1_1_1_1_1_1_1_1_1" table:base-cell-address="$'NULLA OSTA COMUNICAZIONE PREVENTIVA'.$A$1" table:expression="0"/>
        <table:named-expression table:name="Excel_BuiltIn_Print_Titles_7_1_1_1_1_1_1_1_1_1_1_1_1_1_1_1_1_1_1_1_1_1_1_1_1_1_1_1_1_1_1" table:base-cell-address="$'NULLA OSTA COMUNICAZIONE PREVENTIVA'.$A$1" table:expression="0"/>
        <table:named-expression table:name="Excel_BuiltIn__FilterDatabase_8_1_1_1_1_1_1_1_1_1_1_1_1_1_1_1_1_1_1_1_1_1_1_1_1_1_1_1_1_1_1" table:base-cell-address="$'NULLA OSTA COMUNICAZIONE PREVENTIVA'.$A$1" table:expression="0"/>
        <table:named-expression table:name="Excel_BuiltIn_Print_Area_8_1_1_1_1_1_1_1_1_1_1_1_1_1_1_1_1_1_1_1_1_1_1_1_1_1_1_1_1_1_1" table:base-cell-address="$'NULLA OSTA COMUNICAZIONE PREVENTIVA'.$A$1" table:expression="0"/>
        <table:named-expression table:name="Excel_BuiltIn_Print_Titles_8_1_1_1_1_1_1_1_1_1_1_1_1_1_1_1_1_1_1_1_1_1_1_1_1_1_1_1_1_1_1" table:base-cell-address="$'NULLA OSTA COMUNICAZIONE PREVENTIVA'.$A$1" table:expression="0"/>
        <table:named-expression table:name="Excel_BuiltIn__FilterDatabase_9_1_1_1_1_1_1_1_1_1_1_1_1_1_1_1_1_1_1_1_1_1_1_1_1_1_1_1_1_1" table:base-cell-address="$'NULLA OSTA COMUNICAZIONE PREVENTIVA'.$A$1" table:expression="0"/>
        <table:named-expression table:name="Excel_BuiltIn_Print_Area_9_1_1_1_1_1_1_1_1_1_1_1_1_1_1_1_1_1_1_1_1_1_1_1_1_1_1_1_1_1" table:base-cell-address="$'NULLA OSTA COMUNICAZIONE PREVENTIVA'.$A$1" table:expression="0"/>
        <table:named-expression table:name="Excel_BuiltIn_Print_Titles_9_1_1_1_1_1_1_1_1_1_1_1_1_1_1_1_1_1_1_1_1_1_1_1_1_1_1_1_1_1" table:base-cell-address="$'NULLA OSTA COMUNICAZIONE PREVENTIVA'.$A$1" table:expression="0"/>
        <table:named-expression table:name="Excel_BuiltIn__FilterDatabase_10_1_1_1_1_1_1_1_1_1_1_1_1_1_1_1_1_1_1_1_1_1_1_1_1_1_1_1_1_1" table:base-cell-address="$'NULLA OSTA COMUNICAZIONE PREVENTIVA'.$A$1" table:expression="0"/>
        <table:named-expression table:name="Excel_BuiltIn_Print_Area_10_1_1_1_1_1_1_1_1_1_1_1_1_1_1_1_1_1_1_1_1_1_1_1_1_1_1_1_1_1" table:base-cell-address="$'NULLA OSTA COMUNICAZIONE PREVENTIVA'.$A$1" table:expression="0"/>
        <table:named-expression table:name="Excel_BuiltIn_Print_Titles_10_1_1_1_1_1_1_1_1_1_1_1_1_1_1_1_1_1_1_1_1_1_1_1_1_1_1_1_1_1" table:base-cell-address="$'NULLA OSTA COMUNICAZIONE PREVENTIVA'.$A$1" table:expression="0"/>
        <table:named-expression table:name="Excel_BuiltIn__FilterDatabase_11_1_1_1_1_1_1_1_1_1_1_1_1_1_1_1_1_1_1_1_1_1_1_1_1_1_1_1_1_1" table:base-cell-address="$'NULLA OSTA COMUNICAZIONE PREVENTIVA'.$A$1" table:expression="0"/>
        <table:named-expression table:name="Excel_BuiltIn_Print_Area_11_1_1_1_1_1_1_1_1_1_1_1_1_1_1_1_1_1_1_1_1_1_1_1_1_1_1_1_1_1" table:base-cell-address="$'NULLA OSTA COMUNICAZIONE PREVENTIVA'.$A$1" table:expression="0"/>
        <table:named-expression table:name="Excel_BuiltIn_Print_Titles_11_1_1_1_1_1_1_1_1_1_1_1_1_1_1_1_1_1_1_1_1_1_1_1_1_1_1_1_1_1" table:base-cell-address="$'NULLA OSTA COMUNICAZIONE PREVENTIVA'.$A$1" table:expression="0"/>
        <table:named-expression table:name="Excel_BuiltIn__FilterDatabase_12_1_1_1_1_1_1_1_1_1_1_1_1_1_1_1_1_1_1_1_1_1_1_1_1_1_1_1_1_1" table:base-cell-address="$'NULLA OSTA COMUNICAZIONE PREVENTIVA'.$A$1" table:expression="0"/>
        <table:named-expression table:name="Excel_BuiltIn_Print_Area_12_1_1_1_1_1_1_1_1_1_1_1_1_1_1_1_1_1_1_1_1_1_1_1_1_1_1_1_1_1" table:base-cell-address="$'NULLA OSTA COMUNICAZIONE PREVENTIVA'.$A$1" table:expression="0"/>
        <table:named-expression table:name="Excel_BuiltIn_Print_Titles_12_1_1_1_1_1_1_1_1_1_1_1_1_1_1_1_1_1_1_1_1_1_1_1_1_1_1_1_1_1" table:base-cell-address="$'NULLA OSTA COMUNICAZIONE PREVENTIVA'.$A$1" table:expression="0"/>
        <table:named-expression table:name="Excel_BuiltIn__FilterDatabase_13_1_1_1_1_1_1_1_1_1_1_1_1_1_1_1_1_1_1_1_1_1_1_1_1_1_1_1_1" table:base-cell-address="$'NULLA OSTA COMUNICAZIONE PREVENTIVA'.$A$1" table:expression="0"/>
        <table:named-expression table:name="Excel_BuiltIn_Print_Area_13_1_1_1_1_1_1_1_1_1_1_1_1_1_1_1_1_1_1_1_1_1_1_1_1_1_1_1_1" table:base-cell-address="$'NULLA OSTA COMUNICAZIONE PREVENTIVA'.$A$1" table:expression="0"/>
        <table:named-expression table:name="Excel_BuiltIn_Print_Titles_13_1_1_1_1_1_1_1_1_1_1_1_1_1_1_1_1_1_1_1_1_1_1_1_1_1_1_1_1" table:base-cell-address="$'NULLA OSTA COMUNICAZIONE PREVENTIVA'.$A$1" table:expression="0"/>
        <table:named-expression table:name="Excel_BuiltIn__FilterDatabase_14_1_1_1_1_1_1_1_1_1_1_1_1_1_1_1_1_1_1_1_1_1_1_1_1_1_1_1_1" table:base-cell-address="$'NULLA OSTA COMUNICAZIONE PREVENTIVA'.$A$1" table:expression="0"/>
        <table:named-expression table:name="Excel_BuiltIn_Print_Area_14_1_1_1_1_1_1_1_1_1_1_1_1_1_1_1_1_1_1_1_1_1_1_1_1_1_1_1_1" table:base-cell-address="$'NULLA OSTA COMUNICAZIONE PREVENTIVA'.$A$1" table:expression="0"/>
        <table:named-expression table:name="Excel_BuiltIn_Print_Titles_14_1_1_1_1_1_1_1_1_1_1_1_1_1_1_1_1_1_1_1_1_1_1_1_1_1_1_1_1" table:base-cell-address="$'NULLA OSTA COMUNICAZIONE PREVENTIVA'.$A$1" table:expression="0"/>
        <table:named-expression table:name="Excel_BuiltIn__FilterDatabase_15_1_1_1_1_1_1_1_1_1_1_1_1_1_1_1_1_1_1_1_1_1_1_1_1_1_1_1_1" table:base-cell-address="$'NULLA OSTA COMUNICAZIONE PREVENTIVA'.$A$1" table:expression="0"/>
        <table:named-expression table:name="Excel_BuiltIn_Print_Area_15_1_1_1_1_1_1_1_1_1_1_1_1_1_1_1_1_1_1_1_1_1_1_1_1_1_1_1_1" table:base-cell-address="$'NULLA OSTA COMUNICAZIONE PREVENTIVA'.$A$1" table:expression="0"/>
        <table:named-expression table:name="Excel_BuiltIn_Print_Titles_15_1_1_1_1_1_1_1_1_1_1_1_1_1_1_1_1_1_1_1_1_1_1_1_1_1_1_1_1" table:base-cell-address="$'NULLA OSTA COMUNICAZIONE PREVENTIVA'.$A$1" table:expression="0"/>
        <table:named-expression table:name="Excel_BuiltIn__FilterDatabase_16_1_1_1_1_1_1_1_1_1_1_1_1_1_1_1_1_1_1_1_1_1_1_1_1_1_1_1_1" table:base-cell-address="$'NULLA OSTA COMUNICAZIONE PREVENTIVA'.$A$1" table:expression="0"/>
        <table:named-expression table:name="Excel_BuiltIn_Print_Area_16_1_1_1_1_1_1_1_1_1_1_1_1_1_1_1_1_1_1_1_1_1_1_1_1_1_1_1_1" table:base-cell-address="$'NULLA OSTA COMUNICAZIONE PREVENTIVA'.$A$1" table:expression="0"/>
        <table:named-expression table:name="Excel_BuiltIn_Print_Titles_16_1_1_1_1_1_1_1_1_1_1_1_1_1_1_1_1_1_1_1_1_1_1_1_1_1_1_1_1" table:base-cell-address="$'NULLA OSTA COMUNICAZIONE PREVENTIVA'.$A$1" table:expression="0"/>
        <table:named-expression table:name="Excel_BuiltIn__FilterDatabase_1_1_1_1_1_1_1_1_1_1_1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_1_1_1_1_1_1_1_1_1_1_1_1_1" table:base-cell-address="$'NULLA OSTA COMUNICAZIONE PREVENTIVA'.$A$1" table:expression="0"/>
        <table:named-expression table:name="Excel_BuiltIn_Print_Area_3_1_1_1_1_1_1_1_1_1_1_1_1_1_1_1_1_1_1_1_1_1_1_1_1_1_1_1_1_1_1_1_1_1_1_1_1_1_1" table:base-cell-address="$'NULLA OSTA COMUNICAZIONE PREVENTIVA'.$A$1" table:expression="0"/>
        <table:named-expression table:name="Excel_BuiltIn_Print_Titles_3_1_1_1_1_1_1_1_1_1_1_1_1_1_1_1_1_1_1_1_1_1_1_1_1_1_1_1_1_1_1_1_1_1_1_1_1_1_1" table:base-cell-address="$'NULLA OSTA COMUNICAZIONE PREVENTIVA'.$A$1" table:expression="0"/>
        <table:named-expression table:name="Excel_BuiltIn__FilterDatabase_4_1_1_1_1_1_1_1_1_1_1_1_1_1_1_1_1_1_1_1_1_1_1_1_1_1_1_1_1_1_1_1_1_1_1_1_1_1_1" table:base-cell-address="$'NULLA OSTA COMUNICAZIONE PREVENTIVA'.$A$1" table:expression="0"/>
        <table:named-expression table:name="Excel_BuiltIn_Print_Area_4_1_1_1_1_1_1_1_1_1_1_1_1_1_1_1_1_1_1_1_1_1_1_1_1_1_1_1_1_1_1_1_1_1_1_1_1_1_1" table:base-cell-address="$'NULLA OSTA COMUNICAZIONE PREVENTIVA'.$A$1" table:expression="0"/>
        <table:named-expression table:name="Excel_BuiltIn_Print_Titles_4_1_1_1_1_1_1_1_1_1_1_1_1_1_1_1_1_1_1_1_1_1_1_1_1_1_1_1_1_1_1_1_1_1_1_1_1_1_1" table:base-cell-address="$'NULLA OSTA COMUNICAZIONE PREVENTIVA'.$A$1" table:expression="0"/>
        <table:named-expression table:name="Excel_BuiltIn__FilterDatabase_5_1_1_1_1_1_1_1_1_1_1_1_1_1_1_1_1_1_1_1_1_1_1_1_1_1_1_1_1_1_1_1_1_1_1" table:base-cell-address="$'NULLA OSTA COMUNICAZIONE PREVENTIVA'.$A$1" table:expression="0"/>
        <table:named-expression table:name="Excel_BuiltIn_Print_Area_5_1_1_1_1_1_1_1_1_1_1_1_1_1_1_1_1_1_1_1_1_1_1_1_1_1_1_1_1_1_1_1_1_1_1" table:base-cell-address="$'NULLA OSTA COMUNICAZIONE PREVENTIVA'.$A$1" table:expression="0"/>
        <table:named-expression table:name="Excel_BuiltIn_Print_Titles_5_1_1_1_1_1_1_1_1_1_1_1_1_1_1_1_1_1_1_1_1_1_1_1_1_1_1_1_1_1_1_1_1_1_1" table:base-cell-address="$'NULLA OSTA COMUNICAZIONE PREVENTIVA'.$A$1" table:expression="0"/>
        <table:named-expression table:name="Excel_BuiltIn__FilterDatabase_6_1_1_1_1_1_1_1_1_1_1_1_1_1_1_1_1_1_1_1_1_1_1_1_1_1_1_1_1_1_1_1_1_1_1" table:base-cell-address="$'NULLA OSTA COMUNICAZIONE PREVENTIVA'.$A$1" table:expression="0"/>
        <table:named-expression table:name="Excel_BuiltIn_Print_Area_6_1_1_1_1_1_1_1_1_1_1_1_1_1_1_1_1_1_1_1_1_1_1_1_1_1_1_1_1_1_1_1_1_1_1" table:base-cell-address="$'NULLA OSTA COMUNICAZIONE PREVENTIVA'.$A$1" table:expression="0"/>
        <table:named-expression table:name="Excel_BuiltIn_Print_Titles_6_1_1_1_1_1_1_1_1_1_1_1_1_1_1_1_1_1_1_1_1_1_1_1_1_1_1_1_1_1_1_1_1_1_1" table:base-cell-address="$'NULLA OSTA COMUNICAZIONE PREVENTIVA'.$A$1" table:expression="0"/>
        <table:named-expression table:name="Excel_BuiltIn__FilterDatabase_7_1_1_1_1_1_1_1_1_1_1_1_1_1_1_1_1_1_1_1_1_1_1_1_1_1_1_1_1_1_1_1" table:base-cell-address="$'NULLA OSTA COMUNICAZIONE PREVENTIVA'.$A$1" table:expression="0"/>
        <table:named-expression table:name="Excel_BuiltIn_Print_Area_7_1_1_1_1_1_1_1_1_1_1_1_1_1_1_1_1_1_1_1_1_1_1_1_1_1_1_1_1_1_1_1" table:base-cell-address="$'NULLA OSTA COMUNICAZIONE PREVENTIVA'.$A$1" table:expression="0"/>
        <table:named-expression table:name="Excel_BuiltIn_Print_Titles_7_1_1_1_1_1_1_1_1_1_1_1_1_1_1_1_1_1_1_1_1_1_1_1_1_1_1_1_1_1_1_1" table:base-cell-address="$'NULLA OSTA COMUNICAZIONE PREVENTIVA'.$A$1" table:expression="0"/>
        <table:named-expression table:name="Excel_BuiltIn__FilterDatabase_8_1_1_1_1_1_1_1_1_1_1_1_1_1_1_1_1_1_1_1_1_1_1_1_1_1_1_1_1_1_1_1" table:base-cell-address="$'NULLA OSTA COMUNICAZIONE PREVENTIVA'.$A$1" table:expression="0"/>
        <table:named-expression table:name="Excel_BuiltIn_Print_Area_8_1_1_1_1_1_1_1_1_1_1_1_1_1_1_1_1_1_1_1_1_1_1_1_1_1_1_1_1_1_1_1" table:base-cell-address="$'NULLA OSTA COMUNICAZIONE PREVENTIVA'.$A$1" table:expression="0"/>
        <table:named-expression table:name="Excel_BuiltIn_Print_Titles_8_1_1_1_1_1_1_1_1_1_1_1_1_1_1_1_1_1_1_1_1_1_1_1_1_1_1_1_1_1_1_1" table:base-cell-address="$'NULLA OSTA COMUNICAZIONE PREVENTIVA'.$A$1" table:expression="0"/>
        <table:named-expression table:name="Excel_BuiltIn__FilterDatabase_9_1_1_1_1_1_1_1_1_1_1_1_1_1_1_1_1_1_1_1_1_1_1_1_1_1_1_1_1_1_1" table:base-cell-address="$'NULLA OSTA COMUNICAZIONE PREVENTIVA'.$A$1" table:expression="0"/>
        <table:named-expression table:name="Excel_BuiltIn_Print_Area_9_1_1_1_1_1_1_1_1_1_1_1_1_1_1_1_1_1_1_1_1_1_1_1_1_1_1_1_1_1_1" table:base-cell-address="$'NULLA OSTA COMUNICAZIONE PREVENTIVA'.$A$1" table:expression="0"/>
        <table:named-expression table:name="Excel_BuiltIn_Print_Titles_9_1_1_1_1_1_1_1_1_1_1_1_1_1_1_1_1_1_1_1_1_1_1_1_1_1_1_1_1_1_1" table:base-cell-address="$'NULLA OSTA COMUNICAZIONE PREVENTIVA'.$A$1" table:expression="0"/>
        <table:named-expression table:name="Excel_BuiltIn__FilterDatabase_10_1_1_1_1_1_1_1_1_1_1_1_1_1_1_1_1_1_1_1_1_1_1_1_1_1_1_1_1_1_1" table:base-cell-address="$'NULLA OSTA COMUNICAZIONE PREVENTIVA'.$A$1" table:expression="0"/>
        <table:named-expression table:name="Excel_BuiltIn_Print_Area_10_1_1_1_1_1_1_1_1_1_1_1_1_1_1_1_1_1_1_1_1_1_1_1_1_1_1_1_1_1_1" table:base-cell-address="$'NULLA OSTA COMUNICAZIONE PREVENTIVA'.$A$1" table:expression="0"/>
        <table:named-expression table:name="Excel_BuiltIn_Print_Titles_10_1_1_1_1_1_1_1_1_1_1_1_1_1_1_1_1_1_1_1_1_1_1_1_1_1_1_1_1_1_1" table:base-cell-address="$'NULLA OSTA COMUNICAZIONE PREVENTIVA'.$A$1" table:expression="0"/>
        <table:named-expression table:name="Excel_BuiltIn__FilterDatabase_11_1_1_1_1_1_1_1_1_1_1_1_1_1_1_1_1_1_1_1_1_1_1_1_1_1_1_1_1_1_1" table:base-cell-address="$'NULLA OSTA COMUNICAZIONE PREVENTIVA'.$A$1" table:expression="0"/>
        <table:named-expression table:name="Excel_BuiltIn_Print_Area_11_1_1_1_1_1_1_1_1_1_1_1_1_1_1_1_1_1_1_1_1_1_1_1_1_1_1_1_1_1_1" table:base-cell-address="$'NULLA OSTA COMUNICAZIONE PREVENTIVA'.$A$1" table:expression="0"/>
        <table:named-expression table:name="Excel_BuiltIn_Print_Titles_11_1_1_1_1_1_1_1_1_1_1_1_1_1_1_1_1_1_1_1_1_1_1_1_1_1_1_1_1_1_1" table:base-cell-address="$'NULLA OSTA COMUNICAZIONE PREVENTIVA'.$A$1" table:expression="0"/>
        <table:named-expression table:name="Excel_BuiltIn__FilterDatabase_12_1_1_1_1_1_1_1_1_1_1_1_1_1_1_1_1_1_1_1_1_1_1_1_1_1_1_1_1_1_1" table:base-cell-address="$'NULLA OSTA COMUNICAZIONE PREVENTIVA'.$A$1" table:expression="0"/>
        <table:named-expression table:name="Excel_BuiltIn_Print_Area_12_1_1_1_1_1_1_1_1_1_1_1_1_1_1_1_1_1_1_1_1_1_1_1_1_1_1_1_1_1_1" table:base-cell-address="$'NULLA OSTA COMUNICAZIONE PREVENTIVA'.$A$1" table:expression="0"/>
        <table:named-expression table:name="Excel_BuiltIn_Print_Titles_12_1_1_1_1_1_1_1_1_1_1_1_1_1_1_1_1_1_1_1_1_1_1_1_1_1_1_1_1_1_1" table:base-cell-address="$'NULLA OSTA COMUNICAZIONE PREVENTIVA'.$A$1" table:expression="0"/>
        <table:named-expression table:name="Excel_BuiltIn__FilterDatabase_13_1_1_1_1_1_1_1_1_1_1_1_1_1_1_1_1_1_1_1_1_1_1_1_1_1_1_1_1_1" table:base-cell-address="$'NULLA OSTA COMUNICAZIONE PREVENTIVA'.$A$1" table:expression="0"/>
        <table:named-expression table:name="Excel_BuiltIn_Print_Area_13_1_1_1_1_1_1_1_1_1_1_1_1_1_1_1_1_1_1_1_1_1_1_1_1_1_1_1_1_1" table:base-cell-address="$'NULLA OSTA COMUNICAZIONE PREVENTIVA'.$A$1" table:expression="0"/>
        <table:named-expression table:name="Excel_BuiltIn_Print_Titles_13_1_1_1_1_1_1_1_1_1_1_1_1_1_1_1_1_1_1_1_1_1_1_1_1_1_1_1_1_1" table:base-cell-address="$'NULLA OSTA COMUNICAZIONE PREVENTIVA'.$A$1" table:expression="0"/>
        <table:named-expression table:name="Excel_BuiltIn__FilterDatabase_14_1_1_1_1_1_1_1_1_1_1_1_1_1_1_1_1_1_1_1_1_1_1_1_1_1_1_1_1_1" table:base-cell-address="$'NULLA OSTA COMUNICAZIONE PREVENTIVA'.$A$1" table:expression="0"/>
        <table:named-expression table:name="Excel_BuiltIn_Print_Area_14_1_1_1_1_1_1_1_1_1_1_1_1_1_1_1_1_1_1_1_1_1_1_1_1_1_1_1_1_1" table:base-cell-address="$'NULLA OSTA COMUNICAZIONE PREVENTIVA'.$A$1" table:expression="0"/>
        <table:named-expression table:name="Excel_BuiltIn_Print_Titles_14_1_1_1_1_1_1_1_1_1_1_1_1_1_1_1_1_1_1_1_1_1_1_1_1_1_1_1_1_1" table:base-cell-address="$'NULLA OSTA COMUNICAZIONE PREVENTIVA'.$A$1" table:expression="0"/>
        <table:named-expression table:name="Excel_BuiltIn__FilterDatabase_15_1_1_1_1_1_1_1_1_1_1_1_1_1_1_1_1_1_1_1_1_1_1_1_1_1_1_1_1_1" table:base-cell-address="$'NULLA OSTA COMUNICAZIONE PREVENTIVA'.$A$1" table:expression="0"/>
        <table:named-expression table:name="Excel_BuiltIn_Print_Area_15_1_1_1_1_1_1_1_1_1_1_1_1_1_1_1_1_1_1_1_1_1_1_1_1_1_1_1_1_1" table:base-cell-address="$'NULLA OSTA COMUNICAZIONE PREVENTIVA'.$A$1" table:expression="0"/>
        <table:named-expression table:name="Excel_BuiltIn_Print_Titles_15_1_1_1_1_1_1_1_1_1_1_1_1_1_1_1_1_1_1_1_1_1_1_1_1_1_1_1_1_1" table:base-cell-address="$'NULLA OSTA COMUNICAZIONE PREVENTIVA'.$A$1" table:expression="0"/>
        <table:named-expression table:name="Excel_BuiltIn__FilterDatabase_16_1_1_1_1_1_1_1_1_1_1_1_1_1_1_1_1_1_1_1_1_1_1_1_1_1_1_1_1_1" table:base-cell-address="$'NULLA OSTA COMUNICAZIONE PREVENTIVA'.$A$1" table:expression="0"/>
        <table:named-expression table:name="Excel_BuiltIn_Print_Area_16_1_1_1_1_1_1_1_1_1_1_1_1_1_1_1_1_1_1_1_1_1_1_1_1_1_1_1_1_1" table:base-cell-address="$'NULLA OSTA COMUNICAZIONE PREVENTIVA'.$A$1" table:expression="0"/>
        <table:named-expression table:name="Excel_BuiltIn_Print_Titles_16_1_1_1_1_1_1_1_1_1_1_1_1_1_1_1_1_1_1_1_1_1_1_1_1_1_1_1_1_1" table:base-cell-address="$'NULLA OSTA COMUNICAZIONE PREVENTIVA'.$A$1" table:expression="0"/>
        <table:named-expression table:name="Excel_BuiltIn__FilterDatabase_17_1_1_1_1_1_1_1_1_1_1_1_1_1_1_1_1_1_1_1_1_1_1_1_1_1_1_1" table:base-cell-address="$'NULLA OSTA COMUNICAZIONE PREVENTIVA'.$A$1" table:expression="0"/>
        <table:named-expression table:name="Excel_BuiltIn_Print_Area_17_1_1_1_1_1_1_1_1_1_1_1_1_1_1_1_1_1_1_1_1_1_1_1_1_1_1_1" table:base-cell-address="$'NULLA OSTA COMUNICAZIONE PREVENTIVA'.$A$1" table:expression="0"/>
        <table:named-expression table:name="Excel_BuiltIn_Print_Titles_17_1_1_1_1_1_1_1_1_1_1_1_1_1_1_1_1_1_1_1_1_1_1_1_1_1_1_1" table:base-cell-address="$'NULLA OSTA COMUNICAZIONE PREVENTIVA'.$A$1" table:expression="0"/>
        <table:named-expression table:name="Excel_BuiltIn__FilterDatabase_18_1_1_1_1_1_1_1_1_1_1_1_1_1_1_1_1_1_1_1_1_1_1_1_1_1_1_1" table:base-cell-address="$'NULLA OSTA COMUNICAZIONE PREVENTIVA'.$A$1" table:expression="0"/>
        <table:named-expression table:name="Excel_BuiltIn_Print_Area_18_1_1_1_1_1_1_1_1_1_1_1_1_1_1_1_1_1_1_1_1_1_1_1_1_1_1_1" table:base-cell-address="$'NULLA OSTA COMUNICAZIONE PREVENTIVA'.$A$1" table:expression="0"/>
        <table:named-expression table:name="Excel_BuiltIn_Print_Titles_18_1_1_1_1_1_1_1_1_1_1_1_1_1_1_1_1_1_1_1_1_1_1_1_1_1_1_1" table:base-cell-address="$'NULLA OSTA COMUNICAZIONE PREVENTIVA'.$A$1" table:expression="0"/>
        <table:named-expression table:name="Excel_BuiltIn__FilterDatabase_19_1_1_1_1_1_1_1_1_1_1_1_1_1_1_1_1_1_1_1_1_1_1_1_1_1" table:base-cell-address="$'NULLA OSTA COMUNICAZIONE PREVENTIVA'.$A$1" table:expression="0"/>
        <table:named-expression table:name="Excel_BuiltIn_Print_Area_19_1_1_1_1_1_1_1_1_1_1_1_1_1_1_1_1_1_1_1_1_1_1_1_1_1" table:base-cell-address="$'NULLA OSTA COMUNICAZIONE PREVENTIVA'.$A$1" table:expression="0"/>
        <table:named-expression table:name="Excel_BuiltIn_Print_Titles_19_1_1_1_1_1_1_1_1_1_1_1_1_1_1_1_1_1_1_1_1_1_1_1_1_1" table:base-cell-address="$'NULLA OSTA COMUNICAZIONE PREVENTIVA'.$A$1" table:expression="0"/>
        <table:named-expression table:name="Excel_BuiltIn__FilterDatabase_20_1_1_1_1_1_1_1_1_1_1_1_1_1_1_1_1_1_1_1_1_1_1_1_1_1" table:base-cell-address="$'NULLA OSTA COMUNICAZIONE PREVENTIVA'.$A$1" table:expression="0"/>
        <table:named-expression table:name="Excel_BuiltIn_Print_Area_20_1_1_1_1_1_1_1_1_1_1_1_1_1_1_1_1_1_1_1_1_1_1_1_1_1" table:base-cell-address="$'NULLA OSTA COMUNICAZIONE PREVENTIVA'.$A$1" table:expression="0"/>
        <table:named-expression table:name="Excel_BuiltIn_Print_Titles_20_1_1_1_1_1_1_1_1_1_1_1_1_1_1_1_1_1_1_1_1_1_1_1_1_1" table:base-cell-address="$'NULLA OSTA COMUNICAZIONE PREVENTIVA'.$A$1" table:expression="0"/>
        <table:named-expression table:name="Excel_BuiltIn__FilterDatabase_21_1_1_1_1_1_1_1_1_1_1_1_1_1_1_1_1_1_1_1_1_1_1" table:base-cell-address="$'NULLA OSTA COMUNICAZIONE PREVENTIVA'.$A$1" table:expression="0"/>
        <table:named-expression table:name="Excel_BuiltIn_Print_Area_21_1_1_1_1_1_1_1_1_1_1_1_1_1_1_1_1_1_1_1_1_1_1" table:base-cell-address="$'NULLA OSTA COMUNICAZIONE PREVENTIVA'.$A$1" table:expression="0"/>
        <table:named-expression table:name="Excel_BuiltIn_Print_Titles_21_1_1_1_1_1_1_1_1_1_1_1_1_1_1_1_1_1_1_1_1_1_1" table:base-cell-address="$'NULLA OSTA COMUNICAZIONE PREVENTIVA'.$A$1" table:expression="0"/>
        <table:named-expression table:name="Excel_BuiltIn__FilterDatabase_22_1_1_1_1_1_1_1_1_1_1_1_1_1_1_1_1_1_1_1_1_1_1" table:base-cell-address="$'NULLA OSTA COMUNICAZIONE PREVENTIVA'.$A$1" table:expression="0"/>
        <table:named-expression table:name="Excel_BuiltIn_Print_Area_22_1_1_1_1_1_1_1_1_1_1_1_1_1_1_1_1_1_1_1_1_1_1" table:base-cell-address="$'NULLA OSTA COMUNICAZIONE PREVENTIVA'.$A$1" table:expression="0"/>
        <table:named-expression table:name="Excel_BuiltIn_Print_Titles_22_1_1_1_1_1_1_1_1_1_1_1_1_1_1_1_1_1_1_1_1_1_1" table:base-cell-address="$'NULLA OSTA COMUNICAZIONE PREVENTIVA'.$A$1" table:expression="0"/>
        <table:named-expression table:name="Excel_BuiltIn__FilterDatabase_23_1_1_1_1_1_1_1_1_1_1_1_1_1_1_1_1_1_1_1_1_1_1" table:base-cell-address="$'NULLA OSTA COMUNICAZIONE PREVENTIVA'.$A$1" table:expression="0"/>
        <table:named-expression table:name="Excel_BuiltIn_Print_Area_23_1_1_1_1_1_1_1_1_1_1_1_1_1_1_1_1_1_1_1_1_1_1" table:base-cell-address="$'NULLA OSTA COMUNICAZIONE PREVENTIVA'.$A$1" table:expression="0"/>
        <table:named-expression table:name="Excel_BuiltIn_Print_Titles_23_1_1_1_1_1_1_1_1_1_1_1_1_1_1_1_1_1_1_1_1_1_1" table:base-cell-address="$'NULLA OSTA COMUNICAZIONE PREVENTIVA'.$A$1" table:expression="0"/>
        <table:named-expression table:name="Excel_BuiltIn__FilterDatabase_24_1_1_1_1_1_1_1_1_1_1_1_1_1_1_1_1_1_1_1_1_1_1" table:base-cell-address="$'NULLA OSTA COMUNICAZIONE PREVENTIVA'.$A$1" table:expression="0"/>
        <table:named-expression table:name="Excel_BuiltIn_Print_Area_24_1_1_1_1_1_1_1_1_1_1_1_1_1_1_1_1_1_1_1_1_1_1" table:base-cell-address="$'NULLA OSTA COMUNICAZIONE PREVENTIVA'.$A$1" table:expression="0"/>
        <table:named-expression table:name="Excel_BuiltIn_Print_Titles_24_1_1_1_1_1_1_1_1_1_1_1_1_1_1_1_1_1_1_1_1_1_1" table:base-cell-address="$'NULLA OSTA COMUNICAZIONE PREVENTIVA'.$A$1" table:expression="0"/>
        <table:named-expression table:name="Excel_BuiltIn__FilterDatabase_25_1_1_1_1_1_1_1_1_1_1_1_1_1_1_1_1_1_1_1_1" table:base-cell-address="$'NULLA OSTA COMUNICAZIONE PREVENTIVA'.$A$1" table:expression="0"/>
        <table:named-expression table:name="Excel_BuiltIn_Print_Area_25_1_1_1_1_1_1_1_1_1_1_1_1_1_1_1_1_1_1_1_1" table:base-cell-address="$'NULLA OSTA COMUNICAZIONE PREVENTIVA'.$A$1" table:expression="0"/>
        <table:named-expression table:name="Excel_BuiltIn_Print_Titles_25_1_1_1_1_1_1_1_1_1_1_1_1_1_1_1_1_1_1_1_1" table:base-cell-address="$'NULLA OSTA COMUNICAZIONE PREVENTIVA'.$A$1" table:expression="0"/>
        <table:named-expression table:name="Excel_BuiltIn__FilterDatabase_26_1_1_1_1_1_1_1_1_1_1_1_1_1_1_1_1_1_1_1_1" table:base-cell-address="$'NULLA OSTA COMUNICAZIONE PREVENTIVA'.$A$1" table:expression="0"/>
        <table:named-expression table:name="Excel_BuiltIn_Print_Area_26_1_1_1_1_1_1_1_1_1_1_1_1_1_1_1_1_1_1_1_1" table:base-cell-address="$'NULLA OSTA COMUNICAZIONE PREVENTIVA'.$A$1" table:expression="0"/>
        <table:named-expression table:name="Excel_BuiltIn_Print_Titles_26_1_1_1_1_1_1_1_1_1_1_1_1_1_1_1_1_1_1_1_1" table:base-cell-address="$'NULLA OSTA COMUNICAZIONE PREVENTIVA'.$A$1" table:expression="0"/>
        <table:named-expression table:name="Excel_BuiltIn__FilterDatabase_27_1_1_1_1_1_1_1_1_1_1_1_1_1_1_1_1_1_1_1" table:base-cell-address="$'NULLA OSTA COMUNICAZIONE PREVENTIVA'.$A$1" table:expression="0"/>
        <table:named-expression table:name="Excel_BuiltIn_Print_Area_27_1_1_1_1_1_1_1_1_1_1_1_1_1_1_1_1_1_1_1" table:base-cell-address="$'NULLA OSTA COMUNICAZIONE PREVENTIVA'.$A$1" table:expression="0"/>
        <table:named-expression table:name="Excel_BuiltIn_Print_Titles_27_1_1_1_1_1_1_1_1_1_1_1_1_1_1_1_1_1_1_1" table:base-cell-address="$'NULLA OSTA COMUNICAZIONE PREVENTIVA'.$A$1" table:expression="0"/>
        <table:named-expression table:name="Excel_BuiltIn__FilterDatabase_28_1_1_1_1_1_1_1_1_1_1_1_1_1_1_1_1_1_1_1" table:base-cell-address="$'NULLA OSTA COMUNICAZIONE PREVENTIVA'.$A$1" table:expression="0"/>
        <table:named-expression table:name="Excel_BuiltIn_Print_Area_28_1_1_1_1_1_1_1_1_1_1_1_1_1_1_1_1_1_1_1" table:base-cell-address="$'NULLA OSTA COMUNICAZIONE PREVENTIVA'.$A$1" table:expression="0"/>
        <table:named-expression table:name="Excel_BuiltIn_Print_Titles_28_1_1_1_1_1_1_1_1_1_1_1_1_1_1_1_1_1_1_1" table:base-cell-address="$'NULLA OSTA COMUNICAZIONE PREVENTIVA'.$A$1" table:expression="0"/>
        <table:named-expression table:name="Excel_BuiltIn__FilterDatabase_29_1_1_1_1_1_1_1_1_1_1_1_1_1_1_1_1_1_1" table:base-cell-address="$'NULLA OSTA COMUNICAZIONE PREVENTIVA'.$A$1" table:expression="0"/>
        <table:named-expression table:name="Excel_BuiltIn_Print_Area_29_1_1_1_1_1_1_1_1_1_1_1_1_1_1_1_1_1_1" table:base-cell-address="$'NULLA OSTA COMUNICAZIONE PREVENTIVA'.$A$1" table:expression="0"/>
        <table:named-expression table:name="Excel_BuiltIn_Print_Titles_29_1_1_1_1_1_1_1_1_1_1_1_1_1_1_1_1_1_1" table:base-cell-address="$'NULLA OSTA COMUNICAZIONE PREVENTIVA'.$A$1" table:expression="0"/>
        <table:named-expression table:name="Excel_BuiltIn__FilterDatabase_30_1_1_1_1_1_1_1_1_1_1_1_1_1_1_1_1_1_1" table:base-cell-address="$'NULLA OSTA COMUNICAZIONE PREVENTIVA'.$A$1" table:expression="0"/>
        <table:named-expression table:name="Excel_BuiltIn_Print_Area_30_1_1_1_1_1_1_1_1_1_1_1_1_1_1_1_1_1_1" table:base-cell-address="$'NULLA OSTA COMUNICAZIONE PREVENTIVA'.$A$1" table:expression="0"/>
        <table:named-expression table:name="Excel_BuiltIn_Print_Titles_30_1_1_1_1_1_1_1_1_1_1_1_1_1_1_1_1_1_1" table:base-cell-address="$'NULLA OSTA COMUNICAZIONE PREVENTIVA'.$A$1" table:expression="0"/>
        <table:named-expression table:name="Excel_BuiltIn__FilterDatabase_31_1_1_1_1_1_1_1_1_1_1_1_1_1_1_1_1" table:base-cell-address="$'NULLA OSTA COMUNICAZIONE PREVENTIVA'.$A$1" table:expression="0"/>
        <table:named-expression table:name="Excel_BuiltIn_Print_Area_31_1_1_1_1_1_1_1_1_1_1_1_1_1_1_1_1" table:base-cell-address="$'NULLA OSTA COMUNICAZIONE PREVENTIVA'.$A$1" table:expression="0"/>
        <table:named-expression table:name="Excel_BuiltIn_Print_Titles_31_1_1_1_1_1_1_1_1_1_1_1_1_1_1_1_1" table:base-cell-address="$'NULLA OSTA COMUNICAZIONE PREVENTIVA'.$A$1" table:expression="0"/>
        <table:named-expression table:name="Excel_BuiltIn__FilterDatabase_32_1_1_1_1_1_1_1_1_1_1_1_1_1_1_1_1" table:base-cell-address="$'NULLA OSTA COMUNICAZIONE PREVENTIVA'.$A$1" table:expression="0"/>
        <table:named-expression table:name="Excel_BuiltIn_Print_Area_32_1_1_1_1_1_1_1_1_1_1_1_1_1_1_1_1" table:base-cell-address="$'NULLA OSTA COMUNICAZIONE PREVENTIVA'.$A$1" table:expression="0"/>
        <table:named-expression table:name="Excel_BuiltIn_Print_Titles_32_1_1_1_1_1_1_1_1_1_1_1_1_1_1_1_1" table:base-cell-address="$'NULLA OSTA COMUNICAZIONE PREVENTIVA'.$A$1" table:expression="0"/>
        <table:named-expression table:name="Excel_BuiltIn__FilterDatabase_33_1_1_1_1_1_1_1_1_1_1_1_1_1_1_1_1" table:base-cell-address="$'NULLA OSTA COMUNICAZIONE PREVENTIVA'.$A$1" table:expression="0"/>
        <table:named-expression table:name="Excel_BuiltIn_Print_Area_33_1_1_1_1_1_1_1_1_1_1_1_1_1_1_1_1" table:base-cell-address="$'NULLA OSTA COMUNICAZIONE PREVENTIVA'.$A$1" table:expression="0"/>
        <table:named-expression table:name="Excel_BuiltIn_Print_Titles_33_1_1_1_1_1_1_1_1_1_1_1_1_1_1_1_1" table:base-cell-address="$'NULLA OSTA COMUNICAZIONE PREVENTIVA'.$A$1" table:expression="0"/>
        <table:named-expression table:name="Excel_BuiltIn__FilterDatabase_34_1_1_1_1_1_1_1_1_1_1_1_1_1_1_1_1" table:base-cell-address="$'NULLA OSTA COMUNICAZIONE PREVENTIVA'.$A$1" table:expression="0"/>
        <table:named-expression table:name="Excel_BuiltIn_Print_Area_34_1_1_1_1_1_1_1_1_1_1_1_1_1_1_1_1" table:base-cell-address="$'NULLA OSTA COMUNICAZIONE PREVENTIVA'.$A$1" table:expression="0"/>
        <table:named-expression table:name="Excel_BuiltIn_Print_Titles_34_1_1_1_1_1_1_1_1_1_1_1_1_1_1_1_1" table:base-cell-address="$'NULLA OSTA COMUNICAZIONE PREVENTIVA'.$A$1" table:expression="0"/>
        <table:named-expression table:name="Excel_BuiltIn__FilterDatabase_1_1_1_1_1_1_1_1_1_1_1_1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_1_1_1_1_1_1_1_1_1_1_1_1_1_1" table:base-cell-address="$'NULLA OSTA COMUNICAZIONE PREVENTIVA'.$A$1" table:expression="0"/>
        <table:named-expression table:name="Excel_BuiltIn_Print_Area_3_1_1_1_1_1_1_1_1_1_1_1_1_1_1_1_1_1_1_1_1_1_1_1_1_1_1_1_1_1_1_1_1_1_1_1_1_1_1_1" table:base-cell-address="$'NULLA OSTA COMUNICAZIONE PREVENTIVA'.$A$1" table:expression="0"/>
        <table:named-expression table:name="Excel_BuiltIn_Print_Titles_3_1_1_1_1_1_1_1_1_1_1_1_1_1_1_1_1_1_1_1_1_1_1_1_1_1_1_1_1_1_1_1_1_1_1_1_1_1_1_1" table:base-cell-address="$'NULLA OSTA COMUNICAZIONE PREVENTIVA'.$A$1" table:expression="0"/>
        <table:named-expression table:name="Excel_BuiltIn__FilterDatabase_4_1_1_1_1_1_1_1_1_1_1_1_1_1_1_1_1_1_1_1_1_1_1_1_1_1_1_1_1_1_1_1_1_1_1_1_1_1_1_1" table:base-cell-address="$'NULLA OSTA COMUNICAZIONE PREVENTIVA'.$A$1" table:expression="0"/>
        <table:named-expression table:name="Excel_BuiltIn_Print_Area_4_1_1_1_1_1_1_1_1_1_1_1_1_1_1_1_1_1_1_1_1_1_1_1_1_1_1_1_1_1_1_1_1_1_1_1_1_1_1_1" table:base-cell-address="$'NULLA OSTA COMUNICAZIONE PREVENTIVA'.$A$1" table:expression="0"/>
        <table:named-expression table:name="Excel_BuiltIn_Print_Titles_4_1_1_1_1_1_1_1_1_1_1_1_1_1_1_1_1_1_1_1_1_1_1_1_1_1_1_1_1_1_1_1_1_1_1_1_1_1_1_1" table:base-cell-address="$'NULLA OSTA COMUNICAZIONE PREVENTIVA'.$A$1" table:expression="0"/>
        <table:named-expression table:name="Excel_BuiltIn__FilterDatabase_5_1_1_1_1_1_1_1_1_1_1_1_1_1_1_1_1_1_1_1_1_1_1_1_1_1_1_1_1_1_1_1_1_1_1_1" table:base-cell-address="$'NULLA OSTA COMUNICAZIONE PREVENTIVA'.$A$1" table:expression="0"/>
        <table:named-expression table:name="Excel_BuiltIn_Print_Area_5_1_1_1_1_1_1_1_1_1_1_1_1_1_1_1_1_1_1_1_1_1_1_1_1_1_1_1_1_1_1_1_1_1_1_1" table:base-cell-address="$'NULLA OSTA COMUNICAZIONE PREVENTIVA'.$A$1" table:expression="0"/>
        <table:named-expression table:name="Excel_BuiltIn_Print_Titles_5_1_1_1_1_1_1_1_1_1_1_1_1_1_1_1_1_1_1_1_1_1_1_1_1_1_1_1_1_1_1_1_1_1_1_1" table:base-cell-address="$'NULLA OSTA COMUNICAZIONE PREVENTIVA'.$A$1" table:expression="0"/>
        <table:named-expression table:name="Excel_BuiltIn__FilterDatabase_6_1_1_1_1_1_1_1_1_1_1_1_1_1_1_1_1_1_1_1_1_1_1_1_1_1_1_1_1_1_1_1_1_1_1_1" table:base-cell-address="$'NULLA OSTA COMUNICAZIONE PREVENTIVA'.$A$1" table:expression="0"/>
        <table:named-expression table:name="Excel_BuiltIn_Print_Area_6_1_1_1_1_1_1_1_1_1_1_1_1_1_1_1_1_1_1_1_1_1_1_1_1_1_1_1_1_1_1_1_1_1_1_1" table:base-cell-address="$'NULLA OSTA COMUNICAZIONE PREVENTIVA'.$A$1" table:expression="0"/>
        <table:named-expression table:name="Excel_BuiltIn_Print_Titles_6_1_1_1_1_1_1_1_1_1_1_1_1_1_1_1_1_1_1_1_1_1_1_1_1_1_1_1_1_1_1_1_1_1_1_1" table:base-cell-address="$'NULLA OSTA COMUNICAZIONE PREVENTIVA'.$A$1" table:expression="0"/>
        <table:named-expression table:name="Excel_BuiltIn__FilterDatabase_7_1_1_1_1_1_1_1_1_1_1_1_1_1_1_1_1_1_1_1_1_1_1_1_1_1_1_1_1_1_1_1_1" table:base-cell-address="$'NULLA OSTA COMUNICAZIONE PREVENTIVA'.$A$1" table:expression="0"/>
        <table:named-expression table:name="Excel_BuiltIn_Print_Area_7_1_1_1_1_1_1_1_1_1_1_1_1_1_1_1_1_1_1_1_1_1_1_1_1_1_1_1_1_1_1_1_1" table:base-cell-address="$'NULLA OSTA COMUNICAZIONE PREVENTIVA'.$A$1" table:expression="0"/>
        <table:named-expression table:name="Excel_BuiltIn_Print_Titles_7_1_1_1_1_1_1_1_1_1_1_1_1_1_1_1_1_1_1_1_1_1_1_1_1_1_1_1_1_1_1_1_1" table:base-cell-address="$'NULLA OSTA COMUNICAZIONE PREVENTIVA'.$A$1" table:expression="0"/>
        <table:named-expression table:name="Excel_BuiltIn__FilterDatabase_8_1_1_1_1_1_1_1_1_1_1_1_1_1_1_1_1_1_1_1_1_1_1_1_1_1_1_1_1_1_1_1_1" table:base-cell-address="$'NULLA OSTA COMUNICAZIONE PREVENTIVA'.$A$1" table:expression="0"/>
        <table:named-expression table:name="Excel_BuiltIn_Print_Area_8_1_1_1_1_1_1_1_1_1_1_1_1_1_1_1_1_1_1_1_1_1_1_1_1_1_1_1_1_1_1_1_1" table:base-cell-address="$'NULLA OSTA COMUNICAZIONE PREVENTIVA'.$A$1" table:expression="0"/>
        <table:named-expression table:name="Excel_BuiltIn_Print_Titles_8_1_1_1_1_1_1_1_1_1_1_1_1_1_1_1_1_1_1_1_1_1_1_1_1_1_1_1_1_1_1_1_1" table:base-cell-address="$'NULLA OSTA COMUNICAZIONE PREVENTIVA'.$A$1" table:expression="0"/>
        <table:named-expression table:name="Excel_BuiltIn__FilterDatabase_9_1_1_1_1_1_1_1_1_1_1_1_1_1_1_1_1_1_1_1_1_1_1_1_1_1_1_1_1_1_1_1" table:base-cell-address="$'NULLA OSTA COMUNICAZIONE PREVENTIVA'.$A$1" table:expression="0"/>
        <table:named-expression table:name="Excel_BuiltIn_Print_Area_9_1_1_1_1_1_1_1_1_1_1_1_1_1_1_1_1_1_1_1_1_1_1_1_1_1_1_1_1_1_1_1" table:base-cell-address="$'NULLA OSTA COMUNICAZIONE PREVENTIVA'.$A$1" table:expression="0"/>
        <table:named-expression table:name="Excel_BuiltIn_Print_Titles_9_1_1_1_1_1_1_1_1_1_1_1_1_1_1_1_1_1_1_1_1_1_1_1_1_1_1_1_1_1_1_1" table:base-cell-address="$'NULLA OSTA COMUNICAZIONE PREVENTIVA'.$A$1" table:expression="0"/>
        <table:named-expression table:name="Excel_BuiltIn__FilterDatabase_10_1_1_1_1_1_1_1_1_1_1_1_1_1_1_1_1_1_1_1_1_1_1_1_1_1_1_1_1_1_1_1" table:base-cell-address="$'NULLA OSTA COMUNICAZIONE PREVENTIVA'.$A$1" table:expression="0"/>
        <table:named-expression table:name="Excel_BuiltIn_Print_Area_10_1_1_1_1_1_1_1_1_1_1_1_1_1_1_1_1_1_1_1_1_1_1_1_1_1_1_1_1_1_1_1" table:base-cell-address="$'NULLA OSTA COMUNICAZIONE PREVENTIVA'.$A$1" table:expression="0"/>
        <table:named-expression table:name="Excel_BuiltIn_Print_Titles_10_1_1_1_1_1_1_1_1_1_1_1_1_1_1_1_1_1_1_1_1_1_1_1_1_1_1_1_1_1_1_1" table:base-cell-address="$'NULLA OSTA COMUNICAZIONE PREVENTIVA'.$A$1" table:expression="0"/>
        <table:named-expression table:name="Excel_BuiltIn__FilterDatabase_11_1_1_1_1_1_1_1_1_1_1_1_1_1_1_1_1_1_1_1_1_1_1_1_1_1_1_1_1_1_1_1" table:base-cell-address="$'NULLA OSTA COMUNICAZIONE PREVENTIVA'.$A$1" table:expression="0"/>
        <table:named-expression table:name="Excel_BuiltIn_Print_Area_11_1_1_1_1_1_1_1_1_1_1_1_1_1_1_1_1_1_1_1_1_1_1_1_1_1_1_1_1_1_1_1" table:base-cell-address="$'NULLA OSTA COMUNICAZIONE PREVENTIVA'.$A$1" table:expression="0"/>
        <table:named-expression table:name="Excel_BuiltIn_Print_Titles_11_1_1_1_1_1_1_1_1_1_1_1_1_1_1_1_1_1_1_1_1_1_1_1_1_1_1_1_1_1_1_1" table:base-cell-address="$'NULLA OSTA COMUNICAZIONE PREVENTIVA'.$A$1" table:expression="0"/>
        <table:named-expression table:name="Excel_BuiltIn__FilterDatabase_12_1_1_1_1_1_1_1_1_1_1_1_1_1_1_1_1_1_1_1_1_1_1_1_1_1_1_1_1_1_1_1" table:base-cell-address="$'NULLA OSTA COMUNICAZIONE PREVENTIVA'.$A$1" table:expression="0"/>
        <table:named-expression table:name="Excel_BuiltIn_Print_Area_12_1_1_1_1_1_1_1_1_1_1_1_1_1_1_1_1_1_1_1_1_1_1_1_1_1_1_1_1_1_1_1" table:base-cell-address="$'NULLA OSTA COMUNICAZIONE PREVENTIVA'.$A$1" table:expression="0"/>
        <table:named-expression table:name="Excel_BuiltIn_Print_Titles_12_1_1_1_1_1_1_1_1_1_1_1_1_1_1_1_1_1_1_1_1_1_1_1_1_1_1_1_1_1_1_1" table:base-cell-address="$'NULLA OSTA COMUNICAZIONE PREVENTIVA'.$A$1" table:expression="0"/>
        <table:named-expression table:name="Excel_BuiltIn__FilterDatabase_13_1_1_1_1_1_1_1_1_1_1_1_1_1_1_1_1_1_1_1_1_1_1_1_1_1_1_1_1_1_1" table:base-cell-address="$'NULLA OSTA COMUNICAZIONE PREVENTIVA'.$A$1" table:expression="0"/>
        <table:named-expression table:name="Excel_BuiltIn_Print_Area_13_1_1_1_1_1_1_1_1_1_1_1_1_1_1_1_1_1_1_1_1_1_1_1_1_1_1_1_1_1_1" table:base-cell-address="$'NULLA OSTA COMUNICAZIONE PREVENTIVA'.$A$1" table:expression="0"/>
        <table:named-expression table:name="Excel_BuiltIn_Print_Titles_13_1_1_1_1_1_1_1_1_1_1_1_1_1_1_1_1_1_1_1_1_1_1_1_1_1_1_1_1_1_1" table:base-cell-address="$'NULLA OSTA COMUNICAZIONE PREVENTIVA'.$A$1" table:expression="0"/>
        <table:named-expression table:name="Excel_BuiltIn__FilterDatabase_14_1_1_1_1_1_1_1_1_1_1_1_1_1_1_1_1_1_1_1_1_1_1_1_1_1_1_1_1_1_1" table:base-cell-address="$'NULLA OSTA COMUNICAZIONE PREVENTIVA'.$A$1" table:expression="0"/>
        <table:named-expression table:name="Excel_BuiltIn_Print_Area_14_1_1_1_1_1_1_1_1_1_1_1_1_1_1_1_1_1_1_1_1_1_1_1_1_1_1_1_1_1_1" table:base-cell-address="$'NULLA OSTA COMUNICAZIONE PREVENTIVA'.$A$1" table:expression="0"/>
        <table:named-expression table:name="Excel_BuiltIn_Print_Titles_14_1_1_1_1_1_1_1_1_1_1_1_1_1_1_1_1_1_1_1_1_1_1_1_1_1_1_1_1_1_1" table:base-cell-address="$'NULLA OSTA COMUNICAZIONE PREVENTIVA'.$A$1" table:expression="0"/>
        <table:named-expression table:name="Excel_BuiltIn__FilterDatabase_15_1_1_1_1_1_1_1_1_1_1_1_1_1_1_1_1_1_1_1_1_1_1_1_1_1_1_1_1_1_1" table:base-cell-address="$'NULLA OSTA COMUNICAZIONE PREVENTIVA'.$A$1" table:expression="0"/>
        <table:named-expression table:name="Excel_BuiltIn_Print_Area_15_1_1_1_1_1_1_1_1_1_1_1_1_1_1_1_1_1_1_1_1_1_1_1_1_1_1_1_1_1_1" table:base-cell-address="$'NULLA OSTA COMUNICAZIONE PREVENTIVA'.$A$1" table:expression="0"/>
        <table:named-expression table:name="Excel_BuiltIn_Print_Titles_15_1_1_1_1_1_1_1_1_1_1_1_1_1_1_1_1_1_1_1_1_1_1_1_1_1_1_1_1_1_1" table:base-cell-address="$'NULLA OSTA COMUNICAZIONE PREVENTIVA'.$A$1" table:expression="0"/>
        <table:named-expression table:name="Excel_BuiltIn__FilterDatabase_16_1_1_1_1_1_1_1_1_1_1_1_1_1_1_1_1_1_1_1_1_1_1_1_1_1_1_1_1_1_1" table:base-cell-address="$'NULLA OSTA COMUNICAZIONE PREVENTIVA'.$A$1" table:expression="0"/>
        <table:named-expression table:name="Excel_BuiltIn_Print_Area_16_1_1_1_1_1_1_1_1_1_1_1_1_1_1_1_1_1_1_1_1_1_1_1_1_1_1_1_1_1_1" table:base-cell-address="$'NULLA OSTA COMUNICAZIONE PREVENTIVA'.$A$1" table:expression="0"/>
        <table:named-expression table:name="Excel_BuiltIn_Print_Titles_16_1_1_1_1_1_1_1_1_1_1_1_1_1_1_1_1_1_1_1_1_1_1_1_1_1_1_1_1_1_1" table:base-cell-address="$'NULLA OSTA COMUNICAZIONE PREVENTIVA'.$A$1" table:expression="0"/>
        <table:named-expression table:name="Excel_BuiltIn__FilterDatabase_17_1_1_1_1_1_1_1_1_1_1_1_1_1_1_1_1_1_1_1_1_1_1_1_1_1_1_1_1" table:base-cell-address="$'NULLA OSTA COMUNICAZIONE PREVENTIVA'.$A$1" table:expression="0"/>
        <table:named-expression table:name="Excel_BuiltIn_Print_Area_17_1_1_1_1_1_1_1_1_1_1_1_1_1_1_1_1_1_1_1_1_1_1_1_1_1_1_1_1" table:base-cell-address="$'NULLA OSTA COMUNICAZIONE PREVENTIVA'.$A$1" table:expression="0"/>
        <table:named-expression table:name="Excel_BuiltIn_Print_Titles_17_1_1_1_1_1_1_1_1_1_1_1_1_1_1_1_1_1_1_1_1_1_1_1_1_1_1_1_1" table:base-cell-address="$'NULLA OSTA COMUNICAZIONE PREVENTIVA'.$A$1" table:expression="0"/>
        <table:named-expression table:name="Excel_BuiltIn__FilterDatabase_18_1_1_1_1_1_1_1_1_1_1_1_1_1_1_1_1_1_1_1_1_1_1_1_1_1_1_1_1" table:base-cell-address="$'NULLA OSTA COMUNICAZIONE PREVENTIVA'.$A$1" table:expression="0"/>
        <table:named-expression table:name="Excel_BuiltIn_Print_Area_18_1_1_1_1_1_1_1_1_1_1_1_1_1_1_1_1_1_1_1_1_1_1_1_1_1_1_1_1" table:base-cell-address="$'NULLA OSTA COMUNICAZIONE PREVENTIVA'.$A$1" table:expression="0"/>
        <table:named-expression table:name="Excel_BuiltIn_Print_Titles_18_1_1_1_1_1_1_1_1_1_1_1_1_1_1_1_1_1_1_1_1_1_1_1_1_1_1_1_1" table:base-cell-address="$'NULLA OSTA COMUNICAZIONE PREVENTIVA'.$A$1" table:expression="0"/>
        <table:named-expression table:name="Excel_BuiltIn__FilterDatabase_19_1_1_1_1_1_1_1_1_1_1_1_1_1_1_1_1_1_1_1_1_1_1_1_1_1_1" table:base-cell-address="$'NULLA OSTA COMUNICAZIONE PREVENTIVA'.$A$1" table:expression="0"/>
        <table:named-expression table:name="Excel_BuiltIn_Print_Area_19_1_1_1_1_1_1_1_1_1_1_1_1_1_1_1_1_1_1_1_1_1_1_1_1_1_1" table:base-cell-address="$'NULLA OSTA COMUNICAZIONE PREVENTIVA'.$A$1" table:expression="0"/>
        <table:named-expression table:name="Excel_BuiltIn_Print_Titles_19_1_1_1_1_1_1_1_1_1_1_1_1_1_1_1_1_1_1_1_1_1_1_1_1_1_1" table:base-cell-address="$'NULLA OSTA COMUNICAZIONE PREVENTIVA'.$A$1" table:expression="0"/>
        <table:named-expression table:name="Excel_BuiltIn__FilterDatabase_20_1_1_1_1_1_1_1_1_1_1_1_1_1_1_1_1_1_1_1_1_1_1_1_1_1_1" table:base-cell-address="$'NULLA OSTA COMUNICAZIONE PREVENTIVA'.$A$1" table:expression="0"/>
        <table:named-expression table:name="Excel_BuiltIn_Print_Area_20_1_1_1_1_1_1_1_1_1_1_1_1_1_1_1_1_1_1_1_1_1_1_1_1_1_1" table:base-cell-address="$'NULLA OSTA COMUNICAZIONE PREVENTIVA'.$A$1" table:expression="0"/>
        <table:named-expression table:name="Excel_BuiltIn_Print_Titles_20_1_1_1_1_1_1_1_1_1_1_1_1_1_1_1_1_1_1_1_1_1_1_1_1_1_1" table:base-cell-address="$'NULLA OSTA COMUNICAZIONE PREVENTIVA'.$A$1" table:expression="0"/>
        <table:named-expression table:name="Excel_BuiltIn__FilterDatabase_21_1_1_1_1_1_1_1_1_1_1_1_1_1_1_1_1_1_1_1_1_1_1_1" table:base-cell-address="$'NULLA OSTA COMUNICAZIONE PREVENTIVA'.$A$1" table:expression="0"/>
        <table:named-expression table:name="Excel_BuiltIn_Print_Area_21_1_1_1_1_1_1_1_1_1_1_1_1_1_1_1_1_1_1_1_1_1_1_1" table:base-cell-address="$'NULLA OSTA COMUNICAZIONE PREVENTIVA'.$A$1" table:expression="0"/>
        <table:named-expression table:name="Excel_BuiltIn_Print_Titles_21_1_1_1_1_1_1_1_1_1_1_1_1_1_1_1_1_1_1_1_1_1_1_1" table:base-cell-address="$'NULLA OSTA COMUNICAZIONE PREVENTIVA'.$A$1" table:expression="0"/>
        <table:named-expression table:name="Excel_BuiltIn__FilterDatabase_22_1_1_1_1_1_1_1_1_1_1_1_1_1_1_1_1_1_1_1_1_1_1_1" table:base-cell-address="$'NULLA OSTA COMUNICAZIONE PREVENTIVA'.$A$1" table:expression="0"/>
        <table:named-expression table:name="Excel_BuiltIn_Print_Area_22_1_1_1_1_1_1_1_1_1_1_1_1_1_1_1_1_1_1_1_1_1_1_1" table:base-cell-address="$'NULLA OSTA COMUNICAZIONE PREVENTIVA'.$A$1" table:expression="0"/>
        <table:named-expression table:name="Excel_BuiltIn_Print_Titles_22_1_1_1_1_1_1_1_1_1_1_1_1_1_1_1_1_1_1_1_1_1_1_1" table:base-cell-address="$'NULLA OSTA COMUNICAZIONE PREVENTIVA'.$A$1" table:expression="0"/>
        <table:named-expression table:name="Excel_BuiltIn__FilterDatabase_23_1_1_1_1_1_1_1_1_1_1_1_1_1_1_1_1_1_1_1_1_1_1_1" table:base-cell-address="$'NULLA OSTA COMUNICAZIONE PREVENTIVA'.$A$1" table:expression="0"/>
        <table:named-expression table:name="Excel_BuiltIn_Print_Area_23_1_1_1_1_1_1_1_1_1_1_1_1_1_1_1_1_1_1_1_1_1_1_1" table:base-cell-address="$'NULLA OSTA COMUNICAZIONE PREVENTIVA'.$A$1" table:expression="0"/>
        <table:named-expression table:name="Excel_BuiltIn_Print_Titles_23_1_1_1_1_1_1_1_1_1_1_1_1_1_1_1_1_1_1_1_1_1_1_1" table:base-cell-address="$'NULLA OSTA COMUNICAZIONE PREVENTIVA'.$A$1" table:expression="0"/>
        <table:named-expression table:name="Excel_BuiltIn__FilterDatabase_24_1_1_1_1_1_1_1_1_1_1_1_1_1_1_1_1_1_1_1_1_1_1_1" table:base-cell-address="$'NULLA OSTA COMUNICAZIONE PREVENTIVA'.$A$1" table:expression="0"/>
        <table:named-expression table:name="Excel_BuiltIn_Print_Area_24_1_1_1_1_1_1_1_1_1_1_1_1_1_1_1_1_1_1_1_1_1_1_1" table:base-cell-address="$'NULLA OSTA COMUNICAZIONE PREVENTIVA'.$A$1" table:expression="0"/>
        <table:named-expression table:name="Excel_BuiltIn_Print_Titles_24_1_1_1_1_1_1_1_1_1_1_1_1_1_1_1_1_1_1_1_1_1_1_1" table:base-cell-address="$'NULLA OSTA COMUNICAZIONE PREVENTIVA'.$A$1" table:expression="0"/>
        <table:named-expression table:name="Excel_BuiltIn__FilterDatabase_25_1_1_1_1_1_1_1_1_1_1_1_1_1_1_1_1_1_1_1_1_1" table:base-cell-address="$'NULLA OSTA COMUNICAZIONE PREVENTIVA'.$A$1" table:expression="0"/>
        <table:named-expression table:name="Excel_BuiltIn_Print_Area_25_1_1_1_1_1_1_1_1_1_1_1_1_1_1_1_1_1_1_1_1_1" table:base-cell-address="$'NULLA OSTA COMUNICAZIONE PREVENTIVA'.$A$1" table:expression="0"/>
        <table:named-expression table:name="Excel_BuiltIn_Print_Titles_25_1_1_1_1_1_1_1_1_1_1_1_1_1_1_1_1_1_1_1_1_1" table:base-cell-address="$'NULLA OSTA COMUNICAZIONE PREVENTIVA'.$A$1" table:expression="0"/>
        <table:named-expression table:name="Excel_BuiltIn__FilterDatabase_26_1_1_1_1_1_1_1_1_1_1_1_1_1_1_1_1_1_1_1_1_1" table:base-cell-address="$'NULLA OSTA COMUNICAZIONE PREVENTIVA'.$A$1" table:expression="0"/>
        <table:named-expression table:name="Excel_BuiltIn_Print_Area_26_1_1_1_1_1_1_1_1_1_1_1_1_1_1_1_1_1_1_1_1_1" table:base-cell-address="$'NULLA OSTA COMUNICAZIONE PREVENTIVA'.$A$1" table:expression="0"/>
        <table:named-expression table:name="Excel_BuiltIn_Print_Titles_26_1_1_1_1_1_1_1_1_1_1_1_1_1_1_1_1_1_1_1_1_1" table:base-cell-address="$'NULLA OSTA COMUNICAZIONE PREVENTIVA'.$A$1" table:expression="0"/>
        <table:named-expression table:name="Excel_BuiltIn__FilterDatabase_27_1_1_1_1_1_1_1_1_1_1_1_1_1_1_1_1_1_1_1_1" table:base-cell-address="$'NULLA OSTA COMUNICAZIONE PREVENTIVA'.$A$1" table:expression="0"/>
        <table:named-expression table:name="Excel_BuiltIn_Print_Area_27_1_1_1_1_1_1_1_1_1_1_1_1_1_1_1_1_1_1_1_1" table:base-cell-address="$'NULLA OSTA COMUNICAZIONE PREVENTIVA'.$A$1" table:expression="0"/>
        <table:named-expression table:name="Excel_BuiltIn_Print_Titles_27_1_1_1_1_1_1_1_1_1_1_1_1_1_1_1_1_1_1_1_1" table:base-cell-address="$'NULLA OSTA COMUNICAZIONE PREVENTIVA'.$A$1" table:expression="0"/>
        <table:named-expression table:name="Excel_BuiltIn__FilterDatabase_28_1_1_1_1_1_1_1_1_1_1_1_1_1_1_1_1_1_1_1_1" table:base-cell-address="$'NULLA OSTA COMUNICAZIONE PREVENTIVA'.$A$1" table:expression="0"/>
        <table:named-expression table:name="Excel_BuiltIn_Print_Area_28_1_1_1_1_1_1_1_1_1_1_1_1_1_1_1_1_1_1_1_1" table:base-cell-address="$'NULLA OSTA COMUNICAZIONE PREVENTIVA'.$A$1" table:expression="0"/>
        <table:named-expression table:name="Excel_BuiltIn_Print_Titles_28_1_1_1_1_1_1_1_1_1_1_1_1_1_1_1_1_1_1_1_1" table:base-cell-address="$'NULLA OSTA COMUNICAZIONE PREVENTIVA'.$A$1" table:expression="0"/>
        <table:named-expression table:name="Excel_BuiltIn__FilterDatabase_29_1_1_1_1_1_1_1_1_1_1_1_1_1_1_1_1_1_1_1" table:base-cell-address="$'NULLA OSTA COMUNICAZIONE PREVENTIVA'.$A$1" table:expression="0"/>
        <table:named-expression table:name="Excel_BuiltIn_Print_Area_29_1_1_1_1_1_1_1_1_1_1_1_1_1_1_1_1_1_1_1" table:base-cell-address="$'NULLA OSTA COMUNICAZIONE PREVENTIVA'.$A$1" table:expression="0"/>
        <table:named-expression table:name="Excel_BuiltIn_Print_Titles_29_1_1_1_1_1_1_1_1_1_1_1_1_1_1_1_1_1_1_1" table:base-cell-address="$'NULLA OSTA COMUNICAZIONE PREVENTIVA'.$A$1" table:expression="0"/>
        <table:named-expression table:name="Excel_BuiltIn__FilterDatabase_30_1_1_1_1_1_1_1_1_1_1_1_1_1_1_1_1_1_1_1" table:base-cell-address="$'NULLA OSTA COMUNICAZIONE PREVENTIVA'.$A$1" table:expression="0"/>
        <table:named-expression table:name="Excel_BuiltIn_Print_Area_30_1_1_1_1_1_1_1_1_1_1_1_1_1_1_1_1_1_1_1" table:base-cell-address="$'NULLA OSTA COMUNICAZIONE PREVENTIVA'.$A$1" table:expression="0"/>
        <table:named-expression table:name="Excel_BuiltIn_Print_Titles_30_1_1_1_1_1_1_1_1_1_1_1_1_1_1_1_1_1_1_1" table:base-cell-address="$'NULLA OSTA COMUNICAZIONE PREVENTIVA'.$A$1" table:expression="0"/>
        <table:named-expression table:name="Excel_BuiltIn__FilterDatabase_31_1_1_1_1_1_1_1_1_1_1_1_1_1_1_1_1_1" table:base-cell-address="$'NULLA OSTA COMUNICAZIONE PREVENTIVA'.$A$1" table:expression="0"/>
        <table:named-expression table:name="Excel_BuiltIn_Print_Area_31_1_1_1_1_1_1_1_1_1_1_1_1_1_1_1_1_1" table:base-cell-address="$'NULLA OSTA COMUNICAZIONE PREVENTIVA'.$A$1" table:expression="0"/>
        <table:named-expression table:name="Excel_BuiltIn_Print_Titles_31_1_1_1_1_1_1_1_1_1_1_1_1_1_1_1_1_1" table:base-cell-address="$'NULLA OSTA COMUNICAZIONE PREVENTIVA'.$A$1" table:expression="0"/>
        <table:named-expression table:name="Excel_BuiltIn__FilterDatabase_32_1_1_1_1_1_1_1_1_1_1_1_1_1_1_1_1_1" table:base-cell-address="$'NULLA OSTA COMUNICAZIONE PREVENTIVA'.$A$1" table:expression="0"/>
        <table:named-expression table:name="Excel_BuiltIn_Print_Area_32_1_1_1_1_1_1_1_1_1_1_1_1_1_1_1_1_1" table:base-cell-address="$'NULLA OSTA COMUNICAZIONE PREVENTIVA'.$A$1" table:expression="0"/>
        <table:named-expression table:name="Excel_BuiltIn_Print_Titles_32_1_1_1_1_1_1_1_1_1_1_1_1_1_1_1_1_1" table:base-cell-address="$'NULLA OSTA COMUNICAZIONE PREVENTIVA'.$A$1" table:expression="0"/>
        <table:named-expression table:name="Excel_BuiltIn__FilterDatabase_33_1_1_1_1_1_1_1_1_1_1_1_1_1_1_1_1_1" table:base-cell-address="$'NULLA OSTA COMUNICAZIONE PREVENTIVA'.$A$1" table:expression="0"/>
        <table:named-expression table:name="Excel_BuiltIn_Print_Area_33_1_1_1_1_1_1_1_1_1_1_1_1_1_1_1_1_1" table:base-cell-address="$'NULLA OSTA COMUNICAZIONE PREVENTIVA'.$A$1" table:expression="0"/>
        <table:named-expression table:name="Excel_BuiltIn_Print_Titles_33_1_1_1_1_1_1_1_1_1_1_1_1_1_1_1_1_1" table:base-cell-address="$'NULLA OSTA COMUNICAZIONE PREVENTIVA'.$A$1" table:expression="0"/>
        <table:named-expression table:name="Excel_BuiltIn__FilterDatabase_34_1_1_1_1_1_1_1_1_1_1_1_1_1_1_1_1_1" table:base-cell-address="$'NULLA OSTA COMUNICAZIONE PREVENTIVA'.$A$1" table:expression="0"/>
        <table:named-expression table:name="Excel_BuiltIn_Print_Area_34_1_1_1_1_1_1_1_1_1_1_1_1_1_1_1_1_1" table:base-cell-address="$'NULLA OSTA COMUNICAZIONE PREVENTIVA'.$A$1" table:expression="0"/>
        <table:named-expression table:name="Excel_BuiltIn_Print_Titles_34_1_1_1_1_1_1_1_1_1_1_1_1_1_1_1_1_1" table:base-cell-address="$'NULLA OSTA COMUNICAZIONE PREVENTIVA'.$A$1" table:expression="0"/>
        <table:named-expression table:name="Excel_BuiltIn__FilterDatabase_35_1_1_1_1_1_1_1_1_1_1_1_1_1_1_1_1" table:base-cell-address="$'NULLA OSTA COMUNICAZIONE PREVENTIVA'.$A$1" table:expression="0"/>
        <table:named-expression table:name="Excel_BuiltIn_Print_Area_35_1_1_1_1_1_1_1_1_1_1_1_1_1_1_1_1" table:base-cell-address="$'NULLA OSTA COMUNICAZIONE PREVENTIVA'.$A$1" table:expression="0"/>
        <table:named-expression table:name="Excel_BuiltIn_Print_Titles_35_1_1_1_1_1_1_1_1_1_1_1_1_1_1_1_1" table:base-cell-address="$'NULLA OSTA COMUNICAZIONE PREVENTIVA'.$A$1" table:expression="0"/>
        <table:named-expression table:name="Excel_BuiltIn__FilterDatabase_36_1_1_1_1_1_1_1_1_1_1_1_1_1_1_1_1" table:base-cell-address="$'NULLA OSTA COMUNICAZIONE PREVENTIVA'.$A$1" table:expression="0"/>
        <table:named-expression table:name="Excel_BuiltIn_Print_Area_36_1_1_1_1_1_1_1_1_1_1_1_1_1_1_1_1" table:base-cell-address="$'NULLA OSTA COMUNICAZIONE PREVENTIVA'.$A$1" table:expression="0"/>
        <table:named-expression table:name="Excel_BuiltIn_Print_Titles_36_1_1_1_1_1_1_1_1_1_1_1_1_1_1_1_1" table:base-cell-address="$'NULLA OSTA COMUNICAZIONE PREVENTIVA'.$A$1" table:expression="0"/>
        <table:named-expression table:name="Excel_BuiltIn__FilterDatabase_37_1_1_1_1_1_1_1_1_1_1_1_1_1_1_1" table:base-cell-address="$'NULLA OSTA COMUNICAZIONE PREVENTIVA'.$A$1" table:expression="0"/>
        <table:named-expression table:name="Excel_BuiltIn_Print_Area_37_1_1_1_1_1_1_1_1_1_1_1_1_1_1_1" table:base-cell-address="$'NULLA OSTA COMUNICAZIONE PREVENTIVA'.$A$1" table:expression="0"/>
        <table:named-expression table:name="Excel_BuiltIn_Print_Titles_37_1_1_1_1_1_1_1_1_1_1_1_1_1_1_1" table:base-cell-address="$'NULLA OSTA COMUNICAZIONE PREVENTIVA'.$A$1" table:expression="0"/>
        <table:named-expression table:name="Excel_BuiltIn__FilterDatabase_38_1_1_1_1_1_1_1_1_1_1_1_1_1_1_1" table:base-cell-address="$'NULLA OSTA COMUNICAZIONE PREVENTIVA'.$A$1" table:expression="0"/>
        <table:named-expression table:name="Excel_BuiltIn_Print_Area_38_1_1_1_1_1_1_1_1_1_1_1_1_1_1_1" table:base-cell-address="$'NULLA OSTA COMUNICAZIONE PREVENTIVA'.$A$1" table:expression="0"/>
        <table:named-expression table:name="Excel_BuiltIn_Print_Titles_38_1_1_1_1_1_1_1_1_1_1_1_1_1_1_1" table:base-cell-address="$'NULLA OSTA COMUNICAZIONE PREVENTIVA'.$A$1" table:expression="0"/>
        <table:named-expression table:name="Excel_BuiltIn__FilterDatabase_39_1_1_1_1_1_1_1_1_1_1_1_1_1_1_1" table:base-cell-address="$'NULLA OSTA COMUNICAZIONE PREVENTIVA'.$A$1" table:expression="0"/>
        <table:named-expression table:name="Excel_BuiltIn_Print_Area_39_1_1_1_1_1_1_1_1_1_1_1_1_1_1_1" table:base-cell-address="$'NULLA OSTA COMUNICAZIONE PREVENTIVA'.$A$1" table:expression="0"/>
        <table:named-expression table:name="Excel_BuiltIn_Print_Titles_39_1_1_1_1_1_1_1_1_1_1_1_1_1_1_1" table:base-cell-address="$'NULLA OSTA COMUNICAZIONE PREVENTIVA'.$A$1" table:expression="0"/>
        <table:named-expression table:name="Excel_BuiltIn__FilterDatabase_40_1_1_1_1_1_1_1_1_1_1_1_1_1_1_1" table:base-cell-address="$'NULLA OSTA COMUNICAZIONE PREVENTIVA'.$A$1" table:expression="0"/>
        <table:named-expression table:name="Excel_BuiltIn_Print_Area_40_1_1_1_1_1_1_1_1_1_1_1_1_1_1_1" table:base-cell-address="$'NULLA OSTA COMUNICAZIONE PREVENTIVA'.$A$1" table:expression="0"/>
        <table:named-expression table:name="Excel_BuiltIn_Print_Titles_40_1_1_1_1_1_1_1_1_1_1_1_1_1_1_1" table:base-cell-address="$'NULLA OSTA COMUNICAZIONE PREVENTIVA'.$A$1" table:expression="0"/>
        <table:named-expression table:name="Excel_BuiltIn__FilterDatabase_41_1_1_1_1_1_1_1_1_1_1_1_1_1" table:base-cell-address="$'NULLA OSTA COMUNICAZIONE PREVENTIVA'.$A$1" table:expression="0"/>
        <table:named-expression table:name="Excel_BuiltIn_Print_Area_41_1_1_1_1_1_1_1_1_1_1_1_1_1" table:base-cell-address="$'NULLA OSTA COMUNICAZIONE PREVENTIVA'.$A$1" table:expression="0"/>
        <table:named-expression table:name="Excel_BuiltIn_Print_Titles_41_1_1_1_1_1_1_1_1_1_1_1_1_1" table:base-cell-address="$'NULLA OSTA COMUNICAZIONE PREVENTIVA'.$A$1" table:expression="0"/>
        <table:named-expression table:name="Excel_BuiltIn__FilterDatabase_42_1_1_1_1_1_1_1_1_1_1_1_1_1" table:base-cell-address="$'NULLA OSTA COMUNICAZIONE PREVENTIVA'.$A$1" table:expression="0"/>
        <table:named-expression table:name="Excel_BuiltIn_Print_Area_42_1_1_1_1_1_1_1_1_1_1_1_1_1" table:base-cell-address="$'NULLA OSTA COMUNICAZIONE PREVENTIVA'.$A$1" table:expression="0"/>
        <table:named-expression table:name="Excel_BuiltIn_Print_Titles_42_1_1_1_1_1_1_1_1_1_1_1_1_1" table:base-cell-address="$'NULLA OSTA COMUNICAZIONE PREVENTIVA'.$A$1" table:expression="0"/>
        <table:named-expression table:name="Excel_BuiltIn__FilterDatabase_43_1_1_1_1_1_1_1_1_1_1_1_1" table:base-cell-address="$'NULLA OSTA COMUNICAZIONE PREVENTIVA'.$A$1" table:expression="0"/>
        <table:named-expression table:name="Excel_BuiltIn_Print_Area_43_1_1_1_1_1_1_1_1_1_1_1_1" table:base-cell-address="$'NULLA OSTA COMUNICAZIONE PREVENTIVA'.$A$1" table:expression="0"/>
        <table:named-expression table:name="Excel_BuiltIn_Print_Titles_43_1_1_1_1_1_1_1_1_1_1_1_1" table:base-cell-address="$'NULLA OSTA COMUNICAZIONE PREVENTIVA'.$A$1" table:expression="0"/>
        <table:named-expression table:name="Excel_BuiltIn__FilterDatabase_44_1_1_1_1_1_1_1_1_1_1_1_1" table:base-cell-address="$'NULLA OSTA COMUNICAZIONE PREVENTIVA'.$A$1" table:expression="0"/>
        <table:named-expression table:name="Excel_BuiltIn_Print_Area_44_1_1_1_1_1_1_1_1_1_1_1_1" table:base-cell-address="$'NULLA OSTA COMUNICAZIONE PREVENTIVA'.$A$1" table:expression="0"/>
        <table:named-expression table:name="Excel_BuiltIn_Print_Titles_44_1_1_1_1_1_1_1_1_1_1_1_1" table:base-cell-address="$'NULLA OSTA COMUNICAZIONE PREVENTIVA'.$A$1" table:expression="0"/>
        <table:named-expression table:name="Excel_BuiltIn__FilterDatabase_45_1_1_1_1_1_1_1_1_1_1" table:base-cell-address="$'NULLA OSTA COMUNICAZIONE PREVENTIVA'.$A$1" table:expression="0"/>
        <table:named-expression table:name="Excel_BuiltIn_Print_Area_45_1_1_1_1_1_1_1_1_1_1" table:base-cell-address="$'NULLA OSTA COMUNICAZIONE PREVENTIVA'.$A$1" table:expression="0"/>
        <table:named-expression table:name="Excel_BuiltIn_Print_Titles_45_1_1_1_1_1_1_1_1_1_1" table:base-cell-address="$'NULLA OSTA COMUNICAZIONE PREVENTIVA'.$A$1" table:expression="0"/>
        <table:named-expression table:name="Excel_BuiltIn__FilterDatabase_46_1_1_1_1_1_1_1_1_1_1" table:base-cell-address="$'NULLA OSTA COMUNICAZIONE PREVENTIVA'.$A$1" table:expression="0"/>
        <table:named-expression table:name="Excel_BuiltIn_Print_Area_46_1_1_1_1_1_1_1_1_1_1" table:base-cell-address="$'NULLA OSTA COMUNICAZIONE PREVENTIVA'.$A$1" table:expression="0"/>
        <table:named-expression table:name="Excel_BuiltIn_Print_Titles_46_1_1_1_1_1_1_1_1_1_1" table:base-cell-address="$'NULLA OSTA COMUNICAZIONE PREVENTIVA'.$A$1" table:expression="0"/>
        <table:named-expression table:name="Excel_BuiltIn__FilterDatabase_47_1_1_1_1_1_1_1_1_1_1" table:base-cell-address="$'NULLA OSTA COMUNICAZIONE PREVENTIVA'.$A$1" table:expression="0"/>
        <table:named-expression table:name="Excel_BuiltIn_Print_Area_47_1_1_1_1_1_1_1_1_1_1" table:base-cell-address="$'NULLA OSTA COMUNICAZIONE PREVENTIVA'.$A$1" table:expression="0"/>
        <table:named-expression table:name="Excel_BuiltIn_Print_Titles_47_1_1_1_1_1_1_1_1_1_1" table:base-cell-address="$'NULLA OSTA COMUNICAZIONE PREVENTIVA'.$A$1" table:expression="0"/>
        <table:named-expression table:name="Excel_BuiltIn__FilterDatabase_48_1_1_1_1_1_1_1_1_1_1" table:base-cell-address="$'NULLA OSTA COMUNICAZIONE PREVENTIVA'.$A$1" table:expression="0"/>
        <table:named-expression table:name="Excel_BuiltIn_Print_Area_48_1_1_1_1_1_1_1_1_1_1" table:base-cell-address="$'NULLA OSTA COMUNICAZIONE PREVENTIVA'.$A$1" table:expression="0"/>
        <table:named-expression table:name="Excel_BuiltIn_Print_Titles_48_1_1_1_1_1_1_1_1_1_1" table:base-cell-address="$'NULLA OSTA COMUNICAZIONE PREVENTIVA'.$A$1" table:expression="0"/>
        <table:named-expression table:name="Excel_BuiltIn__FilterDatabase_49_1_1_1_1_1_1_1_1_1_1" table:base-cell-address="$'NULLA OSTA COMUNICAZIONE PREVENTIVA'.$A$1" table:expression="0"/>
        <table:named-expression table:name="Excel_BuiltIn_Print_Area_49_1_1_1_1_1_1_1_1_1_1" table:base-cell-address="$'NULLA OSTA COMUNICAZIONE PREVENTIVA'.$A$1" table:expression="0"/>
        <table:named-expression table:name="Excel_BuiltIn_Print_Titles_49_1_1_1_1_1_1_1_1_1_1" table:base-cell-address="$'NULLA OSTA COMUNICAZIONE PREVENTIVA'.$A$1" table:expression="0"/>
        <table:named-expression table:name="Excel_BuiltIn__FilterDatabase_50_1_1_1_1_1_1_1_1_1_1" table:base-cell-address="$'NULLA OSTA COMUNICAZIONE PREVENTIVA'.$A$1" table:expression="0"/>
        <table:named-expression table:name="Excel_BuiltIn_Print_Area_50_1_1_1_1_1_1_1_1_1_1" table:base-cell-address="$'NULLA OSTA COMUNICAZIONE PREVENTIVA'.$A$1" table:expression="0"/>
        <table:named-expression table:name="Excel_BuiltIn_Print_Titles_50_1_1_1_1_1_1_1_1_1_1" table:base-cell-address="$'NULLA OSTA COMUNICAZIONE PREVENTIVA'.$A$1" table:expression="0"/>
        <table:named-expression table:name="Excel_BuiltIn__FilterDatabase_51_1_1_1_1_1_1_1_1_1_1" table:base-cell-address="$'NULLA OSTA COMUNICAZIONE PREVENTIVA'.$A$1" table:expression="0"/>
        <table:named-expression table:name="Excel_BuiltIn_Print_Area_51_1_1_1_1_1_1_1_1_1_1" table:base-cell-address="$'NULLA OSTA COMUNICAZIONE PREVENTIVA'.$A$1" table:expression="0"/>
        <table:named-expression table:name="Excel_BuiltIn_Print_Titles_51_1_1_1_1_1_1_1_1_1_1" table:base-cell-address="$'NULLA OSTA COMUNICAZIONE PREVENTIVA'.$A$1" table:expression="0"/>
        <table:named-expression table:name="Excel_BuiltIn__FilterDatabase_52_1_1_1_1_1_1_1_1_1_1" table:base-cell-address="$'NULLA OSTA COMUNICAZIONE PREVENTIVA'.$A$1" table:expression="0"/>
        <table:named-expression table:name="Excel_BuiltIn_Print_Area_52_1_1_1_1_1_1_1_1_1_1" table:base-cell-address="$'NULLA OSTA COMUNICAZIONE PREVENTIVA'.$A$1" table:expression="0"/>
        <table:named-expression table:name="Excel_BuiltIn_Print_Titles_52_1_1_1_1_1_1_1_1_1_1" table:base-cell-address="$'NULLA OSTA COMUNICAZIONE PREVENTIVA'.$A$1" table:expression="0"/>
        <table:named-expression table:name="Excel_BuiltIn__FilterDatabase_53_1_1_1_1_1_1_1_1_1_1" table:base-cell-address="$'NULLA OSTA COMUNICAZIONE PREVENTIVA'.$A$1" table:expression="0"/>
        <table:named-expression table:name="Excel_BuiltIn_Print_Area_53_1_1_1_1_1_1_1_1_1_1" table:base-cell-address="$'NULLA OSTA COMUNICAZIONE PREVENTIVA'.$A$1" table:expression="0"/>
        <table:named-expression table:name="Excel_BuiltIn_Print_Titles_53_1_1_1_1_1_1_1_1_1_1" table:base-cell-address="$'NULLA OSTA COMUNICAZIONE PREVENTIVA'.$A$1" table:expression="0"/>
        <table:named-expression table:name="Excel_BuiltIn__FilterDatabase_54_1_1_1_1_1_1_1_1_1_1" table:base-cell-address="$'NULLA OSTA COMUNICAZIONE PREVENTIVA'.$A$1" table:expression="0"/>
        <table:named-expression table:name="Excel_BuiltIn_Print_Area_54_1_1_1_1_1_1_1_1_1_1" table:base-cell-address="$'NULLA OSTA COMUNICAZIONE PREVENTIVA'.$A$1" table:expression="0"/>
        <table:named-expression table:name="Excel_BuiltIn_Print_Titles_54_1_1_1_1_1_1_1_1_1_1" table:base-cell-address="$'NULLA OSTA COMUNICAZIONE PREVENTIVA'.$A$1" table:expression="0"/>
        <table:named-expression table:name="Excel_BuiltIn__FilterDatabase_55_1_1_1_1_1_1_1_1_1" table:base-cell-address="$'NULLA OSTA COMUNICAZIONE PREVENTIVA'.$A$1" table:expression="0"/>
        <table:named-expression table:name="Excel_BuiltIn_Print_Area_55_1_1_1_1_1_1_1_1_1" table:base-cell-address="$'NULLA OSTA COMUNICAZIONE PREVENTIVA'.$A$1" table:expression="0"/>
        <table:named-expression table:name="Excel_BuiltIn_Print_Titles_55_1_1_1_1_1_1_1_1_1" table:base-cell-address="$'NULLA OSTA COMUNICAZIONE PREVENTIVA'.$A$1" table:expression="0"/>
        <table:named-expression table:name="Excel_BuiltIn__FilterDatabase_56_1_1_1_1_1_1_1_1_1" table:base-cell-address="$'NULLA OSTA COMUNICAZIONE PREVENTIVA'.$A$1" table:expression="0"/>
        <table:named-expression table:name="Excel_BuiltIn_Print_Area_56_1_1_1_1_1_1_1_1_1" table:base-cell-address="$'NULLA OSTA COMUNICAZIONE PREVENTIVA'.$A$1" table:expression="0"/>
        <table:named-expression table:name="Excel_BuiltIn_Print_Titles_56_1_1_1_1_1_1_1_1_1" table:base-cell-address="$'NULLA OSTA COMUNICAZIONE PREVENTIVA'.$A$1" table:expression="0"/>
        <table:named-expression table:name="Excel_BuiltIn__FilterDatabase_1_1_1_1_1_1_1_1_1_1_1_1_1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_1_1_1_1_1_1_1_1_1_1_1_1_1_1_1" table:base-cell-address="$'NULLA OSTA COMUNICAZIONE PREVENTIVA'.$A$1" table:expression="0"/>
        <table:named-expression table:name="Excel_BuiltIn_Print_Area_3_1_1_1_1_1_1_1_1_1_1_1_1_1_1_1_1_1_1_1_1_1_1_1_1_1_1_1_1_1_1_1_1_1_1_1_1_1_1_1_1" table:base-cell-address="$'NULLA OSTA COMUNICAZIONE PREVENTIVA'.$A$1" table:expression="0"/>
        <table:named-expression table:name="Excel_BuiltIn_Print_Titles_3_1_1_1_1_1_1_1_1_1_1_1_1_1_1_1_1_1_1_1_1_1_1_1_1_1_1_1_1_1_1_1_1_1_1_1_1_1_1_1_1" table:base-cell-address="$'NULLA OSTA COMUNICAZIONE PREVENTIVA'.$A$1" table:expression="0"/>
        <table:named-expression table:name="Excel_BuiltIn__FilterDatabase_4_1_1_1_1_1_1_1_1_1_1_1_1_1_1_1_1_1_1_1_1_1_1_1_1_1_1_1_1_1_1_1_1_1_1_1_1_1_1_1_1" table:base-cell-address="$'NULLA OSTA COMUNICAZIONE PREVENTIVA'.$A$1" table:expression="0"/>
        <table:named-expression table:name="Excel_BuiltIn_Print_Area_4_1_1_1_1_1_1_1_1_1_1_1_1_1_1_1_1_1_1_1_1_1_1_1_1_1_1_1_1_1_1_1_1_1_1_1_1_1_1_1_1" table:base-cell-address="$'NULLA OSTA COMUNICAZIONE PREVENTIVA'.$A$1" table:expression="0"/>
        <table:named-expression table:name="Excel_BuiltIn_Print_Titles_4_1_1_1_1_1_1_1_1_1_1_1_1_1_1_1_1_1_1_1_1_1_1_1_1_1_1_1_1_1_1_1_1_1_1_1_1_1_1_1_1" table:base-cell-address="$'NULLA OSTA COMUNICAZIONE PREVENTIVA'.$A$1" table:expression="0"/>
        <table:named-expression table:name="Excel_BuiltIn__FilterDatabase_5_1_1_1_1_1_1_1_1_1_1_1_1_1_1_1_1_1_1_1_1_1_1_1_1_1_1_1_1_1_1_1_1_1_1_1_1" table:base-cell-address="$'NULLA OSTA COMUNICAZIONE PREVENTIVA'.$A$1" table:expression="0"/>
        <table:named-expression table:name="Excel_BuiltIn_Print_Area_5_1_1_1_1_1_1_1_1_1_1_1_1_1_1_1_1_1_1_1_1_1_1_1_1_1_1_1_1_1_1_1_1_1_1_1_1" table:base-cell-address="$'NULLA OSTA COMUNICAZIONE PREVENTIVA'.$A$1" table:expression="0"/>
        <table:named-expression table:name="Excel_BuiltIn_Print_Titles_5_1_1_1_1_1_1_1_1_1_1_1_1_1_1_1_1_1_1_1_1_1_1_1_1_1_1_1_1_1_1_1_1_1_1_1_1" table:base-cell-address="$'NULLA OSTA COMUNICAZIONE PREVENTIVA'.$A$1" table:expression="0"/>
        <table:named-expression table:name="Excel_BuiltIn__FilterDatabase_6_1_1_1_1_1_1_1_1_1_1_1_1_1_1_1_1_1_1_1_1_1_1_1_1_1_1_1_1_1_1_1_1_1_1_1_1" table:base-cell-address="$'NULLA OSTA COMUNICAZIONE PREVENTIVA'.$A$1" table:expression="0"/>
        <table:named-expression table:name="Excel_BuiltIn_Print_Area_6_1_1_1_1_1_1_1_1_1_1_1_1_1_1_1_1_1_1_1_1_1_1_1_1_1_1_1_1_1_1_1_1_1_1_1_1" table:base-cell-address="$'NULLA OSTA COMUNICAZIONE PREVENTIVA'.$A$1" table:expression="0"/>
        <table:named-expression table:name="Excel_BuiltIn_Print_Titles_6_1_1_1_1_1_1_1_1_1_1_1_1_1_1_1_1_1_1_1_1_1_1_1_1_1_1_1_1_1_1_1_1_1_1_1_1" table:base-cell-address="$'NULLA OSTA COMUNICAZIONE PREVENTIVA'.$A$1" table:expression="0"/>
        <table:named-expression table:name="Excel_BuiltIn__FilterDatabase_7_1_1_1_1_1_1_1_1_1_1_1_1_1_1_1_1_1_1_1_1_1_1_1_1_1_1_1_1_1_1_1_1_1" table:base-cell-address="$'NULLA OSTA COMUNICAZIONE PREVENTIVA'.$A$1" table:expression="0"/>
        <table:named-expression table:name="Excel_BuiltIn_Print_Area_7_1_1_1_1_1_1_1_1_1_1_1_1_1_1_1_1_1_1_1_1_1_1_1_1_1_1_1_1_1_1_1_1_1" table:base-cell-address="$'NULLA OSTA COMUNICAZIONE PREVENTIVA'.$A$1" table:expression="0"/>
        <table:named-expression table:name="Excel_BuiltIn_Print_Titles_7_1_1_1_1_1_1_1_1_1_1_1_1_1_1_1_1_1_1_1_1_1_1_1_1_1_1_1_1_1_1_1_1_1" table:base-cell-address="$'NULLA OSTA COMUNICAZIONE PREVENTIVA'.$A$1" table:expression="0"/>
        <table:named-expression table:name="Excel_BuiltIn__FilterDatabase_8_1_1_1_1_1_1_1_1_1_1_1_1_1_1_1_1_1_1_1_1_1_1_1_1_1_1_1_1_1_1_1_1_1" table:base-cell-address="$'NULLA OSTA COMUNICAZIONE PREVENTIVA'.$A$1" table:expression="0"/>
        <table:named-expression table:name="Excel_BuiltIn_Print_Area_8_1_1_1_1_1_1_1_1_1_1_1_1_1_1_1_1_1_1_1_1_1_1_1_1_1_1_1_1_1_1_1_1_1" table:base-cell-address="$'NULLA OSTA COMUNICAZIONE PREVENTIVA'.$A$1" table:expression="0"/>
        <table:named-expression table:name="Excel_BuiltIn_Print_Titles_8_1_1_1_1_1_1_1_1_1_1_1_1_1_1_1_1_1_1_1_1_1_1_1_1_1_1_1_1_1_1_1_1_1" table:base-cell-address="$'NULLA OSTA COMUNICAZIONE PREVENTIVA'.$A$1" table:expression="0"/>
        <table:named-expression table:name="Excel_BuiltIn__FilterDatabase_9_1_1_1_1_1_1_1_1_1_1_1_1_1_1_1_1_1_1_1_1_1_1_1_1_1_1_1_1_1_1_1_1" table:base-cell-address="$'NULLA OSTA COMUNICAZIONE PREVENTIVA'.$A$1" table:expression="0"/>
        <table:named-expression table:name="Excel_BuiltIn_Print_Area_9_1_1_1_1_1_1_1_1_1_1_1_1_1_1_1_1_1_1_1_1_1_1_1_1_1_1_1_1_1_1_1_1" table:base-cell-address="$'NULLA OSTA COMUNICAZIONE PREVENTIVA'.$A$1" table:expression="0"/>
        <table:named-expression table:name="Excel_BuiltIn_Print_Titles_9_1_1_1_1_1_1_1_1_1_1_1_1_1_1_1_1_1_1_1_1_1_1_1_1_1_1_1_1_1_1_1_1" table:base-cell-address="$'NULLA OSTA COMUNICAZIONE PREVENTIVA'.$A$1" table:expression="0"/>
        <table:named-expression table:name="Excel_BuiltIn__FilterDatabase_10_1_1_1_1_1_1_1_1_1_1_1_1_1_1_1_1_1_1_1_1_1_1_1_1_1_1_1_1_1_1_1_1" table:base-cell-address="$'NULLA OSTA COMUNICAZIONE PREVENTIVA'.$A$1" table:expression="0"/>
        <table:named-expression table:name="Excel_BuiltIn_Print_Area_10_1_1_1_1_1_1_1_1_1_1_1_1_1_1_1_1_1_1_1_1_1_1_1_1_1_1_1_1_1_1_1_1" table:base-cell-address="$'NULLA OSTA COMUNICAZIONE PREVENTIVA'.$A$1" table:expression="0"/>
        <table:named-expression table:name="Excel_BuiltIn_Print_Titles_10_1_1_1_1_1_1_1_1_1_1_1_1_1_1_1_1_1_1_1_1_1_1_1_1_1_1_1_1_1_1_1_1" table:base-cell-address="$'NULLA OSTA COMUNICAZIONE PREVENTIVA'.$A$1" table:expression="0"/>
        <table:named-expression table:name="Excel_BuiltIn__FilterDatabase_11_1_1_1_1_1_1_1_1_1_1_1_1_1_1_1_1_1_1_1_1_1_1_1_1_1_1_1_1_1_1_1_1" table:base-cell-address="$'NULLA OSTA COMUNICAZIONE PREVENTIVA'.$A$1" table:expression="0"/>
        <table:named-expression table:name="Excel_BuiltIn_Print_Area_11_1_1_1_1_1_1_1_1_1_1_1_1_1_1_1_1_1_1_1_1_1_1_1_1_1_1_1_1_1_1_1_1" table:base-cell-address="$'NULLA OSTA COMUNICAZIONE PREVENTIVA'.$A$1" table:expression="0"/>
        <table:named-expression table:name="Excel_BuiltIn_Print_Titles_11_1_1_1_1_1_1_1_1_1_1_1_1_1_1_1_1_1_1_1_1_1_1_1_1_1_1_1_1_1_1_1_1" table:base-cell-address="$'NULLA OSTA COMUNICAZIONE PREVENTIVA'.$A$1" table:expression="0"/>
        <table:named-expression table:name="Excel_BuiltIn__FilterDatabase_12_1_1_1_1_1_1_1_1_1_1_1_1_1_1_1_1_1_1_1_1_1_1_1_1_1_1_1_1_1_1_1_1" table:base-cell-address="$'NULLA OSTA COMUNICAZIONE PREVENTIVA'.$A$1" table:expression="0"/>
        <table:named-expression table:name="Excel_BuiltIn_Print_Area_12_1_1_1_1_1_1_1_1_1_1_1_1_1_1_1_1_1_1_1_1_1_1_1_1_1_1_1_1_1_1_1_1" table:base-cell-address="$'NULLA OSTA COMUNICAZIONE PREVENTIVA'.$A$1" table:expression="0"/>
        <table:named-expression table:name="Excel_BuiltIn_Print_Titles_12_1_1_1_1_1_1_1_1_1_1_1_1_1_1_1_1_1_1_1_1_1_1_1_1_1_1_1_1_1_1_1_1" table:base-cell-address="$'NULLA OSTA COMUNICAZIONE PREVENTIVA'.$A$1" table:expression="0"/>
        <table:named-expression table:name="Excel_BuiltIn__FilterDatabase_13_1_1_1_1_1_1_1_1_1_1_1_1_1_1_1_1_1_1_1_1_1_1_1_1_1_1_1_1_1_1_1" table:base-cell-address="$'NULLA OSTA COMUNICAZIONE PREVENTIVA'.$A$1" table:expression="0"/>
        <table:named-expression table:name="Excel_BuiltIn_Print_Area_13_1_1_1_1_1_1_1_1_1_1_1_1_1_1_1_1_1_1_1_1_1_1_1_1_1_1_1_1_1_1_1" table:base-cell-address="$'NULLA OSTA COMUNICAZIONE PREVENTIVA'.$A$1" table:expression="0"/>
        <table:named-expression table:name="Excel_BuiltIn_Print_Titles_13_1_1_1_1_1_1_1_1_1_1_1_1_1_1_1_1_1_1_1_1_1_1_1_1_1_1_1_1_1_1_1" table:base-cell-address="$'NULLA OSTA COMUNICAZIONE PREVENTIVA'.$A$1" table:expression="0"/>
        <table:named-expression table:name="Excel_BuiltIn__FilterDatabase_14_1_1_1_1_1_1_1_1_1_1_1_1_1_1_1_1_1_1_1_1_1_1_1_1_1_1_1_1_1_1_1" table:base-cell-address="$'NULLA OSTA COMUNICAZIONE PREVENTIVA'.$A$1" table:expression="0"/>
        <table:named-expression table:name="Excel_BuiltIn_Print_Area_14_1_1_1_1_1_1_1_1_1_1_1_1_1_1_1_1_1_1_1_1_1_1_1_1_1_1_1_1_1_1_1" table:base-cell-address="$'NULLA OSTA COMUNICAZIONE PREVENTIVA'.$A$1" table:expression="0"/>
        <table:named-expression table:name="Excel_BuiltIn_Print_Titles_14_1_1_1_1_1_1_1_1_1_1_1_1_1_1_1_1_1_1_1_1_1_1_1_1_1_1_1_1_1_1_1" table:base-cell-address="$'NULLA OSTA COMUNICAZIONE PREVENTIVA'.$A$1" table:expression="0"/>
        <table:named-expression table:name="Excel_BuiltIn__FilterDatabase_15_1_1_1_1_1_1_1_1_1_1_1_1_1_1_1_1_1_1_1_1_1_1_1_1_1_1_1_1_1_1_1" table:base-cell-address="$'NULLA OSTA COMUNICAZIONE PREVENTIVA'.$A$1" table:expression="0"/>
        <table:named-expression table:name="Excel_BuiltIn_Print_Area_15_1_1_1_1_1_1_1_1_1_1_1_1_1_1_1_1_1_1_1_1_1_1_1_1_1_1_1_1_1_1_1" table:base-cell-address="$'NULLA OSTA COMUNICAZIONE PREVENTIVA'.$A$1" table:expression="0"/>
        <table:named-expression table:name="Excel_BuiltIn_Print_Titles_15_1_1_1_1_1_1_1_1_1_1_1_1_1_1_1_1_1_1_1_1_1_1_1_1_1_1_1_1_1_1_1" table:base-cell-address="$'NULLA OSTA COMUNICAZIONE PREVENTIVA'.$A$1" table:expression="0"/>
        <table:named-expression table:name="Excel_BuiltIn__FilterDatabase_16_1_1_1_1_1_1_1_1_1_1_1_1_1_1_1_1_1_1_1_1_1_1_1_1_1_1_1_1_1_1_1" table:base-cell-address="$'NULLA OSTA COMUNICAZIONE PREVENTIVA'.$A$1" table:expression="0"/>
        <table:named-expression table:name="Excel_BuiltIn_Print_Area_16_1_1_1_1_1_1_1_1_1_1_1_1_1_1_1_1_1_1_1_1_1_1_1_1_1_1_1_1_1_1_1" table:base-cell-address="$'NULLA OSTA COMUNICAZIONE PREVENTIVA'.$A$1" table:expression="0"/>
        <table:named-expression table:name="Excel_BuiltIn_Print_Titles_16_1_1_1_1_1_1_1_1_1_1_1_1_1_1_1_1_1_1_1_1_1_1_1_1_1_1_1_1_1_1_1" table:base-cell-address="$'NULLA OSTA COMUNICAZIONE PREVENTIVA'.$A$1" table:expression="0"/>
        <table:named-expression table:name="Excel_BuiltIn__FilterDatabase_17_1_1_1_1_1_1_1_1_1_1_1_1_1_1_1_1_1_1_1_1_1_1_1_1_1_1_1_1_1" table:base-cell-address="$'NULLA OSTA COMUNICAZIONE PREVENTIVA'.$A$1" table:expression="0"/>
        <table:named-expression table:name="Excel_BuiltIn_Print_Area_17_1_1_1_1_1_1_1_1_1_1_1_1_1_1_1_1_1_1_1_1_1_1_1_1_1_1_1_1_1" table:base-cell-address="$'NULLA OSTA COMUNICAZIONE PREVENTIVA'.$A$1" table:expression="0"/>
        <table:named-expression table:name="Excel_BuiltIn_Print_Titles_17_1_1_1_1_1_1_1_1_1_1_1_1_1_1_1_1_1_1_1_1_1_1_1_1_1_1_1_1_1" table:base-cell-address="$'NULLA OSTA COMUNICAZIONE PREVENTIVA'.$A$1" table:expression="0"/>
        <table:named-expression table:name="Excel_BuiltIn__FilterDatabase_18_1_1_1_1_1_1_1_1_1_1_1_1_1_1_1_1_1_1_1_1_1_1_1_1_1_1_1_1_1" table:base-cell-address="$'NULLA OSTA COMUNICAZIONE PREVENTIVA'.$A$1" table:expression="0"/>
        <table:named-expression table:name="Excel_BuiltIn_Print_Area_18_1_1_1_1_1_1_1_1_1_1_1_1_1_1_1_1_1_1_1_1_1_1_1_1_1_1_1_1_1" table:base-cell-address="$'NULLA OSTA COMUNICAZIONE PREVENTIVA'.$A$1" table:expression="0"/>
        <table:named-expression table:name="Excel_BuiltIn_Print_Titles_18_1_1_1_1_1_1_1_1_1_1_1_1_1_1_1_1_1_1_1_1_1_1_1_1_1_1_1_1_1" table:base-cell-address="$'NULLA OSTA COMUNICAZIONE PREVENTIVA'.$A$1" table:expression="0"/>
        <table:named-expression table:name="Excel_BuiltIn__FilterDatabase_19_1_1_1_1_1_1_1_1_1_1_1_1_1_1_1_1_1_1_1_1_1_1_1_1_1_1_1" table:base-cell-address="$'NULLA OSTA COMUNICAZIONE PREVENTIVA'.$A$1" table:expression="0"/>
        <table:named-expression table:name="Excel_BuiltIn_Print_Area_19_1_1_1_1_1_1_1_1_1_1_1_1_1_1_1_1_1_1_1_1_1_1_1_1_1_1_1" table:base-cell-address="$'NULLA OSTA COMUNICAZIONE PREVENTIVA'.$A$1" table:expression="0"/>
        <table:named-expression table:name="Excel_BuiltIn_Print_Titles_19_1_1_1_1_1_1_1_1_1_1_1_1_1_1_1_1_1_1_1_1_1_1_1_1_1_1_1" table:base-cell-address="$'NULLA OSTA COMUNICAZIONE PREVENTIVA'.$A$1" table:expression="0"/>
        <table:named-expression table:name="Excel_BuiltIn__FilterDatabase_20_1_1_1_1_1_1_1_1_1_1_1_1_1_1_1_1_1_1_1_1_1_1_1_1_1_1_1" table:base-cell-address="$'NULLA OSTA COMUNICAZIONE PREVENTIVA'.$A$1" table:expression="0"/>
        <table:named-expression table:name="Excel_BuiltIn_Print_Area_20_1_1_1_1_1_1_1_1_1_1_1_1_1_1_1_1_1_1_1_1_1_1_1_1_1_1_1" table:base-cell-address="$'NULLA OSTA COMUNICAZIONE PREVENTIVA'.$A$1" table:expression="0"/>
        <table:named-expression table:name="Excel_BuiltIn_Print_Titles_20_1_1_1_1_1_1_1_1_1_1_1_1_1_1_1_1_1_1_1_1_1_1_1_1_1_1_1" table:base-cell-address="$'NULLA OSTA COMUNICAZIONE PREVENTIVA'.$A$1" table:expression="0"/>
        <table:named-expression table:name="Excel_BuiltIn__FilterDatabase_21_1_1_1_1_1_1_1_1_1_1_1_1_1_1_1_1_1_1_1_1_1_1_1_1" table:base-cell-address="$'NULLA OSTA COMUNICAZIONE PREVENTIVA'.$A$1" table:expression="0"/>
        <table:named-expression table:name="Excel_BuiltIn_Print_Area_21_1_1_1_1_1_1_1_1_1_1_1_1_1_1_1_1_1_1_1_1_1_1_1_1" table:base-cell-address="$'NULLA OSTA COMUNICAZIONE PREVENTIVA'.$A$1" table:expression="0"/>
        <table:named-expression table:name="Excel_BuiltIn_Print_Titles_21_1_1_1_1_1_1_1_1_1_1_1_1_1_1_1_1_1_1_1_1_1_1_1_1" table:base-cell-address="$'NULLA OSTA COMUNICAZIONE PREVENTIVA'.$A$1" table:expression="0"/>
        <table:named-expression table:name="Excel_BuiltIn__FilterDatabase_22_1_1_1_1_1_1_1_1_1_1_1_1_1_1_1_1_1_1_1_1_1_1_1_1" table:base-cell-address="$'NULLA OSTA COMUNICAZIONE PREVENTIVA'.$A$1" table:expression="0"/>
        <table:named-expression table:name="Excel_BuiltIn_Print_Area_22_1_1_1_1_1_1_1_1_1_1_1_1_1_1_1_1_1_1_1_1_1_1_1_1" table:base-cell-address="$'NULLA OSTA COMUNICAZIONE PREVENTIVA'.$A$1" table:expression="0"/>
        <table:named-expression table:name="Excel_BuiltIn_Print_Titles_22_1_1_1_1_1_1_1_1_1_1_1_1_1_1_1_1_1_1_1_1_1_1_1_1" table:base-cell-address="$'NULLA OSTA COMUNICAZIONE PREVENTIVA'.$A$1" table:expression="0"/>
        <table:named-expression table:name="Excel_BuiltIn__FilterDatabase_23_1_1_1_1_1_1_1_1_1_1_1_1_1_1_1_1_1_1_1_1_1_1_1_1" table:base-cell-address="$'NULLA OSTA COMUNICAZIONE PREVENTIVA'.$A$1" table:expression="0"/>
        <table:named-expression table:name="Excel_BuiltIn_Print_Area_23_1_1_1_1_1_1_1_1_1_1_1_1_1_1_1_1_1_1_1_1_1_1_1_1" table:base-cell-address="$'NULLA OSTA COMUNICAZIONE PREVENTIVA'.$A$1" table:expression="0"/>
        <table:named-expression table:name="Excel_BuiltIn_Print_Titles_23_1_1_1_1_1_1_1_1_1_1_1_1_1_1_1_1_1_1_1_1_1_1_1_1" table:base-cell-address="$'NULLA OSTA COMUNICAZIONE PREVENTIVA'.$A$1" table:expression="0"/>
        <table:named-expression table:name="Excel_BuiltIn__FilterDatabase_24_1_1_1_1_1_1_1_1_1_1_1_1_1_1_1_1_1_1_1_1_1_1_1_1" table:base-cell-address="$'NULLA OSTA COMUNICAZIONE PREVENTIVA'.$A$1" table:expression="0"/>
        <table:named-expression table:name="Excel_BuiltIn_Print_Area_24_1_1_1_1_1_1_1_1_1_1_1_1_1_1_1_1_1_1_1_1_1_1_1_1" table:base-cell-address="$'NULLA OSTA COMUNICAZIONE PREVENTIVA'.$A$1" table:expression="0"/>
        <table:named-expression table:name="Excel_BuiltIn_Print_Titles_24_1_1_1_1_1_1_1_1_1_1_1_1_1_1_1_1_1_1_1_1_1_1_1_1" table:base-cell-address="$'NULLA OSTA COMUNICAZIONE PREVENTIVA'.$A$1" table:expression="0"/>
        <table:named-expression table:name="Excel_BuiltIn__FilterDatabase_25_1_1_1_1_1_1_1_1_1_1_1_1_1_1_1_1_1_1_1_1_1_1" table:base-cell-address="$'NULLA OSTA COMUNICAZIONE PREVENTIVA'.$A$1" table:expression="0"/>
        <table:named-expression table:name="Excel_BuiltIn_Print_Area_25_1_1_1_1_1_1_1_1_1_1_1_1_1_1_1_1_1_1_1_1_1_1" table:base-cell-address="$'NULLA OSTA COMUNICAZIONE PREVENTIVA'.$A$1" table:expression="0"/>
        <table:named-expression table:name="Excel_BuiltIn_Print_Titles_25_1_1_1_1_1_1_1_1_1_1_1_1_1_1_1_1_1_1_1_1_1_1" table:base-cell-address="$'NULLA OSTA COMUNICAZIONE PREVENTIVA'.$A$1" table:expression="0"/>
        <table:named-expression table:name="Excel_BuiltIn__FilterDatabase_26_1_1_1_1_1_1_1_1_1_1_1_1_1_1_1_1_1_1_1_1_1_1" table:base-cell-address="$'NULLA OSTA COMUNICAZIONE PREVENTIVA'.$A$1" table:expression="0"/>
        <table:named-expression table:name="Excel_BuiltIn_Print_Area_26_1_1_1_1_1_1_1_1_1_1_1_1_1_1_1_1_1_1_1_1_1_1" table:base-cell-address="$'NULLA OSTA COMUNICAZIONE PREVENTIVA'.$A$1" table:expression="0"/>
        <table:named-expression table:name="Excel_BuiltIn_Print_Titles_26_1_1_1_1_1_1_1_1_1_1_1_1_1_1_1_1_1_1_1_1_1_1" table:base-cell-address="$'NULLA OSTA COMUNICAZIONE PREVENTIVA'.$A$1" table:expression="0"/>
        <table:named-expression table:name="Excel_BuiltIn__FilterDatabase_27_1_1_1_1_1_1_1_1_1_1_1_1_1_1_1_1_1_1_1_1_1" table:base-cell-address="$'NULLA OSTA COMUNICAZIONE PREVENTIVA'.$A$1" table:expression="0"/>
        <table:named-expression table:name="Excel_BuiltIn_Print_Area_27_1_1_1_1_1_1_1_1_1_1_1_1_1_1_1_1_1_1_1_1_1" table:base-cell-address="$'NULLA OSTA COMUNICAZIONE PREVENTIVA'.$A$1" table:expression="0"/>
        <table:named-expression table:name="Excel_BuiltIn_Print_Titles_27_1_1_1_1_1_1_1_1_1_1_1_1_1_1_1_1_1_1_1_1_1" table:base-cell-address="$'NULLA OSTA COMUNICAZIONE PREVENTIVA'.$A$1" table:expression="0"/>
        <table:named-expression table:name="Excel_BuiltIn__FilterDatabase_28_1_1_1_1_1_1_1_1_1_1_1_1_1_1_1_1_1_1_1_1_1" table:base-cell-address="$'NULLA OSTA COMUNICAZIONE PREVENTIVA'.$A$1" table:expression="0"/>
        <table:named-expression table:name="Excel_BuiltIn_Print_Area_28_1_1_1_1_1_1_1_1_1_1_1_1_1_1_1_1_1_1_1_1_1" table:base-cell-address="$'NULLA OSTA COMUNICAZIONE PREVENTIVA'.$A$1" table:expression="0"/>
        <table:named-expression table:name="Excel_BuiltIn_Print_Titles_28_1_1_1_1_1_1_1_1_1_1_1_1_1_1_1_1_1_1_1_1_1" table:base-cell-address="$'NULLA OSTA COMUNICAZIONE PREVENTIVA'.$A$1" table:expression="0"/>
        <table:named-expression table:name="Excel_BuiltIn__FilterDatabase_29_1_1_1_1_1_1_1_1_1_1_1_1_1_1_1_1_1_1_1_1" table:base-cell-address="$'NULLA OSTA COMUNICAZIONE PREVENTIVA'.$A$1" table:expression="0"/>
        <table:named-expression table:name="Excel_BuiltIn_Print_Area_29_1_1_1_1_1_1_1_1_1_1_1_1_1_1_1_1_1_1_1_1" table:base-cell-address="$'NULLA OSTA COMUNICAZIONE PREVENTIVA'.$A$1" table:expression="0"/>
        <table:named-expression table:name="Excel_BuiltIn_Print_Titles_29_1_1_1_1_1_1_1_1_1_1_1_1_1_1_1_1_1_1_1_1" table:base-cell-address="$'NULLA OSTA COMUNICAZIONE PREVENTIVA'.$A$1" table:expression="0"/>
        <table:named-expression table:name="Excel_BuiltIn__FilterDatabase_30_1_1_1_1_1_1_1_1_1_1_1_1_1_1_1_1_1_1_1_1" table:base-cell-address="$'NULLA OSTA COMUNICAZIONE PREVENTIVA'.$A$1" table:expression="0"/>
        <table:named-expression table:name="Excel_BuiltIn_Print_Area_30_1_1_1_1_1_1_1_1_1_1_1_1_1_1_1_1_1_1_1_1" table:base-cell-address="$'NULLA OSTA COMUNICAZIONE PREVENTIVA'.$A$1" table:expression="0"/>
        <table:named-expression table:name="Excel_BuiltIn_Print_Titles_30_1_1_1_1_1_1_1_1_1_1_1_1_1_1_1_1_1_1_1_1" table:base-cell-address="$'NULLA OSTA COMUNICAZIONE PREVENTIVA'.$A$1" table:expression="0"/>
        <table:named-expression table:name="Excel_BuiltIn__FilterDatabase_31_1_1_1_1_1_1_1_1_1_1_1_1_1_1_1_1_1_1" table:base-cell-address="$'NULLA OSTA COMUNICAZIONE PREVENTIVA'.$A$1" table:expression="0"/>
        <table:named-expression table:name="Excel_BuiltIn_Print_Area_31_1_1_1_1_1_1_1_1_1_1_1_1_1_1_1_1_1_1" table:base-cell-address="$'NULLA OSTA COMUNICAZIONE PREVENTIVA'.$A$1" table:expression="0"/>
        <table:named-expression table:name="Excel_BuiltIn_Print_Titles_31_1_1_1_1_1_1_1_1_1_1_1_1_1_1_1_1_1_1" table:base-cell-address="$'NULLA OSTA COMUNICAZIONE PREVENTIVA'.$A$1" table:expression="0"/>
        <table:named-expression table:name="Excel_BuiltIn__FilterDatabase_32_1_1_1_1_1_1_1_1_1_1_1_1_1_1_1_1_1_1" table:base-cell-address="$'NULLA OSTA COMUNICAZIONE PREVENTIVA'.$A$1" table:expression="0"/>
        <table:named-expression table:name="Excel_BuiltIn_Print_Area_32_1_1_1_1_1_1_1_1_1_1_1_1_1_1_1_1_1_1" table:base-cell-address="$'NULLA OSTA COMUNICAZIONE PREVENTIVA'.$A$1" table:expression="0"/>
        <table:named-expression table:name="Excel_BuiltIn_Print_Titles_32_1_1_1_1_1_1_1_1_1_1_1_1_1_1_1_1_1_1" table:base-cell-address="$'NULLA OSTA COMUNICAZIONE PREVENTIVA'.$A$1" table:expression="0"/>
        <table:named-expression table:name="Excel_BuiltIn__FilterDatabase_33_1_1_1_1_1_1_1_1_1_1_1_1_1_1_1_1_1_1" table:base-cell-address="$'NULLA OSTA COMUNICAZIONE PREVENTIVA'.$A$1" table:expression="0"/>
        <table:named-expression table:name="Excel_BuiltIn_Print_Area_33_1_1_1_1_1_1_1_1_1_1_1_1_1_1_1_1_1_1" table:base-cell-address="$'NULLA OSTA COMUNICAZIONE PREVENTIVA'.$A$1" table:expression="0"/>
        <table:named-expression table:name="Excel_BuiltIn_Print_Titles_33_1_1_1_1_1_1_1_1_1_1_1_1_1_1_1_1_1_1" table:base-cell-address="$'NULLA OSTA COMUNICAZIONE PREVENTIVA'.$A$1" table:expression="0"/>
        <table:named-expression table:name="Excel_BuiltIn__FilterDatabase_34_1_1_1_1_1_1_1_1_1_1_1_1_1_1_1_1_1_1" table:base-cell-address="$'NULLA OSTA COMUNICAZIONE PREVENTIVA'.$A$1" table:expression="0"/>
        <table:named-expression table:name="Excel_BuiltIn_Print_Area_34_1_1_1_1_1_1_1_1_1_1_1_1_1_1_1_1_1_1" table:base-cell-address="$'NULLA OSTA COMUNICAZIONE PREVENTIVA'.$A$1" table:expression="0"/>
        <table:named-expression table:name="Excel_BuiltIn_Print_Titles_34_1_1_1_1_1_1_1_1_1_1_1_1_1_1_1_1_1_1" table:base-cell-address="$'NULLA OSTA COMUNICAZIONE PREVENTIVA'.$A$1" table:expression="0"/>
        <table:named-expression table:name="Excel_BuiltIn__FilterDatabase_35_1_1_1_1_1_1_1_1_1_1_1_1_1_1_1_1_1" table:base-cell-address="$'NULLA OSTA COMUNICAZIONE PREVENTIVA'.$A$1" table:expression="0"/>
        <table:named-expression table:name="Excel_BuiltIn_Print_Area_35_1_1_1_1_1_1_1_1_1_1_1_1_1_1_1_1_1" table:base-cell-address="$'NULLA OSTA COMUNICAZIONE PREVENTIVA'.$A$1" table:expression="0"/>
        <table:named-expression table:name="Excel_BuiltIn_Print_Titles_35_1_1_1_1_1_1_1_1_1_1_1_1_1_1_1_1_1" table:base-cell-address="$'NULLA OSTA COMUNICAZIONE PREVENTIVA'.$A$1" table:expression="0"/>
        <table:named-expression table:name="Excel_BuiltIn__FilterDatabase_36_1_1_1_1_1_1_1_1_1_1_1_1_1_1_1_1_1" table:base-cell-address="$'NULLA OSTA COMUNICAZIONE PREVENTIVA'.$A$1" table:expression="0"/>
        <table:named-expression table:name="Excel_BuiltIn_Print_Area_36_1_1_1_1_1_1_1_1_1_1_1_1_1_1_1_1_1" table:base-cell-address="$'NULLA OSTA COMUNICAZIONE PREVENTIVA'.$A$1" table:expression="0"/>
        <table:named-expression table:name="Excel_BuiltIn_Print_Titles_36_1_1_1_1_1_1_1_1_1_1_1_1_1_1_1_1_1" table:base-cell-address="$'NULLA OSTA COMUNICAZIONE PREVENTIVA'.$A$1" table:expression="0"/>
        <table:named-expression table:name="Excel_BuiltIn__FilterDatabase_37_1_1_1_1_1_1_1_1_1_1_1_1_1_1_1_1" table:base-cell-address="$'NULLA OSTA COMUNICAZIONE PREVENTIVA'.$A$1" table:expression="0"/>
        <table:named-expression table:name="Excel_BuiltIn_Print_Area_37_1_1_1_1_1_1_1_1_1_1_1_1_1_1_1_1" table:base-cell-address="$'NULLA OSTA COMUNICAZIONE PREVENTIVA'.$A$1" table:expression="0"/>
        <table:named-expression table:name="Excel_BuiltIn_Print_Titles_37_1_1_1_1_1_1_1_1_1_1_1_1_1_1_1_1" table:base-cell-address="$'NULLA OSTA COMUNICAZIONE PREVENTIVA'.$A$1" table:expression="0"/>
        <table:named-expression table:name="Excel_BuiltIn__FilterDatabase_38_1_1_1_1_1_1_1_1_1_1_1_1_1_1_1_1" table:base-cell-address="$'NULLA OSTA COMUNICAZIONE PREVENTIVA'.$A$1" table:expression="0"/>
        <table:named-expression table:name="Excel_BuiltIn_Print_Area_38_1_1_1_1_1_1_1_1_1_1_1_1_1_1_1_1" table:base-cell-address="$'NULLA OSTA COMUNICAZIONE PREVENTIVA'.$A$1" table:expression="0"/>
        <table:named-expression table:name="Excel_BuiltIn_Print_Titles_38_1_1_1_1_1_1_1_1_1_1_1_1_1_1_1_1" table:base-cell-address="$'NULLA OSTA COMUNICAZIONE PREVENTIVA'.$A$1" table:expression="0"/>
        <table:named-expression table:name="Excel_BuiltIn__FilterDatabase_39_1_1_1_1_1_1_1_1_1_1_1_1_1_1_1_1" table:base-cell-address="$'NULLA OSTA COMUNICAZIONE PREVENTIVA'.$A$1" table:expression="0"/>
        <table:named-expression table:name="Excel_BuiltIn_Print_Area_39_1_1_1_1_1_1_1_1_1_1_1_1_1_1_1_1" table:base-cell-address="$'NULLA OSTA COMUNICAZIONE PREVENTIVA'.$A$1" table:expression="0"/>
        <table:named-expression table:name="Excel_BuiltIn_Print_Titles_39_1_1_1_1_1_1_1_1_1_1_1_1_1_1_1_1" table:base-cell-address="$'NULLA OSTA COMUNICAZIONE PREVENTIVA'.$A$1" table:expression="0"/>
        <table:named-expression table:name="Excel_BuiltIn__FilterDatabase_40_1_1_1_1_1_1_1_1_1_1_1_1_1_1_1_1" table:base-cell-address="$'NULLA OSTA COMUNICAZIONE PREVENTIVA'.$A$1" table:expression="0"/>
        <table:named-expression table:name="Excel_BuiltIn_Print_Area_40_1_1_1_1_1_1_1_1_1_1_1_1_1_1_1_1" table:base-cell-address="$'NULLA OSTA COMUNICAZIONE PREVENTIVA'.$A$1" table:expression="0"/>
        <table:named-expression table:name="Excel_BuiltIn_Print_Titles_40_1_1_1_1_1_1_1_1_1_1_1_1_1_1_1_1" table:base-cell-address="$'NULLA OSTA COMUNICAZIONE PREVENTIVA'.$A$1" table:expression="0"/>
        <table:named-expression table:name="Excel_BuiltIn__FilterDatabase_41_1_1_1_1_1_1_1_1_1_1_1_1_1_1" table:base-cell-address="$'NULLA OSTA COMUNICAZIONE PREVENTIVA'.$A$1" table:expression="0"/>
        <table:named-expression table:name="Excel_BuiltIn_Print_Area_41_1_1_1_1_1_1_1_1_1_1_1_1_1_1" table:base-cell-address="$'NULLA OSTA COMUNICAZIONE PREVENTIVA'.$A$1" table:expression="0"/>
        <table:named-expression table:name="Excel_BuiltIn_Print_Titles_41_1_1_1_1_1_1_1_1_1_1_1_1_1_1" table:base-cell-address="$'NULLA OSTA COMUNICAZIONE PREVENTIVA'.$A$1" table:expression="0"/>
        <table:named-expression table:name="Excel_BuiltIn__FilterDatabase_42_1_1_1_1_1_1_1_1_1_1_1_1_1_1" table:base-cell-address="$'NULLA OSTA COMUNICAZIONE PREVENTIVA'.$A$1" table:expression="0"/>
        <table:named-expression table:name="Excel_BuiltIn_Print_Area_42_1_1_1_1_1_1_1_1_1_1_1_1_1_1" table:base-cell-address="$'NULLA OSTA COMUNICAZIONE PREVENTIVA'.$A$1" table:expression="0"/>
        <table:named-expression table:name="Excel_BuiltIn_Print_Titles_42_1_1_1_1_1_1_1_1_1_1_1_1_1_1" table:base-cell-address="$'NULLA OSTA COMUNICAZIONE PREVENTIVA'.$A$1" table:expression="0"/>
        <table:named-expression table:name="Excel_BuiltIn__FilterDatabase_43_1_1_1_1_1_1_1_1_1_1_1_1_1" table:base-cell-address="$'NULLA OSTA COMUNICAZIONE PREVENTIVA'.$A$1" table:expression="0"/>
        <table:named-expression table:name="Excel_BuiltIn_Print_Area_43_1_1_1_1_1_1_1_1_1_1_1_1_1" table:base-cell-address="$'NULLA OSTA COMUNICAZIONE PREVENTIVA'.$A$1" table:expression="0"/>
        <table:named-expression table:name="Excel_BuiltIn_Print_Titles_43_1_1_1_1_1_1_1_1_1_1_1_1_1" table:base-cell-address="$'NULLA OSTA COMUNICAZIONE PREVENTIVA'.$A$1" table:expression="0"/>
        <table:named-expression table:name="Excel_BuiltIn__FilterDatabase_44_1_1_1_1_1_1_1_1_1_1_1_1_1" table:base-cell-address="$'NULLA OSTA COMUNICAZIONE PREVENTIVA'.$A$1" table:expression="0"/>
        <table:named-expression table:name="Excel_BuiltIn_Print_Area_44_1_1_1_1_1_1_1_1_1_1_1_1_1" table:base-cell-address="$'NULLA OSTA COMUNICAZIONE PREVENTIVA'.$A$1" table:expression="0"/>
        <table:named-expression table:name="Excel_BuiltIn_Print_Titles_44_1_1_1_1_1_1_1_1_1_1_1_1_1" table:base-cell-address="$'NULLA OSTA COMUNICAZIONE PREVENTIVA'.$A$1" table:expression="0"/>
        <table:named-expression table:name="Excel_BuiltIn__FilterDatabase_45_1_1_1_1_1_1_1_1_1_1_1" table:base-cell-address="$'NULLA OSTA COMUNICAZIONE PREVENTIVA'.$A$1" table:expression="0"/>
        <table:named-expression table:name="Excel_BuiltIn_Print_Area_45_1_1_1_1_1_1_1_1_1_1_1" table:base-cell-address="$'NULLA OSTA COMUNICAZIONE PREVENTIVA'.$A$1" table:expression="0"/>
        <table:named-expression table:name="Excel_BuiltIn_Print_Titles_45_1_1_1_1_1_1_1_1_1_1_1" table:base-cell-address="$'NULLA OSTA COMUNICAZIONE PREVENTIVA'.$A$1" table:expression="0"/>
        <table:named-expression table:name="Excel_BuiltIn__FilterDatabase_46_1_1_1_1_1_1_1_1_1_1_1" table:base-cell-address="$'NULLA OSTA COMUNICAZIONE PREVENTIVA'.$A$1" table:expression="0"/>
        <table:named-expression table:name="Excel_BuiltIn_Print_Area_46_1_1_1_1_1_1_1_1_1_1_1" table:base-cell-address="$'NULLA OSTA COMUNICAZIONE PREVENTIVA'.$A$1" table:expression="0"/>
        <table:named-expression table:name="Excel_BuiltIn_Print_Titles_46_1_1_1_1_1_1_1_1_1_1_1" table:base-cell-address="$'NULLA OSTA COMUNICAZIONE PREVENTIVA'.$A$1" table:expression="0"/>
        <table:named-expression table:name="Excel_BuiltIn__FilterDatabase_47_1_1_1_1_1_1_1_1_1_1_1" table:base-cell-address="$'NULLA OSTA COMUNICAZIONE PREVENTIVA'.$A$1" table:expression="0"/>
        <table:named-expression table:name="Excel_BuiltIn_Print_Area_47_1_1_1_1_1_1_1_1_1_1_1" table:base-cell-address="$'NULLA OSTA COMUNICAZIONE PREVENTIVA'.$A$1" table:expression="0"/>
        <table:named-expression table:name="Excel_BuiltIn_Print_Titles_47_1_1_1_1_1_1_1_1_1_1_1" table:base-cell-address="$'NULLA OSTA COMUNICAZIONE PREVENTIVA'.$A$1" table:expression="0"/>
        <table:named-expression table:name="Excel_BuiltIn__FilterDatabase_48_1_1_1_1_1_1_1_1_1_1_1" table:base-cell-address="$'NULLA OSTA COMUNICAZIONE PREVENTIVA'.$A$1" table:expression="0"/>
        <table:named-expression table:name="Excel_BuiltIn_Print_Area_48_1_1_1_1_1_1_1_1_1_1_1" table:base-cell-address="$'NULLA OSTA COMUNICAZIONE PREVENTIVA'.$A$1" table:expression="0"/>
        <table:named-expression table:name="Excel_BuiltIn_Print_Titles_48_1_1_1_1_1_1_1_1_1_1_1" table:base-cell-address="$'NULLA OSTA COMUNICAZIONE PREVENTIVA'.$A$1" table:expression="0"/>
        <table:named-expression table:name="Excel_BuiltIn__FilterDatabase_49_1_1_1_1_1_1_1_1_1_1_1" table:base-cell-address="$'NULLA OSTA COMUNICAZIONE PREVENTIVA'.$A$1" table:expression="0"/>
        <table:named-expression table:name="Excel_BuiltIn_Print_Area_49_1_1_1_1_1_1_1_1_1_1_1" table:base-cell-address="$'NULLA OSTA COMUNICAZIONE PREVENTIVA'.$A$1" table:expression="0"/>
        <table:named-expression table:name="Excel_BuiltIn_Print_Titles_49_1_1_1_1_1_1_1_1_1_1_1" table:base-cell-address="$'NULLA OSTA COMUNICAZIONE PREVENTIVA'.$A$1" table:expression="0"/>
        <table:named-expression table:name="Excel_BuiltIn__FilterDatabase_50_1_1_1_1_1_1_1_1_1_1_1" table:base-cell-address="$'NULLA OSTA COMUNICAZIONE PREVENTIVA'.$A$1" table:expression="0"/>
        <table:named-expression table:name="Excel_BuiltIn_Print_Area_50_1_1_1_1_1_1_1_1_1_1_1" table:base-cell-address="$'NULLA OSTA COMUNICAZIONE PREVENTIVA'.$A$1" table:expression="0"/>
        <table:named-expression table:name="Excel_BuiltIn_Print_Titles_50_1_1_1_1_1_1_1_1_1_1_1" table:base-cell-address="$'NULLA OSTA COMUNICAZIONE PREVENTIVA'.$A$1" table:expression="0"/>
        <table:named-expression table:name="Excel_BuiltIn__FilterDatabase_51_1_1_1_1_1_1_1_1_1_1_1" table:base-cell-address="$'NULLA OSTA COMUNICAZIONE PREVENTIVA'.$A$1" table:expression="0"/>
        <table:named-expression table:name="Excel_BuiltIn_Print_Area_51_1_1_1_1_1_1_1_1_1_1_1" table:base-cell-address="$'NULLA OSTA COMUNICAZIONE PREVENTIVA'.$A$1" table:expression="0"/>
        <table:named-expression table:name="Excel_BuiltIn_Print_Titles_51_1_1_1_1_1_1_1_1_1_1_1" table:base-cell-address="$'NULLA OSTA COMUNICAZIONE PREVENTIVA'.$A$1" table:expression="0"/>
        <table:named-expression table:name="Excel_BuiltIn__FilterDatabase_52_1_1_1_1_1_1_1_1_1_1_1" table:base-cell-address="$'NULLA OSTA COMUNICAZIONE PREVENTIVA'.$A$1" table:expression="0"/>
        <table:named-expression table:name="Excel_BuiltIn_Print_Area_52_1_1_1_1_1_1_1_1_1_1_1" table:base-cell-address="$'NULLA OSTA COMUNICAZIONE PREVENTIVA'.$A$1" table:expression="0"/>
        <table:named-expression table:name="Excel_BuiltIn_Print_Titles_52_1_1_1_1_1_1_1_1_1_1_1" table:base-cell-address="$'NULLA OSTA COMUNICAZIONE PREVENTIVA'.$A$1" table:expression="0"/>
        <table:named-expression table:name="Excel_BuiltIn__FilterDatabase_53_1_1_1_1_1_1_1_1_1_1_1" table:base-cell-address="$'NULLA OSTA COMUNICAZIONE PREVENTIVA'.$A$1" table:expression="0"/>
        <table:named-expression table:name="Excel_BuiltIn_Print_Area_53_1_1_1_1_1_1_1_1_1_1_1" table:base-cell-address="$'NULLA OSTA COMUNICAZIONE PREVENTIVA'.$A$1" table:expression="0"/>
        <table:named-expression table:name="Excel_BuiltIn_Print_Titles_53_1_1_1_1_1_1_1_1_1_1_1" table:base-cell-address="$'NULLA OSTA COMUNICAZIONE PREVENTIVA'.$A$1" table:expression="0"/>
        <table:named-expression table:name="Excel_BuiltIn__FilterDatabase_54_1_1_1_1_1_1_1_1_1_1_1" table:base-cell-address="$'NULLA OSTA COMUNICAZIONE PREVENTIVA'.$A$1" table:expression="0"/>
        <table:named-expression table:name="Excel_BuiltIn_Print_Area_54_1_1_1_1_1_1_1_1_1_1_1" table:base-cell-address="$'NULLA OSTA COMUNICAZIONE PREVENTIVA'.$A$1" table:expression="0"/>
        <table:named-expression table:name="Excel_BuiltIn_Print_Titles_54_1_1_1_1_1_1_1_1_1_1_1" table:base-cell-address="$'NULLA OSTA COMUNICAZIONE PREVENTIVA'.$A$1" table:expression="0"/>
        <table:named-expression table:name="Excel_BuiltIn__FilterDatabase_55_1_1_1_1_1_1_1_1_1_1" table:base-cell-address="$'NULLA OSTA COMUNICAZIONE PREVENTIVA'.$A$1" table:expression="0"/>
        <table:named-expression table:name="Excel_BuiltIn_Print_Area_55_1_1_1_1_1_1_1_1_1_1" table:base-cell-address="$'NULLA OSTA COMUNICAZIONE PREVENTIVA'.$A$1" table:expression="0"/>
        <table:named-expression table:name="Excel_BuiltIn_Print_Titles_55_1_1_1_1_1_1_1_1_1_1" table:base-cell-address="$'NULLA OSTA COMUNICAZIONE PREVENTIVA'.$A$1" table:expression="0"/>
        <table:named-expression table:name="Excel_BuiltIn__FilterDatabase_56_1_1_1_1_1_1_1_1_1_1" table:base-cell-address="$'NULLA OSTA COMUNICAZIONE PREVENTIVA'.$A$1" table:expression="0"/>
        <table:named-expression table:name="Excel_BuiltIn_Print_Area_56_1_1_1_1_1_1_1_1_1_1" table:base-cell-address="$'NULLA OSTA COMUNICAZIONE PREVENTIVA'.$A$1" table:expression="0"/>
        <table:named-expression table:name="Excel_BuiltIn_Print_Titles_56_1_1_1_1_1_1_1_1_1_1" table:base-cell-address="$'NULLA OSTA COMUNICAZIONE PREVENTIVA'.$A$1" table:expression="0"/>
        <table:named-expression table:name="Excel_BuiltIn__FilterDatabase_57_1_1_1_1_1_1_1_1_1" table:base-cell-address="$'NULLA OSTA COMUNICAZIONE PREVENTIVA'.$A$1" table:expression="0"/>
        <table:named-expression table:name="Excel_BuiltIn_Print_Area_57_1_1_1_1_1_1_1_1_1" table:base-cell-address="$'NULLA OSTA COMUNICAZIONE PREVENTIVA'.$A$1" table:expression="0"/>
        <table:named-expression table:name="Excel_BuiltIn_Print_Titles_57_1_1_1_1_1_1_1_1_1" table:base-cell-address="$'NULLA OSTA COMUNICAZIONE PREVENTIVA'.$A$1" table:expression="0"/>
        <table:named-expression table:name="Excel_BuiltIn__FilterDatabase_58_1_1_1_1_1_1_1_1_1" table:base-cell-address="$'NULLA OSTA COMUNICAZIONE PREVENTIVA'.$A$1" table:expression="0"/>
        <table:named-expression table:name="Excel_BuiltIn_Print_Area_58_1_1_1_1_1_1_1_1_1" table:base-cell-address="$'NULLA OSTA COMUNICAZIONE PREVENTIVA'.$A$1" table:expression="0"/>
        <table:named-expression table:name="Excel_BuiltIn_Print_Titles_58_1_1_1_1_1_1_1_1_1" table:base-cell-address="$'NULLA OSTA COMUNICAZIONE PREVENTIVA'.$A$1" table:expression="0"/>
        <table:named-expression table:name="Excel_BuiltIn__FilterDatabase_59_1_1_1_1_1_1_1_1_1" table:base-cell-address="$'NULLA OSTA COMUNICAZIONE PREVENTIVA'.$A$1" table:expression="0"/>
        <table:named-expression table:name="Excel_BuiltIn_Print_Area_59_1_1_1_1_1_1_1_1_1" table:base-cell-address="$'NULLA OSTA COMUNICAZIONE PREVENTIVA'.$A$1" table:expression="0"/>
        <table:named-expression table:name="Excel_BuiltIn_Print_Titles_59_1_1_1_1_1_1_1_1_1" table:base-cell-address="$'NULLA OSTA COMUNICAZIONE PREVENTIVA'.$A$1" table:expression="0"/>
        <table:named-expression table:name="Excel_BuiltIn__FilterDatabase_60_1_1_1_1_1_1_1_1_1" table:base-cell-address="$'NULLA OSTA COMUNICAZIONE PREVENTIVA'.$A$1" table:expression="0"/>
        <table:named-expression table:name="Excel_BuiltIn_Print_Area_60_1_1_1_1_1_1_1_1_1" table:base-cell-address="$'NULLA OSTA COMUNICAZIONE PREVENTIVA'.$A$1" table:expression="0"/>
        <table:named-expression table:name="Excel_BuiltIn_Print_Titles_60_1_1_1_1_1_1_1_1_1" table:base-cell-address="$'NULLA OSTA COMUNICAZIONE PREVENTIVA'.$A$1" table:expression="0"/>
        <table:named-expression table:name="Excel_BuiltIn__FilterDatabase_61_1_1_1_1_1_1_1_1_1" table:base-cell-address="$'NULLA OSTA COMUNICAZIONE PREVENTIVA'.$A$1" table:expression="0"/>
        <table:named-expression table:name="Excel_BuiltIn_Print_Area_61_1_1_1_1_1_1_1_1_1" table:base-cell-address="$'NULLA OSTA COMUNICAZIONE PREVENTIVA'.$A$1" table:expression="0"/>
        <table:named-expression table:name="Excel_BuiltIn_Print_Titles_61_1_1_1_1_1_1_1_1_1" table:base-cell-address="$'NULLA OSTA COMUNICAZIONE PREVENTIVA'.$A$1" table:expression="0"/>
        <table:named-expression table:name="Excel_BuiltIn__FilterDatabase_62_1_1_1_1_1_1_1_1_1" table:base-cell-address="$'NULLA OSTA COMUNICAZIONE PREVENTIVA'.$A$1" table:expression="0"/>
        <table:named-expression table:name="Excel_BuiltIn_Print_Area_62_1_1_1_1_1_1_1_1_1" table:base-cell-address="$'NULLA OSTA COMUNICAZIONE PREVENTIVA'.$A$1" table:expression="0"/>
        <table:named-expression table:name="Excel_BuiltIn_Print_Titles_62_1_1_1_1_1_1_1_1_1" table:base-cell-address="$'NULLA OSTA COMUNICAZIONE PREVENTIVA'.$A$1" table:expression="0"/>
        <table:named-expression table:name="Excel_BuiltIn__FilterDatabase_63_1_1_1_1_1_1_1_1_1" table:base-cell-address="$'NULLA OSTA COMUNICAZIONE PREVENTIVA'.$A$1" table:expression="0"/>
        <table:named-expression table:name="Excel_BuiltIn_Print_Area_63_1_1_1_1_1_1_1_1_1" table:base-cell-address="$'NULLA OSTA COMUNICAZIONE PREVENTIVA'.$A$1" table:expression="0"/>
        <table:named-expression table:name="Excel_BuiltIn_Print_Titles_63_1_1_1_1_1_1_1_1_1" table:base-cell-address="$'NULLA OSTA COMUNICAZIONE PREVENTIVA'.$A$1" table:expression="0"/>
        <table:named-expression table:name="Excel_BuiltIn__FilterDatabase_64_1_1_1_1_1_1_1_1_1" table:base-cell-address="$'NULLA OSTA COMUNICAZIONE PREVENTIVA'.$A$1" table:expression="0"/>
        <table:named-expression table:name="Excel_BuiltIn_Print_Area_64_1_1_1_1_1_1_1_1_1" table:base-cell-address="$'NULLA OSTA COMUNICAZIONE PREVENTIVA'.$A$1" table:expression="0"/>
        <table:named-expression table:name="Excel_BuiltIn_Print_Titles_64_1_1_1_1_1_1_1_1_1" table:base-cell-address="$'NULLA OSTA COMUNICAZIONE PREVENTIVA'.$A$1" table:expression="0"/>
        <table:named-expression table:name="Excel_BuiltIn__FilterDatabase_65_1_1_1_1_1_1_1" table:base-cell-address="$'NULLA OSTA COMUNICAZIONE PREVENTIVA'.$A$1" table:expression="0"/>
        <table:named-expression table:name="Excel_BuiltIn_Print_Area_65_1_1_1_1_1_1_1" table:base-cell-address="$'NULLA OSTA COMUNICAZIONE PREVENTIVA'.$A$1" table:expression="0"/>
        <table:named-expression table:name="Excel_BuiltIn_Print_Titles_65_1_1_1_1_1_1_1" table:base-cell-address="$'NULLA OSTA COMUNICAZIONE PREVENTIVA'.$A$1" table:expression="0"/>
        <table:named-expression table:name="Excel_BuiltIn__FilterDatabase_66_1_1_1_1_1_1_1" table:base-cell-address="$'NULLA OSTA COMUNICAZIONE PREVENTIVA'.$A$1" table:expression="0"/>
        <table:named-expression table:name="Excel_BuiltIn_Print_Area_66_1_1_1_1_1_1_1" table:base-cell-address="$'NULLA OSTA COMUNICAZIONE PREVENTIVA'.$A$1" table:expression="0"/>
        <table:named-expression table:name="Excel_BuiltIn_Print_Titles_66_1_1_1_1_1_1_1" table:base-cell-address="$'NULLA OSTA COMUNICAZIONE PREVENTIVA'.$A$1" table:expression="0"/>
        <table:named-expression table:name="Excel_BuiltIn__FilterDatabase_1_1_1_1_1_1_1_1_1_1_1_1_1_1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_1_1_1_1_1_1_1_1_1_1_1_1_1_1_1_1" table:base-cell-address="$'NULLA OSTA COMUNICAZIONE PREVENTIVA'.$A$1" table:expression="0"/>
        <table:named-expression table:name="Excel_BuiltIn_Print_Area_3_1_1_1_1_1_1_1_1_1_1_1_1_1_1_1_1_1_1_1_1_1_1_1_1_1_1_1_1_1_1_1_1_1_1_1_1_1_1_1_1_1" table:base-cell-address="$'NULLA OSTA COMUNICAZIONE PREVENTIVA'.$A$1" table:expression="0"/>
        <table:named-expression table:name="Excel_BuiltIn_Print_Titles_3_1_1_1_1_1_1_1_1_1_1_1_1_1_1_1_1_1_1_1_1_1_1_1_1_1_1_1_1_1_1_1_1_1_1_1_1_1_1_1_1_1" table:base-cell-address="$'NULLA OSTA COMUNICAZIONE PREVENTIVA'.$A$1" table:expression="0"/>
        <table:named-expression table:name="Excel_BuiltIn__FilterDatabase_4_1_1_1_1_1_1_1_1_1_1_1_1_1_1_1_1_1_1_1_1_1_1_1_1_1_1_1_1_1_1_1_1_1_1_1_1_1_1_1_1_1" table:base-cell-address="$'NULLA OSTA COMUNICAZIONE PREVENTIVA'.$A$1" table:expression="0"/>
        <table:named-expression table:name="Excel_BuiltIn_Print_Area_4_1_1_1_1_1_1_1_1_1_1_1_1_1_1_1_1_1_1_1_1_1_1_1_1_1_1_1_1_1_1_1_1_1_1_1_1_1_1_1_1_1" table:base-cell-address="$'NULLA OSTA COMUNICAZIONE PREVENTIVA'.$A$1" table:expression="0"/>
        <table:named-expression table:name="Excel_BuiltIn_Print_Titles_4_1_1_1_1_1_1_1_1_1_1_1_1_1_1_1_1_1_1_1_1_1_1_1_1_1_1_1_1_1_1_1_1_1_1_1_1_1_1_1_1_1" table:base-cell-address="$'NULLA OSTA COMUNICAZIONE PREVENTIVA'.$A$1" table:expression="0"/>
        <table:named-expression table:name="Excel_BuiltIn__FilterDatabase_5_1_1_1_1_1_1_1_1_1_1_1_1_1_1_1_1_1_1_1_1_1_1_1_1_1_1_1_1_1_1_1_1_1_1_1_1_1" table:base-cell-address="$'NULLA OSTA COMUNICAZIONE PREVENTIVA'.$A$1" table:expression="0"/>
        <table:named-expression table:name="Excel_BuiltIn_Print_Area_5_1_1_1_1_1_1_1_1_1_1_1_1_1_1_1_1_1_1_1_1_1_1_1_1_1_1_1_1_1_1_1_1_1_1_1_1_1" table:base-cell-address="$'NULLA OSTA COMUNICAZIONE PREVENTIVA'.$A$1" table:expression="0"/>
        <table:named-expression table:name="Excel_BuiltIn_Print_Titles_5_1_1_1_1_1_1_1_1_1_1_1_1_1_1_1_1_1_1_1_1_1_1_1_1_1_1_1_1_1_1_1_1_1_1_1_1_1" table:base-cell-address="$'NULLA OSTA COMUNICAZIONE PREVENTIVA'.$A$1" table:expression="0"/>
        <table:named-expression table:name="Excel_BuiltIn__FilterDatabase_6_1_1_1_1_1_1_1_1_1_1_1_1_1_1_1_1_1_1_1_1_1_1_1_1_1_1_1_1_1_1_1_1_1_1_1_1_1" table:base-cell-address="$'NULLA OSTA COMUNICAZIONE PREVENTIVA'.$A$1" table:expression="0"/>
        <table:named-expression table:name="Excel_BuiltIn_Print_Area_6_1_1_1_1_1_1_1_1_1_1_1_1_1_1_1_1_1_1_1_1_1_1_1_1_1_1_1_1_1_1_1_1_1_1_1_1_1" table:base-cell-address="$'NULLA OSTA COMUNICAZIONE PREVENTIVA'.$A$1" table:expression="0"/>
        <table:named-expression table:name="Excel_BuiltIn_Print_Titles_6_1_1_1_1_1_1_1_1_1_1_1_1_1_1_1_1_1_1_1_1_1_1_1_1_1_1_1_1_1_1_1_1_1_1_1_1_1" table:base-cell-address="$'NULLA OSTA COMUNICAZIONE PREVENTIVA'.$A$1" table:expression="0"/>
        <table:named-expression table:name="Excel_BuiltIn__FilterDatabase_7_1_1_1_1_1_1_1_1_1_1_1_1_1_1_1_1_1_1_1_1_1_1_1_1_1_1_1_1_1_1_1_1_1_1" table:base-cell-address="$'NULLA OSTA COMUNICAZIONE PREVENTIVA'.$A$1" table:expression="0"/>
        <table:named-expression table:name="Excel_BuiltIn_Print_Area_7_1_1_1_1_1_1_1_1_1_1_1_1_1_1_1_1_1_1_1_1_1_1_1_1_1_1_1_1_1_1_1_1_1_1" table:base-cell-address="$'NULLA OSTA COMUNICAZIONE PREVENTIVA'.$A$1" table:expression="0"/>
        <table:named-expression table:name="Excel_BuiltIn_Print_Titles_7_1_1_1_1_1_1_1_1_1_1_1_1_1_1_1_1_1_1_1_1_1_1_1_1_1_1_1_1_1_1_1_1_1_1" table:base-cell-address="$'NULLA OSTA COMUNICAZIONE PREVENTIVA'.$A$1" table:expression="0"/>
        <table:named-expression table:name="Excel_BuiltIn__FilterDatabase_8_1_1_1_1_1_1_1_1_1_1_1_1_1_1_1_1_1_1_1_1_1_1_1_1_1_1_1_1_1_1_1_1_1_1" table:base-cell-address="$'NULLA OSTA COMUNICAZIONE PREVENTIVA'.$A$1" table:expression="0"/>
        <table:named-expression table:name="Excel_BuiltIn_Print_Area_8_1_1_1_1_1_1_1_1_1_1_1_1_1_1_1_1_1_1_1_1_1_1_1_1_1_1_1_1_1_1_1_1_1_1" table:base-cell-address="$'NULLA OSTA COMUNICAZIONE PREVENTIVA'.$A$1" table:expression="0"/>
        <table:named-expression table:name="Excel_BuiltIn_Print_Titles_8_1_1_1_1_1_1_1_1_1_1_1_1_1_1_1_1_1_1_1_1_1_1_1_1_1_1_1_1_1_1_1_1_1_1" table:base-cell-address="$'NULLA OSTA COMUNICAZIONE PREVENTIVA'.$A$1" table:expression="0"/>
        <table:named-expression table:name="Excel_BuiltIn__FilterDatabase_9_1_1_1_1_1_1_1_1_1_1_1_1_1_1_1_1_1_1_1_1_1_1_1_1_1_1_1_1_1_1_1_1_1" table:base-cell-address="$'NULLA OSTA COMUNICAZIONE PREVENTIVA'.$A$1" table:expression="0"/>
        <table:named-expression table:name="Excel_BuiltIn_Print_Area_9_1_1_1_1_1_1_1_1_1_1_1_1_1_1_1_1_1_1_1_1_1_1_1_1_1_1_1_1_1_1_1_1_1" table:base-cell-address="$'NULLA OSTA COMUNICAZIONE PREVENTIVA'.$A$1" table:expression="0"/>
        <table:named-expression table:name="Excel_BuiltIn_Print_Titles_9_1_1_1_1_1_1_1_1_1_1_1_1_1_1_1_1_1_1_1_1_1_1_1_1_1_1_1_1_1_1_1_1_1" table:base-cell-address="$'NULLA OSTA COMUNICAZIONE PREVENTIVA'.$A$1" table:expression="0"/>
        <table:named-expression table:name="Excel_BuiltIn__FilterDatabase_10_1_1_1_1_1_1_1_1_1_1_1_1_1_1_1_1_1_1_1_1_1_1_1_1_1_1_1_1_1_1_1_1_1" table:base-cell-address="$'NULLA OSTA COMUNICAZIONE PREVENTIVA'.$A$1" table:expression="0"/>
        <table:named-expression table:name="Excel_BuiltIn_Print_Area_10_1_1_1_1_1_1_1_1_1_1_1_1_1_1_1_1_1_1_1_1_1_1_1_1_1_1_1_1_1_1_1_1_1" table:base-cell-address="$'NULLA OSTA COMUNICAZIONE PREVENTIVA'.$A$1" table:expression="0"/>
        <table:named-expression table:name="Excel_BuiltIn_Print_Titles_10_1_1_1_1_1_1_1_1_1_1_1_1_1_1_1_1_1_1_1_1_1_1_1_1_1_1_1_1_1_1_1_1_1" table:base-cell-address="$'NULLA OSTA COMUNICAZIONE PREVENTIVA'.$A$1" table:expression="0"/>
        <table:named-expression table:name="Excel_BuiltIn__FilterDatabase_11_1_1_1_1_1_1_1_1_1_1_1_1_1_1_1_1_1_1_1_1_1_1_1_1_1_1_1_1_1_1_1_1_1" table:base-cell-address="$'NULLA OSTA COMUNICAZIONE PREVENTIVA'.$A$1" table:expression="0"/>
        <table:named-expression table:name="Excel_BuiltIn_Print_Area_11_1_1_1_1_1_1_1_1_1_1_1_1_1_1_1_1_1_1_1_1_1_1_1_1_1_1_1_1_1_1_1_1_1" table:base-cell-address="$'NULLA OSTA COMUNICAZIONE PREVENTIVA'.$A$1" table:expression="0"/>
        <table:named-expression table:name="Excel_BuiltIn_Print_Titles_11_1_1_1_1_1_1_1_1_1_1_1_1_1_1_1_1_1_1_1_1_1_1_1_1_1_1_1_1_1_1_1_1_1" table:base-cell-address="$'NULLA OSTA COMUNICAZIONE PREVENTIVA'.$A$1" table:expression="0"/>
        <table:named-expression table:name="Excel_BuiltIn__FilterDatabase_12_1_1_1_1_1_1_1_1_1_1_1_1_1_1_1_1_1_1_1_1_1_1_1_1_1_1_1_1_1_1_1_1_1" table:base-cell-address="$'NULLA OSTA COMUNICAZIONE PREVENTIVA'.$A$1" table:expression="0"/>
        <table:named-expression table:name="Excel_BuiltIn_Print_Area_12_1_1_1_1_1_1_1_1_1_1_1_1_1_1_1_1_1_1_1_1_1_1_1_1_1_1_1_1_1_1_1_1_1" table:base-cell-address="$'NULLA OSTA COMUNICAZIONE PREVENTIVA'.$A$1" table:expression="0"/>
        <table:named-expression table:name="Excel_BuiltIn_Print_Titles_12_1_1_1_1_1_1_1_1_1_1_1_1_1_1_1_1_1_1_1_1_1_1_1_1_1_1_1_1_1_1_1_1_1" table:base-cell-address="$'NULLA OSTA COMUNICAZIONE PREVENTIVA'.$A$1" table:expression="0"/>
        <table:named-expression table:name="Excel_BuiltIn__FilterDatabase_13_1_1_1_1_1_1_1_1_1_1_1_1_1_1_1_1_1_1_1_1_1_1_1_1_1_1_1_1_1_1_1_1" table:base-cell-address="$'NULLA OSTA COMUNICAZIONE PREVENTIVA'.$A$1" table:expression="0"/>
        <table:named-expression table:name="Excel_BuiltIn_Print_Area_13_1_1_1_1_1_1_1_1_1_1_1_1_1_1_1_1_1_1_1_1_1_1_1_1_1_1_1_1_1_1_1_1" table:base-cell-address="$'NULLA OSTA COMUNICAZIONE PREVENTIVA'.$A$1" table:expression="0"/>
        <table:named-expression table:name="Excel_BuiltIn_Print_Titles_13_1_1_1_1_1_1_1_1_1_1_1_1_1_1_1_1_1_1_1_1_1_1_1_1_1_1_1_1_1_1_1_1" table:base-cell-address="$'NULLA OSTA COMUNICAZIONE PREVENTIVA'.$A$1" table:expression="0"/>
        <table:named-expression table:name="Excel_BuiltIn__FilterDatabase_14_1_1_1_1_1_1_1_1_1_1_1_1_1_1_1_1_1_1_1_1_1_1_1_1_1_1_1_1_1_1_1_1" table:base-cell-address="$'NULLA OSTA COMUNICAZIONE PREVENTIVA'.$A$1" table:expression="0"/>
        <table:named-expression table:name="Excel_BuiltIn_Print_Area_14_1_1_1_1_1_1_1_1_1_1_1_1_1_1_1_1_1_1_1_1_1_1_1_1_1_1_1_1_1_1_1_1" table:base-cell-address="$'NULLA OSTA COMUNICAZIONE PREVENTIVA'.$A$1" table:expression="0"/>
        <table:named-expression table:name="Excel_BuiltIn_Print_Titles_14_1_1_1_1_1_1_1_1_1_1_1_1_1_1_1_1_1_1_1_1_1_1_1_1_1_1_1_1_1_1_1_1" table:base-cell-address="$'NULLA OSTA COMUNICAZIONE PREVENTIVA'.$A$1" table:expression="0"/>
        <table:named-expression table:name="Excel_BuiltIn__FilterDatabase_15_1_1_1_1_1_1_1_1_1_1_1_1_1_1_1_1_1_1_1_1_1_1_1_1_1_1_1_1_1_1_1_1" table:base-cell-address="$'NULLA OSTA COMUNICAZIONE PREVENTIVA'.$A$1" table:expression="0"/>
        <table:named-expression table:name="Excel_BuiltIn_Print_Area_15_1_1_1_1_1_1_1_1_1_1_1_1_1_1_1_1_1_1_1_1_1_1_1_1_1_1_1_1_1_1_1_1" table:base-cell-address="$'NULLA OSTA COMUNICAZIONE PREVENTIVA'.$A$1" table:expression="0"/>
        <table:named-expression table:name="Excel_BuiltIn_Print_Titles_15_1_1_1_1_1_1_1_1_1_1_1_1_1_1_1_1_1_1_1_1_1_1_1_1_1_1_1_1_1_1_1_1" table:base-cell-address="$'NULLA OSTA COMUNICAZIONE PREVENTIVA'.$A$1" table:expression="0"/>
        <table:named-expression table:name="Excel_BuiltIn__FilterDatabase_16_1_1_1_1_1_1_1_1_1_1_1_1_1_1_1_1_1_1_1_1_1_1_1_1_1_1_1_1_1_1_1_1" table:base-cell-address="$'NULLA OSTA COMUNICAZIONE PREVENTIVA'.$A$1" table:expression="0"/>
        <table:named-expression table:name="Excel_BuiltIn_Print_Area_16_1_1_1_1_1_1_1_1_1_1_1_1_1_1_1_1_1_1_1_1_1_1_1_1_1_1_1_1_1_1_1_1" table:base-cell-address="$'NULLA OSTA COMUNICAZIONE PREVENTIVA'.$A$1" table:expression="0"/>
        <table:named-expression table:name="Excel_BuiltIn_Print_Titles_16_1_1_1_1_1_1_1_1_1_1_1_1_1_1_1_1_1_1_1_1_1_1_1_1_1_1_1_1_1_1_1_1" table:base-cell-address="$'NULLA OSTA COMUNICAZIONE PREVENTIVA'.$A$1" table:expression="0"/>
        <table:named-expression table:name="Excel_BuiltIn__FilterDatabase_17_1_1_1_1_1_1_1_1_1_1_1_1_1_1_1_1_1_1_1_1_1_1_1_1_1_1_1_1_1_1" table:base-cell-address="$'NULLA OSTA COMUNICAZIONE PREVENTIVA'.$A$1" table:expression="0"/>
        <table:named-expression table:name="Excel_BuiltIn_Print_Area_17_1_1_1_1_1_1_1_1_1_1_1_1_1_1_1_1_1_1_1_1_1_1_1_1_1_1_1_1_1_1" table:base-cell-address="$'NULLA OSTA COMUNICAZIONE PREVENTIVA'.$A$1" table:expression="0"/>
        <table:named-expression table:name="Excel_BuiltIn_Print_Titles_17_1_1_1_1_1_1_1_1_1_1_1_1_1_1_1_1_1_1_1_1_1_1_1_1_1_1_1_1_1_1" table:base-cell-address="$'NULLA OSTA COMUNICAZIONE PREVENTIVA'.$A$1" table:expression="0"/>
        <table:named-expression table:name="Excel_BuiltIn__FilterDatabase_18_1_1_1_1_1_1_1_1_1_1_1_1_1_1_1_1_1_1_1_1_1_1_1_1_1_1_1_1_1_1" table:base-cell-address="$'NULLA OSTA COMUNICAZIONE PREVENTIVA'.$A$1" table:expression="0"/>
        <table:named-expression table:name="Excel_BuiltIn_Print_Area_18_1_1_1_1_1_1_1_1_1_1_1_1_1_1_1_1_1_1_1_1_1_1_1_1_1_1_1_1_1_1" table:base-cell-address="$'NULLA OSTA COMUNICAZIONE PREVENTIVA'.$A$1" table:expression="0"/>
        <table:named-expression table:name="Excel_BuiltIn_Print_Titles_18_1_1_1_1_1_1_1_1_1_1_1_1_1_1_1_1_1_1_1_1_1_1_1_1_1_1_1_1_1_1" table:base-cell-address="$'NULLA OSTA COMUNICAZIONE PREVENTIVA'.$A$1" table:expression="0"/>
        <table:named-expression table:name="Excel_BuiltIn__FilterDatabase_19_1_1_1_1_1_1_1_1_1_1_1_1_1_1_1_1_1_1_1_1_1_1_1_1_1_1_1_1" table:base-cell-address="$'NULLA OSTA COMUNICAZIONE PREVENTIVA'.$A$1" table:expression="0"/>
        <table:named-expression table:name="Excel_BuiltIn_Print_Area_19_1_1_1_1_1_1_1_1_1_1_1_1_1_1_1_1_1_1_1_1_1_1_1_1_1_1_1_1" table:base-cell-address="$'NULLA OSTA COMUNICAZIONE PREVENTIVA'.$A$1" table:expression="0"/>
        <table:named-expression table:name="Excel_BuiltIn_Print_Titles_19_1_1_1_1_1_1_1_1_1_1_1_1_1_1_1_1_1_1_1_1_1_1_1_1_1_1_1_1" table:base-cell-address="$'NULLA OSTA COMUNICAZIONE PREVENTIVA'.$A$1" table:expression="0"/>
        <table:named-expression table:name="Excel_BuiltIn__FilterDatabase_20_1_1_1_1_1_1_1_1_1_1_1_1_1_1_1_1_1_1_1_1_1_1_1_1_1_1_1_1" table:base-cell-address="$'NULLA OSTA COMUNICAZIONE PREVENTIVA'.$A$1" table:expression="0"/>
        <table:named-expression table:name="Excel_BuiltIn_Print_Area_20_1_1_1_1_1_1_1_1_1_1_1_1_1_1_1_1_1_1_1_1_1_1_1_1_1_1_1_1" table:base-cell-address="$'NULLA OSTA COMUNICAZIONE PREVENTIVA'.$A$1" table:expression="0"/>
        <table:named-expression table:name="Excel_BuiltIn_Print_Titles_20_1_1_1_1_1_1_1_1_1_1_1_1_1_1_1_1_1_1_1_1_1_1_1_1_1_1_1_1" table:base-cell-address="$'NULLA OSTA COMUNICAZIONE PREVENTIVA'.$A$1" table:expression="0"/>
        <table:named-expression table:name="Excel_BuiltIn__FilterDatabase_21_1_1_1_1_1_1_1_1_1_1_1_1_1_1_1_1_1_1_1_1_1_1_1_1_1" table:base-cell-address="$'NULLA OSTA COMUNICAZIONE PREVENTIVA'.$A$1" table:expression="0"/>
        <table:named-expression table:name="Excel_BuiltIn_Print_Area_21_1_1_1_1_1_1_1_1_1_1_1_1_1_1_1_1_1_1_1_1_1_1_1_1_1" table:base-cell-address="$'NULLA OSTA COMUNICAZIONE PREVENTIVA'.$A$1" table:expression="0"/>
        <table:named-expression table:name="Excel_BuiltIn_Print_Titles_21_1_1_1_1_1_1_1_1_1_1_1_1_1_1_1_1_1_1_1_1_1_1_1_1_1" table:base-cell-address="$'NULLA OSTA COMUNICAZIONE PREVENTIVA'.$A$1" table:expression="0"/>
        <table:named-expression table:name="Excel_BuiltIn__FilterDatabase_22_1_1_1_1_1_1_1_1_1_1_1_1_1_1_1_1_1_1_1_1_1_1_1_1_1" table:base-cell-address="$'NULLA OSTA COMUNICAZIONE PREVENTIVA'.$A$1" table:expression="0"/>
        <table:named-expression table:name="Excel_BuiltIn_Print_Area_22_1_1_1_1_1_1_1_1_1_1_1_1_1_1_1_1_1_1_1_1_1_1_1_1_1" table:base-cell-address="$'NULLA OSTA COMUNICAZIONE PREVENTIVA'.$A$1" table:expression="0"/>
        <table:named-expression table:name="Excel_BuiltIn_Print_Titles_22_1_1_1_1_1_1_1_1_1_1_1_1_1_1_1_1_1_1_1_1_1_1_1_1_1" table:base-cell-address="$'NULLA OSTA COMUNICAZIONE PREVENTIVA'.$A$1" table:expression="0"/>
        <table:named-expression table:name="Excel_BuiltIn__FilterDatabase_23_1_1_1_1_1_1_1_1_1_1_1_1_1_1_1_1_1_1_1_1_1_1_1_1_1" table:base-cell-address="$'NULLA OSTA COMUNICAZIONE PREVENTIVA'.$A$1" table:expression="0"/>
        <table:named-expression table:name="Excel_BuiltIn_Print_Area_23_1_1_1_1_1_1_1_1_1_1_1_1_1_1_1_1_1_1_1_1_1_1_1_1_1" table:base-cell-address="$'NULLA OSTA COMUNICAZIONE PREVENTIVA'.$A$1" table:expression="0"/>
        <table:named-expression table:name="Excel_BuiltIn_Print_Titles_23_1_1_1_1_1_1_1_1_1_1_1_1_1_1_1_1_1_1_1_1_1_1_1_1_1" table:base-cell-address="$'NULLA OSTA COMUNICAZIONE PREVENTIVA'.$A$1" table:expression="0"/>
        <table:named-expression table:name="Excel_BuiltIn__FilterDatabase_24_1_1_1_1_1_1_1_1_1_1_1_1_1_1_1_1_1_1_1_1_1_1_1_1_1" table:base-cell-address="$'NULLA OSTA COMUNICAZIONE PREVENTIVA'.$A$1" table:expression="0"/>
        <table:named-expression table:name="Excel_BuiltIn_Print_Area_24_1_1_1_1_1_1_1_1_1_1_1_1_1_1_1_1_1_1_1_1_1_1_1_1_1" table:base-cell-address="$'NULLA OSTA COMUNICAZIONE PREVENTIVA'.$A$1" table:expression="0"/>
        <table:named-expression table:name="Excel_BuiltIn_Print_Titles_24_1_1_1_1_1_1_1_1_1_1_1_1_1_1_1_1_1_1_1_1_1_1_1_1_1" table:base-cell-address="$'NULLA OSTA COMUNICAZIONE PREVENTIVA'.$A$1" table:expression="0"/>
        <table:named-expression table:name="Excel_BuiltIn__FilterDatabase_25_1_1_1_1_1_1_1_1_1_1_1_1_1_1_1_1_1_1_1_1_1_1_1" table:base-cell-address="$'NULLA OSTA COMUNICAZIONE PREVENTIVA'.$A$1" table:expression="0"/>
        <table:named-expression table:name="Excel_BuiltIn_Print_Area_25_1_1_1_1_1_1_1_1_1_1_1_1_1_1_1_1_1_1_1_1_1_1_1" table:base-cell-address="$'NULLA OSTA COMUNICAZIONE PREVENTIVA'.$A$1" table:expression="0"/>
        <table:named-expression table:name="Excel_BuiltIn_Print_Titles_25_1_1_1_1_1_1_1_1_1_1_1_1_1_1_1_1_1_1_1_1_1_1_1" table:base-cell-address="$'NULLA OSTA COMUNICAZIONE PREVENTIVA'.$A$1" table:expression="0"/>
        <table:named-expression table:name="Excel_BuiltIn__FilterDatabase_26_1_1_1_1_1_1_1_1_1_1_1_1_1_1_1_1_1_1_1_1_1_1_1" table:base-cell-address="$'NULLA OSTA COMUNICAZIONE PREVENTIVA'.$A$1" table:expression="0"/>
        <table:named-expression table:name="Excel_BuiltIn_Print_Area_26_1_1_1_1_1_1_1_1_1_1_1_1_1_1_1_1_1_1_1_1_1_1_1" table:base-cell-address="$'NULLA OSTA COMUNICAZIONE PREVENTIVA'.$A$1" table:expression="0"/>
        <table:named-expression table:name="Excel_BuiltIn_Print_Titles_26_1_1_1_1_1_1_1_1_1_1_1_1_1_1_1_1_1_1_1_1_1_1_1" table:base-cell-address="$'NULLA OSTA COMUNICAZIONE PREVENTIVA'.$A$1" table:expression="0"/>
        <table:named-expression table:name="Excel_BuiltIn__FilterDatabase_27_1_1_1_1_1_1_1_1_1_1_1_1_1_1_1_1_1_1_1_1_1_1" table:base-cell-address="$'NULLA OSTA COMUNICAZIONE PREVENTIVA'.$A$1" table:expression="0"/>
        <table:named-expression table:name="Excel_BuiltIn_Print_Area_27_1_1_1_1_1_1_1_1_1_1_1_1_1_1_1_1_1_1_1_1_1_1" table:base-cell-address="$'NULLA OSTA COMUNICAZIONE PREVENTIVA'.$A$1" table:expression="0"/>
        <table:named-expression table:name="Excel_BuiltIn_Print_Titles_27_1_1_1_1_1_1_1_1_1_1_1_1_1_1_1_1_1_1_1_1_1_1" table:base-cell-address="$'NULLA OSTA COMUNICAZIONE PREVENTIVA'.$A$1" table:expression="0"/>
        <table:named-expression table:name="Excel_BuiltIn__FilterDatabase_28_1_1_1_1_1_1_1_1_1_1_1_1_1_1_1_1_1_1_1_1_1_1" table:base-cell-address="$'NULLA OSTA COMUNICAZIONE PREVENTIVA'.$A$1" table:expression="0"/>
        <table:named-expression table:name="Excel_BuiltIn_Print_Area_28_1_1_1_1_1_1_1_1_1_1_1_1_1_1_1_1_1_1_1_1_1_1" table:base-cell-address="$'NULLA OSTA COMUNICAZIONE PREVENTIVA'.$A$1" table:expression="0"/>
        <table:named-expression table:name="Excel_BuiltIn_Print_Titles_28_1_1_1_1_1_1_1_1_1_1_1_1_1_1_1_1_1_1_1_1_1_1" table:base-cell-address="$'NULLA OSTA COMUNICAZIONE PREVENTIVA'.$A$1" table:expression="0"/>
        <table:named-expression table:name="Excel_BuiltIn__FilterDatabase_29_1_1_1_1_1_1_1_1_1_1_1_1_1_1_1_1_1_1_1_1_1" table:base-cell-address="$'NULLA OSTA COMUNICAZIONE PREVENTIVA'.$A$1" table:expression="0"/>
        <table:named-expression table:name="Excel_BuiltIn_Print_Area_29_1_1_1_1_1_1_1_1_1_1_1_1_1_1_1_1_1_1_1_1_1" table:base-cell-address="$'NULLA OSTA COMUNICAZIONE PREVENTIVA'.$A$1" table:expression="0"/>
        <table:named-expression table:name="Excel_BuiltIn_Print_Titles_29_1_1_1_1_1_1_1_1_1_1_1_1_1_1_1_1_1_1_1_1_1" table:base-cell-address="$'NULLA OSTA COMUNICAZIONE PREVENTIVA'.$A$1" table:expression="0"/>
        <table:named-expression table:name="Excel_BuiltIn__FilterDatabase_30_1_1_1_1_1_1_1_1_1_1_1_1_1_1_1_1_1_1_1_1_1" table:base-cell-address="$'NULLA OSTA COMUNICAZIONE PREVENTIVA'.$A$1" table:expression="0"/>
        <table:named-expression table:name="Excel_BuiltIn_Print_Area_30_1_1_1_1_1_1_1_1_1_1_1_1_1_1_1_1_1_1_1_1_1" table:base-cell-address="$'NULLA OSTA COMUNICAZIONE PREVENTIVA'.$A$1" table:expression="0"/>
        <table:named-expression table:name="Excel_BuiltIn_Print_Titles_30_1_1_1_1_1_1_1_1_1_1_1_1_1_1_1_1_1_1_1_1_1" table:base-cell-address="$'NULLA OSTA COMUNICAZIONE PREVENTIVA'.$A$1" table:expression="0"/>
        <table:named-expression table:name="Excel_BuiltIn__FilterDatabase_31_1_1_1_1_1_1_1_1_1_1_1_1_1_1_1_1_1_1_1" table:base-cell-address="$'NULLA OSTA COMUNICAZIONE PREVENTIVA'.$A$1" table:expression="0"/>
        <table:named-expression table:name="Excel_BuiltIn_Print_Area_31_1_1_1_1_1_1_1_1_1_1_1_1_1_1_1_1_1_1_1" table:base-cell-address="$'NULLA OSTA COMUNICAZIONE PREVENTIVA'.$A$1" table:expression="0"/>
        <table:named-expression table:name="Excel_BuiltIn_Print_Titles_31_1_1_1_1_1_1_1_1_1_1_1_1_1_1_1_1_1_1_1" table:base-cell-address="$'NULLA OSTA COMUNICAZIONE PREVENTIVA'.$A$1" table:expression="0"/>
        <table:named-expression table:name="Excel_BuiltIn__FilterDatabase_32_1_1_1_1_1_1_1_1_1_1_1_1_1_1_1_1_1_1_1" table:base-cell-address="$'NULLA OSTA COMUNICAZIONE PREVENTIVA'.$A$1" table:expression="0"/>
        <table:named-expression table:name="Excel_BuiltIn_Print_Area_32_1_1_1_1_1_1_1_1_1_1_1_1_1_1_1_1_1_1_1" table:base-cell-address="$'NULLA OSTA COMUNICAZIONE PREVENTIVA'.$A$1" table:expression="0"/>
        <table:named-expression table:name="Excel_BuiltIn_Print_Titles_32_1_1_1_1_1_1_1_1_1_1_1_1_1_1_1_1_1_1_1" table:base-cell-address="$'NULLA OSTA COMUNICAZIONE PREVENTIVA'.$A$1" table:expression="0"/>
        <table:named-expression table:name="Excel_BuiltIn__FilterDatabase_33_1_1_1_1_1_1_1_1_1_1_1_1_1_1_1_1_1_1_1" table:base-cell-address="$'NULLA OSTA COMUNICAZIONE PREVENTIVA'.$A$1" table:expression="0"/>
        <table:named-expression table:name="Excel_BuiltIn_Print_Area_33_1_1_1_1_1_1_1_1_1_1_1_1_1_1_1_1_1_1_1" table:base-cell-address="$'NULLA OSTA COMUNICAZIONE PREVENTIVA'.$A$1" table:expression="0"/>
        <table:named-expression table:name="Excel_BuiltIn_Print_Titles_33_1_1_1_1_1_1_1_1_1_1_1_1_1_1_1_1_1_1_1" table:base-cell-address="$'NULLA OSTA COMUNICAZIONE PREVENTIVA'.$A$1" table:expression="0"/>
        <table:named-expression table:name="Excel_BuiltIn__FilterDatabase_34_1_1_1_1_1_1_1_1_1_1_1_1_1_1_1_1_1_1_1" table:base-cell-address="$'NULLA OSTA COMUNICAZIONE PREVENTIVA'.$A$1" table:expression="0"/>
        <table:named-expression table:name="Excel_BuiltIn_Print_Area_34_1_1_1_1_1_1_1_1_1_1_1_1_1_1_1_1_1_1_1" table:base-cell-address="$'NULLA OSTA COMUNICAZIONE PREVENTIVA'.$A$1" table:expression="0"/>
        <table:named-expression table:name="Excel_BuiltIn_Print_Titles_34_1_1_1_1_1_1_1_1_1_1_1_1_1_1_1_1_1_1_1" table:base-cell-address="$'NULLA OSTA COMUNICAZIONE PREVENTIVA'.$A$1" table:expression="0"/>
        <table:named-expression table:name="Excel_BuiltIn__FilterDatabase_35_1_1_1_1_1_1_1_1_1_1_1_1_1_1_1_1_1_1" table:base-cell-address="$'NULLA OSTA COMUNICAZIONE PREVENTIVA'.$A$1" table:expression="0"/>
        <table:named-expression table:name="Excel_BuiltIn_Print_Area_35_1_1_1_1_1_1_1_1_1_1_1_1_1_1_1_1_1_1" table:base-cell-address="$'NULLA OSTA COMUNICAZIONE PREVENTIVA'.$A$1" table:expression="0"/>
        <table:named-expression table:name="Excel_BuiltIn_Print_Titles_35_1_1_1_1_1_1_1_1_1_1_1_1_1_1_1_1_1_1" table:base-cell-address="$'NULLA OSTA COMUNICAZIONE PREVENTIVA'.$A$1" table:expression="0"/>
        <table:named-expression table:name="Excel_BuiltIn__FilterDatabase_36_1_1_1_1_1_1_1_1_1_1_1_1_1_1_1_1_1_1" table:base-cell-address="$'NULLA OSTA COMUNICAZIONE PREVENTIVA'.$A$1" table:expression="0"/>
        <table:named-expression table:name="Excel_BuiltIn_Print_Area_36_1_1_1_1_1_1_1_1_1_1_1_1_1_1_1_1_1_1" table:base-cell-address="$'NULLA OSTA COMUNICAZIONE PREVENTIVA'.$A$1" table:expression="0"/>
        <table:named-expression table:name="Excel_BuiltIn_Print_Titles_36_1_1_1_1_1_1_1_1_1_1_1_1_1_1_1_1_1_1" table:base-cell-address="$'NULLA OSTA COMUNICAZIONE PREVENTIVA'.$A$1" table:expression="0"/>
        <table:named-expression table:name="Excel_BuiltIn__FilterDatabase_37_1_1_1_1_1_1_1_1_1_1_1_1_1_1_1_1_1" table:base-cell-address="$'NULLA OSTA COMUNICAZIONE PREVENTIVA'.$A$1" table:expression="0"/>
        <table:named-expression table:name="Excel_BuiltIn_Print_Area_37_1_1_1_1_1_1_1_1_1_1_1_1_1_1_1_1_1" table:base-cell-address="$'NULLA OSTA COMUNICAZIONE PREVENTIVA'.$A$1" table:expression="0"/>
        <table:named-expression table:name="Excel_BuiltIn_Print_Titles_37_1_1_1_1_1_1_1_1_1_1_1_1_1_1_1_1_1" table:base-cell-address="$'NULLA OSTA COMUNICAZIONE PREVENTIVA'.$A$1" table:expression="0"/>
        <table:named-expression table:name="Excel_BuiltIn__FilterDatabase_38_1_1_1_1_1_1_1_1_1_1_1_1_1_1_1_1_1" table:base-cell-address="$'NULLA OSTA COMUNICAZIONE PREVENTIVA'.$A$1" table:expression="0"/>
        <table:named-expression table:name="Excel_BuiltIn_Print_Area_38_1_1_1_1_1_1_1_1_1_1_1_1_1_1_1_1_1" table:base-cell-address="$'NULLA OSTA COMUNICAZIONE PREVENTIVA'.$A$1" table:expression="0"/>
        <table:named-expression table:name="Excel_BuiltIn_Print_Titles_38_1_1_1_1_1_1_1_1_1_1_1_1_1_1_1_1_1" table:base-cell-address="$'NULLA OSTA COMUNICAZIONE PREVENTIVA'.$A$1" table:expression="0"/>
        <table:named-expression table:name="Excel_BuiltIn__FilterDatabase_39_1_1_1_1_1_1_1_1_1_1_1_1_1_1_1_1_1" table:base-cell-address="$'NULLA OSTA COMUNICAZIONE PREVENTIVA'.$A$1" table:expression="0"/>
        <table:named-expression table:name="Excel_BuiltIn_Print_Area_39_1_1_1_1_1_1_1_1_1_1_1_1_1_1_1_1_1" table:base-cell-address="$'NULLA OSTA COMUNICAZIONE PREVENTIVA'.$A$1" table:expression="0"/>
        <table:named-expression table:name="Excel_BuiltIn_Print_Titles_39_1_1_1_1_1_1_1_1_1_1_1_1_1_1_1_1_1" table:base-cell-address="$'NULLA OSTA COMUNICAZIONE PREVENTIVA'.$A$1" table:expression="0"/>
        <table:named-expression table:name="Excel_BuiltIn__FilterDatabase_40_1_1_1_1_1_1_1_1_1_1_1_1_1_1_1_1_1" table:base-cell-address="$'NULLA OSTA COMUNICAZIONE PREVENTIVA'.$A$1" table:expression="0"/>
        <table:named-expression table:name="Excel_BuiltIn_Print_Area_40_1_1_1_1_1_1_1_1_1_1_1_1_1_1_1_1_1" table:base-cell-address="$'NULLA OSTA COMUNICAZIONE PREVENTIVA'.$A$1" table:expression="0"/>
        <table:named-expression table:name="Excel_BuiltIn_Print_Titles_40_1_1_1_1_1_1_1_1_1_1_1_1_1_1_1_1_1" table:base-cell-address="$'NULLA OSTA COMUNICAZIONE PREVENTIVA'.$A$1" table:expression="0"/>
        <table:named-expression table:name="Excel_BuiltIn__FilterDatabase_41_1_1_1_1_1_1_1_1_1_1_1_1_1_1_1" table:base-cell-address="$'NULLA OSTA COMUNICAZIONE PREVENTIVA'.$A$1" table:expression="0"/>
        <table:named-expression table:name="Excel_BuiltIn_Print_Area_41_1_1_1_1_1_1_1_1_1_1_1_1_1_1_1" table:base-cell-address="$'NULLA OSTA COMUNICAZIONE PREVENTIVA'.$A$1" table:expression="0"/>
        <table:named-expression table:name="Excel_BuiltIn_Print_Titles_41_1_1_1_1_1_1_1_1_1_1_1_1_1_1_1" table:base-cell-address="$'NULLA OSTA COMUNICAZIONE PREVENTIVA'.$A$1" table:expression="0"/>
        <table:named-expression table:name="Excel_BuiltIn__FilterDatabase_42_1_1_1_1_1_1_1_1_1_1_1_1_1_1_1" table:base-cell-address="$'NULLA OSTA COMUNICAZIONE PREVENTIVA'.$A$1" table:expression="0"/>
        <table:named-expression table:name="Excel_BuiltIn_Print_Area_42_1_1_1_1_1_1_1_1_1_1_1_1_1_1_1" table:base-cell-address="$'NULLA OSTA COMUNICAZIONE PREVENTIVA'.$A$1" table:expression="0"/>
        <table:named-expression table:name="Excel_BuiltIn_Print_Titles_42_1_1_1_1_1_1_1_1_1_1_1_1_1_1_1" table:base-cell-address="$'NULLA OSTA COMUNICAZIONE PREVENTIVA'.$A$1" table:expression="0"/>
        <table:named-expression table:name="Excel_BuiltIn__FilterDatabase_43_1_1_1_1_1_1_1_1_1_1_1_1_1_1" table:base-cell-address="$'NULLA OSTA COMUNICAZIONE PREVENTIVA'.$A$1" table:expression="0"/>
        <table:named-expression table:name="Excel_BuiltIn_Print_Area_43_1_1_1_1_1_1_1_1_1_1_1_1_1_1" table:base-cell-address="$'NULLA OSTA COMUNICAZIONE PREVENTIVA'.$A$1" table:expression="0"/>
        <table:named-expression table:name="Excel_BuiltIn_Print_Titles_43_1_1_1_1_1_1_1_1_1_1_1_1_1_1" table:base-cell-address="$'NULLA OSTA COMUNICAZIONE PREVENTIVA'.$A$1" table:expression="0"/>
        <table:named-expression table:name="Excel_BuiltIn__FilterDatabase_44_1_1_1_1_1_1_1_1_1_1_1_1_1_1" table:base-cell-address="$'NULLA OSTA COMUNICAZIONE PREVENTIVA'.$A$1" table:expression="0"/>
        <table:named-expression table:name="Excel_BuiltIn_Print_Area_44_1_1_1_1_1_1_1_1_1_1_1_1_1_1" table:base-cell-address="$'NULLA OSTA COMUNICAZIONE PREVENTIVA'.$A$1" table:expression="0"/>
        <table:named-expression table:name="Excel_BuiltIn_Print_Titles_44_1_1_1_1_1_1_1_1_1_1_1_1_1_1" table:base-cell-address="$'NULLA OSTA COMUNICAZIONE PREVENTIVA'.$A$1" table:expression="0"/>
        <table:named-expression table:name="Excel_BuiltIn__FilterDatabase_45_1_1_1_1_1_1_1_1_1_1_1_1" table:base-cell-address="$'NULLA OSTA COMUNICAZIONE PREVENTIVA'.$A$1" table:expression="0"/>
        <table:named-expression table:name="Excel_BuiltIn_Print_Area_45_1_1_1_1_1_1_1_1_1_1_1_1" table:base-cell-address="$'NULLA OSTA COMUNICAZIONE PREVENTIVA'.$A$1" table:expression="0"/>
        <table:named-expression table:name="Excel_BuiltIn_Print_Titles_45_1_1_1_1_1_1_1_1_1_1_1_1" table:base-cell-address="$'NULLA OSTA COMUNICAZIONE PREVENTIVA'.$A$1" table:expression="0"/>
        <table:named-expression table:name="Excel_BuiltIn__FilterDatabase_46_1_1_1_1_1_1_1_1_1_1_1_1" table:base-cell-address="$'NULLA OSTA COMUNICAZIONE PREVENTIVA'.$A$1" table:expression="0"/>
        <table:named-expression table:name="Excel_BuiltIn_Print_Area_46_1_1_1_1_1_1_1_1_1_1_1_1" table:base-cell-address="$'NULLA OSTA COMUNICAZIONE PREVENTIVA'.$A$1" table:expression="0"/>
        <table:named-expression table:name="Excel_BuiltIn_Print_Titles_46_1_1_1_1_1_1_1_1_1_1_1_1" table:base-cell-address="$'NULLA OSTA COMUNICAZIONE PREVENTIVA'.$A$1" table:expression="0"/>
        <table:named-expression table:name="Excel_BuiltIn__FilterDatabase_47_1_1_1_1_1_1_1_1_1_1_1_1" table:base-cell-address="$'NULLA OSTA COMUNICAZIONE PREVENTIVA'.$A$1" table:expression="0"/>
        <table:named-expression table:name="Excel_BuiltIn_Print_Area_47_1_1_1_1_1_1_1_1_1_1_1_1" table:base-cell-address="$'NULLA OSTA COMUNICAZIONE PREVENTIVA'.$A$1" table:expression="0"/>
        <table:named-expression table:name="Excel_BuiltIn_Print_Titles_47_1_1_1_1_1_1_1_1_1_1_1_1" table:base-cell-address="$'NULLA OSTA COMUNICAZIONE PREVENTIVA'.$A$1" table:expression="0"/>
        <table:named-expression table:name="Excel_BuiltIn__FilterDatabase_48_1_1_1_1_1_1_1_1_1_1_1_1" table:base-cell-address="$'NULLA OSTA COMUNICAZIONE PREVENTIVA'.$A$1" table:expression="0"/>
        <table:named-expression table:name="Excel_BuiltIn_Print_Area_48_1_1_1_1_1_1_1_1_1_1_1_1" table:base-cell-address="$'NULLA OSTA COMUNICAZIONE PREVENTIVA'.$A$1" table:expression="0"/>
        <table:named-expression table:name="Excel_BuiltIn_Print_Titles_48_1_1_1_1_1_1_1_1_1_1_1_1" table:base-cell-address="$'NULLA OSTA COMUNICAZIONE PREVENTIVA'.$A$1" table:expression="0"/>
        <table:named-expression table:name="Excel_BuiltIn__FilterDatabase_49_1_1_1_1_1_1_1_1_1_1_1_1" table:base-cell-address="$'NULLA OSTA COMUNICAZIONE PREVENTIVA'.$A$1" table:expression="0"/>
        <table:named-expression table:name="Excel_BuiltIn_Print_Area_49_1_1_1_1_1_1_1_1_1_1_1_1" table:base-cell-address="$'NULLA OSTA COMUNICAZIONE PREVENTIVA'.$A$1" table:expression="0"/>
        <table:named-expression table:name="Excel_BuiltIn_Print_Titles_49_1_1_1_1_1_1_1_1_1_1_1_1" table:base-cell-address="$'NULLA OSTA COMUNICAZIONE PREVENTIVA'.$A$1" table:expression="0"/>
        <table:named-expression table:name="Excel_BuiltIn__FilterDatabase_50_1_1_1_1_1_1_1_1_1_1_1_1" table:base-cell-address="$'NULLA OSTA COMUNICAZIONE PREVENTIVA'.$A$1" table:expression="0"/>
        <table:named-expression table:name="Excel_BuiltIn_Print_Area_50_1_1_1_1_1_1_1_1_1_1_1_1" table:base-cell-address="$'NULLA OSTA COMUNICAZIONE PREVENTIVA'.$A$1" table:expression="0"/>
        <table:named-expression table:name="Excel_BuiltIn_Print_Titles_50_1_1_1_1_1_1_1_1_1_1_1_1" table:base-cell-address="$'NULLA OSTA COMUNICAZIONE PREVENTIVA'.$A$1" table:expression="0"/>
        <table:named-expression table:name="Excel_BuiltIn__FilterDatabase_51_1_1_1_1_1_1_1_1_1_1_1_1" table:base-cell-address="$'NULLA OSTA COMUNICAZIONE PREVENTIVA'.$A$1" table:expression="0"/>
        <table:named-expression table:name="Excel_BuiltIn_Print_Area_51_1_1_1_1_1_1_1_1_1_1_1_1" table:base-cell-address="$'NULLA OSTA COMUNICAZIONE PREVENTIVA'.$A$1" table:expression="0"/>
        <table:named-expression table:name="Excel_BuiltIn_Print_Titles_51_1_1_1_1_1_1_1_1_1_1_1_1" table:base-cell-address="$'NULLA OSTA COMUNICAZIONE PREVENTIVA'.$A$1" table:expression="0"/>
        <table:named-expression table:name="Excel_BuiltIn__FilterDatabase_52_1_1_1_1_1_1_1_1_1_1_1_1" table:base-cell-address="$'NULLA OSTA COMUNICAZIONE PREVENTIVA'.$A$1" table:expression="0"/>
        <table:named-expression table:name="Excel_BuiltIn_Print_Area_52_1_1_1_1_1_1_1_1_1_1_1_1" table:base-cell-address="$'NULLA OSTA COMUNICAZIONE PREVENTIVA'.$A$1" table:expression="0"/>
        <table:named-expression table:name="Excel_BuiltIn_Print_Titles_52_1_1_1_1_1_1_1_1_1_1_1_1" table:base-cell-address="$'NULLA OSTA COMUNICAZIONE PREVENTIVA'.$A$1" table:expression="0"/>
        <table:named-expression table:name="Excel_BuiltIn__FilterDatabase_53_1_1_1_1_1_1_1_1_1_1_1_1" table:base-cell-address="$'NULLA OSTA COMUNICAZIONE PREVENTIVA'.$A$1" table:expression="0"/>
        <table:named-expression table:name="Excel_BuiltIn_Print_Area_53_1_1_1_1_1_1_1_1_1_1_1_1" table:base-cell-address="$'NULLA OSTA COMUNICAZIONE PREVENTIVA'.$A$1" table:expression="0"/>
        <table:named-expression table:name="Excel_BuiltIn_Print_Titles_53_1_1_1_1_1_1_1_1_1_1_1_1" table:base-cell-address="$'NULLA OSTA COMUNICAZIONE PREVENTIVA'.$A$1" table:expression="0"/>
        <table:named-expression table:name="Excel_BuiltIn__FilterDatabase_54_1_1_1_1_1_1_1_1_1_1_1_1" table:base-cell-address="$'NULLA OSTA COMUNICAZIONE PREVENTIVA'.$A$1" table:expression="0"/>
        <table:named-expression table:name="Excel_BuiltIn_Print_Area_54_1_1_1_1_1_1_1_1_1_1_1_1" table:base-cell-address="$'NULLA OSTA COMUNICAZIONE PREVENTIVA'.$A$1" table:expression="0"/>
        <table:named-expression table:name="Excel_BuiltIn_Print_Titles_54_1_1_1_1_1_1_1_1_1_1_1_1" table:base-cell-address="$'NULLA OSTA COMUNICAZIONE PREVENTIVA'.$A$1" table:expression="0"/>
        <table:named-expression table:name="Excel_BuiltIn__FilterDatabase_1_1_1_1_1_1_1_1_1_1_1_1_1_1_1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_1_1_1_1_1_1_1_1_1_1_1_1_1_1_1_1" table:base-cell-address="$'NULLA OSTA COMUNICAZIONE PREVENTIVA'.$A$1" table:expression="0"/>
        <table:named-expression table:name="Excel_BuiltIn__FilterDatabase_1_1_1_1_1_1_1_1_1_1_1_1_1_1_1_1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_1_1_1_1_1_1_1_1_1_1_1_1_1_1_1_1_1" table:base-cell-address="$'NULLA OSTA COMUNICAZIONE PREVENTIVA'.$A$1" table:expression="0"/>
        <table:named-expression table:name="Excel_BuiltIn__FilterDatabase_1_1_1_1_1_1_1_1_1_1_1_1_1_1_1_1_1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_1_1_1_1_1_1_1_1_1_1_1_1_1_1_1_1_1" table:base-cell-address="$'NULLA OSTA COMUNICAZIONE PREVENTIVA'.$A$1" table:expression="0"/>
        <table:named-expression table:name="Excel_BuiltIn_Print_Area_3_1_1_1_1_1_1_1_1_1_1_1_1_1_1_1_1_1_1_1_1_1_1_1_1_1_1_1_1_1_1_1_1_1_1_1_1_1_1_1_1_1_1" table:base-cell-address="$'NULLA OSTA COMUNICAZIONE PREVENTIVA'.$A$1" table:expression="0"/>
        <table:named-expression table:name="Excel_BuiltIn_Print_Titles_3_1_1_1_1_1_1_1_1_1_1_1_1_1_1_1_1_1_1_1_1_1_1_1_1_1_1_1_1_1_1_1_1_1_1_1_1_1_1_1_1_1_1" table:base-cell-address="$'NULLA OSTA COMUNICAZIONE PREVENTIVA'.$A$1" table:expression="0"/>
        <table:named-expression table:name="Excel_BuiltIn__FilterDatabase_4_1_1_1_1_1_1_1_1_1_1_1_1_1_1_1_1_1_1_1_1_1_1_1_1_1_1_1_1_1_1_1_1_1_1_1_1_1_1_1_1_1_1" table:base-cell-address="$'NULLA OSTA COMUNICAZIONE PREVENTIVA'.$A$1" table:expression="0"/>
        <table:named-expression table:name="Excel_BuiltIn_Print_Area_4_1_1_1_1_1_1_1_1_1_1_1_1_1_1_1_1_1_1_1_1_1_1_1_1_1_1_1_1_1_1_1_1_1_1_1_1_1_1_1_1_1_1" table:base-cell-address="$'NULLA OSTA COMUNICAZIONE PREVENTIVA'.$A$1" table:expression="0"/>
        <table:named-expression table:name="Excel_BuiltIn_Print_Titles_4_1_1_1_1_1_1_1_1_1_1_1_1_1_1_1_1_1_1_1_1_1_1_1_1_1_1_1_1_1_1_1_1_1_1_1_1_1_1_1_1_1_1" table:base-cell-address="$'NULLA OSTA COMUNICAZIONE PREVENTIVA'.$A$1" table:expression="0"/>
        <table:named-expression table:name="Excel_BuiltIn__FilterDatabase_5_1_1_1_1_1_1_1_1_1_1_1_1_1_1_1_1_1_1_1_1_1_1_1_1_1_1_1_1_1_1_1_1_1_1_1_1_1_1" table:base-cell-address="$'NULLA OSTA COMUNICAZIONE PREVENTIVA'.$A$1" table:expression="0"/>
        <table:named-expression table:name="Excel_BuiltIn_Print_Area_5_1_1_1_1_1_1_1_1_1_1_1_1_1_1_1_1_1_1_1_1_1_1_1_1_1_1_1_1_1_1_1_1_1_1_1_1_1_1" table:base-cell-address="$'NULLA OSTA COMUNICAZIONE PREVENTIVA'.$A$1" table:expression="0"/>
        <table:named-expression table:name="Excel_BuiltIn_Print_Titles_5_1_1_1_1_1_1_1_1_1_1_1_1_1_1_1_1_1_1_1_1_1_1_1_1_1_1_1_1_1_1_1_1_1_1_1_1_1_1" table:base-cell-address="$'NULLA OSTA COMUNICAZIONE PREVENTIVA'.$A$1" table:expression="0"/>
        <table:named-expression table:name="Excel_BuiltIn__FilterDatabase_6_1_1_1_1_1_1_1_1_1_1_1_1_1_1_1_1_1_1_1_1_1_1_1_1_1_1_1_1_1_1_1_1_1_1_1_1_1_1" table:base-cell-address="$'NULLA OSTA COMUNICAZIONE PREVENTIVA'.$A$1" table:expression="0"/>
        <table:named-expression table:name="Excel_BuiltIn_Print_Area_6_1_1_1_1_1_1_1_1_1_1_1_1_1_1_1_1_1_1_1_1_1_1_1_1_1_1_1_1_1_1_1_1_1_1_1_1_1_1" table:base-cell-address="$'NULLA OSTA COMUNICAZIONE PREVENTIVA'.$A$1" table:expression="0"/>
        <table:named-expression table:name="Excel_BuiltIn_Print_Titles_6_1_1_1_1_1_1_1_1_1_1_1_1_1_1_1_1_1_1_1_1_1_1_1_1_1_1_1_1_1_1_1_1_1_1_1_1_1_1" table:base-cell-address="$'NULLA OSTA COMUNICAZIONE PREVENTIVA'.$A$1" table:expression="0"/>
        <table:named-expression table:name="Excel_BuiltIn__FilterDatabase_7_1_1_1_1_1_1_1_1_1_1_1_1_1_1_1_1_1_1_1_1_1_1_1_1_1_1_1_1_1_1_1_1_1_1_1" table:base-cell-address="$'NULLA OSTA COMUNICAZIONE PREVENTIVA'.$A$1" table:expression="0"/>
        <table:named-expression table:name="Excel_BuiltIn_Print_Area_7_1_1_1_1_1_1_1_1_1_1_1_1_1_1_1_1_1_1_1_1_1_1_1_1_1_1_1_1_1_1_1_1_1_1_1" table:base-cell-address="$'NULLA OSTA COMUNICAZIONE PREVENTIVA'.$A$1" table:expression="0"/>
        <table:named-expression table:name="Excel_BuiltIn_Print_Titles_7_1_1_1_1_1_1_1_1_1_1_1_1_1_1_1_1_1_1_1_1_1_1_1_1_1_1_1_1_1_1_1_1_1_1_1" table:base-cell-address="$'NULLA OSTA COMUNICAZIONE PREVENTIVA'.$A$1" table:expression="0"/>
        <table:named-expression table:name="Excel_BuiltIn__FilterDatabase_8_1_1_1_1_1_1_1_1_1_1_1_1_1_1_1_1_1_1_1_1_1_1_1_1_1_1_1_1_1_1_1_1_1_1_1" table:base-cell-address="$'NULLA OSTA COMUNICAZIONE PREVENTIVA'.$A$1" table:expression="0"/>
        <table:named-expression table:name="Excel_BuiltIn_Print_Area_8_1_1_1_1_1_1_1_1_1_1_1_1_1_1_1_1_1_1_1_1_1_1_1_1_1_1_1_1_1_1_1_1_1_1_1" table:base-cell-address="$'NULLA OSTA COMUNICAZIONE PREVENTIVA'.$A$1" table:expression="0"/>
        <table:named-expression table:name="Excel_BuiltIn_Print_Titles_8_1_1_1_1_1_1_1_1_1_1_1_1_1_1_1_1_1_1_1_1_1_1_1_1_1_1_1_1_1_1_1_1_1_1_1" table:base-cell-address="$'NULLA OSTA COMUNICAZIONE PREVENTIVA'.$A$1" table:expression="0"/>
        <table:named-expression table:name="Excel_BuiltIn__FilterDatabase_9_1_1_1_1_1_1_1_1_1_1_1_1_1_1_1_1_1_1_1_1_1_1_1_1_1_1_1_1_1_1_1_1_1_1" table:base-cell-address="$'NULLA OSTA COMUNICAZIONE PREVENTIVA'.$A$1" table:expression="0"/>
        <table:named-expression table:name="Excel_BuiltIn_Print_Area_9_1_1_1_1_1_1_1_1_1_1_1_1_1_1_1_1_1_1_1_1_1_1_1_1_1_1_1_1_1_1_1_1_1_1" table:base-cell-address="$'NULLA OSTA COMUNICAZIONE PREVENTIVA'.$A$1" table:expression="0"/>
        <table:named-expression table:name="Excel_BuiltIn_Print_Titles_9_1_1_1_1_1_1_1_1_1_1_1_1_1_1_1_1_1_1_1_1_1_1_1_1_1_1_1_1_1_1_1_1_1_1" table:base-cell-address="$'NULLA OSTA COMUNICAZIONE PREVENTIVA'.$A$1" table:expression="0"/>
        <table:named-expression table:name="Excel_BuiltIn__FilterDatabase_10_1_1_1_1_1_1_1_1_1_1_1_1_1_1_1_1_1_1_1_1_1_1_1_1_1_1_1_1_1_1_1_1_1_1" table:base-cell-address="$'NULLA OSTA COMUNICAZIONE PREVENTIVA'.$A$1" table:expression="0"/>
        <table:named-expression table:name="Excel_BuiltIn_Print_Area_10_1_1_1_1_1_1_1_1_1_1_1_1_1_1_1_1_1_1_1_1_1_1_1_1_1_1_1_1_1_1_1_1_1_1" table:base-cell-address="$'NULLA OSTA COMUNICAZIONE PREVENTIVA'.$A$1" table:expression="0"/>
        <table:named-expression table:name="Excel_BuiltIn_Print_Titles_10_1_1_1_1_1_1_1_1_1_1_1_1_1_1_1_1_1_1_1_1_1_1_1_1_1_1_1_1_1_1_1_1_1_1" table:base-cell-address="$'NULLA OSTA COMUNICAZIONE PREVENTIVA'.$A$1" table:expression="0"/>
        <table:named-expression table:name="Excel_BuiltIn__FilterDatabase_11_1_1_1_1_1_1_1_1_1_1_1_1_1_1_1_1_1_1_1_1_1_1_1_1_1_1_1_1_1_1_1_1_1_1" table:base-cell-address="$'NULLA OSTA COMUNICAZIONE PREVENTIVA'.$A$1" table:expression="0"/>
        <table:named-expression table:name="Excel_BuiltIn_Print_Area_11_1_1_1_1_1_1_1_1_1_1_1_1_1_1_1_1_1_1_1_1_1_1_1_1_1_1_1_1_1_1_1_1_1_1" table:base-cell-address="$'NULLA OSTA COMUNICAZIONE PREVENTIVA'.$A$1" table:expression="0"/>
        <table:named-expression table:name="Excel_BuiltIn_Print_Titles_11_1_1_1_1_1_1_1_1_1_1_1_1_1_1_1_1_1_1_1_1_1_1_1_1_1_1_1_1_1_1_1_1_1_1" table:base-cell-address="$'NULLA OSTA COMUNICAZIONE PREVENTIVA'.$A$1" table:expression="0"/>
        <table:named-expression table:name="Excel_BuiltIn__FilterDatabase_12_1_1_1_1_1_1_1_1_1_1_1_1_1_1_1_1_1_1_1_1_1_1_1_1_1_1_1_1_1_1_1_1_1_1" table:base-cell-address="$'NULLA OSTA COMUNICAZIONE PREVENTIVA'.$A$1" table:expression="0"/>
        <table:named-expression table:name="Excel_BuiltIn_Print_Area_12_1_1_1_1_1_1_1_1_1_1_1_1_1_1_1_1_1_1_1_1_1_1_1_1_1_1_1_1_1_1_1_1_1_1" table:base-cell-address="$'NULLA OSTA COMUNICAZIONE PREVENTIVA'.$A$1" table:expression="0"/>
        <table:named-expression table:name="Excel_BuiltIn_Print_Titles_12_1_1_1_1_1_1_1_1_1_1_1_1_1_1_1_1_1_1_1_1_1_1_1_1_1_1_1_1_1_1_1_1_1_1" table:base-cell-address="$'NULLA OSTA COMUNICAZIONE PREVENTIVA'.$A$1" table:expression="0"/>
        <table:named-expression table:name="Excel_BuiltIn__FilterDatabase_13_1_1_1_1_1_1_1_1_1_1_1_1_1_1_1_1_1_1_1_1_1_1_1_1_1_1_1_1_1_1_1_1_1" table:base-cell-address="$'NULLA OSTA COMUNICAZIONE PREVENTIVA'.$A$1" table:expression="0"/>
        <table:named-expression table:name="Excel_BuiltIn_Print_Area_13_1_1_1_1_1_1_1_1_1_1_1_1_1_1_1_1_1_1_1_1_1_1_1_1_1_1_1_1_1_1_1_1_1" table:base-cell-address="$'NULLA OSTA COMUNICAZIONE PREVENTIVA'.$A$1" table:expression="0"/>
        <table:named-expression table:name="Excel_BuiltIn_Print_Titles_13_1_1_1_1_1_1_1_1_1_1_1_1_1_1_1_1_1_1_1_1_1_1_1_1_1_1_1_1_1_1_1_1_1" table:base-cell-address="$'NULLA OSTA COMUNICAZIONE PREVENTIVA'.$A$1" table:expression="0"/>
        <table:named-expression table:name="Excel_BuiltIn__FilterDatabase_14_1_1_1_1_1_1_1_1_1_1_1_1_1_1_1_1_1_1_1_1_1_1_1_1_1_1_1_1_1_1_1_1_1" table:base-cell-address="$'NULLA OSTA COMUNICAZIONE PREVENTIVA'.$A$1" table:expression="0"/>
        <table:named-expression table:name="Excel_BuiltIn_Print_Area_14_1_1_1_1_1_1_1_1_1_1_1_1_1_1_1_1_1_1_1_1_1_1_1_1_1_1_1_1_1_1_1_1_1" table:base-cell-address="$'NULLA OSTA COMUNICAZIONE PREVENTIVA'.$A$1" table:expression="0"/>
        <table:named-expression table:name="Excel_BuiltIn_Print_Titles_14_1_1_1_1_1_1_1_1_1_1_1_1_1_1_1_1_1_1_1_1_1_1_1_1_1_1_1_1_1_1_1_1_1" table:base-cell-address="$'NULLA OSTA COMUNICAZIONE PREVENTIVA'.$A$1" table:expression="0"/>
        <table:named-expression table:name="Excel_BuiltIn__FilterDatabase_15_1_1_1_1_1_1_1_1_1_1_1_1_1_1_1_1_1_1_1_1_1_1_1_1_1_1_1_1_1_1_1_1_1" table:base-cell-address="$'NULLA OSTA COMUNICAZIONE PREVENTIVA'.$A$1" table:expression="0"/>
        <table:named-expression table:name="Excel_BuiltIn_Print_Area_15_1_1_1_1_1_1_1_1_1_1_1_1_1_1_1_1_1_1_1_1_1_1_1_1_1_1_1_1_1_1_1_1_1" table:base-cell-address="$'NULLA OSTA COMUNICAZIONE PREVENTIVA'.$A$1" table:expression="0"/>
        <table:named-expression table:name="Excel_BuiltIn_Print_Titles_15_1_1_1_1_1_1_1_1_1_1_1_1_1_1_1_1_1_1_1_1_1_1_1_1_1_1_1_1_1_1_1_1_1" table:base-cell-address="$'NULLA OSTA COMUNICAZIONE PREVENTIVA'.$A$1" table:expression="0"/>
        <table:named-expression table:name="Excel_BuiltIn__FilterDatabase_16_1_1_1_1_1_1_1_1_1_1_1_1_1_1_1_1_1_1_1_1_1_1_1_1_1_1_1_1_1_1_1_1_1" table:base-cell-address="$'NULLA OSTA COMUNICAZIONE PREVENTIVA'.$A$1" table:expression="0"/>
        <table:named-expression table:name="Excel_BuiltIn_Print_Area_16_1_1_1_1_1_1_1_1_1_1_1_1_1_1_1_1_1_1_1_1_1_1_1_1_1_1_1_1_1_1_1_1_1" table:base-cell-address="$'NULLA OSTA COMUNICAZIONE PREVENTIVA'.$A$1" table:expression="0"/>
        <table:named-expression table:name="Excel_BuiltIn_Print_Titles_16_1_1_1_1_1_1_1_1_1_1_1_1_1_1_1_1_1_1_1_1_1_1_1_1_1_1_1_1_1_1_1_1_1" table:base-cell-address="$'NULLA OSTA COMUNICAZIONE PREVENTIVA'.$A$1" table:expression="0"/>
        <table:named-expression table:name="Excel_BuiltIn__FilterDatabase_17_1_1_1_1_1_1_1_1_1_1_1_1_1_1_1_1_1_1_1_1_1_1_1_1_1_1_1_1_1_1_1" table:base-cell-address="$'NULLA OSTA COMUNICAZIONE PREVENTIVA'.$A$1" table:expression="0"/>
        <table:named-expression table:name="Excel_BuiltIn_Print_Area_17_1_1_1_1_1_1_1_1_1_1_1_1_1_1_1_1_1_1_1_1_1_1_1_1_1_1_1_1_1_1_1" table:base-cell-address="$'NULLA OSTA COMUNICAZIONE PREVENTIVA'.$A$1" table:expression="0"/>
        <table:named-expression table:name="Excel_BuiltIn_Print_Titles_17_1_1_1_1_1_1_1_1_1_1_1_1_1_1_1_1_1_1_1_1_1_1_1_1_1_1_1_1_1_1_1" table:base-cell-address="$'NULLA OSTA COMUNICAZIONE PREVENTIVA'.$A$1" table:expression="0"/>
        <table:named-expression table:name="Excel_BuiltIn__FilterDatabase_18_1_1_1_1_1_1_1_1_1_1_1_1_1_1_1_1_1_1_1_1_1_1_1_1_1_1_1_1_1_1_1" table:base-cell-address="$'NULLA OSTA COMUNICAZIONE PREVENTIVA'.$A$1" table:expression="0"/>
        <table:named-expression table:name="Excel_BuiltIn_Print_Area_18_1_1_1_1_1_1_1_1_1_1_1_1_1_1_1_1_1_1_1_1_1_1_1_1_1_1_1_1_1_1_1" table:base-cell-address="$'NULLA OSTA COMUNICAZIONE PREVENTIVA'.$A$1" table:expression="0"/>
        <table:named-expression table:name="Excel_BuiltIn_Print_Titles_18_1_1_1_1_1_1_1_1_1_1_1_1_1_1_1_1_1_1_1_1_1_1_1_1_1_1_1_1_1_1_1" table:base-cell-address="$'NULLA OSTA COMUNICAZIONE PREVENTIVA'.$A$1" table:expression="0"/>
        <table:named-expression table:name="Excel_BuiltIn__FilterDatabase_19_1_1_1_1_1_1_1_1_1_1_1_1_1_1_1_1_1_1_1_1_1_1_1_1_1_1_1_1_1" table:base-cell-address="$'NULLA OSTA COMUNICAZIONE PREVENTIVA'.$A$1" table:expression="0"/>
        <table:named-expression table:name="Excel_BuiltIn_Print_Area_19_1_1_1_1_1_1_1_1_1_1_1_1_1_1_1_1_1_1_1_1_1_1_1_1_1_1_1_1_1" table:base-cell-address="$'NULLA OSTA COMUNICAZIONE PREVENTIVA'.$A$1" table:expression="0"/>
        <table:named-expression table:name="Excel_BuiltIn_Print_Titles_19_1_1_1_1_1_1_1_1_1_1_1_1_1_1_1_1_1_1_1_1_1_1_1_1_1_1_1_1_1" table:base-cell-address="$'NULLA OSTA COMUNICAZIONE PREVENTIVA'.$A$1" table:expression="0"/>
        <table:named-expression table:name="Excel_BuiltIn__FilterDatabase_20_1_1_1_1_1_1_1_1_1_1_1_1_1_1_1_1_1_1_1_1_1_1_1_1_1_1_1_1_1" table:base-cell-address="$'NULLA OSTA COMUNICAZIONE PREVENTIVA'.$A$1" table:expression="0"/>
        <table:named-expression table:name="Excel_BuiltIn_Print_Area_20_1_1_1_1_1_1_1_1_1_1_1_1_1_1_1_1_1_1_1_1_1_1_1_1_1_1_1_1_1" table:base-cell-address="$'NULLA OSTA COMUNICAZIONE PREVENTIVA'.$A$1" table:expression="0"/>
        <table:named-expression table:name="Excel_BuiltIn_Print_Titles_20_1_1_1_1_1_1_1_1_1_1_1_1_1_1_1_1_1_1_1_1_1_1_1_1_1_1_1_1_1" table:base-cell-address="$'NULLA OSTA COMUNICAZIONE PREVENTIVA'.$A$1" table:expression="0"/>
        <table:named-expression table:name="Excel_BuiltIn__FilterDatabase_21_1_1_1_1_1_1_1_1_1_1_1_1_1_1_1_1_1_1_1_1_1_1_1_1_1_1" table:base-cell-address="$'NULLA OSTA COMUNICAZIONE PREVENTIVA'.$A$1" table:expression="0"/>
        <table:named-expression table:name="Excel_BuiltIn_Print_Area_21_1_1_1_1_1_1_1_1_1_1_1_1_1_1_1_1_1_1_1_1_1_1_1_1_1_1" table:base-cell-address="$'NULLA OSTA COMUNICAZIONE PREVENTIVA'.$A$1" table:expression="0"/>
        <table:named-expression table:name="Excel_BuiltIn_Print_Titles_21_1_1_1_1_1_1_1_1_1_1_1_1_1_1_1_1_1_1_1_1_1_1_1_1_1_1" table:base-cell-address="$'NULLA OSTA COMUNICAZIONE PREVENTIVA'.$A$1" table:expression="0"/>
        <table:named-expression table:name="Excel_BuiltIn__FilterDatabase_22_1_1_1_1_1_1_1_1_1_1_1_1_1_1_1_1_1_1_1_1_1_1_1_1_1_1" table:base-cell-address="$'NULLA OSTA COMUNICAZIONE PREVENTIVA'.$A$1" table:expression="0"/>
        <table:named-expression table:name="Excel_BuiltIn_Print_Area_22_1_1_1_1_1_1_1_1_1_1_1_1_1_1_1_1_1_1_1_1_1_1_1_1_1_1" table:base-cell-address="$'NULLA OSTA COMUNICAZIONE PREVENTIVA'.$A$1" table:expression="0"/>
        <table:named-expression table:name="Excel_BuiltIn_Print_Titles_22_1_1_1_1_1_1_1_1_1_1_1_1_1_1_1_1_1_1_1_1_1_1_1_1_1_1" table:base-cell-address="$'NULLA OSTA COMUNICAZIONE PREVENTIVA'.$A$1" table:expression="0"/>
        <table:named-expression table:name="Excel_BuiltIn__FilterDatabase_23_1_1_1_1_1_1_1_1_1_1_1_1_1_1_1_1_1_1_1_1_1_1_1_1_1_1" table:base-cell-address="$'NULLA OSTA COMUNICAZIONE PREVENTIVA'.$A$1" table:expression="0"/>
        <table:named-expression table:name="Excel_BuiltIn_Print_Area_23_1_1_1_1_1_1_1_1_1_1_1_1_1_1_1_1_1_1_1_1_1_1_1_1_1_1" table:base-cell-address="$'NULLA OSTA COMUNICAZIONE PREVENTIVA'.$A$1" table:expression="0"/>
        <table:named-expression table:name="Excel_BuiltIn_Print_Titles_23_1_1_1_1_1_1_1_1_1_1_1_1_1_1_1_1_1_1_1_1_1_1_1_1_1_1" table:base-cell-address="$'NULLA OSTA COMUNICAZIONE PREVENTIVA'.$A$1" table:expression="0"/>
        <table:named-expression table:name="Excel_BuiltIn__FilterDatabase_24_1_1_1_1_1_1_1_1_1_1_1_1_1_1_1_1_1_1_1_1_1_1_1_1_1_1" table:base-cell-address="$'NULLA OSTA COMUNICAZIONE PREVENTIVA'.$A$1" table:expression="0"/>
        <table:named-expression table:name="Excel_BuiltIn_Print_Area_24_1_1_1_1_1_1_1_1_1_1_1_1_1_1_1_1_1_1_1_1_1_1_1_1_1_1" table:base-cell-address="$'NULLA OSTA COMUNICAZIONE PREVENTIVA'.$A$1" table:expression="0"/>
        <table:named-expression table:name="Excel_BuiltIn_Print_Titles_24_1_1_1_1_1_1_1_1_1_1_1_1_1_1_1_1_1_1_1_1_1_1_1_1_1_1" table:base-cell-address="$'NULLA OSTA COMUNICAZIONE PREVENTIVA'.$A$1" table:expression="0"/>
        <table:named-expression table:name="Excel_BuiltIn__FilterDatabase_25_1_1_1_1_1_1_1_1_1_1_1_1_1_1_1_1_1_1_1_1_1_1_1_1" table:base-cell-address="$'NULLA OSTA COMUNICAZIONE PREVENTIVA'.$A$1" table:expression="0"/>
        <table:named-expression table:name="Excel_BuiltIn_Print_Area_25_1_1_1_1_1_1_1_1_1_1_1_1_1_1_1_1_1_1_1_1_1_1_1_1" table:base-cell-address="$'NULLA OSTA COMUNICAZIONE PREVENTIVA'.$A$1" table:expression="0"/>
        <table:named-expression table:name="Excel_BuiltIn_Print_Titles_25_1_1_1_1_1_1_1_1_1_1_1_1_1_1_1_1_1_1_1_1_1_1_1_1" table:base-cell-address="$'NULLA OSTA COMUNICAZIONE PREVENTIVA'.$A$1" table:expression="0"/>
        <table:named-expression table:name="Excel_BuiltIn__FilterDatabase_26_1_1_1_1_1_1_1_1_1_1_1_1_1_1_1_1_1_1_1_1_1_1_1_1" table:base-cell-address="$'NULLA OSTA COMUNICAZIONE PREVENTIVA'.$A$1" table:expression="0"/>
        <table:named-expression table:name="Excel_BuiltIn_Print_Area_26_1_1_1_1_1_1_1_1_1_1_1_1_1_1_1_1_1_1_1_1_1_1_1_1" table:base-cell-address="$'NULLA OSTA COMUNICAZIONE PREVENTIVA'.$A$1" table:expression="0"/>
        <table:named-expression table:name="Excel_BuiltIn_Print_Titles_26_1_1_1_1_1_1_1_1_1_1_1_1_1_1_1_1_1_1_1_1_1_1_1_1" table:base-cell-address="$'NULLA OSTA COMUNICAZIONE PREVENTIVA'.$A$1" table:expression="0"/>
        <table:named-expression table:name="Excel_BuiltIn__FilterDatabase_27_1_1_1_1_1_1_1_1_1_1_1_1_1_1_1_1_1_1_1_1_1_1_1" table:base-cell-address="$'NULLA OSTA COMUNICAZIONE PREVENTIVA'.$A$1" table:expression="0"/>
        <table:named-expression table:name="Excel_BuiltIn_Print_Area_27_1_1_1_1_1_1_1_1_1_1_1_1_1_1_1_1_1_1_1_1_1_1_1" table:base-cell-address="$'NULLA OSTA COMUNICAZIONE PREVENTIVA'.$A$1" table:expression="0"/>
        <table:named-expression table:name="Excel_BuiltIn_Print_Titles_27_1_1_1_1_1_1_1_1_1_1_1_1_1_1_1_1_1_1_1_1_1_1_1" table:base-cell-address="$'NULLA OSTA COMUNICAZIONE PREVENTIVA'.$A$1" table:expression="0"/>
        <table:named-expression table:name="Excel_BuiltIn__FilterDatabase_28_1_1_1_1_1_1_1_1_1_1_1_1_1_1_1_1_1_1_1_1_1_1_1" table:base-cell-address="$'NULLA OSTA COMUNICAZIONE PREVENTIVA'.$A$1" table:expression="0"/>
        <table:named-expression table:name="Excel_BuiltIn_Print_Area_28_1_1_1_1_1_1_1_1_1_1_1_1_1_1_1_1_1_1_1_1_1_1_1" table:base-cell-address="$'NULLA OSTA COMUNICAZIONE PREVENTIVA'.$A$1" table:expression="0"/>
        <table:named-expression table:name="Excel_BuiltIn_Print_Titles_28_1_1_1_1_1_1_1_1_1_1_1_1_1_1_1_1_1_1_1_1_1_1_1" table:base-cell-address="$'NULLA OSTA COMUNICAZIONE PREVENTIVA'.$A$1" table:expression="0"/>
        <table:named-expression table:name="Excel_BuiltIn__FilterDatabase_29_1_1_1_1_1_1_1_1_1_1_1_1_1_1_1_1_1_1_1_1_1_1" table:base-cell-address="$'NULLA OSTA COMUNICAZIONE PREVENTIVA'.$A$1" table:expression="0"/>
        <table:named-expression table:name="Excel_BuiltIn_Print_Area_29_1_1_1_1_1_1_1_1_1_1_1_1_1_1_1_1_1_1_1_1_1_1" table:base-cell-address="$'NULLA OSTA COMUNICAZIONE PREVENTIVA'.$A$1" table:expression="0"/>
        <table:named-expression table:name="Excel_BuiltIn_Print_Titles_29_1_1_1_1_1_1_1_1_1_1_1_1_1_1_1_1_1_1_1_1_1_1" table:base-cell-address="$'NULLA OSTA COMUNICAZIONE PREVENTIVA'.$A$1" table:expression="0"/>
        <table:named-expression table:name="Excel_BuiltIn__FilterDatabase_30_1_1_1_1_1_1_1_1_1_1_1_1_1_1_1_1_1_1_1_1_1_1" table:base-cell-address="$'NULLA OSTA COMUNICAZIONE PREVENTIVA'.$A$1" table:expression="0"/>
        <table:named-expression table:name="Excel_BuiltIn_Print_Area_30_1_1_1_1_1_1_1_1_1_1_1_1_1_1_1_1_1_1_1_1_1_1" table:base-cell-address="$'NULLA OSTA COMUNICAZIONE PREVENTIVA'.$A$1" table:expression="0"/>
        <table:named-expression table:name="Excel_BuiltIn_Print_Titles_30_1_1_1_1_1_1_1_1_1_1_1_1_1_1_1_1_1_1_1_1_1_1" table:base-cell-address="$'NULLA OSTA COMUNICAZIONE PREVENTIVA'.$A$1" table:expression="0"/>
        <table:named-expression table:name="Excel_BuiltIn__FilterDatabase_31_1_1_1_1_1_1_1_1_1_1_1_1_1_1_1_1_1_1_1_1" table:base-cell-address="$'NULLA OSTA COMUNICAZIONE PREVENTIVA'.$A$1" table:expression="0"/>
        <table:named-expression table:name="Excel_BuiltIn_Print_Area_31_1_1_1_1_1_1_1_1_1_1_1_1_1_1_1_1_1_1_1_1" table:base-cell-address="$'NULLA OSTA COMUNICAZIONE PREVENTIVA'.$A$1" table:expression="0"/>
        <table:named-expression table:name="Excel_BuiltIn_Print_Titles_31_1_1_1_1_1_1_1_1_1_1_1_1_1_1_1_1_1_1_1_1" table:base-cell-address="$'NULLA OSTA COMUNICAZIONE PREVENTIVA'.$A$1" table:expression="0"/>
        <table:named-expression table:name="Excel_BuiltIn__FilterDatabase_32_1_1_1_1_1_1_1_1_1_1_1_1_1_1_1_1_1_1_1_1" table:base-cell-address="$'NULLA OSTA COMUNICAZIONE PREVENTIVA'.$A$1" table:expression="0"/>
        <table:named-expression table:name="Excel_BuiltIn_Print_Area_32_1_1_1_1_1_1_1_1_1_1_1_1_1_1_1_1_1_1_1_1" table:base-cell-address="$'NULLA OSTA COMUNICAZIONE PREVENTIVA'.$A$1" table:expression="0"/>
        <table:named-expression table:name="Excel_BuiltIn_Print_Titles_32_1_1_1_1_1_1_1_1_1_1_1_1_1_1_1_1_1_1_1_1" table:base-cell-address="$'NULLA OSTA COMUNICAZIONE PREVENTIVA'.$A$1" table:expression="0"/>
        <table:named-expression table:name="Excel_BuiltIn__FilterDatabase_33_1_1_1_1_1_1_1_1_1_1_1_1_1_1_1_1_1_1_1_1" table:base-cell-address="$'NULLA OSTA COMUNICAZIONE PREVENTIVA'.$A$1" table:expression="0"/>
        <table:named-expression table:name="Excel_BuiltIn_Print_Area_33_1_1_1_1_1_1_1_1_1_1_1_1_1_1_1_1_1_1_1_1" table:base-cell-address="$'NULLA OSTA COMUNICAZIONE PREVENTIVA'.$A$1" table:expression="0"/>
        <table:named-expression table:name="Excel_BuiltIn_Print_Titles_33_1_1_1_1_1_1_1_1_1_1_1_1_1_1_1_1_1_1_1_1" table:base-cell-address="$'NULLA OSTA COMUNICAZIONE PREVENTIVA'.$A$1" table:expression="0"/>
        <table:named-expression table:name="Excel_BuiltIn__FilterDatabase_34_1_1_1_1_1_1_1_1_1_1_1_1_1_1_1_1_1_1_1_1" table:base-cell-address="$'NULLA OSTA COMUNICAZIONE PREVENTIVA'.$A$1" table:expression="0"/>
        <table:named-expression table:name="Excel_BuiltIn_Print_Area_34_1_1_1_1_1_1_1_1_1_1_1_1_1_1_1_1_1_1_1_1" table:base-cell-address="$'NULLA OSTA COMUNICAZIONE PREVENTIVA'.$A$1" table:expression="0"/>
        <table:named-expression table:name="Excel_BuiltIn_Print_Titles_34_1_1_1_1_1_1_1_1_1_1_1_1_1_1_1_1_1_1_1_1" table:base-cell-address="$'NULLA OSTA COMUNICAZIONE PREVENTIVA'.$A$1" table:expression="0"/>
        <table:named-expression table:name="Excel_BuiltIn__FilterDatabase_35_1_1_1_1_1_1_1_1_1_1_1_1_1_1_1_1_1_1_1" table:base-cell-address="$'NULLA OSTA COMUNICAZIONE PREVENTIVA'.$A$1" table:expression="0"/>
        <table:named-expression table:name="Excel_BuiltIn_Print_Area_35_1_1_1_1_1_1_1_1_1_1_1_1_1_1_1_1_1_1_1" table:base-cell-address="$'NULLA OSTA COMUNICAZIONE PREVENTIVA'.$A$1" table:expression="0"/>
        <table:named-expression table:name="Excel_BuiltIn_Print_Titles_35_1_1_1_1_1_1_1_1_1_1_1_1_1_1_1_1_1_1_1" table:base-cell-address="$'NULLA OSTA COMUNICAZIONE PREVENTIVA'.$A$1" table:expression="0"/>
        <table:named-expression table:name="Excel_BuiltIn__FilterDatabase_36_1_1_1_1_1_1_1_1_1_1_1_1_1_1_1_1_1_1_1" table:base-cell-address="$'NULLA OSTA COMUNICAZIONE PREVENTIVA'.$A$1" table:expression="0"/>
        <table:named-expression table:name="Excel_BuiltIn_Print_Area_36_1_1_1_1_1_1_1_1_1_1_1_1_1_1_1_1_1_1_1" table:base-cell-address="$'NULLA OSTA COMUNICAZIONE PREVENTIVA'.$A$1" table:expression="0"/>
        <table:named-expression table:name="Excel_BuiltIn_Print_Titles_36_1_1_1_1_1_1_1_1_1_1_1_1_1_1_1_1_1_1_1" table:base-cell-address="$'NULLA OSTA COMUNICAZIONE PREVENTIVA'.$A$1" table:expression="0"/>
        <table:named-expression table:name="Excel_BuiltIn__FilterDatabase_1_1_1_1_1_1_1_1_1_1_1_1_1_1_1_1_1_1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_1_1_1_1_1_1_1_1_1_1_1_1_1_1_1_1_1_1" table:base-cell-address="$'NULLA OSTA COMUNICAZIONE PREVENTIVA'.$A$1" table:expression="0"/>
        <table:named-expression table:name="Excel_BuiltIn_Print_Area_3_1_1_1_1_1_1_1_1_1_1_1_1_1_1_1_1_1_1_1_1_1_1_1_1_1_1_1_1_1_1_1_1_1_1_1_1_1_1_1_1_1_1_1" table:base-cell-address="$'NULLA OSTA COMUNICAZIONE PREVENTIVA'.$A$1" table:expression="0"/>
        <table:named-expression table:name="Excel_BuiltIn_Print_Titles_3_1_1_1_1_1_1_1_1_1_1_1_1_1_1_1_1_1_1_1_1_1_1_1_1_1_1_1_1_1_1_1_1_1_1_1_1_1_1_1_1_1_1_1" table:base-cell-address="$'NULLA OSTA COMUNICAZIONE PREVENTIVA'.$A$1" table:expression="0"/>
        <table:named-expression table:name="Excel_BuiltIn__FilterDatabase_4_1_1_1_1_1_1_1_1_1_1_1_1_1_1_1_1_1_1_1_1_1_1_1_1_1_1_1_1_1_1_1_1_1_1_1_1_1_1_1_1_1_1_1" table:base-cell-address="$'NULLA OSTA COMUNICAZIONE PREVENTIVA'.$A$1" table:expression="0"/>
        <table:named-expression table:name="Excel_BuiltIn_Print_Area_4_1_1_1_1_1_1_1_1_1_1_1_1_1_1_1_1_1_1_1_1_1_1_1_1_1_1_1_1_1_1_1_1_1_1_1_1_1_1_1_1_1_1_1" table:base-cell-address="$'NULLA OSTA COMUNICAZIONE PREVENTIVA'.$A$1" table:expression="0"/>
        <table:named-expression table:name="Excel_BuiltIn_Print_Titles_4_1_1_1_1_1_1_1_1_1_1_1_1_1_1_1_1_1_1_1_1_1_1_1_1_1_1_1_1_1_1_1_1_1_1_1_1_1_1_1_1_1_1_1" table:base-cell-address="$'NULLA OSTA COMUNICAZIONE PREVENTIVA'.$A$1" table:expression="0"/>
        <table:named-expression table:name="Excel_BuiltIn__FilterDatabase_5_1_1_1_1_1_1_1_1_1_1_1_1_1_1_1_1_1_1_1_1_1_1_1_1_1_1_1_1_1_1_1_1_1_1_1_1_1_1_1" table:base-cell-address="$'NULLA OSTA COMUNICAZIONE PREVENTIVA'.$A$1" table:expression="0"/>
        <table:named-expression table:name="Excel_BuiltIn_Print_Area_5_1_1_1_1_1_1_1_1_1_1_1_1_1_1_1_1_1_1_1_1_1_1_1_1_1_1_1_1_1_1_1_1_1_1_1_1_1_1_1" table:base-cell-address="$'NULLA OSTA COMUNICAZIONE PREVENTIVA'.$A$1" table:expression="0"/>
        <table:named-expression table:name="Excel_BuiltIn_Print_Titles_5_1_1_1_1_1_1_1_1_1_1_1_1_1_1_1_1_1_1_1_1_1_1_1_1_1_1_1_1_1_1_1_1_1_1_1_1_1_1_1" table:base-cell-address="$'NULLA OSTA COMUNICAZIONE PREVENTIVA'.$A$1" table:expression="0"/>
        <table:named-expression table:name="Excel_BuiltIn__FilterDatabase_6_1_1_1_1_1_1_1_1_1_1_1_1_1_1_1_1_1_1_1_1_1_1_1_1_1_1_1_1_1_1_1_1_1_1_1_1_1_1_1" table:base-cell-address="$'NULLA OSTA COMUNICAZIONE PREVENTIVA'.$A$1" table:expression="0"/>
        <table:named-expression table:name="Excel_BuiltIn_Print_Area_6_1_1_1_1_1_1_1_1_1_1_1_1_1_1_1_1_1_1_1_1_1_1_1_1_1_1_1_1_1_1_1_1_1_1_1_1_1_1_1" table:base-cell-address="$'NULLA OSTA COMUNICAZIONE PREVENTIVA'.$A$1" table:expression="0"/>
        <table:named-expression table:name="Excel_BuiltIn_Print_Titles_6_1_1_1_1_1_1_1_1_1_1_1_1_1_1_1_1_1_1_1_1_1_1_1_1_1_1_1_1_1_1_1_1_1_1_1_1_1_1_1" table:base-cell-address="$'NULLA OSTA COMUNICAZIONE PREVENTIVA'.$A$1" table:expression="0"/>
        <table:named-expression table:name="Excel_BuiltIn__FilterDatabase_7_1_1_1_1_1_1_1_1_1_1_1_1_1_1_1_1_1_1_1_1_1_1_1_1_1_1_1_1_1_1_1_1_1_1_1_1" table:base-cell-address="$'NULLA OSTA COMUNICAZIONE PREVENTIVA'.$A$1" table:expression="0"/>
        <table:named-expression table:name="Excel_BuiltIn_Print_Area_7_1_1_1_1_1_1_1_1_1_1_1_1_1_1_1_1_1_1_1_1_1_1_1_1_1_1_1_1_1_1_1_1_1_1_1_1" table:base-cell-address="$'NULLA OSTA COMUNICAZIONE PREVENTIVA'.$A$1" table:expression="0"/>
        <table:named-expression table:name="Excel_BuiltIn_Print_Titles_7_1_1_1_1_1_1_1_1_1_1_1_1_1_1_1_1_1_1_1_1_1_1_1_1_1_1_1_1_1_1_1_1_1_1_1_1" table:base-cell-address="$'NULLA OSTA COMUNICAZIONE PREVENTIVA'.$A$1" table:expression="0"/>
        <table:named-expression table:name="Excel_BuiltIn__FilterDatabase_8_1_1_1_1_1_1_1_1_1_1_1_1_1_1_1_1_1_1_1_1_1_1_1_1_1_1_1_1_1_1_1_1_1_1_1_1" table:base-cell-address="$'NULLA OSTA COMUNICAZIONE PREVENTIVA'.$A$1" table:expression="0"/>
        <table:named-expression table:name="Excel_BuiltIn_Print_Area_8_1_1_1_1_1_1_1_1_1_1_1_1_1_1_1_1_1_1_1_1_1_1_1_1_1_1_1_1_1_1_1_1_1_1_1_1" table:base-cell-address="$'NULLA OSTA COMUNICAZIONE PREVENTIVA'.$A$1" table:expression="0"/>
        <table:named-expression table:name="Excel_BuiltIn_Print_Titles_8_1_1_1_1_1_1_1_1_1_1_1_1_1_1_1_1_1_1_1_1_1_1_1_1_1_1_1_1_1_1_1_1_1_1_1_1" table:base-cell-address="$'NULLA OSTA COMUNICAZIONE PREVENTIVA'.$A$1" table:expression="0"/>
        <table:named-expression table:name="Excel_BuiltIn__FilterDatabase_9_1_1_1_1_1_1_1_1_1_1_1_1_1_1_1_1_1_1_1_1_1_1_1_1_1_1_1_1_1_1_1_1_1_1_1" table:base-cell-address="$'NULLA OSTA COMUNICAZIONE PREVENTIVA'.$A$1" table:expression="0"/>
        <table:named-expression table:name="Excel_BuiltIn_Print_Area_9_1_1_1_1_1_1_1_1_1_1_1_1_1_1_1_1_1_1_1_1_1_1_1_1_1_1_1_1_1_1_1_1_1_1_1" table:base-cell-address="$'NULLA OSTA COMUNICAZIONE PREVENTIVA'.$A$1" table:expression="0"/>
        <table:named-expression table:name="Excel_BuiltIn_Print_Titles_9_1_1_1_1_1_1_1_1_1_1_1_1_1_1_1_1_1_1_1_1_1_1_1_1_1_1_1_1_1_1_1_1_1_1_1" table:base-cell-address="$'NULLA OSTA COMUNICAZIONE PREVENTIVA'.$A$1" table:expression="0"/>
        <table:named-expression table:name="Excel_BuiltIn__FilterDatabase_10_1_1_1_1_1_1_1_1_1_1_1_1_1_1_1_1_1_1_1_1_1_1_1_1_1_1_1_1_1_1_1_1_1_1_1" table:base-cell-address="$'NULLA OSTA COMUNICAZIONE PREVENTIVA'.$A$1" table:expression="0"/>
        <table:named-expression table:name="Excel_BuiltIn_Print_Area_10_1_1_1_1_1_1_1_1_1_1_1_1_1_1_1_1_1_1_1_1_1_1_1_1_1_1_1_1_1_1_1_1_1_1_1" table:base-cell-address="$'NULLA OSTA COMUNICAZIONE PREVENTIVA'.$A$1" table:expression="0"/>
        <table:named-expression table:name="Excel_BuiltIn_Print_Titles_10_1_1_1_1_1_1_1_1_1_1_1_1_1_1_1_1_1_1_1_1_1_1_1_1_1_1_1_1_1_1_1_1_1_1_1" table:base-cell-address="$'NULLA OSTA COMUNICAZIONE PREVENTIVA'.$A$1" table:expression="0"/>
        <table:named-expression table:name="Excel_BuiltIn__FilterDatabase_11_1_1_1_1_1_1_1_1_1_1_1_1_1_1_1_1_1_1_1_1_1_1_1_1_1_1_1_1_1_1_1_1_1_1_1" table:base-cell-address="$'NULLA OSTA COMUNICAZIONE PREVENTIVA'.$A$1" table:expression="0"/>
        <table:named-expression table:name="Excel_BuiltIn_Print_Area_11_1_1_1_1_1_1_1_1_1_1_1_1_1_1_1_1_1_1_1_1_1_1_1_1_1_1_1_1_1_1_1_1_1_1_1" table:base-cell-address="$'NULLA OSTA COMUNICAZIONE PREVENTIVA'.$A$1" table:expression="0"/>
        <table:named-expression table:name="Excel_BuiltIn_Print_Titles_11_1_1_1_1_1_1_1_1_1_1_1_1_1_1_1_1_1_1_1_1_1_1_1_1_1_1_1_1_1_1_1_1_1_1_1" table:base-cell-address="$'NULLA OSTA COMUNICAZIONE PREVENTIVA'.$A$1" table:expression="0"/>
        <table:named-expression table:name="Excel_BuiltIn__FilterDatabase_12_1_1_1_1_1_1_1_1_1_1_1_1_1_1_1_1_1_1_1_1_1_1_1_1_1_1_1_1_1_1_1_1_1_1_1" table:base-cell-address="$'NULLA OSTA COMUNICAZIONE PREVENTIVA'.$A$1" table:expression="0"/>
        <table:named-expression table:name="Excel_BuiltIn_Print_Area_12_1_1_1_1_1_1_1_1_1_1_1_1_1_1_1_1_1_1_1_1_1_1_1_1_1_1_1_1_1_1_1_1_1_1_1" table:base-cell-address="$'NULLA OSTA COMUNICAZIONE PREVENTIVA'.$A$1" table:expression="0"/>
        <table:named-expression table:name="Excel_BuiltIn_Print_Titles_12_1_1_1_1_1_1_1_1_1_1_1_1_1_1_1_1_1_1_1_1_1_1_1_1_1_1_1_1_1_1_1_1_1_1_1" table:base-cell-address="$'NULLA OSTA COMUNICAZIONE PREVENTIVA'.$A$1" table:expression="0"/>
        <table:named-expression table:name="Excel_BuiltIn__FilterDatabase_13_1_1_1_1_1_1_1_1_1_1_1_1_1_1_1_1_1_1_1_1_1_1_1_1_1_1_1_1_1_1_1_1_1_1" table:base-cell-address="$'NULLA OSTA COMUNICAZIONE PREVENTIVA'.$A$1" table:expression="0"/>
        <table:named-expression table:name="Excel_BuiltIn_Print_Area_13_1_1_1_1_1_1_1_1_1_1_1_1_1_1_1_1_1_1_1_1_1_1_1_1_1_1_1_1_1_1_1_1_1_1" table:base-cell-address="$'NULLA OSTA COMUNICAZIONE PREVENTIVA'.$A$1" table:expression="0"/>
        <table:named-expression table:name="Excel_BuiltIn_Print_Titles_13_1_1_1_1_1_1_1_1_1_1_1_1_1_1_1_1_1_1_1_1_1_1_1_1_1_1_1_1_1_1_1_1_1_1" table:base-cell-address="$'NULLA OSTA COMUNICAZIONE PREVENTIVA'.$A$1" table:expression="0"/>
        <table:named-expression table:name="Excel_BuiltIn__FilterDatabase_14_1_1_1_1_1_1_1_1_1_1_1_1_1_1_1_1_1_1_1_1_1_1_1_1_1_1_1_1_1_1_1_1_1_1" table:base-cell-address="$'NULLA OSTA COMUNICAZIONE PREVENTIVA'.$A$1" table:expression="0"/>
        <table:named-expression table:name="Excel_BuiltIn_Print_Area_14_1_1_1_1_1_1_1_1_1_1_1_1_1_1_1_1_1_1_1_1_1_1_1_1_1_1_1_1_1_1_1_1_1_1" table:base-cell-address="$'NULLA OSTA COMUNICAZIONE PREVENTIVA'.$A$1" table:expression="0"/>
        <table:named-expression table:name="Excel_BuiltIn_Print_Titles_14_1_1_1_1_1_1_1_1_1_1_1_1_1_1_1_1_1_1_1_1_1_1_1_1_1_1_1_1_1_1_1_1_1_1" table:base-cell-address="$'NULLA OSTA COMUNICAZIONE PREVENTIVA'.$A$1" table:expression="0"/>
        <table:named-expression table:name="Excel_BuiltIn__FilterDatabase_1_1_1_1_1_1_1_1_1_1_1_1_1_1_1_1_1_1_1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_1_1_1_1_1_1_1_1_1_1_1_1_1_1_1_1_1_1_1" table:base-cell-address="$'NULLA OSTA COMUNICAZIONE PREVENTIVA'.$A$1" table:expression="0"/>
        <table:named-expression table:name="Excel_BuiltIn_Print_Area_3_1_1_1_1_1_1_1_1_1_1_1_1_1_1_1_1_1_1_1_1_1_1_1_1_1_1_1_1_1_1_1_1_1_1_1_1_1_1_1_1_1_1_1_1" table:base-cell-address="$'NULLA OSTA COMUNICAZIONE PREVENTIVA'.$A$1" table:expression="0"/>
        <table:named-expression table:name="Excel_BuiltIn_Print_Titles_3_1_1_1_1_1_1_1_1_1_1_1_1_1_1_1_1_1_1_1_1_1_1_1_1_1_1_1_1_1_1_1_1_1_1_1_1_1_1_1_1_1_1_1_1" table:base-cell-address="$'NULLA OSTA COMUNICAZIONE PREVENTIVA'.$A$1" table:expression="0"/>
        <table:named-expression table:name="Excel_BuiltIn__FilterDatabase_4_1_1_1_1_1_1_1_1_1_1_1_1_1_1_1_1_1_1_1_1_1_1_1_1_1_1_1_1_1_1_1_1_1_1_1_1_1_1_1_1_1_1_1_1" table:base-cell-address="$'NULLA OSTA COMUNICAZIONE PREVENTIVA'.$A$1" table:expression="0"/>
        <table:named-expression table:name="Excel_BuiltIn_Print_Area_4_1_1_1_1_1_1_1_1_1_1_1_1_1_1_1_1_1_1_1_1_1_1_1_1_1_1_1_1_1_1_1_1_1_1_1_1_1_1_1_1_1_1_1_1" table:base-cell-address="$'NULLA OSTA COMUNICAZIONE PREVENTIVA'.$A$1" table:expression="0"/>
        <table:named-expression table:name="Excel_BuiltIn_Print_Titles_4_1_1_1_1_1_1_1_1_1_1_1_1_1_1_1_1_1_1_1_1_1_1_1_1_1_1_1_1_1_1_1_1_1_1_1_1_1_1_1_1_1_1_1_1" table:base-cell-address="$'NULLA OSTA COMUNICAZIONE PREVENTIVA'.$A$1" table:expression="0"/>
        <table:named-expression table:name="Excel_BuiltIn__FilterDatabase_5_1_1_1_1_1_1_1_1_1_1_1_1_1_1_1_1_1_1_1_1_1_1_1_1_1_1_1_1_1_1_1_1_1_1_1_1_1_1_1_1" table:base-cell-address="$'NULLA OSTA COMUNICAZIONE PREVENTIVA'.$A$1" table:expression="0"/>
        <table:named-expression table:name="Excel_BuiltIn_Print_Area_5_1_1_1_1_1_1_1_1_1_1_1_1_1_1_1_1_1_1_1_1_1_1_1_1_1_1_1_1_1_1_1_1_1_1_1_1_1_1_1_1" table:base-cell-address="$'NULLA OSTA COMUNICAZIONE PREVENTIVA'.$A$1" table:expression="0"/>
        <table:named-expression table:name="Excel_BuiltIn_Print_Titles_5_1_1_1_1_1_1_1_1_1_1_1_1_1_1_1_1_1_1_1_1_1_1_1_1_1_1_1_1_1_1_1_1_1_1_1_1_1_1_1_1" table:base-cell-address="$'NULLA OSTA COMUNICAZIONE PREVENTIVA'.$A$1" table:expression="0"/>
        <table:named-expression table:name="Excel_BuiltIn__FilterDatabase_6_1_1_1_1_1_1_1_1_1_1_1_1_1_1_1_1_1_1_1_1_1_1_1_1_1_1_1_1_1_1_1_1_1_1_1_1_1_1_1_1" table:base-cell-address="$'NULLA OSTA COMUNICAZIONE PREVENTIVA'.$A$1" table:expression="0"/>
        <table:named-expression table:name="Excel_BuiltIn_Print_Area_6_1_1_1_1_1_1_1_1_1_1_1_1_1_1_1_1_1_1_1_1_1_1_1_1_1_1_1_1_1_1_1_1_1_1_1_1_1_1_1_1" table:base-cell-address="$'NULLA OSTA COMUNICAZIONE PREVENTIVA'.$A$1" table:expression="0"/>
        <table:named-expression table:name="Excel_BuiltIn_Print_Titles_6_1_1_1_1_1_1_1_1_1_1_1_1_1_1_1_1_1_1_1_1_1_1_1_1_1_1_1_1_1_1_1_1_1_1_1_1_1_1_1_1" table:base-cell-address="$'NULLA OSTA COMUNICAZIONE PREVENTIVA'.$A$1" table:expression="0"/>
        <table:named-expression table:name="Excel_BuiltIn__FilterDatabase_7_1_1_1_1_1_1_1_1_1_1_1_1_1_1_1_1_1_1_1_1_1_1_1_1_1_1_1_1_1_1_1_1_1_1_1_1_1" table:base-cell-address="$'NULLA OSTA COMUNICAZIONE PREVENTIVA'.$A$1" table:expression="0"/>
        <table:named-expression table:name="Excel_BuiltIn_Print_Area_7_1_1_1_1_1_1_1_1_1_1_1_1_1_1_1_1_1_1_1_1_1_1_1_1_1_1_1_1_1_1_1_1_1_1_1_1_1" table:base-cell-address="$'NULLA OSTA COMUNICAZIONE PREVENTIVA'.$A$1" table:expression="0"/>
        <table:named-expression table:name="Excel_BuiltIn_Print_Titles_7_1_1_1_1_1_1_1_1_1_1_1_1_1_1_1_1_1_1_1_1_1_1_1_1_1_1_1_1_1_1_1_1_1_1_1_1_1" table:base-cell-address="$'NULLA OSTA COMUNICAZIONE PREVENTIVA'.$A$1" table:expression="0"/>
        <table:named-expression table:name="Excel_BuiltIn__FilterDatabase_8_1_1_1_1_1_1_1_1_1_1_1_1_1_1_1_1_1_1_1_1_1_1_1_1_1_1_1_1_1_1_1_1_1_1_1_1_1" table:base-cell-address="$'NULLA OSTA COMUNICAZIONE PREVENTIVA'.$A$1" table:expression="0"/>
        <table:named-expression table:name="Excel_BuiltIn_Print_Area_8_1_1_1_1_1_1_1_1_1_1_1_1_1_1_1_1_1_1_1_1_1_1_1_1_1_1_1_1_1_1_1_1_1_1_1_1_1" table:base-cell-address="$'NULLA OSTA COMUNICAZIONE PREVENTIVA'.$A$1" table:expression="0"/>
        <table:named-expression table:name="Excel_BuiltIn_Print_Titles_8_1_1_1_1_1_1_1_1_1_1_1_1_1_1_1_1_1_1_1_1_1_1_1_1_1_1_1_1_1_1_1_1_1_1_1_1_1" table:base-cell-address="$'NULLA OSTA COMUNICAZIONE PREVENTIVA'.$A$1" table:expression="0"/>
        <table:named-expression table:name="Excel_BuiltIn__FilterDatabase_9_1_1_1_1_1_1_1_1_1_1_1_1_1_1_1_1_1_1_1_1_1_1_1_1_1_1_1_1_1_1_1_1_1_1_1_1" table:base-cell-address="$'NULLA OSTA COMUNICAZIONE PREVENTIVA'.$A$1" table:expression="0"/>
        <table:named-expression table:name="Excel_BuiltIn_Print_Area_9_1_1_1_1_1_1_1_1_1_1_1_1_1_1_1_1_1_1_1_1_1_1_1_1_1_1_1_1_1_1_1_1_1_1_1_1" table:base-cell-address="$'NULLA OSTA COMUNICAZIONE PREVENTIVA'.$A$1" table:expression="0"/>
        <table:named-expression table:name="Excel_BuiltIn_Print_Titles_9_1_1_1_1_1_1_1_1_1_1_1_1_1_1_1_1_1_1_1_1_1_1_1_1_1_1_1_1_1_1_1_1_1_1_1_1" table:base-cell-address="$'NULLA OSTA COMUNICAZIONE PREVENTIVA'.$A$1" table:expression="0"/>
        <table:named-expression table:name="Excel_BuiltIn__FilterDatabase_10_1_1_1_1_1_1_1_1_1_1_1_1_1_1_1_1_1_1_1_1_1_1_1_1_1_1_1_1_1_1_1_1_1_1_1_1" table:base-cell-address="$'NULLA OSTA COMUNICAZIONE PREVENTIVA'.$A$1" table:expression="0"/>
        <table:named-expression table:name="Excel_BuiltIn_Print_Area_10_1_1_1_1_1_1_1_1_1_1_1_1_1_1_1_1_1_1_1_1_1_1_1_1_1_1_1_1_1_1_1_1_1_1_1_1" table:base-cell-address="$'NULLA OSTA COMUNICAZIONE PREVENTIVA'.$A$1" table:expression="0"/>
        <table:named-expression table:name="Excel_BuiltIn_Print_Titles_10_1_1_1_1_1_1_1_1_1_1_1_1_1_1_1_1_1_1_1_1_1_1_1_1_1_1_1_1_1_1_1_1_1_1_1_1" table:base-cell-address="$'NULLA OSTA COMUNICAZIONE PREVENTIVA'.$A$1" table:expression="0"/>
        <table:named-expression table:name="Excel_BuiltIn__FilterDatabase_11_1_1_1_1_1_1_1_1_1_1_1_1_1_1_1_1_1_1_1_1_1_1_1_1_1_1_1_1_1_1_1_1_1_1_1_1" table:base-cell-address="$'NULLA OSTA COMUNICAZIONE PREVENTIVA'.$A$1" table:expression="0"/>
        <table:named-expression table:name="Excel_BuiltIn_Print_Area_11_1_1_1_1_1_1_1_1_1_1_1_1_1_1_1_1_1_1_1_1_1_1_1_1_1_1_1_1_1_1_1_1_1_1_1_1" table:base-cell-address="$'NULLA OSTA COMUNICAZIONE PREVENTIVA'.$A$1" table:expression="0"/>
        <table:named-expression table:name="Excel_BuiltIn_Print_Titles_11_1_1_1_1_1_1_1_1_1_1_1_1_1_1_1_1_1_1_1_1_1_1_1_1_1_1_1_1_1_1_1_1_1_1_1_1" table:base-cell-address="$'NULLA OSTA COMUNICAZIONE PREVENTIVA'.$A$1" table:expression="0"/>
        <table:named-expression table:name="Excel_BuiltIn__FilterDatabase_12_1_1_1_1_1_1_1_1_1_1_1_1_1_1_1_1_1_1_1_1_1_1_1_1_1_1_1_1_1_1_1_1_1_1_1_1" table:base-cell-address="$'NULLA OSTA COMUNICAZIONE PREVENTIVA'.$A$1" table:expression="0"/>
        <table:named-expression table:name="Excel_BuiltIn_Print_Area_12_1_1_1_1_1_1_1_1_1_1_1_1_1_1_1_1_1_1_1_1_1_1_1_1_1_1_1_1_1_1_1_1_1_1_1_1" table:base-cell-address="$'NULLA OSTA COMUNICAZIONE PREVENTIVA'.$A$1" table:expression="0"/>
        <table:named-expression table:name="Excel_BuiltIn_Print_Titles_12_1_1_1_1_1_1_1_1_1_1_1_1_1_1_1_1_1_1_1_1_1_1_1_1_1_1_1_1_1_1_1_1_1_1_1_1" table:base-cell-address="$'NULLA OSTA COMUNICAZIONE PREVENTIVA'.$A$1" table:expression="0"/>
        <table:named-expression table:name="Excel_BuiltIn__FilterDatabase_13_1_1_1_1_1_1_1_1_1_1_1_1_1_1_1_1_1_1_1_1_1_1_1_1_1_1_1_1_1_1_1_1_1_1_1" table:base-cell-address="$'NULLA OSTA COMUNICAZIONE PREVENTIVA'.$A$1" table:expression="0"/>
        <table:named-expression table:name="Excel_BuiltIn_Print_Area_13_1_1_1_1_1_1_1_1_1_1_1_1_1_1_1_1_1_1_1_1_1_1_1_1_1_1_1_1_1_1_1_1_1_1_1" table:base-cell-address="$'NULLA OSTA COMUNICAZIONE PREVENTIVA'.$A$1" table:expression="0"/>
        <table:named-expression table:name="Excel_BuiltIn_Print_Titles_13_1_1_1_1_1_1_1_1_1_1_1_1_1_1_1_1_1_1_1_1_1_1_1_1_1_1_1_1_1_1_1_1_1_1_1" table:base-cell-address="$'NULLA OSTA COMUNICAZIONE PREVENTIVA'.$A$1" table:expression="0"/>
        <table:named-expression table:name="Excel_BuiltIn__FilterDatabase_14_1_1_1_1_1_1_1_1_1_1_1_1_1_1_1_1_1_1_1_1_1_1_1_1_1_1_1_1_1_1_1_1_1_1_1" table:base-cell-address="$'NULLA OSTA COMUNICAZIONE PREVENTIVA'.$A$1" table:expression="0"/>
        <table:named-expression table:name="Excel_BuiltIn_Print_Area_14_1_1_1_1_1_1_1_1_1_1_1_1_1_1_1_1_1_1_1_1_1_1_1_1_1_1_1_1_1_1_1_1_1_1_1" table:base-cell-address="$'NULLA OSTA COMUNICAZIONE PREVENTIVA'.$A$1" table:expression="0"/>
        <table:named-expression table:name="Excel_BuiltIn_Print_Titles_14_1_1_1_1_1_1_1_1_1_1_1_1_1_1_1_1_1_1_1_1_1_1_1_1_1_1_1_1_1_1_1_1_1_1_1" table:base-cell-address="$'NULLA OSTA COMUNICAZIONE PREVENTIVA'.$A$1" table:expression="0"/>
        <table:named-expression table:name="Excel_BuiltIn__FilterDatabase_15_1_1_1_1_1_1_1_1_1_1_1_1_1_1_1_1_1_1_1_1_1_1_1_1_1_1_1_1_1_1_1_1_1_1" table:base-cell-address="$'NULLA OSTA COMUNICAZIONE PREVENTIVA'.$A$1" table:expression="0"/>
        <table:named-expression table:name="Excel_BuiltIn_Print_Area_15_1_1_1_1_1_1_1_1_1_1_1_1_1_1_1_1_1_1_1_1_1_1_1_1_1_1_1_1_1_1_1_1_1_1" table:base-cell-address="$'NULLA OSTA COMUNICAZIONE PREVENTIVA'.$A$1" table:expression="0"/>
        <table:named-expression table:name="Excel_BuiltIn_Print_Titles_15_1_1_1_1_1_1_1_1_1_1_1_1_1_1_1_1_1_1_1_1_1_1_1_1_1_1_1_1_1_1_1_1_1_1" table:base-cell-address="$'NULLA OSTA COMUNICAZIONE PREVENTIVA'.$A$1" table:expression="0"/>
        <table:named-expression table:name="Excel_BuiltIn__FilterDatabase_16_1_1_1_1_1_1_1_1_1_1_1_1_1_1_1_1_1_1_1_1_1_1_1_1_1_1_1_1_1_1_1_1_1_1" table:base-cell-address="$'NULLA OSTA COMUNICAZIONE PREVENTIVA'.$A$1" table:expression="0"/>
        <table:named-expression table:name="Excel_BuiltIn_Print_Area_16_1_1_1_1_1_1_1_1_1_1_1_1_1_1_1_1_1_1_1_1_1_1_1_1_1_1_1_1_1_1_1_1_1_1" table:base-cell-address="$'NULLA OSTA COMUNICAZIONE PREVENTIVA'.$A$1" table:expression="0"/>
        <table:named-expression table:name="Excel_BuiltIn_Print_Titles_16_1_1_1_1_1_1_1_1_1_1_1_1_1_1_1_1_1_1_1_1_1_1_1_1_1_1_1_1_1_1_1_1_1_1" table:base-cell-address="$'NULLA OSTA COMUNICAZIONE PREVENTIVA'.$A$1" table:expression="0"/>
        <table:named-expression table:name="Excel_BuiltIn__FilterDatabase_17_1_1_1_1_1_1_1_1_1_1_1_1_1_1_1_1_1_1_1_1_1_1_1_1_1_1_1_1_1_1_1_1" table:base-cell-address="$'NULLA OSTA COMUNICAZIONE PREVENTIVA'.$A$1" table:expression="0"/>
        <table:named-expression table:name="Excel_BuiltIn_Print_Area_17_1_1_1_1_1_1_1_1_1_1_1_1_1_1_1_1_1_1_1_1_1_1_1_1_1_1_1_1_1_1_1_1" table:base-cell-address="$'NULLA OSTA COMUNICAZIONE PREVENTIVA'.$A$1" table:expression="0"/>
        <table:named-expression table:name="Excel_BuiltIn_Print_Titles_17_1_1_1_1_1_1_1_1_1_1_1_1_1_1_1_1_1_1_1_1_1_1_1_1_1_1_1_1_1_1_1_1" table:base-cell-address="$'NULLA OSTA COMUNICAZIONE PREVENTIVA'.$A$1" table:expression="0"/>
        <table:named-expression table:name="Excel_BuiltIn__FilterDatabase_18_1_1_1_1_1_1_1_1_1_1_1_1_1_1_1_1_1_1_1_1_1_1_1_1_1_1_1_1_1_1_1_1" table:base-cell-address="$'NULLA OSTA COMUNICAZIONE PREVENTIVA'.$A$1" table:expression="0"/>
        <table:named-expression table:name="Excel_BuiltIn_Print_Area_18_1_1_1_1_1_1_1_1_1_1_1_1_1_1_1_1_1_1_1_1_1_1_1_1_1_1_1_1_1_1_1_1" table:base-cell-address="$'NULLA OSTA COMUNICAZIONE PREVENTIVA'.$A$1" table:expression="0"/>
        <table:named-expression table:name="Excel_BuiltIn_Print_Titles_18_1_1_1_1_1_1_1_1_1_1_1_1_1_1_1_1_1_1_1_1_1_1_1_1_1_1_1_1_1_1_1_1" table:base-cell-address="$'NULLA OSTA COMUNICAZIONE PREVENTIVA'.$A$1" table:expression="0"/>
        <table:named-expression table:name="Excel_BuiltIn__FilterDatabase_19_1_1_1_1_1_1_1_1_1_1_1_1_1_1_1_1_1_1_1_1_1_1_1_1_1_1_1_1_1_1" table:base-cell-address="$'NULLA OSTA COMUNICAZIONE PREVENTIVA'.$A$1" table:expression="0"/>
        <table:named-expression table:name="Excel_BuiltIn_Print_Area_19_1_1_1_1_1_1_1_1_1_1_1_1_1_1_1_1_1_1_1_1_1_1_1_1_1_1_1_1_1_1" table:base-cell-address="$'NULLA OSTA COMUNICAZIONE PREVENTIVA'.$A$1" table:expression="0"/>
        <table:named-expression table:name="Excel_BuiltIn_Print_Titles_19_1_1_1_1_1_1_1_1_1_1_1_1_1_1_1_1_1_1_1_1_1_1_1_1_1_1_1_1_1_1" table:base-cell-address="$'NULLA OSTA COMUNICAZIONE PREVENTIVA'.$A$1" table:expression="0"/>
        <table:named-expression table:name="Excel_BuiltIn__FilterDatabase_20_1_1_1_1_1_1_1_1_1_1_1_1_1_1_1_1_1_1_1_1_1_1_1_1_1_1_1_1_1_1" table:base-cell-address="$'NULLA OSTA COMUNICAZIONE PREVENTIVA'.$A$1" table:expression="0"/>
        <table:named-expression table:name="Excel_BuiltIn_Print_Area_20_1_1_1_1_1_1_1_1_1_1_1_1_1_1_1_1_1_1_1_1_1_1_1_1_1_1_1_1_1_1" table:base-cell-address="$'NULLA OSTA COMUNICAZIONE PREVENTIVA'.$A$1" table:expression="0"/>
        <table:named-expression table:name="Excel_BuiltIn_Print_Titles_20_1_1_1_1_1_1_1_1_1_1_1_1_1_1_1_1_1_1_1_1_1_1_1_1_1_1_1_1_1_1" table:base-cell-address="$'NULLA OSTA COMUNICAZIONE PREVENTIVA'.$A$1" table:expression="0"/>
        <table:named-expression table:name="Excel_BuiltIn__FilterDatabase_21_1_1_1_1_1_1_1_1_1_1_1_1_1_1_1_1_1_1_1_1_1_1_1_1_1_1_1" table:base-cell-address="$'NULLA OSTA COMUNICAZIONE PREVENTIVA'.$A$1" table:expression="0"/>
        <table:named-expression table:name="Excel_BuiltIn_Print_Area_21_1_1_1_1_1_1_1_1_1_1_1_1_1_1_1_1_1_1_1_1_1_1_1_1_1_1_1" table:base-cell-address="$'NULLA OSTA COMUNICAZIONE PREVENTIVA'.$A$1" table:expression="0"/>
        <table:named-expression table:name="Excel_BuiltIn_Print_Titles_21_1_1_1_1_1_1_1_1_1_1_1_1_1_1_1_1_1_1_1_1_1_1_1_1_1_1_1" table:base-cell-address="$'NULLA OSTA COMUNICAZIONE PREVENTIVA'.$A$1" table:expression="0"/>
        <table:named-expression table:name="Excel_BuiltIn__FilterDatabase_22_1_1_1_1_1_1_1_1_1_1_1_1_1_1_1_1_1_1_1_1_1_1_1_1_1_1_1" table:base-cell-address="$'NULLA OSTA COMUNICAZIONE PREVENTIVA'.$A$1" table:expression="0"/>
        <table:named-expression table:name="Excel_BuiltIn_Print_Area_22_1_1_1_1_1_1_1_1_1_1_1_1_1_1_1_1_1_1_1_1_1_1_1_1_1_1_1" table:base-cell-address="$'NULLA OSTA COMUNICAZIONE PREVENTIVA'.$A$1" table:expression="0"/>
        <table:named-expression table:name="Excel_BuiltIn_Print_Titles_22_1_1_1_1_1_1_1_1_1_1_1_1_1_1_1_1_1_1_1_1_1_1_1_1_1_1_1" table:base-cell-address="$'NULLA OSTA COMUNICAZIONE PREVENTIVA'.$A$1" table:expression="0"/>
        <table:named-expression table:name="Excel_BuiltIn__FilterDatabase_23_1_1_1_1_1_1_1_1_1_1_1_1_1_1_1_1_1_1_1_1_1_1_1_1_1_1_1" table:base-cell-address="$'NULLA OSTA COMUNICAZIONE PREVENTIVA'.$A$1" table:expression="0"/>
        <table:named-expression table:name="Excel_BuiltIn_Print_Area_23_1_1_1_1_1_1_1_1_1_1_1_1_1_1_1_1_1_1_1_1_1_1_1_1_1_1_1" table:base-cell-address="$'NULLA OSTA COMUNICAZIONE PREVENTIVA'.$A$1" table:expression="0"/>
        <table:named-expression table:name="Excel_BuiltIn_Print_Titles_23_1_1_1_1_1_1_1_1_1_1_1_1_1_1_1_1_1_1_1_1_1_1_1_1_1_1_1" table:base-cell-address="$'NULLA OSTA COMUNICAZIONE PREVENTIVA'.$A$1" table:expression="0"/>
        <table:named-expression table:name="Excel_BuiltIn__FilterDatabase_24_1_1_1_1_1_1_1_1_1_1_1_1_1_1_1_1_1_1_1_1_1_1_1_1_1_1_1" table:base-cell-address="$'NULLA OSTA COMUNICAZIONE PREVENTIVA'.$A$1" table:expression="0"/>
        <table:named-expression table:name="Excel_BuiltIn_Print_Area_24_1_1_1_1_1_1_1_1_1_1_1_1_1_1_1_1_1_1_1_1_1_1_1_1_1_1_1" table:base-cell-address="$'NULLA OSTA COMUNICAZIONE PREVENTIVA'.$A$1" table:expression="0"/>
        <table:named-expression table:name="Excel_BuiltIn_Print_Titles_24_1_1_1_1_1_1_1_1_1_1_1_1_1_1_1_1_1_1_1_1_1_1_1_1_1_1_1" table:base-cell-address="$'NULLA OSTA COMUNICAZIONE PREVENTIVA'.$A$1" table:expression="0"/>
        <table:named-expression table:name="Excel_BuiltIn__FilterDatabase_25_1_1_1_1_1_1_1_1_1_1_1_1_1_1_1_1_1_1_1_1_1_1_1_1_1" table:base-cell-address="$'NULLA OSTA COMUNICAZIONE PREVENTIVA'.$A$1" table:expression="0"/>
        <table:named-expression table:name="Excel_BuiltIn_Print_Area_25_1_1_1_1_1_1_1_1_1_1_1_1_1_1_1_1_1_1_1_1_1_1_1_1_1" table:base-cell-address="$'NULLA OSTA COMUNICAZIONE PREVENTIVA'.$A$1" table:expression="0"/>
        <table:named-expression table:name="Excel_BuiltIn_Print_Titles_25_1_1_1_1_1_1_1_1_1_1_1_1_1_1_1_1_1_1_1_1_1_1_1_1_1" table:base-cell-address="$'NULLA OSTA COMUNICAZIONE PREVENTIVA'.$A$1" table:expression="0"/>
        <table:named-expression table:name="Excel_BuiltIn__FilterDatabase_26_1_1_1_1_1_1_1_1_1_1_1_1_1_1_1_1_1_1_1_1_1_1_1_1_1" table:base-cell-address="$'NULLA OSTA COMUNICAZIONE PREVENTIVA'.$A$1" table:expression="0"/>
        <table:named-expression table:name="Excel_BuiltIn_Print_Area_26_1_1_1_1_1_1_1_1_1_1_1_1_1_1_1_1_1_1_1_1_1_1_1_1_1" table:base-cell-address="$'NULLA OSTA COMUNICAZIONE PREVENTIVA'.$A$1" table:expression="0"/>
        <table:named-expression table:name="Excel_BuiltIn_Print_Titles_26_1_1_1_1_1_1_1_1_1_1_1_1_1_1_1_1_1_1_1_1_1_1_1_1_1" table:base-cell-address="$'NULLA OSTA COMUNICAZIONE PREVENTIVA'.$A$1" table:expression="0"/>
        <table:named-expression table:name="Excel_BuiltIn__FilterDatabase_27_1_1_1_1_1_1_1_1_1_1_1_1_1_1_1_1_1_1_1_1_1_1_1_1" table:base-cell-address="$'NULLA OSTA COMUNICAZIONE PREVENTIVA'.$A$1" table:expression="0"/>
        <table:named-expression table:name="Excel_BuiltIn_Print_Area_27_1_1_1_1_1_1_1_1_1_1_1_1_1_1_1_1_1_1_1_1_1_1_1_1" table:base-cell-address="$'NULLA OSTA COMUNICAZIONE PREVENTIVA'.$A$1" table:expression="0"/>
        <table:named-expression table:name="Excel_BuiltIn_Print_Titles_27_1_1_1_1_1_1_1_1_1_1_1_1_1_1_1_1_1_1_1_1_1_1_1_1" table:base-cell-address="$'NULLA OSTA COMUNICAZIONE PREVENTIVA'.$A$1" table:expression="0"/>
        <table:named-expression table:name="Excel_BuiltIn__FilterDatabase_28_1_1_1_1_1_1_1_1_1_1_1_1_1_1_1_1_1_1_1_1_1_1_1_1" table:base-cell-address="$'NULLA OSTA COMUNICAZIONE PREVENTIVA'.$A$1" table:expression="0"/>
        <table:named-expression table:name="Excel_BuiltIn_Print_Area_28_1_1_1_1_1_1_1_1_1_1_1_1_1_1_1_1_1_1_1_1_1_1_1_1" table:base-cell-address="$'NULLA OSTA COMUNICAZIONE PREVENTIVA'.$A$1" table:expression="0"/>
        <table:named-expression table:name="Excel_BuiltIn_Print_Titles_28_1_1_1_1_1_1_1_1_1_1_1_1_1_1_1_1_1_1_1_1_1_1_1_1" table:base-cell-address="$'NULLA OSTA COMUNICAZIONE PREVENTIVA'.$A$1" table:expression="0"/>
        <table:named-expression table:name="Excel_BuiltIn__FilterDatabase_29_1_1_1_1_1_1_1_1_1_1_1_1_1_1_1_1_1_1_1_1_1_1_1" table:base-cell-address="$'NULLA OSTA COMUNICAZIONE PREVENTIVA'.$A$1" table:expression="0"/>
        <table:named-expression table:name="Excel_BuiltIn_Print_Area_29_1_1_1_1_1_1_1_1_1_1_1_1_1_1_1_1_1_1_1_1_1_1_1" table:base-cell-address="$'NULLA OSTA COMUNICAZIONE PREVENTIVA'.$A$1" table:expression="0"/>
        <table:named-expression table:name="Excel_BuiltIn_Print_Titles_29_1_1_1_1_1_1_1_1_1_1_1_1_1_1_1_1_1_1_1_1_1_1_1" table:base-cell-address="$'NULLA OSTA COMUNICAZIONE PREVENTIVA'.$A$1" table:expression="0"/>
        <table:named-expression table:name="Excel_BuiltIn__FilterDatabase_30_1_1_1_1_1_1_1_1_1_1_1_1_1_1_1_1_1_1_1_1_1_1_1" table:base-cell-address="$'NULLA OSTA COMUNICAZIONE PREVENTIVA'.$A$1" table:expression="0"/>
        <table:named-expression table:name="Excel_BuiltIn_Print_Area_30_1_1_1_1_1_1_1_1_1_1_1_1_1_1_1_1_1_1_1_1_1_1_1" table:base-cell-address="$'NULLA OSTA COMUNICAZIONE PREVENTIVA'.$A$1" table:expression="0"/>
        <table:named-expression table:name="Excel_BuiltIn_Print_Titles_30_1_1_1_1_1_1_1_1_1_1_1_1_1_1_1_1_1_1_1_1_1_1_1" table:base-cell-address="$'NULLA OSTA COMUNICAZIONE PREVENTIVA'.$A$1" table:expression="0"/>
        <table:named-expression table:name="Excel_BuiltIn__FilterDatabase_31_1_1_1_1_1_1_1_1_1_1_1_1_1_1_1_1_1_1_1_1_1" table:base-cell-address="$'NULLA OSTA COMUNICAZIONE PREVENTIVA'.$A$1" table:expression="0"/>
        <table:named-expression table:name="Excel_BuiltIn_Print_Area_31_1_1_1_1_1_1_1_1_1_1_1_1_1_1_1_1_1_1_1_1_1" table:base-cell-address="$'NULLA OSTA COMUNICAZIONE PREVENTIVA'.$A$1" table:expression="0"/>
        <table:named-expression table:name="Excel_BuiltIn_Print_Titles_31_1_1_1_1_1_1_1_1_1_1_1_1_1_1_1_1_1_1_1_1_1" table:base-cell-address="$'NULLA OSTA COMUNICAZIONE PREVENTIVA'.$A$1" table:expression="0"/>
        <table:named-expression table:name="Excel_BuiltIn__FilterDatabase_32_1_1_1_1_1_1_1_1_1_1_1_1_1_1_1_1_1_1_1_1_1" table:base-cell-address="$'NULLA OSTA COMUNICAZIONE PREVENTIVA'.$A$1" table:expression="0"/>
        <table:named-expression table:name="Excel_BuiltIn_Print_Area_32_1_1_1_1_1_1_1_1_1_1_1_1_1_1_1_1_1_1_1_1_1" table:base-cell-address="$'NULLA OSTA COMUNICAZIONE PREVENTIVA'.$A$1" table:expression="0"/>
        <table:named-expression table:name="Excel_BuiltIn_Print_Titles_32_1_1_1_1_1_1_1_1_1_1_1_1_1_1_1_1_1_1_1_1_1" table:base-cell-address="$'NULLA OSTA COMUNICAZIONE PREVENTIVA'.$A$1" table:expression="0"/>
        <table:named-expression table:name="Excel_BuiltIn__FilterDatabase_33_1_1_1_1_1_1_1_1_1_1_1_1_1_1_1_1_1_1_1_1_1" table:base-cell-address="$'NULLA OSTA COMUNICAZIONE PREVENTIVA'.$A$1" table:expression="0"/>
        <table:named-expression table:name="Excel_BuiltIn_Print_Area_33_1_1_1_1_1_1_1_1_1_1_1_1_1_1_1_1_1_1_1_1_1" table:base-cell-address="$'NULLA OSTA COMUNICAZIONE PREVENTIVA'.$A$1" table:expression="0"/>
        <table:named-expression table:name="Excel_BuiltIn_Print_Titles_33_1_1_1_1_1_1_1_1_1_1_1_1_1_1_1_1_1_1_1_1_1" table:base-cell-address="$'NULLA OSTA COMUNICAZIONE PREVENTIVA'.$A$1" table:expression="0"/>
        <table:named-expression table:name="Excel_BuiltIn__FilterDatabase_34_1_1_1_1_1_1_1_1_1_1_1_1_1_1_1_1_1_1_1_1_1" table:base-cell-address="$'NULLA OSTA COMUNICAZIONE PREVENTIVA'.$A$1" table:expression="0"/>
        <table:named-expression table:name="Excel_BuiltIn_Print_Area_34_1_1_1_1_1_1_1_1_1_1_1_1_1_1_1_1_1_1_1_1_1" table:base-cell-address="$'NULLA OSTA COMUNICAZIONE PREVENTIVA'.$A$1" table:expression="0"/>
        <table:named-expression table:name="Excel_BuiltIn_Print_Titles_34_1_1_1_1_1_1_1_1_1_1_1_1_1_1_1_1_1_1_1_1_1" table:base-cell-address="$'NULLA OSTA COMUNICAZIONE PREVENTIVA'.$A$1" table:expression="0"/>
        <table:named-expression table:name="Excel_BuiltIn__FilterDatabase_35_1_1_1_1_1_1_1_1_1_1_1_1_1_1_1_1_1_1_1_1" table:base-cell-address="$'NULLA OSTA COMUNICAZIONE PREVENTIVA'.$A$1" table:expression="0"/>
        <table:named-expression table:name="Excel_BuiltIn_Print_Area_35_1_1_1_1_1_1_1_1_1_1_1_1_1_1_1_1_1_1_1_1" table:base-cell-address="$'NULLA OSTA COMUNICAZIONE PREVENTIVA'.$A$1" table:expression="0"/>
        <table:named-expression table:name="Excel_BuiltIn_Print_Titles_35_1_1_1_1_1_1_1_1_1_1_1_1_1_1_1_1_1_1_1_1" table:base-cell-address="$'NULLA OSTA COMUNICAZIONE PREVENTIVA'.$A$1" table:expression="0"/>
        <table:named-expression table:name="Excel_BuiltIn__FilterDatabase_36_1_1_1_1_1_1_1_1_1_1_1_1_1_1_1_1_1_1_1_1" table:base-cell-address="$'NULLA OSTA COMUNICAZIONE PREVENTIVA'.$A$1" table:expression="0"/>
        <table:named-expression table:name="Excel_BuiltIn_Print_Area_36_1_1_1_1_1_1_1_1_1_1_1_1_1_1_1_1_1_1_1_1" table:base-cell-address="$'NULLA OSTA COMUNICAZIONE PREVENTIVA'.$A$1" table:expression="0"/>
        <table:named-expression table:name="Excel_BuiltIn_Print_Titles_36_1_1_1_1_1_1_1_1_1_1_1_1_1_1_1_1_1_1_1_1" table:base-cell-address="$'NULLA OSTA COMUNICAZIONE PREVENTIVA'.$A$1" table:expression="0"/>
        <table:named-expression table:name="Excel_BuiltIn__FilterDatabase_37_1_1_1_1_1_1_1_1_1_1_1_1_1_1_1_1_1_1" table:base-cell-address="$'NULLA OSTA COMUNICAZIONE PREVENTIVA'.$A$1" table:expression="0"/>
        <table:named-expression table:name="Excel_BuiltIn_Print_Area_37_1_1_1_1_1_1_1_1_1_1_1_1_1_1_1_1_1_1" table:base-cell-address="$'NULLA OSTA COMUNICAZIONE PREVENTIVA'.$A$1" table:expression="0"/>
        <table:named-expression table:name="Excel_BuiltIn_Print_Titles_37_1_1_1_1_1_1_1_1_1_1_1_1_1_1_1_1_1_1" table:base-cell-address="$'NULLA OSTA COMUNICAZIONE PREVENTIVA'.$A$1" table:expression="0"/>
        <table:named-expression table:name="Excel_BuiltIn__FilterDatabase_38_1_1_1_1_1_1_1_1_1_1_1_1_1_1_1_1_1_1" table:base-cell-address="$'NULLA OSTA COMUNICAZIONE PREVENTIVA'.$A$1" table:expression="0"/>
        <table:named-expression table:name="Excel_BuiltIn_Print_Area_38_1_1_1_1_1_1_1_1_1_1_1_1_1_1_1_1_1_1" table:base-cell-address="$'NULLA OSTA COMUNICAZIONE PREVENTIVA'.$A$1" table:expression="0"/>
        <table:named-expression table:name="Excel_BuiltIn_Print_Titles_38_1_1_1_1_1_1_1_1_1_1_1_1_1_1_1_1_1_1" table:base-cell-address="$'NULLA OSTA COMUNICAZIONE PREVENTIVA'.$A$1" table:expression="0"/>
        <table:named-expression table:name="Excel_BuiltIn__FilterDatabase_39_1_1_1_1_1_1_1_1_1_1_1_1_1_1_1_1_1_1" table:base-cell-address="$'NULLA OSTA COMUNICAZIONE PREVENTIVA'.$A$1" table:expression="0"/>
        <table:named-expression table:name="Excel_BuiltIn_Print_Area_39_1_1_1_1_1_1_1_1_1_1_1_1_1_1_1_1_1_1" table:base-cell-address="$'NULLA OSTA COMUNICAZIONE PREVENTIVA'.$A$1" table:expression="0"/>
        <table:named-expression table:name="Excel_BuiltIn_Print_Titles_39_1_1_1_1_1_1_1_1_1_1_1_1_1_1_1_1_1_1" table:base-cell-address="$'NULLA OSTA COMUNICAZIONE PREVENTIVA'.$A$1" table:expression="0"/>
        <table:named-expression table:name="Excel_BuiltIn__FilterDatabase_40_1_1_1_1_1_1_1_1_1_1_1_1_1_1_1_1_1_1" table:base-cell-address="$'NULLA OSTA COMUNICAZIONE PREVENTIVA'.$A$1" table:expression="0"/>
        <table:named-expression table:name="Excel_BuiltIn_Print_Area_40_1_1_1_1_1_1_1_1_1_1_1_1_1_1_1_1_1_1" table:base-cell-address="$'NULLA OSTA COMUNICAZIONE PREVENTIVA'.$A$1" table:expression="0"/>
        <table:named-expression table:name="Excel_BuiltIn_Print_Titles_40_1_1_1_1_1_1_1_1_1_1_1_1_1_1_1_1_1_1" table:base-cell-address="$'NULLA OSTA COMUNICAZIONE PREVENTIVA'.$A$1" table:expression="0"/>
        <table:named-expression table:name="Excel_BuiltIn__FilterDatabase_41_1_1_1_1_1_1_1_1_1_1_1_1_1_1_1_1" table:base-cell-address="$'NULLA OSTA COMUNICAZIONE PREVENTIVA'.$A$1" table:expression="0"/>
        <table:named-expression table:name="Excel_BuiltIn_Print_Area_41_1_1_1_1_1_1_1_1_1_1_1_1_1_1_1_1" table:base-cell-address="$'NULLA OSTA COMUNICAZIONE PREVENTIVA'.$A$1" table:expression="0"/>
        <table:named-expression table:name="Excel_BuiltIn_Print_Titles_41_1_1_1_1_1_1_1_1_1_1_1_1_1_1_1_1" table:base-cell-address="$'NULLA OSTA COMUNICAZIONE PREVENTIVA'.$A$1" table:expression="0"/>
        <table:named-expression table:name="Excel_BuiltIn__FilterDatabase_42_1_1_1_1_1_1_1_1_1_1_1_1_1_1_1_1" table:base-cell-address="$'NULLA OSTA COMUNICAZIONE PREVENTIVA'.$A$1" table:expression="0"/>
        <table:named-expression table:name="Excel_BuiltIn_Print_Area_42_1_1_1_1_1_1_1_1_1_1_1_1_1_1_1_1" table:base-cell-address="$'NULLA OSTA COMUNICAZIONE PREVENTIVA'.$A$1" table:expression="0"/>
        <table:named-expression table:name="Excel_BuiltIn_Print_Titles_42_1_1_1_1_1_1_1_1_1_1_1_1_1_1_1_1" table:base-cell-address="$'NULLA OSTA COMUNICAZIONE PREVENTIVA'.$A$1" table:expression="0"/>
        <table:named-expression table:name="Excel_BuiltIn__FilterDatabase_43_1_1_1_1_1_1_1_1_1_1_1_1_1_1_1" table:base-cell-address="$'NULLA OSTA COMUNICAZIONE PREVENTIVA'.$A$1" table:expression="0"/>
        <table:named-expression table:name="Excel_BuiltIn_Print_Area_43_1_1_1_1_1_1_1_1_1_1_1_1_1_1_1" table:base-cell-address="$'NULLA OSTA COMUNICAZIONE PREVENTIVA'.$A$1" table:expression="0"/>
        <table:named-expression table:name="Excel_BuiltIn_Print_Titles_43_1_1_1_1_1_1_1_1_1_1_1_1_1_1_1" table:base-cell-address="$'NULLA OSTA COMUNICAZIONE PREVENTIVA'.$A$1" table:expression="0"/>
        <table:named-expression table:name="Excel_BuiltIn__FilterDatabase_44_1_1_1_1_1_1_1_1_1_1_1_1_1_1_1" table:base-cell-address="$'NULLA OSTA COMUNICAZIONE PREVENTIVA'.$A$1" table:expression="0"/>
        <table:named-expression table:name="Excel_BuiltIn_Print_Area_44_1_1_1_1_1_1_1_1_1_1_1_1_1_1_1" table:base-cell-address="$'NULLA OSTA COMUNICAZIONE PREVENTIVA'.$A$1" table:expression="0"/>
        <table:named-expression table:name="Excel_BuiltIn_Print_Titles_44_1_1_1_1_1_1_1_1_1_1_1_1_1_1_1" table:base-cell-address="$'NULLA OSTA COMUNICAZIONE PREVENTIVA'.$A$1" table:expression="0"/>
        <table:named-expression table:name="Excel_BuiltIn__FilterDatabase_45_1_1_1_1_1_1_1_1_1_1_1_1_1" table:base-cell-address="$'NULLA OSTA COMUNICAZIONE PREVENTIVA'.$A$1" table:expression="0"/>
        <table:named-expression table:name="Excel_BuiltIn_Print_Area_45_1_1_1_1_1_1_1_1_1_1_1_1_1" table:base-cell-address="$'NULLA OSTA COMUNICAZIONE PREVENTIVA'.$A$1" table:expression="0"/>
        <table:named-expression table:name="Excel_BuiltIn_Print_Titles_45_1_1_1_1_1_1_1_1_1_1_1_1_1" table:base-cell-address="$'NULLA OSTA COMUNICAZIONE PREVENTIVA'.$A$1" table:expression="0"/>
        <table:named-expression table:name="Excel_BuiltIn__FilterDatabase_46_1_1_1_1_1_1_1_1_1_1_1_1_1" table:base-cell-address="$'NULLA OSTA COMUNICAZIONE PREVENTIVA'.$A$1" table:expression="0"/>
        <table:named-expression table:name="Excel_BuiltIn_Print_Area_46_1_1_1_1_1_1_1_1_1_1_1_1_1" table:base-cell-address="$'NULLA OSTA COMUNICAZIONE PREVENTIVA'.$A$1" table:expression="0"/>
        <table:named-expression table:name="Excel_BuiltIn_Print_Titles_46_1_1_1_1_1_1_1_1_1_1_1_1_1" table:base-cell-address="$'NULLA OSTA COMUNICAZIONE PREVENTIVA'.$A$1" table:expression="0"/>
        <table:named-expression table:name="Excel_BuiltIn__FilterDatabase_47_1_1_1_1_1_1_1_1_1_1_1_1_1" table:base-cell-address="$'NULLA OSTA COMUNICAZIONE PREVENTIVA'.$A$1" table:expression="0"/>
        <table:named-expression table:name="Excel_BuiltIn_Print_Area_47_1_1_1_1_1_1_1_1_1_1_1_1_1" table:base-cell-address="$'NULLA OSTA COMUNICAZIONE PREVENTIVA'.$A$1" table:expression="0"/>
        <table:named-expression table:name="Excel_BuiltIn_Print_Titles_47_1_1_1_1_1_1_1_1_1_1_1_1_1" table:base-cell-address="$'NULLA OSTA COMUNICAZIONE PREVENTIVA'.$A$1" table:expression="0"/>
        <table:named-expression table:name="Excel_BuiltIn__FilterDatabase_48_1_1_1_1_1_1_1_1_1_1_1_1_1" table:base-cell-address="$'NULLA OSTA COMUNICAZIONE PREVENTIVA'.$A$1" table:expression="0"/>
        <table:named-expression table:name="Excel_BuiltIn_Print_Area_48_1_1_1_1_1_1_1_1_1_1_1_1_1" table:base-cell-address="$'NULLA OSTA COMUNICAZIONE PREVENTIVA'.$A$1" table:expression="0"/>
        <table:named-expression table:name="Excel_BuiltIn_Print_Titles_48_1_1_1_1_1_1_1_1_1_1_1_1_1" table:base-cell-address="$'NULLA OSTA COMUNICAZIONE PREVENTIVA'.$A$1" table:expression="0"/>
        <table:named-expression table:name="Excel_BuiltIn__FilterDatabase_49_1_1_1_1_1_1_1_1_1_1_1_1_1" table:base-cell-address="$'NULLA OSTA COMUNICAZIONE PREVENTIVA'.$A$1" table:expression="0"/>
        <table:named-expression table:name="Excel_BuiltIn_Print_Area_49_1_1_1_1_1_1_1_1_1_1_1_1_1" table:base-cell-address="$'NULLA OSTA COMUNICAZIONE PREVENTIVA'.$A$1" table:expression="0"/>
        <table:named-expression table:name="Excel_BuiltIn_Print_Titles_49_1_1_1_1_1_1_1_1_1_1_1_1_1" table:base-cell-address="$'NULLA OSTA COMUNICAZIONE PREVENTIVA'.$A$1" table:expression="0"/>
        <table:named-expression table:name="Excel_BuiltIn__FilterDatabase_50_1_1_1_1_1_1_1_1_1_1_1_1_1" table:base-cell-address="$'NULLA OSTA COMUNICAZIONE PREVENTIVA'.$A$1" table:expression="0"/>
        <table:named-expression table:name="Excel_BuiltIn_Print_Area_50_1_1_1_1_1_1_1_1_1_1_1_1_1" table:base-cell-address="$'NULLA OSTA COMUNICAZIONE PREVENTIVA'.$A$1" table:expression="0"/>
        <table:named-expression table:name="Excel_BuiltIn_Print_Titles_50_1_1_1_1_1_1_1_1_1_1_1_1_1" table:base-cell-address="$'NULLA OSTA COMUNICAZIONE PREVENTIVA'.$A$1" table:expression="0"/>
        <table:named-expression table:name="Excel_BuiltIn__FilterDatabase_51_1_1_1_1_1_1_1_1_1_1_1_1_1" table:base-cell-address="$'NULLA OSTA COMUNICAZIONE PREVENTIVA'.$A$1" table:expression="0"/>
        <table:named-expression table:name="Excel_BuiltIn_Print_Area_51_1_1_1_1_1_1_1_1_1_1_1_1_1" table:base-cell-address="$'NULLA OSTA COMUNICAZIONE PREVENTIVA'.$A$1" table:expression="0"/>
        <table:named-expression table:name="Excel_BuiltIn_Print_Titles_51_1_1_1_1_1_1_1_1_1_1_1_1_1" table:base-cell-address="$'NULLA OSTA COMUNICAZIONE PREVENTIVA'.$A$1" table:expression="0"/>
        <table:named-expression table:name="Excel_BuiltIn__FilterDatabase_52_1_1_1_1_1_1_1_1_1_1_1_1_1" table:base-cell-address="$'NULLA OSTA COMUNICAZIONE PREVENTIVA'.$A$1" table:expression="0"/>
        <table:named-expression table:name="Excel_BuiltIn_Print_Area_52_1_1_1_1_1_1_1_1_1_1_1_1_1" table:base-cell-address="$'NULLA OSTA COMUNICAZIONE PREVENTIVA'.$A$1" table:expression="0"/>
        <table:named-expression table:name="Excel_BuiltIn_Print_Titles_52_1_1_1_1_1_1_1_1_1_1_1_1_1" table:base-cell-address="$'NULLA OSTA COMUNICAZIONE PREVENTIVA'.$A$1" table:expression="0"/>
        <table:named-expression table:name="Excel_BuiltIn__FilterDatabase_53_1_1_1_1_1_1_1_1_1_1_1_1_1" table:base-cell-address="$'NULLA OSTA COMUNICAZIONE PREVENTIVA'.$A$1" table:expression="0"/>
        <table:named-expression table:name="Excel_BuiltIn_Print_Area_53_1_1_1_1_1_1_1_1_1_1_1_1_1" table:base-cell-address="$'NULLA OSTA COMUNICAZIONE PREVENTIVA'.$A$1" table:expression="0"/>
        <table:named-expression table:name="Excel_BuiltIn_Print_Titles_53_1_1_1_1_1_1_1_1_1_1_1_1_1" table:base-cell-address="$'NULLA OSTA COMUNICAZIONE PREVENTIVA'.$A$1" table:expression="0"/>
        <table:named-expression table:name="Excel_BuiltIn__FilterDatabase_54_1_1_1_1_1_1_1_1_1_1_1_1_1" table:base-cell-address="$'NULLA OSTA COMUNICAZIONE PREVENTIVA'.$A$1" table:expression="0"/>
        <table:named-expression table:name="Excel_BuiltIn_Print_Area_54_1_1_1_1_1_1_1_1_1_1_1_1_1" table:base-cell-address="$'NULLA OSTA COMUNICAZIONE PREVENTIVA'.$A$1" table:expression="0"/>
        <table:named-expression table:name="Excel_BuiltIn_Print_Titles_54_1_1_1_1_1_1_1_1_1_1_1_1_1" table:base-cell-address="$'NULLA OSTA COMUNICAZIONE PREVENTIVA'.$A$1" table:expression="0"/>
        <table:named-expression table:name="Excel_BuiltIn__FilterDatabase_55_1_1_1_1_1_1_1_1_1_1_1" table:base-cell-address="$'NULLA OSTA COMUNICAZIONE PREVENTIVA'.$A$1" table:expression="0"/>
        <table:named-expression table:name="Excel_BuiltIn_Print_Area_55_1_1_1_1_1_1_1_1_1_1_1" table:base-cell-address="$'NULLA OSTA COMUNICAZIONE PREVENTIVA'.$A$1" table:expression="0"/>
        <table:named-expression table:name="Excel_BuiltIn_Print_Titles_55_1_1_1_1_1_1_1_1_1_1_1" table:base-cell-address="$'NULLA OSTA COMUNICAZIONE PREVENTIVA'.$A$1" table:expression="0"/>
        <table:named-expression table:name="Excel_BuiltIn__FilterDatabase_56_1_1_1_1_1_1_1_1_1_1_1" table:base-cell-address="$'NULLA OSTA COMUNICAZIONE PREVENTIVA'.$A$1" table:expression="0"/>
        <table:named-expression table:name="Excel_BuiltIn_Print_Area_56_1_1_1_1_1_1_1_1_1_1_1" table:base-cell-address="$'NULLA OSTA COMUNICAZIONE PREVENTIVA'.$A$1" table:expression="0"/>
        <table:named-expression table:name="Excel_BuiltIn_Print_Titles_56_1_1_1_1_1_1_1_1_1_1_1" table:base-cell-address="$'NULLA OSTA COMUNICAZIONE PREVENTIVA'.$A$1" table:expression="0"/>
        <table:named-expression table:name="Excel_BuiltIn__FilterDatabase_57_1_1_1_1_1_1_1_1_1_1" table:base-cell-address="$'NULLA OSTA COMUNICAZIONE PREVENTIVA'.$A$1" table:expression="0"/>
        <table:named-expression table:name="Excel_BuiltIn_Print_Area_57_1_1_1_1_1_1_1_1_1_1" table:base-cell-address="$'NULLA OSTA COMUNICAZIONE PREVENTIVA'.$A$1" table:expression="0"/>
        <table:named-expression table:name="Excel_BuiltIn_Print_Titles_57_1_1_1_1_1_1_1_1_1_1" table:base-cell-address="$'NULLA OSTA COMUNICAZIONE PREVENTIVA'.$A$1" table:expression="0"/>
        <table:named-expression table:name="Excel_BuiltIn__FilterDatabase_58_1_1_1_1_1_1_1_1_1_1" table:base-cell-address="$'NULLA OSTA COMUNICAZIONE PREVENTIVA'.$A$1" table:expression="0"/>
        <table:named-expression table:name="Excel_BuiltIn_Print_Area_58_1_1_1_1_1_1_1_1_1_1" table:base-cell-address="$'NULLA OSTA COMUNICAZIONE PREVENTIVA'.$A$1" table:expression="0"/>
        <table:named-expression table:name="Excel_BuiltIn_Print_Titles_58_1_1_1_1_1_1_1_1_1_1" table:base-cell-address="$'NULLA OSTA COMUNICAZIONE PREVENTIVA'.$A$1" table:expression="0"/>
        <table:named-expression table:name="Excel_BuiltIn__FilterDatabase_1_1_1_1_1_1_1_1_1_1_1_1_1_1_1_1_1_1_1_1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_1_1_1_1_1_1_1_1_1_1_1_1_1_1_1_1_1_1_1_1" table:base-cell-address="$'NULLA OSTA COMUNICAZIONE PREVENTIVA'.$A$1" table:expression="0"/>
        <table:named-expression table:name="Excel_BuiltIn_Print_Area_3_1_1_1_1_1_1_1_1_1_1_1_1_1_1_1_1_1_1_1_1_1_1_1_1_1_1_1_1_1_1_1_1_1_1_1_1_1_1_1_1_1_1_1_1_1" table:base-cell-address="$'NULLA OSTA COMUNICAZIONE PREVENTIVA'.$A$1" table:expression="0"/>
        <table:named-expression table:name="Excel_BuiltIn_Print_Titles_3_1_1_1_1_1_1_1_1_1_1_1_1_1_1_1_1_1_1_1_1_1_1_1_1_1_1_1_1_1_1_1_1_1_1_1_1_1_1_1_1_1_1_1_1_1" table:base-cell-address="$'NULLA OSTA COMUNICAZIONE PREVENTIVA'.$A$1" table:expression="0"/>
        <table:named-expression table:name="Excel_BuiltIn__FilterDatabase_4_1_1_1_1_1_1_1_1_1_1_1_1_1_1_1_1_1_1_1_1_1_1_1_1_1_1_1_1_1_1_1_1_1_1_1_1_1_1_1_1_1_1_1_1_1" table:base-cell-address="$'NULLA OSTA COMUNICAZIONE PREVENTIVA'.$A$1" table:expression="0"/>
        <table:named-expression table:name="Excel_BuiltIn_Print_Area_4_1_1_1_1_1_1_1_1_1_1_1_1_1_1_1_1_1_1_1_1_1_1_1_1_1_1_1_1_1_1_1_1_1_1_1_1_1_1_1_1_1_1_1_1_1" table:base-cell-address="$'NULLA OSTA COMUNICAZIONE PREVENTIVA'.$A$1" table:expression="0"/>
        <table:named-expression table:name="Excel_BuiltIn_Print_Titles_4_1_1_1_1_1_1_1_1_1_1_1_1_1_1_1_1_1_1_1_1_1_1_1_1_1_1_1_1_1_1_1_1_1_1_1_1_1_1_1_1_1_1_1_1_1" table:base-cell-address="$'NULLA OSTA COMUNICAZIONE PREVENTIVA'.$A$1" table:expression="0"/>
        <table:named-expression table:name="Excel_BuiltIn__FilterDatabase_5_1_1_1_1_1_1_1_1_1_1_1_1_1_1_1_1_1_1_1_1_1_1_1_1_1_1_1_1_1_1_1_1_1_1_1_1_1_1_1_1_1" table:base-cell-address="$'NULLA OSTA COMUNICAZIONE PREVENTIVA'.$A$1" table:expression="0"/>
        <table:named-expression table:name="Excel_BuiltIn_Print_Area_5_1_1_1_1_1_1_1_1_1_1_1_1_1_1_1_1_1_1_1_1_1_1_1_1_1_1_1_1_1_1_1_1_1_1_1_1_1_1_1_1_1" table:base-cell-address="$'NULLA OSTA COMUNICAZIONE PREVENTIVA'.$A$1" table:expression="0"/>
        <table:named-expression table:name="Excel_BuiltIn_Print_Titles_5_1_1_1_1_1_1_1_1_1_1_1_1_1_1_1_1_1_1_1_1_1_1_1_1_1_1_1_1_1_1_1_1_1_1_1_1_1_1_1_1_1" table:base-cell-address="$'NULLA OSTA COMUNICAZIONE PREVENTIVA'.$A$1" table:expression="0"/>
        <table:named-expression table:name="Excel_BuiltIn__FilterDatabase_6_1_1_1_1_1_1_1_1_1_1_1_1_1_1_1_1_1_1_1_1_1_1_1_1_1_1_1_1_1_1_1_1_1_1_1_1_1_1_1_1_1" table:base-cell-address="$'NULLA OSTA COMUNICAZIONE PREVENTIVA'.$A$1" table:expression="0"/>
        <table:named-expression table:name="Excel_BuiltIn_Print_Area_6_1_1_1_1_1_1_1_1_1_1_1_1_1_1_1_1_1_1_1_1_1_1_1_1_1_1_1_1_1_1_1_1_1_1_1_1_1_1_1_1_1" table:base-cell-address="$'NULLA OSTA COMUNICAZIONE PREVENTIVA'.$A$1" table:expression="0"/>
        <table:named-expression table:name="Excel_BuiltIn_Print_Titles_6_1_1_1_1_1_1_1_1_1_1_1_1_1_1_1_1_1_1_1_1_1_1_1_1_1_1_1_1_1_1_1_1_1_1_1_1_1_1_1_1_1" table:base-cell-address="$'NULLA OSTA COMUNICAZIONE PREVENTIVA'.$A$1" table:expression="0"/>
        <table:named-expression table:name="Excel_BuiltIn__FilterDatabase_7_1_1_1_1_1_1_1_1_1_1_1_1_1_1_1_1_1_1_1_1_1_1_1_1_1_1_1_1_1_1_1_1_1_1_1_1_1_1" table:base-cell-address="$'NULLA OSTA COMUNICAZIONE PREVENTIVA'.$A$1" table:expression="0"/>
        <table:named-expression table:name="Excel_BuiltIn_Print_Area_7_1_1_1_1_1_1_1_1_1_1_1_1_1_1_1_1_1_1_1_1_1_1_1_1_1_1_1_1_1_1_1_1_1_1_1_1_1_1" table:base-cell-address="$'NULLA OSTA COMUNICAZIONE PREVENTIVA'.$A$1" table:expression="0"/>
        <table:named-expression table:name="Excel_BuiltIn_Print_Titles_7_1_1_1_1_1_1_1_1_1_1_1_1_1_1_1_1_1_1_1_1_1_1_1_1_1_1_1_1_1_1_1_1_1_1_1_1_1_1" table:base-cell-address="$'NULLA OSTA COMUNICAZIONE PREVENTIVA'.$A$1" table:expression="0"/>
        <table:named-expression table:name="Excel_BuiltIn__FilterDatabase_8_1_1_1_1_1_1_1_1_1_1_1_1_1_1_1_1_1_1_1_1_1_1_1_1_1_1_1_1_1_1_1_1_1_1_1_1_1_1" table:base-cell-address="$'NULLA OSTA COMUNICAZIONE PREVENTIVA'.$A$1" table:expression="0"/>
        <table:named-expression table:name="Excel_BuiltIn_Print_Area_8_1_1_1_1_1_1_1_1_1_1_1_1_1_1_1_1_1_1_1_1_1_1_1_1_1_1_1_1_1_1_1_1_1_1_1_1_1_1" table:base-cell-address="$'NULLA OSTA COMUNICAZIONE PREVENTIVA'.$A$1" table:expression="0"/>
        <table:named-expression table:name="Excel_BuiltIn_Print_Titles_8_1_1_1_1_1_1_1_1_1_1_1_1_1_1_1_1_1_1_1_1_1_1_1_1_1_1_1_1_1_1_1_1_1_1_1_1_1_1" table:base-cell-address="$'NULLA OSTA COMUNICAZIONE PREVENTIVA'.$A$1" table:expression="0"/>
        <table:named-expression table:name="Excel_BuiltIn__FilterDatabase_9_1_1_1_1_1_1_1_1_1_1_1_1_1_1_1_1_1_1_1_1_1_1_1_1_1_1_1_1_1_1_1_1_1_1_1_1_1" table:base-cell-address="$'NULLA OSTA COMUNICAZIONE PREVENTIVA'.$A$1" table:expression="0"/>
        <table:named-expression table:name="Excel_BuiltIn_Print_Area_9_1_1_1_1_1_1_1_1_1_1_1_1_1_1_1_1_1_1_1_1_1_1_1_1_1_1_1_1_1_1_1_1_1_1_1_1_1" table:base-cell-address="$'NULLA OSTA COMUNICAZIONE PREVENTIVA'.$A$1" table:expression="0"/>
        <table:named-expression table:name="Excel_BuiltIn_Print_Titles_9_1_1_1_1_1_1_1_1_1_1_1_1_1_1_1_1_1_1_1_1_1_1_1_1_1_1_1_1_1_1_1_1_1_1_1_1_1" table:base-cell-address="$'NULLA OSTA COMUNICAZIONE PREVENTIVA'.$A$1" table:expression="0"/>
        <table:named-expression table:name="Excel_BuiltIn__FilterDatabase_10_1_1_1_1_1_1_1_1_1_1_1_1_1_1_1_1_1_1_1_1_1_1_1_1_1_1_1_1_1_1_1_1_1_1_1_1_1" table:base-cell-address="$'NULLA OSTA COMUNICAZIONE PREVENTIVA'.$A$1" table:expression="0"/>
        <table:named-expression table:name="Excel_BuiltIn_Print_Area_10_1_1_1_1_1_1_1_1_1_1_1_1_1_1_1_1_1_1_1_1_1_1_1_1_1_1_1_1_1_1_1_1_1_1_1_1_1" table:base-cell-address="$'NULLA OSTA COMUNICAZIONE PREVENTIVA'.$A$1" table:expression="0"/>
        <table:named-expression table:name="Excel_BuiltIn_Print_Titles_10_1_1_1_1_1_1_1_1_1_1_1_1_1_1_1_1_1_1_1_1_1_1_1_1_1_1_1_1_1_1_1_1_1_1_1_1_1" table:base-cell-address="$'NULLA OSTA COMUNICAZIONE PREVENTIVA'.$A$1" table:expression="0"/>
        <table:named-expression table:name="Excel_BuiltIn__FilterDatabase_11_1_1_1_1_1_1_1_1_1_1_1_1_1_1_1_1_1_1_1_1_1_1_1_1_1_1_1_1_1_1_1_1_1_1_1_1_1" table:base-cell-address="$'NULLA OSTA COMUNICAZIONE PREVENTIVA'.$A$1" table:expression="0"/>
        <table:named-expression table:name="Excel_BuiltIn_Print_Area_11_1_1_1_1_1_1_1_1_1_1_1_1_1_1_1_1_1_1_1_1_1_1_1_1_1_1_1_1_1_1_1_1_1_1_1_1_1" table:base-cell-address="$'NULLA OSTA COMUNICAZIONE PREVENTIVA'.$A$1" table:expression="0"/>
        <table:named-expression table:name="Excel_BuiltIn_Print_Titles_11_1_1_1_1_1_1_1_1_1_1_1_1_1_1_1_1_1_1_1_1_1_1_1_1_1_1_1_1_1_1_1_1_1_1_1_1_1" table:base-cell-address="$'NULLA OSTA COMUNICAZIONE PREVENTIVA'.$A$1" table:expression="0"/>
        <table:named-expression table:name="Excel_BuiltIn__FilterDatabase_12_1_1_1_1_1_1_1_1_1_1_1_1_1_1_1_1_1_1_1_1_1_1_1_1_1_1_1_1_1_1_1_1_1_1_1_1_1" table:base-cell-address="$'NULLA OSTA COMUNICAZIONE PREVENTIVA'.$A$1" table:expression="0"/>
        <table:named-expression table:name="Excel_BuiltIn_Print_Area_12_1_1_1_1_1_1_1_1_1_1_1_1_1_1_1_1_1_1_1_1_1_1_1_1_1_1_1_1_1_1_1_1_1_1_1_1_1" table:base-cell-address="$'NULLA OSTA COMUNICAZIONE PREVENTIVA'.$A$1" table:expression="0"/>
        <table:named-expression table:name="Excel_BuiltIn_Print_Titles_12_1_1_1_1_1_1_1_1_1_1_1_1_1_1_1_1_1_1_1_1_1_1_1_1_1_1_1_1_1_1_1_1_1_1_1_1_1" table:base-cell-address="$'NULLA OSTA COMUNICAZIONE PREVENTIVA'.$A$1" table:expression="0"/>
        <table:named-expression table:name="Excel_BuiltIn__FilterDatabase_13_1_1_1_1_1_1_1_1_1_1_1_1_1_1_1_1_1_1_1_1_1_1_1_1_1_1_1_1_1_1_1_1_1_1_1_1" table:base-cell-address="$'NULLA OSTA COMUNICAZIONE PREVENTIVA'.$A$1" table:expression="0"/>
        <table:named-expression table:name="Excel_BuiltIn_Print_Area_13_1_1_1_1_1_1_1_1_1_1_1_1_1_1_1_1_1_1_1_1_1_1_1_1_1_1_1_1_1_1_1_1_1_1_1_1" table:base-cell-address="$'NULLA OSTA COMUNICAZIONE PREVENTIVA'.$A$1" table:expression="0"/>
        <table:named-expression table:name="Excel_BuiltIn_Print_Titles_13_1_1_1_1_1_1_1_1_1_1_1_1_1_1_1_1_1_1_1_1_1_1_1_1_1_1_1_1_1_1_1_1_1_1_1_1" table:base-cell-address="$'NULLA OSTA COMUNICAZIONE PREVENTIVA'.$A$1" table:expression="0"/>
        <table:named-expression table:name="Excel_BuiltIn__FilterDatabase_14_1_1_1_1_1_1_1_1_1_1_1_1_1_1_1_1_1_1_1_1_1_1_1_1_1_1_1_1_1_1_1_1_1_1_1_1" table:base-cell-address="$'NULLA OSTA COMUNICAZIONE PREVENTIVA'.$A$1" table:expression="0"/>
        <table:named-expression table:name="Excel_BuiltIn_Print_Area_14_1_1_1_1_1_1_1_1_1_1_1_1_1_1_1_1_1_1_1_1_1_1_1_1_1_1_1_1_1_1_1_1_1_1_1_1" table:base-cell-address="$'NULLA OSTA COMUNICAZIONE PREVENTIVA'.$A$1" table:expression="0"/>
        <table:named-expression table:name="Excel_BuiltIn_Print_Titles_14_1_1_1_1_1_1_1_1_1_1_1_1_1_1_1_1_1_1_1_1_1_1_1_1_1_1_1_1_1_1_1_1_1_1_1_1" table:base-cell-address="$'NULLA OSTA COMUNICAZIONE PREVENTIVA'.$A$1" table:expression="0"/>
        <table:named-expression table:name="Excel_BuiltIn__FilterDatabase_15_1_1_1_1_1_1_1_1_1_1_1_1_1_1_1_1_1_1_1_1_1_1_1_1_1_1_1_1_1_1_1_1_1_1_1" table:base-cell-address="$'NULLA OSTA COMUNICAZIONE PREVENTIVA'.$A$1" table:expression="0"/>
        <table:named-expression table:name="Excel_BuiltIn_Print_Area_15_1_1_1_1_1_1_1_1_1_1_1_1_1_1_1_1_1_1_1_1_1_1_1_1_1_1_1_1_1_1_1_1_1_1_1" table:base-cell-address="$'NULLA OSTA COMUNICAZIONE PREVENTIVA'.$A$1" table:expression="0"/>
        <table:named-expression table:name="Excel_BuiltIn_Print_Titles_15_1_1_1_1_1_1_1_1_1_1_1_1_1_1_1_1_1_1_1_1_1_1_1_1_1_1_1_1_1_1_1_1_1_1_1" table:base-cell-address="$'NULLA OSTA COMUNICAZIONE PREVENTIVA'.$A$1" table:expression="0"/>
        <table:named-expression table:name="Excel_BuiltIn__FilterDatabase_16_1_1_1_1_1_1_1_1_1_1_1_1_1_1_1_1_1_1_1_1_1_1_1_1_1_1_1_1_1_1_1_1_1_1_1" table:base-cell-address="$'NULLA OSTA COMUNICAZIONE PREVENTIVA'.$A$1" table:expression="0"/>
        <table:named-expression table:name="Excel_BuiltIn_Print_Area_16_1_1_1_1_1_1_1_1_1_1_1_1_1_1_1_1_1_1_1_1_1_1_1_1_1_1_1_1_1_1_1_1_1_1_1" table:base-cell-address="$'NULLA OSTA COMUNICAZIONE PREVENTIVA'.$A$1" table:expression="0"/>
        <table:named-expression table:name="Excel_BuiltIn_Print_Titles_16_1_1_1_1_1_1_1_1_1_1_1_1_1_1_1_1_1_1_1_1_1_1_1_1_1_1_1_1_1_1_1_1_1_1_1" table:base-cell-address="$'NULLA OSTA COMUNICAZIONE PREVENTIVA'.$A$1" table:expression="0"/>
        <table:named-expression table:name="Excel_BuiltIn__FilterDatabase_17_1_1_1_1_1_1_1_1_1_1_1_1_1_1_1_1_1_1_1_1_1_1_1_1_1_1_1_1_1_1_1_1_1" table:base-cell-address="$'NULLA OSTA COMUNICAZIONE PREVENTIVA'.$A$1" table:expression="0"/>
        <table:named-expression table:name="Excel_BuiltIn_Print_Area_17_1_1_1_1_1_1_1_1_1_1_1_1_1_1_1_1_1_1_1_1_1_1_1_1_1_1_1_1_1_1_1_1_1" table:base-cell-address="$'NULLA OSTA COMUNICAZIONE PREVENTIVA'.$A$1" table:expression="0"/>
        <table:named-expression table:name="Excel_BuiltIn_Print_Titles_17_1_1_1_1_1_1_1_1_1_1_1_1_1_1_1_1_1_1_1_1_1_1_1_1_1_1_1_1_1_1_1_1_1" table:base-cell-address="$'NULLA OSTA COMUNICAZIONE PREVENTIVA'.$A$1" table:expression="0"/>
        <table:named-expression table:name="Excel_BuiltIn__FilterDatabase_18_1_1_1_1_1_1_1_1_1_1_1_1_1_1_1_1_1_1_1_1_1_1_1_1_1_1_1_1_1_1_1_1_1" table:base-cell-address="$'NULLA OSTA COMUNICAZIONE PREVENTIVA'.$A$1" table:expression="0"/>
        <table:named-expression table:name="Excel_BuiltIn_Print_Area_18_1_1_1_1_1_1_1_1_1_1_1_1_1_1_1_1_1_1_1_1_1_1_1_1_1_1_1_1_1_1_1_1_1" table:base-cell-address="$'NULLA OSTA COMUNICAZIONE PREVENTIVA'.$A$1" table:expression="0"/>
        <table:named-expression table:name="Excel_BuiltIn_Print_Titles_18_1_1_1_1_1_1_1_1_1_1_1_1_1_1_1_1_1_1_1_1_1_1_1_1_1_1_1_1_1_1_1_1_1" table:base-cell-address="$'NULLA OSTA COMUNICAZIONE PREVENTIVA'.$A$1" table:expression="0"/>
        <table:named-expression table:name="Excel_BuiltIn__FilterDatabase_19_1_1_1_1_1_1_1_1_1_1_1_1_1_1_1_1_1_1_1_1_1_1_1_1_1_1_1_1_1_1_1" table:base-cell-address="$'NULLA OSTA COMUNICAZIONE PREVENTIVA'.$A$1" table:expression="0"/>
        <table:named-expression table:name="Excel_BuiltIn_Print_Area_19_1_1_1_1_1_1_1_1_1_1_1_1_1_1_1_1_1_1_1_1_1_1_1_1_1_1_1_1_1_1_1" table:base-cell-address="$'NULLA OSTA COMUNICAZIONE PREVENTIVA'.$A$1" table:expression="0"/>
        <table:named-expression table:name="Excel_BuiltIn_Print_Titles_19_1_1_1_1_1_1_1_1_1_1_1_1_1_1_1_1_1_1_1_1_1_1_1_1_1_1_1_1_1_1_1" table:base-cell-address="$'NULLA OSTA COMUNICAZIONE PREVENTIVA'.$A$1" table:expression="0"/>
        <table:named-expression table:name="Excel_BuiltIn__FilterDatabase_20_1_1_1_1_1_1_1_1_1_1_1_1_1_1_1_1_1_1_1_1_1_1_1_1_1_1_1_1_1_1_1" table:base-cell-address="$'NULLA OSTA COMUNICAZIONE PREVENTIVA'.$A$1" table:expression="0"/>
        <table:named-expression table:name="Excel_BuiltIn_Print_Area_20_1_1_1_1_1_1_1_1_1_1_1_1_1_1_1_1_1_1_1_1_1_1_1_1_1_1_1_1_1_1_1" table:base-cell-address="$'NULLA OSTA COMUNICAZIONE PREVENTIVA'.$A$1" table:expression="0"/>
        <table:named-expression table:name="Excel_BuiltIn_Print_Titles_20_1_1_1_1_1_1_1_1_1_1_1_1_1_1_1_1_1_1_1_1_1_1_1_1_1_1_1_1_1_1_1" table:base-cell-address="$'NULLA OSTA COMUNICAZIONE PREVENTIVA'.$A$1" table:expression="0"/>
        <table:named-expression table:name="Excel_BuiltIn__FilterDatabase_21_1_1_1_1_1_1_1_1_1_1_1_1_1_1_1_1_1_1_1_1_1_1_1_1_1_1_1_1" table:base-cell-address="$'NULLA OSTA COMUNICAZIONE PREVENTIVA'.$A$1" table:expression="0"/>
        <table:named-expression table:name="Excel_BuiltIn_Print_Area_21_1_1_1_1_1_1_1_1_1_1_1_1_1_1_1_1_1_1_1_1_1_1_1_1_1_1_1_1" table:base-cell-address="$'NULLA OSTA COMUNICAZIONE PREVENTIVA'.$A$1" table:expression="0"/>
        <table:named-expression table:name="Excel_BuiltIn_Print_Titles_21_1_1_1_1_1_1_1_1_1_1_1_1_1_1_1_1_1_1_1_1_1_1_1_1_1_1_1_1" table:base-cell-address="$'NULLA OSTA COMUNICAZIONE PREVENTIVA'.$A$1" table:expression="0"/>
        <table:named-expression table:name="Excel_BuiltIn__FilterDatabase_22_1_1_1_1_1_1_1_1_1_1_1_1_1_1_1_1_1_1_1_1_1_1_1_1_1_1_1_1" table:base-cell-address="$'NULLA OSTA COMUNICAZIONE PREVENTIVA'.$A$1" table:expression="0"/>
        <table:named-expression table:name="Excel_BuiltIn_Print_Area_22_1_1_1_1_1_1_1_1_1_1_1_1_1_1_1_1_1_1_1_1_1_1_1_1_1_1_1_1" table:base-cell-address="$'NULLA OSTA COMUNICAZIONE PREVENTIVA'.$A$1" table:expression="0"/>
        <table:named-expression table:name="Excel_BuiltIn_Print_Titles_22_1_1_1_1_1_1_1_1_1_1_1_1_1_1_1_1_1_1_1_1_1_1_1_1_1_1_1_1" table:base-cell-address="$'NULLA OSTA COMUNICAZIONE PREVENTIVA'.$A$1" table:expression="0"/>
        <table:named-expression table:name="Excel_BuiltIn__FilterDatabase_23_1_1_1_1_1_1_1_1_1_1_1_1_1_1_1_1_1_1_1_1_1_1_1_1_1_1_1_1" table:base-cell-address="$'NULLA OSTA COMUNICAZIONE PREVENTIVA'.$A$1" table:expression="0"/>
        <table:named-expression table:name="Excel_BuiltIn_Print_Area_23_1_1_1_1_1_1_1_1_1_1_1_1_1_1_1_1_1_1_1_1_1_1_1_1_1_1_1_1" table:base-cell-address="$'NULLA OSTA COMUNICAZIONE PREVENTIVA'.$A$1" table:expression="0"/>
        <table:named-expression table:name="Excel_BuiltIn_Print_Titles_23_1_1_1_1_1_1_1_1_1_1_1_1_1_1_1_1_1_1_1_1_1_1_1_1_1_1_1_1" table:base-cell-address="$'NULLA OSTA COMUNICAZIONE PREVENTIVA'.$A$1" table:expression="0"/>
        <table:named-expression table:name="Excel_BuiltIn__FilterDatabase_24_1_1_1_1_1_1_1_1_1_1_1_1_1_1_1_1_1_1_1_1_1_1_1_1_1_1_1_1" table:base-cell-address="$'NULLA OSTA COMUNICAZIONE PREVENTIVA'.$A$1" table:expression="0"/>
        <table:named-expression table:name="Excel_BuiltIn_Print_Area_24_1_1_1_1_1_1_1_1_1_1_1_1_1_1_1_1_1_1_1_1_1_1_1_1_1_1_1_1" table:base-cell-address="$'NULLA OSTA COMUNICAZIONE PREVENTIVA'.$A$1" table:expression="0"/>
        <table:named-expression table:name="Excel_BuiltIn_Print_Titles_24_1_1_1_1_1_1_1_1_1_1_1_1_1_1_1_1_1_1_1_1_1_1_1_1_1_1_1_1" table:base-cell-address="$'NULLA OSTA COMUNICAZIONE PREVENTIVA'.$A$1" table:expression="0"/>
        <table:named-expression table:name="Excel_BuiltIn__FilterDatabase_25_1_1_1_1_1_1_1_1_1_1_1_1_1_1_1_1_1_1_1_1_1_1_1_1_1_1" table:base-cell-address="$'NULLA OSTA COMUNICAZIONE PREVENTIVA'.$A$1" table:expression="0"/>
        <table:named-expression table:name="Excel_BuiltIn_Print_Area_25_1_1_1_1_1_1_1_1_1_1_1_1_1_1_1_1_1_1_1_1_1_1_1_1_1_1" table:base-cell-address="$'NULLA OSTA COMUNICAZIONE PREVENTIVA'.$A$1" table:expression="0"/>
        <table:named-expression table:name="Excel_BuiltIn_Print_Titles_25_1_1_1_1_1_1_1_1_1_1_1_1_1_1_1_1_1_1_1_1_1_1_1_1_1_1" table:base-cell-address="$'NULLA OSTA COMUNICAZIONE PREVENTIVA'.$A$1" table:expression="0"/>
        <table:named-expression table:name="Excel_BuiltIn__FilterDatabase_26_1_1_1_1_1_1_1_1_1_1_1_1_1_1_1_1_1_1_1_1_1_1_1_1_1_1" table:base-cell-address="$'NULLA OSTA COMUNICAZIONE PREVENTIVA'.$A$1" table:expression="0"/>
        <table:named-expression table:name="Excel_BuiltIn_Print_Area_26_1_1_1_1_1_1_1_1_1_1_1_1_1_1_1_1_1_1_1_1_1_1_1_1_1_1" table:base-cell-address="$'NULLA OSTA COMUNICAZIONE PREVENTIVA'.$A$1" table:expression="0"/>
        <table:named-expression table:name="Excel_BuiltIn_Print_Titles_26_1_1_1_1_1_1_1_1_1_1_1_1_1_1_1_1_1_1_1_1_1_1_1_1_1_1" table:base-cell-address="$'NULLA OSTA COMUNICAZIONE PREVENTIVA'.$A$1" table:expression="0"/>
        <table:named-expression table:name="Excel_BuiltIn__FilterDatabase_27_1_1_1_1_1_1_1_1_1_1_1_1_1_1_1_1_1_1_1_1_1_1_1_1_1" table:base-cell-address="$'NULLA OSTA COMUNICAZIONE PREVENTIVA'.$A$1" table:expression="0"/>
        <table:named-expression table:name="Excel_BuiltIn_Print_Area_27_1_1_1_1_1_1_1_1_1_1_1_1_1_1_1_1_1_1_1_1_1_1_1_1_1" table:base-cell-address="$'NULLA OSTA COMUNICAZIONE PREVENTIVA'.$A$1" table:expression="0"/>
        <table:named-expression table:name="Excel_BuiltIn_Print_Titles_27_1_1_1_1_1_1_1_1_1_1_1_1_1_1_1_1_1_1_1_1_1_1_1_1_1" table:base-cell-address="$'NULLA OSTA COMUNICAZIONE PREVENTIVA'.$A$1" table:expression="0"/>
        <table:named-expression table:name="Excel_BuiltIn__FilterDatabase_28_1_1_1_1_1_1_1_1_1_1_1_1_1_1_1_1_1_1_1_1_1_1_1_1_1" table:base-cell-address="$'NULLA OSTA COMUNICAZIONE PREVENTIVA'.$A$1" table:expression="0"/>
        <table:named-expression table:name="Excel_BuiltIn_Print_Area_28_1_1_1_1_1_1_1_1_1_1_1_1_1_1_1_1_1_1_1_1_1_1_1_1_1" table:base-cell-address="$'NULLA OSTA COMUNICAZIONE PREVENTIVA'.$A$1" table:expression="0"/>
        <table:named-expression table:name="Excel_BuiltIn_Print_Titles_28_1_1_1_1_1_1_1_1_1_1_1_1_1_1_1_1_1_1_1_1_1_1_1_1_1" table:base-cell-address="$'NULLA OSTA COMUNICAZIONE PREVENTIVA'.$A$1" table:expression="0"/>
        <table:named-expression table:name="Excel_BuiltIn__FilterDatabase_29_1_1_1_1_1_1_1_1_1_1_1_1_1_1_1_1_1_1_1_1_1_1_1_1" table:base-cell-address="$'NULLA OSTA COMUNICAZIONE PREVENTIVA'.$A$1" table:expression="0"/>
        <table:named-expression table:name="Excel_BuiltIn_Print_Area_29_1_1_1_1_1_1_1_1_1_1_1_1_1_1_1_1_1_1_1_1_1_1_1_1" table:base-cell-address="$'NULLA OSTA COMUNICAZIONE PREVENTIVA'.$A$1" table:expression="0"/>
        <table:named-expression table:name="Excel_BuiltIn_Print_Titles_29_1_1_1_1_1_1_1_1_1_1_1_1_1_1_1_1_1_1_1_1_1_1_1_1" table:base-cell-address="$'NULLA OSTA COMUNICAZIONE PREVENTIVA'.$A$1" table:expression="0"/>
        <table:named-expression table:name="Excel_BuiltIn__FilterDatabase_30_1_1_1_1_1_1_1_1_1_1_1_1_1_1_1_1_1_1_1_1_1_1_1_1" table:base-cell-address="$'NULLA OSTA COMUNICAZIONE PREVENTIVA'.$A$1" table:expression="0"/>
        <table:named-expression table:name="Excel_BuiltIn_Print_Area_30_1_1_1_1_1_1_1_1_1_1_1_1_1_1_1_1_1_1_1_1_1_1_1_1" table:base-cell-address="$'NULLA OSTA COMUNICAZIONE PREVENTIVA'.$A$1" table:expression="0"/>
        <table:named-expression table:name="Excel_BuiltIn_Print_Titles_30_1_1_1_1_1_1_1_1_1_1_1_1_1_1_1_1_1_1_1_1_1_1_1_1" table:base-cell-address="$'NULLA OSTA COMUNICAZIONE PREVENTIVA'.$A$1" table:expression="0"/>
        <table:named-expression table:name="Excel_BuiltIn__FilterDatabase_31_1_1_1_1_1_1_1_1_1_1_1_1_1_1_1_1_1_1_1_1_1_1" table:base-cell-address="$'NULLA OSTA COMUNICAZIONE PREVENTIVA'.$A$1" table:expression="0"/>
        <table:named-expression table:name="Excel_BuiltIn_Print_Area_31_1_1_1_1_1_1_1_1_1_1_1_1_1_1_1_1_1_1_1_1_1_1" table:base-cell-address="$'NULLA OSTA COMUNICAZIONE PREVENTIVA'.$A$1" table:expression="0"/>
        <table:named-expression table:name="Excel_BuiltIn_Print_Titles_31_1_1_1_1_1_1_1_1_1_1_1_1_1_1_1_1_1_1_1_1_1_1" table:base-cell-address="$'NULLA OSTA COMUNICAZIONE PREVENTIVA'.$A$1" table:expression="0"/>
        <table:named-expression table:name="Excel_BuiltIn__FilterDatabase_32_1_1_1_1_1_1_1_1_1_1_1_1_1_1_1_1_1_1_1_1_1_1" table:base-cell-address="$'NULLA OSTA COMUNICAZIONE PREVENTIVA'.$A$1" table:expression="0"/>
        <table:named-expression table:name="Excel_BuiltIn_Print_Area_32_1_1_1_1_1_1_1_1_1_1_1_1_1_1_1_1_1_1_1_1_1_1" table:base-cell-address="$'NULLA OSTA COMUNICAZIONE PREVENTIVA'.$A$1" table:expression="0"/>
        <table:named-expression table:name="Excel_BuiltIn_Print_Titles_32_1_1_1_1_1_1_1_1_1_1_1_1_1_1_1_1_1_1_1_1_1_1" table:base-cell-address="$'NULLA OSTA COMUNICAZIONE PREVENTIVA'.$A$1" table:expression="0"/>
        <table:named-expression table:name="Excel_BuiltIn__FilterDatabase_33_1_1_1_1_1_1_1_1_1_1_1_1_1_1_1_1_1_1_1_1_1_1" table:base-cell-address="$'NULLA OSTA COMUNICAZIONE PREVENTIVA'.$A$1" table:expression="0"/>
        <table:named-expression table:name="Excel_BuiltIn_Print_Area_33_1_1_1_1_1_1_1_1_1_1_1_1_1_1_1_1_1_1_1_1_1_1" table:base-cell-address="$'NULLA OSTA COMUNICAZIONE PREVENTIVA'.$A$1" table:expression="0"/>
        <table:named-expression table:name="Excel_BuiltIn_Print_Titles_33_1_1_1_1_1_1_1_1_1_1_1_1_1_1_1_1_1_1_1_1_1_1" table:base-cell-address="$'NULLA OSTA COMUNICAZIONE PREVENTIVA'.$A$1" table:expression="0"/>
        <table:named-expression table:name="Excel_BuiltIn__FilterDatabase_34_1_1_1_1_1_1_1_1_1_1_1_1_1_1_1_1_1_1_1_1_1_1" table:base-cell-address="$'NULLA OSTA COMUNICAZIONE PREVENTIVA'.$A$1" table:expression="0"/>
        <table:named-expression table:name="Excel_BuiltIn_Print_Area_34_1_1_1_1_1_1_1_1_1_1_1_1_1_1_1_1_1_1_1_1_1_1" table:base-cell-address="$'NULLA OSTA COMUNICAZIONE PREVENTIVA'.$A$1" table:expression="0"/>
        <table:named-expression table:name="Excel_BuiltIn_Print_Titles_34_1_1_1_1_1_1_1_1_1_1_1_1_1_1_1_1_1_1_1_1_1_1" table:base-cell-address="$'NULLA OSTA COMUNICAZIONE PREVENTIVA'.$A$1" table:expression="0"/>
        <table:named-expression table:name="Excel_BuiltIn__FilterDatabase_35_1_1_1_1_1_1_1_1_1_1_1_1_1_1_1_1_1_1_1_1_1" table:base-cell-address="$'NULLA OSTA COMUNICAZIONE PREVENTIVA'.$A$1" table:expression="0"/>
        <table:named-expression table:name="Excel_BuiltIn_Print_Area_35_1_1_1_1_1_1_1_1_1_1_1_1_1_1_1_1_1_1_1_1_1" table:base-cell-address="$'NULLA OSTA COMUNICAZIONE PREVENTIVA'.$A$1" table:expression="0"/>
        <table:named-expression table:name="Excel_BuiltIn_Print_Titles_35_1_1_1_1_1_1_1_1_1_1_1_1_1_1_1_1_1_1_1_1_1" table:base-cell-address="$'NULLA OSTA COMUNICAZIONE PREVENTIVA'.$A$1" table:expression="0"/>
        <table:named-expression table:name="Excel_BuiltIn__FilterDatabase_36_1_1_1_1_1_1_1_1_1_1_1_1_1_1_1_1_1_1_1_1_1" table:base-cell-address="$'NULLA OSTA COMUNICAZIONE PREVENTIVA'.$A$1" table:expression="0"/>
        <table:named-expression table:name="Excel_BuiltIn_Print_Area_36_1_1_1_1_1_1_1_1_1_1_1_1_1_1_1_1_1_1_1_1_1" table:base-cell-address="$'NULLA OSTA COMUNICAZIONE PREVENTIVA'.$A$1" table:expression="0"/>
        <table:named-expression table:name="Excel_BuiltIn_Print_Titles_36_1_1_1_1_1_1_1_1_1_1_1_1_1_1_1_1_1_1_1_1_1" table:base-cell-address="$'NULLA OSTA COMUNICAZIONE PREVENTIVA'.$A$1" table:expression="0"/>
        <table:named-expression table:name="Excel_BuiltIn__FilterDatabase_37_1_1_1_1_1_1_1_1_1_1_1_1_1_1_1_1_1_1_1" table:base-cell-address="$'NULLA OSTA COMUNICAZIONE PREVENTIVA'.$A$1" table:expression="0"/>
        <table:named-expression table:name="Excel_BuiltIn_Print_Area_37_1_1_1_1_1_1_1_1_1_1_1_1_1_1_1_1_1_1_1" table:base-cell-address="$'NULLA OSTA COMUNICAZIONE PREVENTIVA'.$A$1" table:expression="0"/>
        <table:named-expression table:name="Excel_BuiltIn_Print_Titles_37_1_1_1_1_1_1_1_1_1_1_1_1_1_1_1_1_1_1_1" table:base-cell-address="$'NULLA OSTA COMUNICAZIONE PREVENTIVA'.$A$1" table:expression="0"/>
        <table:named-expression table:name="Excel_BuiltIn__FilterDatabase_38_1_1_1_1_1_1_1_1_1_1_1_1_1_1_1_1_1_1_1" table:base-cell-address="$'NULLA OSTA COMUNICAZIONE PREVENTIVA'.$A$1" table:expression="0"/>
        <table:named-expression table:name="Excel_BuiltIn_Print_Area_38_1_1_1_1_1_1_1_1_1_1_1_1_1_1_1_1_1_1_1" table:base-cell-address="$'NULLA OSTA COMUNICAZIONE PREVENTIVA'.$A$1" table:expression="0"/>
        <table:named-expression table:name="Excel_BuiltIn_Print_Titles_38_1_1_1_1_1_1_1_1_1_1_1_1_1_1_1_1_1_1_1" table:base-cell-address="$'NULLA OSTA COMUNICAZIONE PREVENTIVA'.$A$1" table:expression="0"/>
        <table:named-expression table:name="Excel_BuiltIn__FilterDatabase_39_1_1_1_1_1_1_1_1_1_1_1_1_1_1_1_1_1_1_1" table:base-cell-address="$'NULLA OSTA COMUNICAZIONE PREVENTIVA'.$A$1" table:expression="0"/>
        <table:named-expression table:name="Excel_BuiltIn_Print_Area_39_1_1_1_1_1_1_1_1_1_1_1_1_1_1_1_1_1_1_1" table:base-cell-address="$'NULLA OSTA COMUNICAZIONE PREVENTIVA'.$A$1" table:expression="0"/>
        <table:named-expression table:name="Excel_BuiltIn_Print_Titles_39_1_1_1_1_1_1_1_1_1_1_1_1_1_1_1_1_1_1_1" table:base-cell-address="$'NULLA OSTA COMUNICAZIONE PREVENTIVA'.$A$1" table:expression="0"/>
        <table:named-expression table:name="Excel_BuiltIn__FilterDatabase_40_1_1_1_1_1_1_1_1_1_1_1_1_1_1_1_1_1_1_1" table:base-cell-address="$'NULLA OSTA COMUNICAZIONE PREVENTIVA'.$A$1" table:expression="0"/>
        <table:named-expression table:name="Excel_BuiltIn_Print_Area_40_1_1_1_1_1_1_1_1_1_1_1_1_1_1_1_1_1_1_1" table:base-cell-address="$'NULLA OSTA COMUNICAZIONE PREVENTIVA'.$A$1" table:expression="0"/>
        <table:named-expression table:name="Excel_BuiltIn_Print_Titles_40_1_1_1_1_1_1_1_1_1_1_1_1_1_1_1_1_1_1_1" table:base-cell-address="$'NULLA OSTA COMUNICAZIONE PREVENTIVA'.$A$1" table:expression="0"/>
        <table:named-expression table:name="Excel_BuiltIn__FilterDatabase_41_1_1_1_1_1_1_1_1_1_1_1_1_1_1_1_1_1" table:base-cell-address="$'NULLA OSTA COMUNICAZIONE PREVENTIVA'.$A$1" table:expression="0"/>
        <table:named-expression table:name="Excel_BuiltIn_Print_Area_41_1_1_1_1_1_1_1_1_1_1_1_1_1_1_1_1_1" table:base-cell-address="$'NULLA OSTA COMUNICAZIONE PREVENTIVA'.$A$1" table:expression="0"/>
        <table:named-expression table:name="Excel_BuiltIn_Print_Titles_41_1_1_1_1_1_1_1_1_1_1_1_1_1_1_1_1_1" table:base-cell-address="$'NULLA OSTA COMUNICAZIONE PREVENTIVA'.$A$1" table:expression="0"/>
        <table:named-expression table:name="Excel_BuiltIn__FilterDatabase_42_1_1_1_1_1_1_1_1_1_1_1_1_1_1_1_1_1" table:base-cell-address="$'NULLA OSTA COMUNICAZIONE PREVENTIVA'.$A$1" table:expression="0"/>
        <table:named-expression table:name="Excel_BuiltIn_Print_Area_42_1_1_1_1_1_1_1_1_1_1_1_1_1_1_1_1_1" table:base-cell-address="$'NULLA OSTA COMUNICAZIONE PREVENTIVA'.$A$1" table:expression="0"/>
        <table:named-expression table:name="Excel_BuiltIn_Print_Titles_42_1_1_1_1_1_1_1_1_1_1_1_1_1_1_1_1_1" table:base-cell-address="$'NULLA OSTA COMUNICAZIONE PREVENTIVA'.$A$1" table:expression="0"/>
        <table:named-expression table:name="Excel_BuiltIn__FilterDatabase_43_1_1_1_1_1_1_1_1_1_1_1_1_1_1_1_1" table:base-cell-address="$'NULLA OSTA COMUNICAZIONE PREVENTIVA'.$A$1" table:expression="0"/>
        <table:named-expression table:name="Excel_BuiltIn_Print_Area_43_1_1_1_1_1_1_1_1_1_1_1_1_1_1_1_1" table:base-cell-address="$'NULLA OSTA COMUNICAZIONE PREVENTIVA'.$A$1" table:expression="0"/>
        <table:named-expression table:name="Excel_BuiltIn_Print_Titles_43_1_1_1_1_1_1_1_1_1_1_1_1_1_1_1_1" table:base-cell-address="$'NULLA OSTA COMUNICAZIONE PREVENTIVA'.$A$1" table:expression="0"/>
        <table:named-expression table:name="Excel_BuiltIn__FilterDatabase_44_1_1_1_1_1_1_1_1_1_1_1_1_1_1_1_1" table:base-cell-address="$'NULLA OSTA COMUNICAZIONE PREVENTIVA'.$A$1" table:expression="0"/>
        <table:named-expression table:name="Excel_BuiltIn_Print_Area_44_1_1_1_1_1_1_1_1_1_1_1_1_1_1_1_1" table:base-cell-address="$'NULLA OSTA COMUNICAZIONE PREVENTIVA'.$A$1" table:expression="0"/>
        <table:named-expression table:name="Excel_BuiltIn_Print_Titles_44_1_1_1_1_1_1_1_1_1_1_1_1_1_1_1_1" table:base-cell-address="$'NULLA OSTA COMUNICAZIONE PREVENTIVA'.$A$1" table:expression="0"/>
        <table:named-expression table:name="Excel_BuiltIn__FilterDatabase_45_1_1_1_1_1_1_1_1_1_1_1_1_1_1" table:base-cell-address="$'NULLA OSTA COMUNICAZIONE PREVENTIVA'.$A$1" table:expression="0"/>
        <table:named-expression table:name="Excel_BuiltIn_Print_Area_45_1_1_1_1_1_1_1_1_1_1_1_1_1_1" table:base-cell-address="$'NULLA OSTA COMUNICAZIONE PREVENTIVA'.$A$1" table:expression="0"/>
        <table:named-expression table:name="Excel_BuiltIn_Print_Titles_45_1_1_1_1_1_1_1_1_1_1_1_1_1_1" table:base-cell-address="$'NULLA OSTA COMUNICAZIONE PREVENTIVA'.$A$1" table:expression="0"/>
        <table:named-expression table:name="Excel_BuiltIn__FilterDatabase_46_1_1_1_1_1_1_1_1_1_1_1_1_1_1" table:base-cell-address="$'NULLA OSTA COMUNICAZIONE PREVENTIVA'.$A$1" table:expression="0"/>
        <table:named-expression table:name="Excel_BuiltIn_Print_Area_46_1_1_1_1_1_1_1_1_1_1_1_1_1_1" table:base-cell-address="$'NULLA OSTA COMUNICAZIONE PREVENTIVA'.$A$1" table:expression="0"/>
        <table:named-expression table:name="Excel_BuiltIn_Print_Titles_46_1_1_1_1_1_1_1_1_1_1_1_1_1_1" table:base-cell-address="$'NULLA OSTA COMUNICAZIONE PREVENTIVA'.$A$1" table:expression="0"/>
        <table:named-expression table:name="Excel_BuiltIn__FilterDatabase_47_1_1_1_1_1_1_1_1_1_1_1_1_1_1" table:base-cell-address="$'NULLA OSTA COMUNICAZIONE PREVENTIVA'.$A$1" table:expression="0"/>
        <table:named-expression table:name="Excel_BuiltIn_Print_Area_47_1_1_1_1_1_1_1_1_1_1_1_1_1_1" table:base-cell-address="$'NULLA OSTA COMUNICAZIONE PREVENTIVA'.$A$1" table:expression="0"/>
        <table:named-expression table:name="Excel_BuiltIn_Print_Titles_47_1_1_1_1_1_1_1_1_1_1_1_1_1_1" table:base-cell-address="$'NULLA OSTA COMUNICAZIONE PREVENTIVA'.$A$1" table:expression="0"/>
        <table:named-expression table:name="Excel_BuiltIn__FilterDatabase_48_1_1_1_1_1_1_1_1_1_1_1_1_1_1" table:base-cell-address="$'NULLA OSTA COMUNICAZIONE PREVENTIVA'.$A$1" table:expression="0"/>
        <table:named-expression table:name="Excel_BuiltIn_Print_Area_48_1_1_1_1_1_1_1_1_1_1_1_1_1_1" table:base-cell-address="$'NULLA OSTA COMUNICAZIONE PREVENTIVA'.$A$1" table:expression="0"/>
        <table:named-expression table:name="Excel_BuiltIn_Print_Titles_48_1_1_1_1_1_1_1_1_1_1_1_1_1_1" table:base-cell-address="$'NULLA OSTA COMUNICAZIONE PREVENTIVA'.$A$1" table:expression="0"/>
        <table:named-expression table:name="Excel_BuiltIn__FilterDatabase_49_1_1_1_1_1_1_1_1_1_1_1_1_1_1" table:base-cell-address="$'NULLA OSTA COMUNICAZIONE PREVENTIVA'.$A$1" table:expression="0"/>
        <table:named-expression table:name="Excel_BuiltIn_Print_Area_49_1_1_1_1_1_1_1_1_1_1_1_1_1_1" table:base-cell-address="$'NULLA OSTA COMUNICAZIONE PREVENTIVA'.$A$1" table:expression="0"/>
        <table:named-expression table:name="Excel_BuiltIn_Print_Titles_49_1_1_1_1_1_1_1_1_1_1_1_1_1_1" table:base-cell-address="$'NULLA OSTA COMUNICAZIONE PREVENTIVA'.$A$1" table:expression="0"/>
        <table:named-expression table:name="Excel_BuiltIn__FilterDatabase_50_1_1_1_1_1_1_1_1_1_1_1_1_1_1" table:base-cell-address="$'NULLA OSTA COMUNICAZIONE PREVENTIVA'.$A$1" table:expression="0"/>
        <table:named-expression table:name="Excel_BuiltIn_Print_Area_50_1_1_1_1_1_1_1_1_1_1_1_1_1_1" table:base-cell-address="$'NULLA OSTA COMUNICAZIONE PREVENTIVA'.$A$1" table:expression="0"/>
        <table:named-expression table:name="Excel_BuiltIn_Print_Titles_50_1_1_1_1_1_1_1_1_1_1_1_1_1_1" table:base-cell-address="$'NULLA OSTA COMUNICAZIONE PREVENTIVA'.$A$1" table:expression="0"/>
        <table:named-expression table:name="Excel_BuiltIn__FilterDatabase_51_1_1_1_1_1_1_1_1_1_1_1_1_1_1" table:base-cell-address="$'NULLA OSTA COMUNICAZIONE PREVENTIVA'.$A$1" table:expression="0"/>
        <table:named-expression table:name="Excel_BuiltIn_Print_Area_51_1_1_1_1_1_1_1_1_1_1_1_1_1_1" table:base-cell-address="$'NULLA OSTA COMUNICAZIONE PREVENTIVA'.$A$1" table:expression="0"/>
        <table:named-expression table:name="Excel_BuiltIn_Print_Titles_51_1_1_1_1_1_1_1_1_1_1_1_1_1_1" table:base-cell-address="$'NULLA OSTA COMUNICAZIONE PREVENTIVA'.$A$1" table:expression="0"/>
        <table:named-expression table:name="Excel_BuiltIn__FilterDatabase_52_1_1_1_1_1_1_1_1_1_1_1_1_1_1" table:base-cell-address="$'NULLA OSTA COMUNICAZIONE PREVENTIVA'.$A$1" table:expression="0"/>
        <table:named-expression table:name="Excel_BuiltIn_Print_Area_52_1_1_1_1_1_1_1_1_1_1_1_1_1_1" table:base-cell-address="$'NULLA OSTA COMUNICAZIONE PREVENTIVA'.$A$1" table:expression="0"/>
        <table:named-expression table:name="Excel_BuiltIn_Print_Titles_52_1_1_1_1_1_1_1_1_1_1_1_1_1_1" table:base-cell-address="$'NULLA OSTA COMUNICAZIONE PREVENTIVA'.$A$1" table:expression="0"/>
        <table:named-expression table:name="Excel_BuiltIn__FilterDatabase_53_1_1_1_1_1_1_1_1_1_1_1_1_1_1" table:base-cell-address="$'NULLA OSTA COMUNICAZIONE PREVENTIVA'.$A$1" table:expression="0"/>
        <table:named-expression table:name="Excel_BuiltIn_Print_Area_53_1_1_1_1_1_1_1_1_1_1_1_1_1_1" table:base-cell-address="$'NULLA OSTA COMUNICAZIONE PREVENTIVA'.$A$1" table:expression="0"/>
        <table:named-expression table:name="Excel_BuiltIn_Print_Titles_53_1_1_1_1_1_1_1_1_1_1_1_1_1_1" table:base-cell-address="$'NULLA OSTA COMUNICAZIONE PREVENTIVA'.$A$1" table:expression="0"/>
        <table:named-expression table:name="Excel_BuiltIn__FilterDatabase_54_1_1_1_1_1_1_1_1_1_1_1_1_1_1" table:base-cell-address="$'NULLA OSTA COMUNICAZIONE PREVENTIVA'.$A$1" table:expression="0"/>
        <table:named-expression table:name="Excel_BuiltIn_Print_Area_54_1_1_1_1_1_1_1_1_1_1_1_1_1_1" table:base-cell-address="$'NULLA OSTA COMUNICAZIONE PREVENTIVA'.$A$1" table:expression="0"/>
        <table:named-expression table:name="Excel_BuiltIn_Print_Titles_54_1_1_1_1_1_1_1_1_1_1_1_1_1_1" table:base-cell-address="$'NULLA OSTA COMUNICAZIONE PREVENTIVA'.$A$1" table:expression="0"/>
        <table:named-expression table:name="Excel_BuiltIn__FilterDatabase_55_1_1_1_1_1_1_1_1_1_1_1_1" table:base-cell-address="$'NULLA OSTA COMUNICAZIONE PREVENTIVA'.$A$1" table:expression="0"/>
        <table:named-expression table:name="Excel_BuiltIn_Print_Area_55_1_1_1_1_1_1_1_1_1_1_1_1" table:base-cell-address="$'NULLA OSTA COMUNICAZIONE PREVENTIVA'.$A$1" table:expression="0"/>
        <table:named-expression table:name="Excel_BuiltIn_Print_Titles_55_1_1_1_1_1_1_1_1_1_1_1_1" table:base-cell-address="$'NULLA OSTA COMUNICAZIONE PREVENTIVA'.$A$1" table:expression="0"/>
        <table:named-expression table:name="Excel_BuiltIn__FilterDatabase_56_1_1_1_1_1_1_1_1_1_1_1_1" table:base-cell-address="$'NULLA OSTA COMUNICAZIONE PREVENTIVA'.$A$1" table:expression="0"/>
        <table:named-expression table:name="Excel_BuiltIn_Print_Area_56_1_1_1_1_1_1_1_1_1_1_1_1" table:base-cell-address="$'NULLA OSTA COMUNICAZIONE PREVENTIVA'.$A$1" table:expression="0"/>
        <table:named-expression table:name="Excel_BuiltIn_Print_Titles_56_1_1_1_1_1_1_1_1_1_1_1_1" table:base-cell-address="$'NULLA OSTA COMUNICAZIONE PREVENTIVA'.$A$1" table:expression="0"/>
        <table:named-expression table:name="Excel_BuiltIn__FilterDatabase_57_1_1_1_1_1_1_1_1_1_1_1" table:base-cell-address="$'NULLA OSTA COMUNICAZIONE PREVENTIVA'.$A$1" table:expression="0"/>
        <table:named-expression table:name="Excel_BuiltIn_Print_Area_57_1_1_1_1_1_1_1_1_1_1_1" table:base-cell-address="$'NULLA OSTA COMUNICAZIONE PREVENTIVA'.$A$1" table:expression="0"/>
        <table:named-expression table:name="Excel_BuiltIn_Print_Titles_57_1_1_1_1_1_1_1_1_1_1_1" table:base-cell-address="$'NULLA OSTA COMUNICAZIONE PREVENTIVA'.$A$1" table:expression="0"/>
        <table:named-expression table:name="Excel_BuiltIn__FilterDatabase_58_1_1_1_1_1_1_1_1_1_1_1" table:base-cell-address="$'NULLA OSTA COMUNICAZIONE PREVENTIVA'.$A$1" table:expression="0"/>
        <table:named-expression table:name="Excel_BuiltIn_Print_Area_58_1_1_1_1_1_1_1_1_1_1_1" table:base-cell-address="$'NULLA OSTA COMUNICAZIONE PREVENTIVA'.$A$1" table:expression="0"/>
        <table:named-expression table:name="Excel_BuiltIn_Print_Titles_58_1_1_1_1_1_1_1_1_1_1_1" table:base-cell-address="$'NULLA OSTA COMUNICAZIONE PREVENTIVA'.$A$1" table:expression="0"/>
        <table:named-expression table:name="Excel_BuiltIn__FilterDatabase_1_1_1_1_1_1_1_1_1_1_1_1_1_1_1_1_1_1_1_1_1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_1_1_1_1_1_1_1_1_1_1_1_1_1_1_1_1_1_1_1_1_1_1" table:base-cell-address="$'NULLA OSTA COMUNICAZIONE PREVENTIVA'.$A$1" table:expression="0"/>
        <table:named-expression table:name="Excel_BuiltIn__FilterDatabase_1_1_1_1_1_1_1_1_1_1_1_1_1_1_1_1_1_1_1_1_1_1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_1_1_1_1_1_1_1_1_1_1_1_1_1_1_1_1_1_1_1_1_1_1" table:base-cell-address="$'NULLA OSTA COMUNICAZIONE PREVENTIVA'.$A$1" table:expression="0"/>
        <table:named-expression table:name="Excel_BuiltIn__FilterDatabase_2_1_1_1_1_1_1_1_1_1_1_1_1_1_1_1_1_1_1_1_1_1_1_1_1_1_1_1_1_1_1_1_1_1_1_1_1_1_1_1_1_1_1_1_1_1_1_1_1_1_1_1_1_1_1_1_1_1_1_1_1_1_1_1" table:base-cell-address="$'NULLA OSTA COMUNICAZIONE PREVENTIVA'.$A$1" table:expression="0"/>
        <table:named-expression table:name="Excel_BuiltIn_Print_Area_2_1_1_1_1_1_1_1_1_1_1_1_1_1_1_1_1_1_1_1_1_1_1_1_1_1_1_1_1_1_1_1_1_1_1_1_1_1_1_1_1_1_1_1_1_1_1_1_1_1_1_1_1_1_1_1_1_1_1_1_1_1_1_1" table:base-cell-address="$'NULLA OSTA COMUNICAZIONE PREVENTIVA'.$A$1" table:expression="0"/>
        <table:named-expression table:name="Excel_BuiltIn_Print_Titles_2_1_1_1_1_1_1_1_1_1_1_1_1_1_1_1_1_1_1_1_1_1_1_1_1_1_1_1_1_1_1_1_1_1_1_1_1_1_1_1_1_1_1_1_1_1_1_1_1_1_1_1_1_1_1_1_1_1_1_1_1_1_1_1" table:base-cell-address="$'NULLA OSTA COMUNICAZIONE PREVENTIVA'.$A$1" table:expression="0"/>
        <table:named-expression table:name="Excel_BuiltIn__FilterDatabase_3_1_1_1_1_1_1_1_1_1_1_1_1_1_1_1_1_1_1_1_1_1_1_1_1_1_1_1_1_1_1_1_1_1_1_1_1_1_1_1_1_1_1_1_1_1_1" table:base-cell-address="$'NULLA OSTA COMUNICAZIONE PREVENTIVA'.$A$1" table:expression="0"/>
        <table:named-expression table:name="Excel_BuiltIn_Print_Area_3_1_1_1_1_1_1_1_1_1_1_1_1_1_1_1_1_1_1_1_1_1_1_1_1_1_1_1_1_1_1_1_1_1_1_1_1_1_1_1_1_1_1_1_1_1_1" table:base-cell-address="$'NULLA OSTA COMUNICAZIONE PREVENTIVA'.$A$1" table:expression="0"/>
        <table:named-expression table:name="Excel_BuiltIn_Print_Titles_3_1_1_1_1_1_1_1_1_1_1_1_1_1_1_1_1_1_1_1_1_1_1_1_1_1_1_1_1_1_1_1_1_1_1_1_1_1_1_1_1_1_1_1_1_1_1" table:base-cell-address="$'NULLA OSTA COMUNICAZIONE PREVENTIVA'.$A$1" table:expression="0"/>
        <table:named-expression table:name="Excel_BuiltIn__FilterDatabase_4_1_1_1_1_1_1_1_1_1_1_1_1_1_1_1_1_1_1_1_1_1_1_1_1_1_1_1_1_1_1_1_1_1_1_1_1_1_1_1_1_1_1_1_1_1_1" table:base-cell-address="$'NULLA OSTA COMUNICAZIONE PREVENTIVA'.$A$1" table:expression="0"/>
        <table:named-expression table:name="Excel_BuiltIn_Print_Area_4_1_1_1_1_1_1_1_1_1_1_1_1_1_1_1_1_1_1_1_1_1_1_1_1_1_1_1_1_1_1_1_1_1_1_1_1_1_1_1_1_1_1_1_1_1_1" table:base-cell-address="$'NULLA OSTA COMUNICAZIONE PREVENTIVA'.$A$1" table:expression="0"/>
        <table:named-expression table:name="Excel_BuiltIn_Print_Titles_4_1_1_1_1_1_1_1_1_1_1_1_1_1_1_1_1_1_1_1_1_1_1_1_1_1_1_1_1_1_1_1_1_1_1_1_1_1_1_1_1_1_1_1_1_1_1" table:base-cell-address="$'NULLA OSTA COMUNICAZIONE PREVENTIVA'.$A$1" table:expression="0"/>
        <table:named-expression table:name="Excel_BuiltIn__FilterDatabase_5_1_1_1_1_1_1_1_1_1_1_1_1_1_1_1_1_1_1_1_1_1_1_1_1_1_1_1_1_1_1_1_1_1_1_1_1_1_1_1_1_1_1" table:base-cell-address="$'NULLA OSTA COMUNICAZIONE PREVENTIVA'.$A$1" table:expression="0"/>
        <table:named-expression table:name="Excel_BuiltIn_Print_Area_5_1_1_1_1_1_1_1_1_1_1_1_1_1_1_1_1_1_1_1_1_1_1_1_1_1_1_1_1_1_1_1_1_1_1_1_1_1_1_1_1_1_1" table:base-cell-address="$'NULLA OSTA COMUNICAZIONE PREVENTIVA'.$A$1" table:expression="0"/>
        <table:named-expression table:name="Excel_BuiltIn_Print_Titles_5_1_1_1_1_1_1_1_1_1_1_1_1_1_1_1_1_1_1_1_1_1_1_1_1_1_1_1_1_1_1_1_1_1_1_1_1_1_1_1_1_1_1" table:base-cell-address="$'NULLA OSTA COMUNICAZIONE PREVENTIVA'.$A$1" table:expression="0"/>
        <table:named-expression table:name="Excel_BuiltIn__FilterDatabase_6_1_1_1_1_1_1_1_1_1_1_1_1_1_1_1_1_1_1_1_1_1_1_1_1_1_1_1_1_1_1_1_1_1_1_1_1_1_1_1_1_1_1" table:base-cell-address="$'NULLA OSTA COMUNICAZIONE PREVENTIVA'.$A$1" table:expression="0"/>
        <table:named-expression table:name="Excel_BuiltIn_Print_Area_6_1_1_1_1_1_1_1_1_1_1_1_1_1_1_1_1_1_1_1_1_1_1_1_1_1_1_1_1_1_1_1_1_1_1_1_1_1_1_1_1_1_1" table:base-cell-address="$'NULLA OSTA COMUNICAZIONE PREVENTIVA'.$A$1" table:expression="0"/>
        <table:named-expression table:name="Excel_BuiltIn_Print_Titles_6_1_1_1_1_1_1_1_1_1_1_1_1_1_1_1_1_1_1_1_1_1_1_1_1_1_1_1_1_1_1_1_1_1_1_1_1_1_1_1_1_1_1" table:base-cell-address="$'NULLA OSTA COMUNICAZIONE PREVENTIVA'.$A$1" table:expression="0"/>
        <table:named-expression table:name="Excel_BuiltIn__FilterDatabase_7_1_1_1_1_1_1_1_1_1_1_1_1_1_1_1_1_1_1_1_1_1_1_1_1_1_1_1_1_1_1_1_1_1_1_1_1_1_1_1" table:base-cell-address="$'NULLA OSTA COMUNICAZIONE PREVENTIVA'.$A$1" table:expression="0"/>
        <table:named-expression table:name="Excel_BuiltIn_Print_Area_7_1_1_1_1_1_1_1_1_1_1_1_1_1_1_1_1_1_1_1_1_1_1_1_1_1_1_1_1_1_1_1_1_1_1_1_1_1_1_1" table:base-cell-address="$'NULLA OSTA COMUNICAZIONE PREVENTIVA'.$A$1" table:expression="0"/>
        <table:named-expression table:name="Excel_BuiltIn_Print_Titles_7_1_1_1_1_1_1_1_1_1_1_1_1_1_1_1_1_1_1_1_1_1_1_1_1_1_1_1_1_1_1_1_1_1_1_1_1_1_1_1" table:base-cell-address="$'NULLA OSTA COMUNICAZIONE PREVENTIVA'.$A$1" table:expression="0"/>
        <table:named-expression table:name="Excel_BuiltIn__FilterDatabase_8_1_1_1_1_1_1_1_1_1_1_1_1_1_1_1_1_1_1_1_1_1_1_1_1_1_1_1_1_1_1_1_1_1_1_1_1_1_1_1" table:base-cell-address="$'NULLA OSTA COMUNICAZIONE PREVENTIVA'.$A$1" table:expression="0"/>
        <table:named-expression table:name="Excel_BuiltIn_Print_Area_8_1_1_1_1_1_1_1_1_1_1_1_1_1_1_1_1_1_1_1_1_1_1_1_1_1_1_1_1_1_1_1_1_1_1_1_1_1_1_1" table:base-cell-address="$'NULLA OSTA COMUNICAZIONE PREVENTIVA'.$A$1" table:expression="0"/>
        <table:named-expression table:name="Excel_BuiltIn_Print_Titles_8_1_1_1_1_1_1_1_1_1_1_1_1_1_1_1_1_1_1_1_1_1_1_1_1_1_1_1_1_1_1_1_1_1_1_1_1_1_1_1" table:base-cell-address="$'NULLA OSTA COMUNICAZIONE PREVENTIVA'.$A$1" table:expression="0"/>
        <table:named-expression table:name="Excel_BuiltIn__FilterDatabase_9_1_1_1_1_1_1_1_1_1_1_1_1_1_1_1_1_1_1_1_1_1_1_1_1_1_1_1_1_1_1_1_1_1_1_1_1_1_1" table:base-cell-address="$'NULLA OSTA COMUNICAZIONE PREVENTIVA'.$A$1" table:expression="0"/>
        <table:named-expression table:name="Excel_BuiltIn_Print_Area_9_1_1_1_1_1_1_1_1_1_1_1_1_1_1_1_1_1_1_1_1_1_1_1_1_1_1_1_1_1_1_1_1_1_1_1_1_1_1" table:base-cell-address="$'NULLA OSTA COMUNICAZIONE PREVENTIVA'.$A$1" table:expression="0"/>
        <table:named-expression table:name="Excel_BuiltIn_Print_Titles_9_1_1_1_1_1_1_1_1_1_1_1_1_1_1_1_1_1_1_1_1_1_1_1_1_1_1_1_1_1_1_1_1_1_1_1_1_1_1" table:base-cell-address="$'NULLA OSTA COMUNICAZIONE PREVENTIVA'.$A$1" table:expression="0"/>
        <table:named-expression table:name="Excel_BuiltIn__FilterDatabase_10_1_1_1_1_1_1_1_1_1_1_1_1_1_1_1_1_1_1_1_1_1_1_1_1_1_1_1_1_1_1_1_1_1_1_1_1_1_1" table:base-cell-address="$'NULLA OSTA COMUNICAZIONE PREVENTIVA'.$A$1" table:expression="0"/>
        <table:named-expression table:name="Excel_BuiltIn_Print_Area_10_1_1_1_1_1_1_1_1_1_1_1_1_1_1_1_1_1_1_1_1_1_1_1_1_1_1_1_1_1_1_1_1_1_1_1_1_1_1" table:base-cell-address="$'NULLA OSTA COMUNICAZIONE PREVENTIVA'.$A$1" table:expression="0"/>
        <table:named-expression table:name="Excel_BuiltIn_Print_Titles_10_1_1_1_1_1_1_1_1_1_1_1_1_1_1_1_1_1_1_1_1_1_1_1_1_1_1_1_1_1_1_1_1_1_1_1_1_1_1" table:base-cell-address="$'NULLA OSTA COMUNICAZIONE PREVENTIVA'.$A$1" table:expression="0"/>
        <table:named-expression table:name="Excel_BuiltIn__FilterDatabase_11_1_1_1_1_1_1_1_1_1_1_1_1_1_1_1_1_1_1_1_1_1_1_1_1_1_1_1_1_1_1_1_1_1_1_1_1_1_1" table:base-cell-address="$'NULLA OSTA COMUNICAZIONE PREVENTIVA'.$A$1" table:expression="0"/>
        <table:named-expression table:name="Excel_BuiltIn_Print_Area_11_1_1_1_1_1_1_1_1_1_1_1_1_1_1_1_1_1_1_1_1_1_1_1_1_1_1_1_1_1_1_1_1_1_1_1_1_1_1" table:base-cell-address="$'NULLA OSTA COMUNICAZIONE PREVENTIVA'.$A$1" table:expression="0"/>
        <table:named-expression table:name="Excel_BuiltIn_Print_Titles_11_1_1_1_1_1_1_1_1_1_1_1_1_1_1_1_1_1_1_1_1_1_1_1_1_1_1_1_1_1_1_1_1_1_1_1_1_1_1" table:base-cell-address="$'NULLA OSTA COMUNICAZIONE PREVENTIVA'.$A$1" table:expression="0"/>
        <table:named-expression table:name="Excel_BuiltIn__FilterDatabase_12_1_1_1_1_1_1_1_1_1_1_1_1_1_1_1_1_1_1_1_1_1_1_1_1_1_1_1_1_1_1_1_1_1_1_1_1_1_1" table:base-cell-address="$'NULLA OSTA COMUNICAZIONE PREVENTIVA'.$A$1" table:expression="0"/>
        <table:named-expression table:name="Excel_BuiltIn_Print_Area_12_1_1_1_1_1_1_1_1_1_1_1_1_1_1_1_1_1_1_1_1_1_1_1_1_1_1_1_1_1_1_1_1_1_1_1_1_1_1" table:base-cell-address="$'NULLA OSTA COMUNICAZIONE PREVENTIVA'.$A$1" table:expression="0"/>
        <table:named-expression table:name="Excel_BuiltIn_Print_Titles_12_1_1_1_1_1_1_1_1_1_1_1_1_1_1_1_1_1_1_1_1_1_1_1_1_1_1_1_1_1_1_1_1_1_1_1_1_1_1" table:base-cell-address="$'NULLA OSTA COMUNICAZIONE PREVENTIVA'.$A$1" table:expression="0"/>
        <table:named-expression table:name="Excel_BuiltIn__FilterDatabase_13_1_1_1_1_1_1_1_1_1_1_1_1_1_1_1_1_1_1_1_1_1_1_1_1_1_1_1_1_1_1_1_1_1_1_1_1_1" table:base-cell-address="$'NULLA OSTA COMUNICAZIONE PREVENTIVA'.$A$1" table:expression="0"/>
        <table:named-expression table:name="Excel_BuiltIn_Print_Area_13_1_1_1_1_1_1_1_1_1_1_1_1_1_1_1_1_1_1_1_1_1_1_1_1_1_1_1_1_1_1_1_1_1_1_1_1_1" table:base-cell-address="$'NULLA OSTA COMUNICAZIONE PREVENTIVA'.$A$1" table:expression="0"/>
        <table:named-expression table:name="Excel_BuiltIn_Print_Titles_13_1_1_1_1_1_1_1_1_1_1_1_1_1_1_1_1_1_1_1_1_1_1_1_1_1_1_1_1_1_1_1_1_1_1_1_1_1" table:base-cell-address="$'NULLA OSTA COMUNICAZIONE PREVENTIVA'.$A$1" table:expression="0"/>
        <table:named-expression table:name="Excel_BuiltIn__FilterDatabase_14_1_1_1_1_1_1_1_1_1_1_1_1_1_1_1_1_1_1_1_1_1_1_1_1_1_1_1_1_1_1_1_1_1_1_1_1_1" table:base-cell-address="$'NULLA OSTA COMUNICAZIONE PREVENTIVA'.$A$1" table:expression="0"/>
        <table:named-expression table:name="Excel_BuiltIn_Print_Area_14_1_1_1_1_1_1_1_1_1_1_1_1_1_1_1_1_1_1_1_1_1_1_1_1_1_1_1_1_1_1_1_1_1_1_1_1_1" table:base-cell-address="$'NULLA OSTA COMUNICAZIONE PREVENTIVA'.$A$1" table:expression="0"/>
        <table:named-expression table:name="Excel_BuiltIn_Print_Titles_14_1_1_1_1_1_1_1_1_1_1_1_1_1_1_1_1_1_1_1_1_1_1_1_1_1_1_1_1_1_1_1_1_1_1_1_1_1" table:base-cell-address="$'NULLA OSTA COMUNICAZIONE PREVENTIVA'.$A$1" table:expression="0"/>
        <table:named-expression table:name="Excel_BuiltIn__FilterDatabase_15_1_1_1_1_1_1_1_1_1_1_1_1_1_1_1_1_1_1_1_1_1_1_1_1_1_1_1_1_1_1_1_1_1_1_1_1" table:base-cell-address="$'NULLA OSTA COMUNICAZIONE PREVENTIVA'.$A$1" table:expression="0"/>
        <table:named-expression table:name="Excel_BuiltIn_Print_Area_15_1_1_1_1_1_1_1_1_1_1_1_1_1_1_1_1_1_1_1_1_1_1_1_1_1_1_1_1_1_1_1_1_1_1_1_1" table:base-cell-address="$'NULLA OSTA COMUNICAZIONE PREVENTIVA'.$A$1" table:expression="0"/>
        <table:named-expression table:name="Excel_BuiltIn_Print_Titles_15_1_1_1_1_1_1_1_1_1_1_1_1_1_1_1_1_1_1_1_1_1_1_1_1_1_1_1_1_1_1_1_1_1_1_1_1" table:base-cell-address="$'NULLA OSTA COMUNICAZIONE PREVENTIVA'.$A$1" table:expression="0"/>
        <table:named-expression table:name="Excel_BuiltIn__FilterDatabase_16_1_1_1_1_1_1_1_1_1_1_1_1_1_1_1_1_1_1_1_1_1_1_1_1_1_1_1_1_1_1_1_1_1_1_1_1" table:base-cell-address="$'NULLA OSTA COMUNICAZIONE PREVENTIVA'.$A$1" table:expression="0"/>
        <table:named-expression table:name="Excel_BuiltIn_Print_Area_16_1_1_1_1_1_1_1_1_1_1_1_1_1_1_1_1_1_1_1_1_1_1_1_1_1_1_1_1_1_1_1_1_1_1_1_1" table:base-cell-address="$'NULLA OSTA COMUNICAZIONE PREVENTIVA'.$A$1" table:expression="0"/>
        <table:named-expression table:name="Excel_BuiltIn_Print_Titles_16_1_1_1_1_1_1_1_1_1_1_1_1_1_1_1_1_1_1_1_1_1_1_1_1_1_1_1_1_1_1_1_1_1_1_1_1" table:base-cell-address="$'NULLA OSTA COMUNICAZIONE PREVENTIVA'.$A$1" table:expression="0"/>
        <table:named-expression table:name="Excel_BuiltIn__FilterDatabase_17_1_1_1_1_1_1_1_1_1_1_1_1_1_1_1_1_1_1_1_1_1_1_1_1_1_1_1_1_1_1_1_1_1_1" table:base-cell-address="$'NULLA OSTA COMUNICAZIONE PREVENTIVA'.$A$1" table:expression="0"/>
        <table:named-expression table:name="Excel_BuiltIn_Print_Area_17_1_1_1_1_1_1_1_1_1_1_1_1_1_1_1_1_1_1_1_1_1_1_1_1_1_1_1_1_1_1_1_1_1_1" table:base-cell-address="$'NULLA OSTA COMUNICAZIONE PREVENTIVA'.$A$1" table:expression="0"/>
        <table:named-expression table:name="Excel_BuiltIn_Print_Titles_17_1_1_1_1_1_1_1_1_1_1_1_1_1_1_1_1_1_1_1_1_1_1_1_1_1_1_1_1_1_1_1_1_1_1" table:base-cell-address="$'NULLA OSTA COMUNICAZIONE PREVENTIVA'.$A$1" table:expression="0"/>
        <table:named-expression table:name="Excel_BuiltIn__FilterDatabase_18_1_1_1_1_1_1_1_1_1_1_1_1_1_1_1_1_1_1_1_1_1_1_1_1_1_1_1_1_1_1_1_1_1_1" table:base-cell-address="$'NULLA OSTA COMUNICAZIONE PREVENTIVA'.$A$1" table:expression="0"/>
        <table:named-expression table:name="Excel_BuiltIn_Print_Area_18_1_1_1_1_1_1_1_1_1_1_1_1_1_1_1_1_1_1_1_1_1_1_1_1_1_1_1_1_1_1_1_1_1_1" table:base-cell-address="$'NULLA OSTA COMUNICAZIONE PREVENTIVA'.$A$1" table:expression="0"/>
        <table:named-expression table:name="Excel_BuiltIn_Print_Titles_18_1_1_1_1_1_1_1_1_1_1_1_1_1_1_1_1_1_1_1_1_1_1_1_1_1_1_1_1_1_1_1_1_1_1" table:base-cell-address="$'NULLA OSTA COMUNICAZIONE PREVENTIVA'.$A$1" table:expression="0"/>
        <table:named-expression table:name="Excel_BuiltIn__FilterDatabase_19_1_1_1_1_1_1_1_1_1_1_1_1_1_1_1_1_1_1_1_1_1_1_1_1_1_1_1_1_1_1_1_1" table:base-cell-address="$'NULLA OSTA COMUNICAZIONE PREVENTIVA'.$A$1" table:expression="0"/>
        <table:named-expression table:name="Excel_BuiltIn_Print_Area_19_1_1_1_1_1_1_1_1_1_1_1_1_1_1_1_1_1_1_1_1_1_1_1_1_1_1_1_1_1_1_1_1" table:base-cell-address="$'NULLA OSTA COMUNICAZIONE PREVENTIVA'.$A$1" table:expression="0"/>
        <table:named-expression table:name="Excel_BuiltIn_Print_Titles_19_1_1_1_1_1_1_1_1_1_1_1_1_1_1_1_1_1_1_1_1_1_1_1_1_1_1_1_1_1_1_1_1" table:base-cell-address="$'NULLA OSTA COMUNICAZIONE PREVENTIVA'.$A$1" table:expression="0"/>
        <table:named-expression table:name="Excel_BuiltIn__FilterDatabase_20_1_1_1_1_1_1_1_1_1_1_1_1_1_1_1_1_1_1_1_1_1_1_1_1_1_1_1_1_1_1_1_1" table:base-cell-address="$'NULLA OSTA COMUNICAZIONE PREVENTIVA'.$A$1" table:expression="0"/>
        <table:named-expression table:name="Excel_BuiltIn_Print_Area_20_1_1_1_1_1_1_1_1_1_1_1_1_1_1_1_1_1_1_1_1_1_1_1_1_1_1_1_1_1_1_1_1" table:base-cell-address="$'NULLA OSTA COMUNICAZIONE PREVENTIVA'.$A$1" table:expression="0"/>
        <table:named-expression table:name="Excel_BuiltIn_Print_Titles_20_1_1_1_1_1_1_1_1_1_1_1_1_1_1_1_1_1_1_1_1_1_1_1_1_1_1_1_1_1_1_1_1" table:base-cell-address="$'NULLA OSTA COMUNICAZIONE PREVENTIVA'.$A$1" table:expression="0"/>
        <table:named-expression table:name="Excel_BuiltIn__FilterDatabase_21_1_1_1_1_1_1_1_1_1_1_1_1_1_1_1_1_1_1_1_1_1_1_1_1_1_1_1_1_1" table:base-cell-address="$'NULLA OSTA COMUNICAZIONE PREVENTIVA'.$A$1" table:expression="0"/>
        <table:named-expression table:name="Excel_BuiltIn_Print_Area_21_1_1_1_1_1_1_1_1_1_1_1_1_1_1_1_1_1_1_1_1_1_1_1_1_1_1_1_1_1" table:base-cell-address="$'NULLA OSTA COMUNICAZIONE PREVENTIVA'.$A$1" table:expression="0"/>
        <table:named-expression table:name="Excel_BuiltIn_Print_Titles_21_1_1_1_1_1_1_1_1_1_1_1_1_1_1_1_1_1_1_1_1_1_1_1_1_1_1_1_1_1" table:base-cell-address="$'NULLA OSTA COMUNICAZIONE PREVENTIVA'.$A$1" table:expression="0"/>
        <table:named-expression table:name="Excel_BuiltIn__FilterDatabase_22_1_1_1_1_1_1_1_1_1_1_1_1_1_1_1_1_1_1_1_1_1_1_1_1_1_1_1_1_1" table:base-cell-address="$'NULLA OSTA COMUNICAZIONE PREVENTIVA'.$A$1" table:expression="0"/>
        <table:named-expression table:name="Excel_BuiltIn_Print_Area_22_1_1_1_1_1_1_1_1_1_1_1_1_1_1_1_1_1_1_1_1_1_1_1_1_1_1_1_1_1" table:base-cell-address="$'NULLA OSTA COMUNICAZIONE PREVENTIVA'.$A$1" table:expression="0"/>
        <table:named-expression table:name="Excel_BuiltIn_Print_Titles_22_1_1_1_1_1_1_1_1_1_1_1_1_1_1_1_1_1_1_1_1_1_1_1_1_1_1_1_1_1" table:base-cell-address="$'NULLA OSTA COMUNICAZIONE PREVENTIVA'.$A$1" table:expression="0"/>
        <table:named-expression table:name="Excel_BuiltIn__FilterDatabase_23_1_1_1_1_1_1_1_1_1_1_1_1_1_1_1_1_1_1_1_1_1_1_1_1_1_1_1_1_1" table:base-cell-address="$'NULLA OSTA COMUNICAZIONE PREVENTIVA'.$A$1" table:expression="0"/>
        <table:named-expression table:name="Excel_BuiltIn_Print_Area_23_1_1_1_1_1_1_1_1_1_1_1_1_1_1_1_1_1_1_1_1_1_1_1_1_1_1_1_1_1" table:base-cell-address="$'NULLA OSTA COMUNICAZIONE PREVENTIVA'.$A$1" table:expression="0"/>
        <table:named-expression table:name="Excel_BuiltIn_Print_Titles_23_1_1_1_1_1_1_1_1_1_1_1_1_1_1_1_1_1_1_1_1_1_1_1_1_1_1_1_1_1" table:base-cell-address="$'NULLA OSTA COMUNICAZIONE PREVENTIVA'.$A$1" table:expression="0"/>
        <table:named-expression table:name="Excel_BuiltIn__FilterDatabase_24_1_1_1_1_1_1_1_1_1_1_1_1_1_1_1_1_1_1_1_1_1_1_1_1_1_1_1_1_1" table:base-cell-address="$'NULLA OSTA COMUNICAZIONE PREVENTIVA'.$A$1" table:expression="0"/>
        <table:named-expression table:name="Excel_BuiltIn_Print_Area_24_1_1_1_1_1_1_1_1_1_1_1_1_1_1_1_1_1_1_1_1_1_1_1_1_1_1_1_1_1" table:base-cell-address="$'NULLA OSTA COMUNICAZIONE PREVENTIVA'.$A$1" table:expression="0"/>
        <table:named-expression table:name="Excel_BuiltIn_Print_Titles_24_1_1_1_1_1_1_1_1_1_1_1_1_1_1_1_1_1_1_1_1_1_1_1_1_1_1_1_1_1" table:base-cell-address="$'NULLA OSTA COMUNICAZIONE PREVENTIVA'.$A$1" table:expression="0"/>
        <table:named-expression table:name="Excel_BuiltIn__FilterDatabase_25_1_1_1_1_1_1_1_1_1_1_1_1_1_1_1_1_1_1_1_1_1_1_1_1_1_1_1" table:base-cell-address="$'NULLA OSTA COMUNICAZIONE PREVENTIVA'.$A$1" table:expression="0"/>
        <table:named-expression table:name="Excel_BuiltIn_Print_Area_25_1_1_1_1_1_1_1_1_1_1_1_1_1_1_1_1_1_1_1_1_1_1_1_1_1_1_1" table:base-cell-address="$'NULLA OSTA COMUNICAZIONE PREVENTIVA'.$A$1" table:expression="0"/>
        <table:named-expression table:name="Excel_BuiltIn_Print_Titles_25_1_1_1_1_1_1_1_1_1_1_1_1_1_1_1_1_1_1_1_1_1_1_1_1_1_1_1" table:base-cell-address="$'NULLA OSTA COMUNICAZIONE PREVENTIVA'.$A$1" table:expression="0"/>
        <table:named-expression table:name="Excel_BuiltIn__FilterDatabase_26_1_1_1_1_1_1_1_1_1_1_1_1_1_1_1_1_1_1_1_1_1_1_1_1_1_1_1" table:base-cell-address="$'NULLA OSTA COMUNICAZIONE PREVENTIVA'.$A$1" table:expression="0"/>
        <table:named-expression table:name="Excel_BuiltIn_Print_Area_26_1_1_1_1_1_1_1_1_1_1_1_1_1_1_1_1_1_1_1_1_1_1_1_1_1_1_1" table:base-cell-address="$'NULLA OSTA COMUNICAZIONE PREVENTIVA'.$A$1" table:expression="0"/>
        <table:named-expression table:name="Excel_BuiltIn_Print_Titles_26_1_1_1_1_1_1_1_1_1_1_1_1_1_1_1_1_1_1_1_1_1_1_1_1_1_1_1" table:base-cell-address="$'NULLA OSTA COMUNICAZIONE PREVENTIVA'.$A$1" table:expression="0"/>
        <table:named-expression table:name="Excel_BuiltIn__FilterDatabase_27_1_1_1_1_1_1_1_1_1_1_1_1_1_1_1_1_1_1_1_1_1_1_1_1_1_1" table:base-cell-address="$'NULLA OSTA COMUNICAZIONE PREVENTIVA'.$A$1" table:expression="0"/>
        <table:named-expression table:name="Excel_BuiltIn_Print_Area_27_1_1_1_1_1_1_1_1_1_1_1_1_1_1_1_1_1_1_1_1_1_1_1_1_1_1" table:base-cell-address="$'NULLA OSTA COMUNICAZIONE PREVENTIVA'.$A$1" table:expression="0"/>
        <table:named-expression table:name="Excel_BuiltIn_Print_Titles_27_1_1_1_1_1_1_1_1_1_1_1_1_1_1_1_1_1_1_1_1_1_1_1_1_1_1" table:base-cell-address="$'NULLA OSTA COMUNICAZIONE PREVENTIVA'.$A$1" table:expression="0"/>
        <table:named-expression table:name="Excel_BuiltIn__FilterDatabase_28_1_1_1_1_1_1_1_1_1_1_1_1_1_1_1_1_1_1_1_1_1_1_1_1_1_1" table:base-cell-address="$'NULLA OSTA COMUNICAZIONE PREVENTIVA'.$A$1" table:expression="0"/>
        <table:named-expression table:name="Excel_BuiltIn_Print_Area_28_1_1_1_1_1_1_1_1_1_1_1_1_1_1_1_1_1_1_1_1_1_1_1_1_1_1" table:base-cell-address="$'NULLA OSTA COMUNICAZIONE PREVENTIVA'.$A$1" table:expression="0"/>
        <table:named-expression table:name="Excel_BuiltIn_Print_Titles_28_1_1_1_1_1_1_1_1_1_1_1_1_1_1_1_1_1_1_1_1_1_1_1_1_1_1" table:base-cell-address="$'NULLA OSTA COMUNICAZIONE PREVENTIVA'.$A$1" table:expression="0"/>
        <table:named-expression table:name="Excel_BuiltIn__FilterDatabase_29_1_1_1_1_1_1_1_1_1_1_1_1_1_1_1_1_1_1_1_1_1_1_1_1_1" table:base-cell-address="$'NULLA OSTA COMUNICAZIONE PREVENTIVA'.$A$1" table:expression="0"/>
        <table:named-expression table:name="Excel_BuiltIn_Print_Area_29_1_1_1_1_1_1_1_1_1_1_1_1_1_1_1_1_1_1_1_1_1_1_1_1_1" table:base-cell-address="$'NULLA OSTA COMUNICAZIONE PREVENTIVA'.$A$1" table:expression="0"/>
        <table:named-expression table:name="Excel_BuiltIn_Print_Titles_29_1_1_1_1_1_1_1_1_1_1_1_1_1_1_1_1_1_1_1_1_1_1_1_1_1" table:base-cell-address="$'NULLA OSTA COMUNICAZIONE PREVENTIVA'.$A$1" table:expression="0"/>
        <table:named-expression table:name="Excel_BuiltIn__FilterDatabase_30_1_1_1_1_1_1_1_1_1_1_1_1_1_1_1_1_1_1_1_1_1_1_1_1_1" table:base-cell-address="$'NULLA OSTA COMUNICAZIONE PREVENTIVA'.$A$1" table:expression="0"/>
        <table:named-expression table:name="Excel_BuiltIn_Print_Area_30_1_1_1_1_1_1_1_1_1_1_1_1_1_1_1_1_1_1_1_1_1_1_1_1_1" table:base-cell-address="$'NULLA OSTA COMUNICAZIONE PREVENTIVA'.$A$1" table:expression="0"/>
        <table:named-expression table:name="Excel_BuiltIn_Print_Titles_30_1_1_1_1_1_1_1_1_1_1_1_1_1_1_1_1_1_1_1_1_1_1_1_1_1" table:base-cell-address="$'NULLA OSTA COMUNICAZIONE PREVENTIVA'.$A$1" table:expression="0"/>
        <table:named-expression table:name="Excel_BuiltIn__FilterDatabase_31_1_1_1_1_1_1_1_1_1_1_1_1_1_1_1_1_1_1_1_1_1_1_1" table:base-cell-address="$'NULLA OSTA COMUNICAZIONE PREVENTIVA'.$A$1" table:expression="0"/>
        <table:named-expression table:name="Excel_BuiltIn_Print_Area_31_1_1_1_1_1_1_1_1_1_1_1_1_1_1_1_1_1_1_1_1_1_1_1" table:base-cell-address="$'NULLA OSTA COMUNICAZIONE PREVENTIVA'.$A$1" table:expression="0"/>
        <table:named-expression table:name="Excel_BuiltIn_Print_Titles_31_1_1_1_1_1_1_1_1_1_1_1_1_1_1_1_1_1_1_1_1_1_1_1" table:base-cell-address="$'NULLA OSTA COMUNICAZIONE PREVENTIVA'.$A$1" table:expression="0"/>
        <table:named-expression table:name="Excel_BuiltIn__FilterDatabase_32_1_1_1_1_1_1_1_1_1_1_1_1_1_1_1_1_1_1_1_1_1_1_1" table:base-cell-address="$'NULLA OSTA COMUNICAZIONE PREVENTIVA'.$A$1" table:expression="0"/>
        <table:named-expression table:name="Excel_BuiltIn_Print_Area_32_1_1_1_1_1_1_1_1_1_1_1_1_1_1_1_1_1_1_1_1_1_1_1" table:base-cell-address="$'NULLA OSTA COMUNICAZIONE PREVENTIVA'.$A$1" table:expression="0"/>
        <table:named-expression table:name="Excel_BuiltIn_Print_Titles_32_1_1_1_1_1_1_1_1_1_1_1_1_1_1_1_1_1_1_1_1_1_1_1" table:base-cell-address="$'NULLA OSTA COMUNICAZIONE PREVENTIVA'.$A$1" table:expression="0"/>
        <table:named-expression table:name="Excel_BuiltIn__FilterDatabase_33_1_1_1_1_1_1_1_1_1_1_1_1_1_1_1_1_1_1_1_1_1_1_1" table:base-cell-address="$'NULLA OSTA COMUNICAZIONE PREVENTIVA'.$A$1" table:expression="0"/>
        <table:named-expression table:name="Excel_BuiltIn_Print_Area_33_1_1_1_1_1_1_1_1_1_1_1_1_1_1_1_1_1_1_1_1_1_1_1" table:base-cell-address="$'NULLA OSTA COMUNICAZIONE PREVENTIVA'.$A$1" table:expression="0"/>
        <table:named-expression table:name="Excel_BuiltIn_Print_Titles_33_1_1_1_1_1_1_1_1_1_1_1_1_1_1_1_1_1_1_1_1_1_1_1" table:base-cell-address="$'NULLA OSTA COMUNICAZIONE PREVENTIVA'.$A$1" table:expression="0"/>
        <table:named-expression table:name="Excel_BuiltIn__FilterDatabase_34_1_1_1_1_1_1_1_1_1_1_1_1_1_1_1_1_1_1_1_1_1_1_1" table:base-cell-address="$'NULLA OSTA COMUNICAZIONE PREVENTIVA'.$A$1" table:expression="0"/>
        <table:named-expression table:name="Excel_BuiltIn_Print_Area_34_1_1_1_1_1_1_1_1_1_1_1_1_1_1_1_1_1_1_1_1_1_1_1" table:base-cell-address="$'NULLA OSTA COMUNICAZIONE PREVENTIVA'.$A$1" table:expression="0"/>
        <table:named-expression table:name="Excel_BuiltIn_Print_Titles_34_1_1_1_1_1_1_1_1_1_1_1_1_1_1_1_1_1_1_1_1_1_1_1" table:base-cell-address="$'NULLA OSTA COMUNICAZIONE PREVENTIVA'.$A$1" table:expression="0"/>
        <table:named-expression table:name="Excel_BuiltIn__FilterDatabase_35_1_1_1_1_1_1_1_1_1_1_1_1_1_1_1_1_1_1_1_1_1_1" table:base-cell-address="$'NULLA OSTA COMUNICAZIONE PREVENTIVA'.$A$1" table:expression="0"/>
        <table:named-expression table:name="Excel_BuiltIn_Print_Area_35_1_1_1_1_1_1_1_1_1_1_1_1_1_1_1_1_1_1_1_1_1_1" table:base-cell-address="$'NULLA OSTA COMUNICAZIONE PREVENTIVA'.$A$1" table:expression="0"/>
        <table:named-expression table:name="Excel_BuiltIn_Print_Titles_35_1_1_1_1_1_1_1_1_1_1_1_1_1_1_1_1_1_1_1_1_1_1" table:base-cell-address="$'NULLA OSTA COMUNICAZIONE PREVENTIVA'.$A$1" table:expression="0"/>
        <table:named-expression table:name="Excel_BuiltIn__FilterDatabase_36_1_1_1_1_1_1_1_1_1_1_1_1_1_1_1_1_1_1_1_1_1_1" table:base-cell-address="$'NULLA OSTA COMUNICAZIONE PREVENTIVA'.$A$1" table:expression="0"/>
        <table:named-expression table:name="Excel_BuiltIn_Print_Area_36_1_1_1_1_1_1_1_1_1_1_1_1_1_1_1_1_1_1_1_1_1_1" table:base-cell-address="$'NULLA OSTA COMUNICAZIONE PREVENTIVA'.$A$1" table:expression="0"/>
        <table:named-expression table:name="Excel_BuiltIn_Print_Titles_36_1_1_1_1_1_1_1_1_1_1_1_1_1_1_1_1_1_1_1_1_1_1" table:base-cell-address="$'NULLA OSTA COMUNICAZIONE PREVENTIVA'.$A$1" table:expression="0"/>
        <table:named-expression table:name="Excel_BuiltIn__FilterDatabase_37_1_1_1_1_1_1_1_1_1_1_1_1_1_1_1_1_1_1_1_1" table:base-cell-address="$'NULLA OSTA COMUNICAZIONE PREVENTIVA'.$A$1" table:expression="0"/>
        <table:named-expression table:name="Excel_BuiltIn_Print_Area_37_1_1_1_1_1_1_1_1_1_1_1_1_1_1_1_1_1_1_1_1" table:base-cell-address="$'NULLA OSTA COMUNICAZIONE PREVENTIVA'.$A$1" table:expression="0"/>
        <table:named-expression table:name="Excel_BuiltIn_Print_Titles_37_1_1_1_1_1_1_1_1_1_1_1_1_1_1_1_1_1_1_1_1" table:base-cell-address="$'NULLA OSTA COMUNICAZIONE PREVENTIVA'.$A$1" table:expression="0"/>
        <table:named-expression table:name="Excel_BuiltIn__FilterDatabase_38_1_1_1_1_1_1_1_1_1_1_1_1_1_1_1_1_1_1_1_1" table:base-cell-address="$'NULLA OSTA COMUNICAZIONE PREVENTIVA'.$A$1" table:expression="0"/>
        <table:named-expression table:name="Excel_BuiltIn_Print_Area_38_1_1_1_1_1_1_1_1_1_1_1_1_1_1_1_1_1_1_1_1" table:base-cell-address="$'NULLA OSTA COMUNICAZIONE PREVENTIVA'.$A$1" table:expression="0"/>
        <table:named-expression table:name="Excel_BuiltIn_Print_Titles_38_1_1_1_1_1_1_1_1_1_1_1_1_1_1_1_1_1_1_1_1" table:base-cell-address="$'NULLA OSTA COMUNICAZIONE PREVENTIVA'.$A$1" table:expression="0"/>
        <table:named-expression table:name="Excel_BuiltIn__FilterDatabase_39_1_1_1_1_1_1_1_1_1_1_1_1_1_1_1_1_1_1_1_1" table:base-cell-address="$'NULLA OSTA COMUNICAZIONE PREVENTIVA'.$A$1" table:expression="0"/>
        <table:named-expression table:name="Excel_BuiltIn_Print_Area_39_1_1_1_1_1_1_1_1_1_1_1_1_1_1_1_1_1_1_1_1" table:base-cell-address="$'NULLA OSTA COMUNICAZIONE PREVENTIVA'.$A$1" table:expression="0"/>
        <table:named-expression table:name="Excel_BuiltIn_Print_Titles_39_1_1_1_1_1_1_1_1_1_1_1_1_1_1_1_1_1_1_1_1" table:base-cell-address="$'NULLA OSTA COMUNICAZIONE PREVENTIVA'.$A$1" table:expression="0"/>
        <table:named-expression table:name="Excel_BuiltIn__FilterDatabase_40_1_1_1_1_1_1_1_1_1_1_1_1_1_1_1_1_1_1_1_1" table:base-cell-address="$'NULLA OSTA COMUNICAZIONE PREVENTIVA'.$A$1" table:expression="0"/>
        <table:named-expression table:name="Excel_BuiltIn_Print_Area_40_1_1_1_1_1_1_1_1_1_1_1_1_1_1_1_1_1_1_1_1" table:base-cell-address="$'NULLA OSTA COMUNICAZIONE PREVENTIVA'.$A$1" table:expression="0"/>
        <table:named-expression table:name="Excel_BuiltIn_Print_Titles_40_1_1_1_1_1_1_1_1_1_1_1_1_1_1_1_1_1_1_1_1" table:base-cell-address="$'NULLA OSTA COMUNICAZIONE PREVENTIVA'.$A$1" table:expression="0"/>
        <table:named-expression table:name="Excel_BuiltIn__FilterDatabase_41_1_1_1_1_1_1_1_1_1_1_1_1_1_1_1_1_1_1" table:base-cell-address="$'NULLA OSTA COMUNICAZIONE PREVENTIVA'.$A$1" table:expression="0"/>
        <table:named-expression table:name="Excel_BuiltIn_Print_Area_41_1_1_1_1_1_1_1_1_1_1_1_1_1_1_1_1_1_1" table:base-cell-address="$'NULLA OSTA COMUNICAZIONE PREVENTIVA'.$A$1" table:expression="0"/>
        <table:named-expression table:name="Excel_BuiltIn_Print_Titles_41_1_1_1_1_1_1_1_1_1_1_1_1_1_1_1_1_1_1" table:base-cell-address="$'NULLA OSTA COMUNICAZIONE PREVENTIVA'.$A$1" table:expression="0"/>
        <table:named-expression table:name="Excel_BuiltIn__FilterDatabase_42_1_1_1_1_1_1_1_1_1_1_1_1_1_1_1_1_1_1" table:base-cell-address="$'NULLA OSTA COMUNICAZIONE PREVENTIVA'.$A$1" table:expression="0"/>
        <table:named-expression table:name="Excel_BuiltIn_Print_Area_42_1_1_1_1_1_1_1_1_1_1_1_1_1_1_1_1_1_1" table:base-cell-address="$'NULLA OSTA COMUNICAZIONE PREVENTIVA'.$A$1" table:expression="0"/>
        <table:named-expression table:name="Excel_BuiltIn_Print_Titles_42_1_1_1_1_1_1_1_1_1_1_1_1_1_1_1_1_1_1" table:base-cell-address="$'NULLA OSTA COMUNICAZIONE PREVENTIVA'.$A$1" table:expression="0"/>
        <table:named-expression table:name="Excel_BuiltIn__FilterDatabase_43_1_1_1_1_1_1_1_1_1_1_1_1_1_1_1_1_1" table:base-cell-address="$'NULLA OSTA COMUNICAZIONE PREVENTIVA'.$A$1" table:expression="0"/>
        <table:named-expression table:name="Excel_BuiltIn_Print_Area_43_1_1_1_1_1_1_1_1_1_1_1_1_1_1_1_1_1" table:base-cell-address="$'NULLA OSTA COMUNICAZIONE PREVENTIVA'.$A$1" table:expression="0"/>
        <table:named-expression table:name="Excel_BuiltIn_Print_Titles_43_1_1_1_1_1_1_1_1_1_1_1_1_1_1_1_1_1" table:base-cell-address="$'NULLA OSTA COMUNICAZIONE PREVENTIVA'.$A$1" table:expression="0"/>
        <table:named-expression table:name="Excel_BuiltIn__FilterDatabase_44_1_1_1_1_1_1_1_1_1_1_1_1_1_1_1_1_1" table:base-cell-address="$'NULLA OSTA COMUNICAZIONE PREVENTIVA'.$A$1" table:expression="0"/>
        <table:named-expression table:name="Excel_BuiltIn_Print_Area_44_1_1_1_1_1_1_1_1_1_1_1_1_1_1_1_1_1" table:base-cell-address="$'NULLA OSTA COMUNICAZIONE PREVENTIVA'.$A$1" table:expression="0"/>
        <table:named-expression table:name="Excel_BuiltIn_Print_Titles_44_1_1_1_1_1_1_1_1_1_1_1_1_1_1_1_1_1" table:base-cell-address="$'NULLA OSTA COMUNICAZIONE PREVENTIVA'.$A$1" table:expression="0"/>
        <table:named-expression table:name="Excel_BuiltIn__FilterDatabase_45_1_1_1_1_1_1_1_1_1_1_1_1_1_1_1" table:base-cell-address="$'NULLA OSTA COMUNICAZIONE PREVENTIVA'.$A$1" table:expression="0"/>
        <table:named-expression table:name="Excel_BuiltIn_Print_Area_45_1_1_1_1_1_1_1_1_1_1_1_1_1_1_1" table:base-cell-address="$'NULLA OSTA COMUNICAZIONE PREVENTIVA'.$A$1" table:expression="0"/>
        <table:named-expression table:name="Excel_BuiltIn_Print_Titles_45_1_1_1_1_1_1_1_1_1_1_1_1_1_1_1" table:base-cell-address="$'NULLA OSTA COMUNICAZIONE PREVENTIVA'.$A$1" table:expression="0"/>
        <table:named-expression table:name="Excel_BuiltIn__FilterDatabase_46_1_1_1_1_1_1_1_1_1_1_1_1_1_1_1" table:base-cell-address="$'NULLA OSTA COMUNICAZIONE PREVENTIVA'.$A$1" table:expression="0"/>
        <table:named-expression table:name="Excel_BuiltIn_Print_Area_46_1_1_1_1_1_1_1_1_1_1_1_1_1_1_1" table:base-cell-address="$'NULLA OSTA COMUNICAZIONE PREVENTIVA'.$A$1" table:expression="0"/>
        <table:named-expression table:name="Excel_BuiltIn_Print_Titles_46_1_1_1_1_1_1_1_1_1_1_1_1_1_1_1" table:base-cell-address="$'NULLA OSTA COMUNICAZIONE PREVENTIVA'.$A$1" table:expression="0"/>
        <table:named-expression table:name="Excel_BuiltIn__FilterDatabase_47_1_1_1_1_1_1_1_1_1_1_1_1_1_1_1" table:base-cell-address="$'NULLA OSTA COMUNICAZIONE PREVENTIVA'.$A$1" table:expression="0"/>
        <table:named-expression table:name="Excel_BuiltIn_Print_Area_47_1_1_1_1_1_1_1_1_1_1_1_1_1_1_1" table:base-cell-address="$'NULLA OSTA COMUNICAZIONE PREVENTIVA'.$A$1" table:expression="0"/>
        <table:named-expression table:name="Excel_BuiltIn_Print_Titles_47_1_1_1_1_1_1_1_1_1_1_1_1_1_1_1" table:base-cell-address="$'NULLA OSTA COMUNICAZIONE PREVENTIVA'.$A$1" table:expression="0"/>
        <table:named-expression table:name="Excel_BuiltIn__FilterDatabase_48_1_1_1_1_1_1_1_1_1_1_1_1_1_1_1" table:base-cell-address="$'NULLA OSTA COMUNICAZIONE PREVENTIVA'.$A$1" table:expression="0"/>
        <table:named-expression table:name="Excel_BuiltIn_Print_Area_48_1_1_1_1_1_1_1_1_1_1_1_1_1_1_1" table:base-cell-address="$'NULLA OSTA COMUNICAZIONE PREVENTIVA'.$A$1" table:expression="0"/>
        <table:named-expression table:name="Excel_BuiltIn_Print_Titles_48_1_1_1_1_1_1_1_1_1_1_1_1_1_1_1" table:base-cell-address="$'NULLA OSTA COMUNICAZIONE PREVENTIVA'.$A$1" table:expression="0"/>
        <table:named-expression table:name="Excel_BuiltIn__FilterDatabase_49_1_1_1_1_1_1_1_1_1_1_1_1_1_1_1" table:base-cell-address="$'NULLA OSTA COMUNICAZIONE PREVENTIVA'.$A$1" table:expression="0"/>
        <table:named-expression table:name="Excel_BuiltIn_Print_Area_49_1_1_1_1_1_1_1_1_1_1_1_1_1_1_1" table:base-cell-address="$'NULLA OSTA COMUNICAZIONE PREVENTIVA'.$A$1" table:expression="0"/>
        <table:named-expression table:name="Excel_BuiltIn_Print_Titles_49_1_1_1_1_1_1_1_1_1_1_1_1_1_1_1" table:base-cell-address="$'NULLA OSTA COMUNICAZIONE PREVENTIVA'.$A$1" table:expression="0"/>
        <table:named-expression table:name="Excel_BuiltIn__FilterDatabase_50_1_1_1_1_1_1_1_1_1_1_1_1_1_1_1" table:base-cell-address="$'NULLA OSTA COMUNICAZIONE PREVENTIVA'.$A$1" table:expression="0"/>
        <table:named-expression table:name="Excel_BuiltIn_Print_Area_50_1_1_1_1_1_1_1_1_1_1_1_1_1_1_1" table:base-cell-address="$'NULLA OSTA COMUNICAZIONE PREVENTIVA'.$A$1" table:expression="0"/>
        <table:named-expression table:name="Excel_BuiltIn_Print_Titles_50_1_1_1_1_1_1_1_1_1_1_1_1_1_1_1" table:base-cell-address="$'NULLA OSTA COMUNICAZIONE PREVENTIVA'.$A$1" table:expression="0"/>
        <table:named-expression table:name="Excel_BuiltIn__FilterDatabase_51_1_1_1_1_1_1_1_1_1_1_1_1_1_1_1" table:base-cell-address="$'NULLA OSTA COMUNICAZIONE PREVENTIVA'.$A$1" table:expression="0"/>
        <table:named-expression table:name="Excel_BuiltIn_Print_Area_51_1_1_1_1_1_1_1_1_1_1_1_1_1_1_1" table:base-cell-address="$'NULLA OSTA COMUNICAZIONE PREVENTIVA'.$A$1" table:expression="0"/>
        <table:named-expression table:name="Excel_BuiltIn_Print_Titles_51_1_1_1_1_1_1_1_1_1_1_1_1_1_1_1" table:base-cell-address="$'NULLA OSTA COMUNICAZIONE PREVENTIVA'.$A$1" table:expression="0"/>
        <table:named-expression table:name="Excel_BuiltIn__FilterDatabase_52_1_1_1_1_1_1_1_1_1_1_1_1_1_1_1" table:base-cell-address="$'NULLA OSTA COMUNICAZIONE PREVENTIVA'.$A$1" table:expression="0"/>
        <table:named-expression table:name="Excel_BuiltIn_Print_Area_52_1_1_1_1_1_1_1_1_1_1_1_1_1_1_1" table:base-cell-address="$'NULLA OSTA COMUNICAZIONE PREVENTIVA'.$A$1" table:expression="0"/>
        <table:named-expression table:name="Excel_BuiltIn_Print_Titles_52_1_1_1_1_1_1_1_1_1_1_1_1_1_1_1" table:base-cell-address="$'NULLA OSTA COMUNICAZIONE PREVENTIVA'.$A$1" table:expression="0"/>
        <table:named-expression table:name="Excel_BuiltIn__FilterDatabase_53_1_1_1_1_1_1_1_1_1_1_1_1_1_1_1" table:base-cell-address="$'NULLA OSTA COMUNICAZIONE PREVENTIVA'.$A$1" table:expression="0"/>
        <table:named-expression table:name="Excel_BuiltIn_Print_Area_53_1_1_1_1_1_1_1_1_1_1_1_1_1_1_1" table:base-cell-address="$'NULLA OSTA COMUNICAZIONE PREVENTIVA'.$A$1" table:expression="0"/>
        <table:named-expression table:name="Excel_BuiltIn_Print_Titles_53_1_1_1_1_1_1_1_1_1_1_1_1_1_1_1" table:base-cell-address="$'NULLA OSTA COMUNICAZIONE PREVENTIVA'.$A$1" table:expression="0"/>
        <table:named-expression table:name="Excel_BuiltIn__FilterDatabase_54_1_1_1_1_1_1_1_1_1_1_1_1_1_1_1" table:base-cell-address="$'NULLA OSTA COMUNICAZIONE PREVENTIVA'.$A$1" table:expression="0"/>
        <table:named-expression table:name="Excel_BuiltIn_Print_Area_54_1_1_1_1_1_1_1_1_1_1_1_1_1_1_1" table:base-cell-address="$'NULLA OSTA COMUNICAZIONE PREVENTIVA'.$A$1" table:expression="0"/>
        <table:named-expression table:name="Excel_BuiltIn_Print_Titles_54_1_1_1_1_1_1_1_1_1_1_1_1_1_1_1" table:base-cell-address="$'NULLA OSTA COMUNICAZIONE PREVENTIVA'.$A$1" table:expression="0"/>
        <table:named-expression table:name="Excel_BuiltIn__FilterDatabase_55_1_1_1_1_1_1_1_1_1_1_1_1_1" table:base-cell-address="$'NULLA OSTA COMUNICAZIONE PREVENTIVA'.$A$1" table:expression="0"/>
        <table:named-expression table:name="Excel_BuiltIn_Print_Area_55_1_1_1_1_1_1_1_1_1_1_1_1_1" table:base-cell-address="$'NULLA OSTA COMUNICAZIONE PREVENTIVA'.$A$1" table:expression="0"/>
        <table:named-expression table:name="Excel_BuiltIn_Print_Titles_55_1_1_1_1_1_1_1_1_1_1_1_1_1" table:base-cell-address="$'NULLA OSTA COMUNICAZIONE PREVENTIVA'.$A$1" table:expression="0"/>
        <table:named-expression table:name="Excel_BuiltIn__FilterDatabase_56_1_1_1_1_1_1_1_1_1_1_1_1_1" table:base-cell-address="$'NULLA OSTA COMUNICAZIONE PREVENTIVA'.$A$1" table:expression="0"/>
        <table:named-expression table:name="Excel_BuiltIn_Print_Area_56_1_1_1_1_1_1_1_1_1_1_1_1_1" table:base-cell-address="$'NULLA OSTA COMUNICAZIONE PREVENTIVA'.$A$1" table:expression="0"/>
        <table:named-expression table:name="Excel_BuiltIn_Print_Titles_56_1_1_1_1_1_1_1_1_1_1_1_1_1" table:base-cell-address="$'NULLA OSTA COMUNICAZIONE PREVENTIVA'.$A$1" table:expression="0"/>
        <table:named-expression table:name="Excel_BuiltIn__FilterDatabase_57_1_1_1_1_1_1_1_1_1_1_1_1" table:base-cell-address="$'NULLA OSTA COMUNICAZIONE PREVENTIVA'.$A$1" table:expression="0"/>
        <table:named-expression table:name="Excel_BuiltIn_Print_Area_57_1_1_1_1_1_1_1_1_1_1_1_1" table:base-cell-address="$'NULLA OSTA COMUNICAZIONE PREVENTIVA'.$A$1" table:expression="0"/>
        <table:named-expression table:name="Excel_BuiltIn_Print_Titles_57_1_1_1_1_1_1_1_1_1_1_1_1" table:base-cell-address="$'NULLA OSTA COMUNICAZIONE PREVENTIVA'.$A$1" table:expression="0"/>
        <table:named-expression table:name="Excel_BuiltIn__FilterDatabase_58_1_1_1_1_1_1_1_1_1_1_1_1" table:base-cell-address="$'NULLA OSTA COMUNICAZIONE PREVENTIVA'.$A$1" table:expression="0"/>
        <table:named-expression table:name="Excel_BuiltIn_Print_Area_58_1_1_1_1_1_1_1_1_1_1_1_1" table:base-cell-address="$'NULLA OSTA COMUNICAZIONE PREVENTIVA'.$A$1" table:expression="0"/>
        <table:named-expression table:name="Excel_BuiltIn_Print_Titles_58_1_1_1_1_1_1_1_1_1_1_1_1" table:base-cell-address="$'NULLA OSTA COMUNICAZIONE PREVENTIVA'.$A$1" table:expression="0"/>
        <table:named-expression table:name="Excel_BuiltIn__FilterDatabase_59_1_1_1_1_1_1_1_1_1_1" table:base-cell-address="$'NULLA OSTA COMUNICAZIONE PREVENTIVA'.$A$1" table:expression="0"/>
        <table:named-expression table:name="Excel_BuiltIn_Print_Area_59_1_1_1_1_1_1_1_1_1_1" table:base-cell-address="$'NULLA OSTA COMUNICAZIONE PREVENTIVA'.$A$1" table:expression="0"/>
        <table:named-expression table:name="Excel_BuiltIn_Print_Titles_59_1_1_1_1_1_1_1_1_1_1" table:base-cell-address="$'NULLA OSTA COMUNICAZIONE PREVENTIVA'.$A$1" table:expression="0"/>
        <table:named-expression table:name="Excel_BuiltIn__FilterDatabase_60_1_1_1_1_1_1_1_1_1_1" table:base-cell-address="$'NULLA OSTA COMUNICAZIONE PREVENTIVA'.$A$1" table:expression="0"/>
        <table:named-expression table:name="Excel_BuiltIn_Print_Area_60_1_1_1_1_1_1_1_1_1_1" table:base-cell-address="$'NULLA OSTA COMUNICAZIONE PREVENTIVA'.$A$1" table:expression="0"/>
        <table:named-expression table:name="Excel_BuiltIn_Print_Titles_60_1_1_1_1_1_1_1_1_1_1" table:base-cell-address="$'NULLA OSTA COMUNICAZIONE PREVENTIVA'.$A$1" table:expression="0"/>
        <table:named-expression table:name="Excel_BuiltIn__FilterDatabase_1_1_1_1_1_1_1_1_1_1_1_1_1_1_1_1_1_1_1_1_1_1_1_1_1_1_1_1_1_1_1_1_1_1_1_1_1_1_1_1_1_1_1_1_1_1_1_1_1_1_1_1_1_1_1_1_1_1_1_1_1_1_1_1_1" table:base-cell-address="$'NULLA OSTA COMUNICAZIONE PREVENTIVA'.$A$1" table:expression="0"/>
        <table:named-expression table:name="Excel_BuiltIn_Print_Area_1_1_1_1_1_1_1_1_1_1_1_1_1_1_1_1_1_1_1_1_1_1_1_1_1_1_1_1_1_1_1_1_1_1_1_1_1_1_1_1_1_1_1_1_1_1_1_1_1_1_1_1_1_1_1_1_1_1_1_1_1_1_1_1_1" table:base-cell-address="$'NULLA OSTA COMUNICAZIONE PREVENTIVA'.$A$1" table:expression="0"/>
        <table:named-expression table:name="Excel_BuiltIn_Print_Titles_1_1_1_1_1_1_1_1_1_1_1_1_1_1_1_1_1_1_1_1_1_1_1_1_1_1_1_1_1_1_1_1_1_1_1_1_1_1_1_1_1_1_1_1_1_1_1_1_1_1_1_1_1_1_1_1_1_1_1_1_1_1_1_1_1" table:base-cell-address="$'NULLA OSTA COMUNICAZIONE PREVENTIVA'.$A$1" table:expression="0"/>
      </table:named-expressions>
      <table:database-ranges>
        <table:database-range table:target-range-address="'NULLA OSTA COMUNICAZIONE PREVENTIVA'.A1:'NULLA OSTA COMUNICAZIONE PREVENTIVA'.L1237" table:display-filter-buttons="true">
          <table:filter>
            <table:filter-and>
              <table:filter-condition table:field-number="0" table:value="2023" table:operator="="/>
              <table:filter-condition table:field-number="11" table:value="COMUNICAZIONE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day number:style="long"/>
      <number:text>-</number:text>
      <number:month number:textual="true"/>
    </number:date-style>
    <number:time-style style:name="N106">
      <number:hours number:style="long"/>
      <number:text>:</number:text>
      <number:minutes number:style="long"/>
    </number:time-style>
    <number:number-style style:name="N107P0" style:volatile="true">
      <number:number number:decimal-places="2" number:min-integer-digits="1"/>
    </number:number-style>
    <number:number-style style:name="N107">
      <style:text-properties fo:color="#ff0000"/>
      <number:number number:decimal-places="2" number:min-integer-digits="1"/>
      <style:map style:condition="value()&gt;=0" style:apply-style-name="N107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 </number:text>
      <number:number number:decimal-places="0" number:min-integer-digits="1" number:grouping="true"/>
    </number:number-style>
    <number:number-style style:name="N139">
      <number:text>-€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integer-digits="1" number:grouping="true"/>
      <style:map style:condition="value()&gt;=0" style:apply-style-name="N140P0"/>
    </number:number-style>
    <number:number-style style:name="N141">
      <number:text>€ </number:text>
      <number:number number:decimal-places="2" number:min-integer-digits="1" number:grouping="true"/>
    </number:number-style>
    <number:number-style style:name="N142P0" style:volatile="true">
      <number:text>€ </number:text>
      <number:number number:decimal-places="2" number:min-integer-digits="1" number:grouping="true"/>
    </number:number-style>
    <number:number-style style:name="N142">
      <number:text>-€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 </number:text>
      <number:number number:decimal-places="0" number:min-integer-digits="1" number:grouping="true"/>
      <number:text> </number:text>
    </number:number-style>
    <number:number-style style:name="N147P1" style:volatile="true">
      <number:text>-€ </number:text>
      <number:number number:decimal-places="0" number:min-integer-digits="1" number:grouping="true"/>
      <number:text> </number:text>
    </number:number-style>
    <number:number-style style:name="N147P2" style:volatile="true">
      <number:text> €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number number:decimal-places="2" number:min-integer-digits="1" number:grouping="true"/>
      <number:text> </number:text>
    </number:number-style>
    <number:number-style style:name="N155P1" style:volatile="true">
      <number:text>-€ </number:text>
      <number:number number:decimal-places="2" number:min-integer-digits="1" number:grouping="true"/>
      <number:text> </number:text>
    </number:number-style>
    <number:number-style style:name="N155P2" style:volatile="true">
      <number:text> €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integer-digits="1" number:grouping="true"/>
    </number:number-style>
    <number:number-style style:name="N160">
      <style:text-properties fo:color="#ff0000"/>
      <number:number number:decimal-places="2" number:min-integer-digits="1" number:grouping="true"/>
      <style:map style:condition="value()&gt;=0" style:apply-style-name="N160P0"/>
    </number:number-style>
    <number:date-style style:name="N161">
      <number:month number:textual="true"/>
      <number:text>-</number:text>
      <number:year number:style="long"/>
    </number:date-style>
    <number:number-style style:name="N163P0" style:volatile="true">
      <number:text>Sì</number:text>
    </number:number-style>
    <number:number-style style:name="N163P1" style:volatile="true">
      <number:text>Sì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Vero</number:text>
    </number:number-style>
    <number:number-style style:name="N165P1" style:volatile="true">
      <number:text>Ve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ttivo</number:text>
    </number:number-style>
    <number:number-style style:name="N167P1" style:volatile="true">
      <number:text>Attivo</number:text>
    </number:number-style>
    <number:number-style style:name="N167">
      <number:text>Inattivo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9P0"/>
    </number:currency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gt;=0" style:apply-style-name="N170P0"/>
    </number:text-style>
    <number:number-style style:name="N171P0" style:volatile="true">
      <number:number number:decimal-places="2" number:min-integer-digits="1" number:grouping="true"/>
      <number:text> €</number:text>
    </number:number-style>
    <number:number-style style:name="N171">
      <style:text-properties fo:color="#ff0000"/>
      <number:number number:decimal-places="2" number:min-integer-digits="1" number:grouping="true"/>
      <number:text> €</number:text>
      <style:map style:condition="value()&gt;=0" style:apply-style-name="N171P0"/>
    </number:number-style>
    <number:date-style style:name="N173P0" style:volatile="true">
      <number:day/>
      <number:text>/</number:text>
      <number:month/>
      <number:text>/</number:text>
      <number:year/>
    </number:date-style>
    <number:text-style style:name="N173">
      <number:text-content/>
      <style:map style:condition="value()&gt;=0" style:apply-style-name="N173P0"/>
    </number:text-style>
    <number:currency-style style:name="N17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7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75P0"/>
    </number:currency-style>
    <number:date-style style:name="N177P0" style:volatile="true">
      <number:day/>
      <number:text>/</number:text>
      <number:month/>
    </number:date-style>
    <number:text-style style:name="N177">
      <number:text-content/>
      <style:map style:condition="value()&gt;=0" style:apply-style-name="N177P0"/>
    </number:text-style>
    <number:number-style style:name="N178">
      <number:number number:decimal-places="10" number:min-integer-digits="1"/>
    </number:number-style>
    <number:date-style style:name="N180P0" style:volatile="true">
      <number:day/>
      <number:text>/</number:text>
      <number:month/>
      <number:text>/</number:text>
      <number:year number:style="long"/>
    </number:date-style>
    <number:text-style style:name="N180">
      <number:text-content/>
      <style:map style:condition="value()&gt;=0" style:apply-style-name="N180P0"/>
    </number:text-style>
    <number:number-style style:name="N181P0" style:volatile="true">
      <number:number number:decimal-places="0" number:min-integer-digits="1" number:grouping="true"/>
      <number:text> €</number:text>
    </number:number-style>
    <number:number-style style:name="N181">
      <number:text>-</number:text>
      <number:number number:decimal-places="0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2" number:min-integer-digits="1" number:grouping="true"/>
      <number:text> €</number:text>
    </number:number-style>
    <number:number-style style:name="N183">
      <number:text>-</number:text>
      <number:number number:decimal-places="2" number:min-integer-digits="1" number:grouping="true"/>
      <number:text> €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€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text> </number:text>
      <number:number number:decimal-places="0" number:min-integer-digits="1" number:grouping="true"/>
      <number:text>    </number:text>
    </number:number-style>
    <number:number-style style:name="N185P1" style:volatile="true">
      <number:text>-</number:text>
      <number:number number:decimal-places="0" number:min-integer-digits="1" number:grouping="true"/>
      <number:text>    </number:text>
    </number:number-style>
    <number:number-style style:name="N185P2" style:volatile="true">
      <number:text> -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€ </number:text>
    </number:number-style>
    <number:number-style style:name="N186P1" style:volatile="true">
      <number:text>-</number:text>
      <number:number number:decimal-places="0" number:min-integer-digits="1" number:grouping="true"/>
      <number:text> € </number:text>
    </number:number-style>
    <number:number-style style:name="N186P2" style:volatile="true">
      <number:text> -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2" number:min-integer-digits="1" number:grouping="true"/>
      <number:text>    </number:text>
    </number:number-style>
    <number:number-style style:name="N187P1" style:volatile="true">
      <number:text>-</number:text>
      <number:number number:decimal-places="2" number:min-integer-digits="1" number:grouping="true"/>
      <number:text>    </number:text>
    </number:number-style>
    <number:number-style style:name="N187P2" style:volatile="true">
      <number:text> -</number:text>
      <number:number number: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integer-digits="1" number:grouping="true"/>
      <number:text> € </number:text>
    </number:number-style>
    <number:number-style style:name="N188P2" style:volatile="true">
      <number:text> -</number:text>
      <number:number number:decimal-places="0" number:min-integer-digits="0"/>
      <number:text>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scientific-number number:decimal-places="1" number:min-integer-digits="3" number:min-exponent-digits="1"/>
    </number:number-style>
    <number:number-style style:name="N190P0" style:volatile="true">
      <number:text> </number:text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2" number:min-integer-digits="1" number:grouping="true"/>
      <number:text> </number:text>
    </number:number-style>
    <number:number-style style:name="N191P1" style:volatile="true">
      <number:text>-</number:text>
      <number:number number:decimal-places="2" number:min-integer-digits="1" number:grouping="true"/>
      <number:text> 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€ </number:text>
      <number:number number:decimal-places="0" number:min-integer-digits="1" number:grouping="true"/>
    </number:number-style>
    <number:number-style style:name="N192">
      <number:text>-€ 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€ </number:text>
      <number:number number:decimal-places="0" number:min-integer-digits="1" number:grouping="true"/>
    </number:number-style>
    <number:number-style style:name="N193">
      <style:text-properties fo:color="#ff0000"/>
      <number:text>-€ 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text>€ </number:text>
      <number:number number:decimal-places="2" number:min-integer-digits="1" number:grouping="true"/>
    </number:number-style>
    <number:number-style style:name="N194">
      <number:text>-€ 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€ </number:text>
      <number:number number:decimal-places="2" number:min-integer-digits="1" number:grouping="true"/>
    </number:number-style>
    <number:number-style style:name="N195">
      <style:text-properties fo:color="#ff0000"/>
      <number:text>-€ 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 € </number:text>
      <number:number number:decimal-places="0" number:min-integer-digits="1" number:grouping="true"/>
      <number:text> </number:text>
    </number:number-style>
    <number:number-style style:name="N196P1" style:volatile="true">
      <number:text>-€ </number:text>
      <number:number number:decimal-places="0" number:min-integer-digits="1" number:grouping="true"/>
      <number:text> </number:text>
    </number:number-style>
    <number:number-style style:name="N196P2" style:volatile="true">
      <number:text> € 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€ </number:text>
      <number:number number:decimal-places="2" number:min-integer-digits="1" number:grouping="true"/>
      <number:text> </number:text>
    </number:number-style>
    <number:number-style style:name="N197P1" style:volatile="true">
      <number:text>-€ </number:text>
      <number:number number:decimal-places="2" number:min-integer-digits="1" number:grouping="true"/>
      <number:text> </number:text>
    </number:number-style>
    <number:number-style style:name="N197P2" style:volatile="true">
      <number:text> € -</number:text>
      <number:number number: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99P0" style:volatile="true">
      <number:text>Sì</number:text>
    </number:number-style>
    <number:number-style style:name="N199P1" style:volatile="true">
      <number:text>Sì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Vero</number:text>
    </number:number-style>
    <number:number-style style:name="N200P1" style:volatile="true">
      <number:text>V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Inattivo</number:text>
      <style:map style:condition="value()&gt;0" style:apply-style-name="N201P0"/>
      <style:map style:condition="value()&lt;0" style:apply-style-name="N201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">
      <number:text>€ </number:text>
      <number:number number:decimal-places="2" number:min-integer-digits="1" number:grouping="true"/>
    </number:number-style>
    <number:number-style style:name="N204P0" style:volatile="true">
      <number:number number:decimal-places="2" number:min-integer-digits="1" number:grouping="true"/>
      <number:text> €</number:text>
    </number:number-style>
    <number:number-style style:name="N204">
      <style:text-properties fo:color="#ff0000"/>
      <number:number number:decimal-places="2" number:min-integer-digits="1" number:grouping="true"/>
      <number:text> €</number:text>
      <style:map style:condition="value()&gt;=0" style:apply-style-name="N204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2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205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cm" fo:margin-left="0.499cm" fo:margin-right="0.499cm" style:print-page-order="ttb" style:first-page-number="continue" style:scale-to="38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6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7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fo:page-width="42cm" fo:page-height="29.7cm" style:num-format="1" style:print-orientation="landscape" fo:margin-top="1cm" fo:margin-bottom="1cm" fo:margin-left="0.499cm" fo:margin-right="0.499cm" style:first-page-number="continue" style:scale-to-X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9">
      <style:page-layout-properties fo:page-width="42cm" fo:page-height="29.7cm" style:num-format="1" style:print-orientation="landscape" fo:margin-top="1cm" fo:margin-bottom="1cm" fo:margin-left="0.499cm" fo:margin-right="0.499cm" style:first-page-number="continue" style:scale-to-X="1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10">
      <style:page-layout-properties fo:page-width="42cm" fo:page-height="29.7cm" style:num-format="1" style:print-orientation="landscape" fo:margin-top="1cm" fo:margin-bottom="1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11">
      <style:page-layout-properties fo:page-width="42cm" fo:page-height="29.7cm" style:num-format="1" style:print-orientation="landscape" fo:margin-top="1cm" fo:margin-bottom="1cm" fo:margin-left="0.499cm" fo:margin-right="0.499cm" style:first-page-number="continue" style:scale-to-X="1" style:scale-to-Y="1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12">
      <style:page-layout-properties fo:page-width="42cm" fo:page-height="29.7cm" style:num-format="1" style:print-orientation="landscape" fo:margin-top="1cm" fo:margin-bottom="1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2">22/03/2024</text:date>, <text:time>10.48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PageStyle_5f_INCARICHI_20_AUTORIZZATI" style:display-name="PageStyle_INCARICHI AUTORIZZAT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" style:display-name="PageStyle_INCARICHI AUTORIZZATI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" style:display-name="PageStyle_INCARICHI AUTORIZZATI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" style:display-name="PageStyle_INCARICHI AUTORIZZATI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" style:display-name="PageStyle_INCARICHI AUTORIZZATI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" style:display-name="PageStyle_INCARICHI AUTORIZZATI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" style:display-name="PageStyle_INCARICHI AUTORIZZATI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" style:display-name="PageStyle_INCARICHI AUTORIZZATI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" style:display-name="PageStyle_INCARICHI AUTORIZZATI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" style:display-name="PageStyle_INCARICHI AUTORIZZATI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0" style:display-name="PageStyle_INCARICHI AUTORIZZATI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1" style:display-name="PageStyle_INCARICHI AUTORIZZATI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2" style:display-name="PageStyle_INCARICHI AUTORIZZATI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3" style:display-name="PageStyle_INCARICHI AUTORIZZATI 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4" style:display-name="PageStyle_INCARICHI AUTORIZZATI 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5" style:display-name="PageStyle_INCARICHI AUTORIZZATI 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6" style:display-name="PageStyle_INCARICHI AUTORIZZATI 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7" style:display-name="PageStyle_INCARICHI AUTORIZZATI 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8" style:display-name="PageStyle_INCARICHI AUTORIZZATI 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9" style:display-name="PageStyle_INCARICHI AUTORIZZATI 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0" style:display-name="PageStyle_INCARICHI AUTORIZZATI 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1" style:display-name="PageStyle_INCARICHI AUTORIZZATI 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2" style:display-name="PageStyle_INCARICHI AUTORIZZATI 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3" style:display-name="PageStyle_INCARICHI AUTORIZZATI 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4" style:display-name="PageStyle_INCARICHI AUTORIZZATI 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5" style:display-name="PageStyle_INCARICHI AUTORIZZATI 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6" style:display-name="PageStyle_INCARICHI AUTORIZZATI 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7" style:display-name="PageStyle_INCARICHI AUTORIZZATI 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8" style:display-name="PageStyle_INCARICHI AUTORIZZATI 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9" style:display-name="PageStyle_INCARICHI AUTORIZZATI 2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0" style:display-name="PageStyle_INCARICHI AUTORIZZATI 3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1" style:display-name="PageStyle_INCARICHI AUTORIZZATI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2" style:display-name="PageStyle_INCARICHI AUTORIZZATI 3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3" style:display-name="PageStyle_INCARICHI AUTORIZZATI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4" style:display-name="PageStyle_INCARICHI AUTORIZZATI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5" style:display-name="PageStyle_INCARICHI AUTORIZZATI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6" style:display-name="PageStyle_INCARICHI AUTORIZZATI 3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7" style:display-name="PageStyle_INCARICHI AUTORIZZATI 3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8" style:display-name="PageStyle_INCARICHI AUTORIZZATI 3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9" style:display-name="PageStyle_INCARICHI AUTORIZZATI 3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0" style:display-name="PageStyle_INCARICHI AUTORIZZATI 4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1" style:display-name="PageStyle_INCARICHI AUTORIZZATI 4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2" style:display-name="PageStyle_INCARICHI AUTORIZZATI 4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3" style:display-name="PageStyle_INCARICHI AUTORIZZATI 4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4" style:display-name="PageStyle_INCARICHI AUTORIZZATI 4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5" style:display-name="PageStyle_INCARICHI AUTORIZZATI 4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6" style:display-name="PageStyle_INCARICHI AUTORIZZATI 4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7" style:display-name="PageStyle_INCARICHI AUTORIZZATI 4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8" style:display-name="PageStyle_INCARICHI AUTORIZZATI 4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9" style:display-name="PageStyle_INCARICHI AUTORIZZATI 4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0" style:display-name="PageStyle_INCARICHI AUTORIZZATI 5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1" style:display-name="PageStyle_INCARICHI AUTORIZZATI 5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2" style:display-name="PageStyle_INCARICHI AUTORIZZATI 5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3" style:display-name="PageStyle_INCARICHI AUTORIZZATI 5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4" style:display-name="PageStyle_INCARICHI AUTORIZZATI 5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5" style:display-name="PageStyle_INCARICHI AUTORIZZATI 5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6" style:display-name="PageStyle_INCARICHI AUTORIZZATI 5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7" style:display-name="PageStyle_INCARICHI AUTORIZZATI 5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8" style:display-name="PageStyle_INCARICHI AUTORIZZATI 5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9" style:display-name="PageStyle_INCARICHI AUTORIZZATI 5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0" style:display-name="PageStyle_INCARICHI AUTORIZZATI 6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1" style:display-name="PageStyle_INCARICHI AUTORIZZATI 6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2" style:display-name="PageStyle_INCARICHI AUTORIZZATI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3" style:display-name="PageStyle_INCARICHI AUTORIZZATI 6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4" style:display-name="PageStyle_INCARICHI AUTORIZZATI 6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5" style:display-name="PageStyle_INCARICHI AUTORIZZATI 6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6" style:display-name="PageStyle_INCARICHI AUTORIZZATI 6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7" style:display-name="PageStyle_INCARICHI AUTORIZZATI 6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8" style:display-name="PageStyle_INCARICHI AUTORIZZATI 6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9" style:display-name="PageStyle_INCARICHI AUTORIZZATI 6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0" style:display-name="PageStyle_INCARICHI AUTORIZZATI 7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1" style:display-name="PageStyle_INCARICHI AUTORIZZATI 7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2" style:display-name="PageStyle_INCARICHI AUTORIZZATI 7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3" style:display-name="PageStyle_INCARICHI AUTORIZZATI 7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4" style:display-name="PageStyle_INCARICHI AUTORIZZATI 7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5" style:display-name="PageStyle_INCARICHI AUTORIZZATI 7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6" style:display-name="PageStyle_INCARICHI AUTORIZZATI 7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7" style:display-name="PageStyle_INCARICHI AUTORIZZATI 7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8" style:display-name="PageStyle_INCARICHI AUTORIZZATI 7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9" style:display-name="PageStyle_INCARICHI AUTORIZZATI 7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0" style:display-name="PageStyle_INCARICHI AUTORIZZATI 8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1" style:display-name="PageStyle_INCARICHI AUTORIZZATI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2" style:display-name="PageStyle_INCARICHI AUTORIZZATI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3" style:display-name="PageStyle_INCARICHI AUTORIZZATI 8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4" style:display-name="PageStyle_INCARICHI AUTORIZZATI 8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5" style:display-name="PageStyle_INCARICHI AUTORIZZATI 8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6" style:display-name="PageStyle_INCARICHI AUTORIZZATI 8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7" style:display-name="PageStyle_INCARICHI AUTORIZZATI 8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8" style:display-name="PageStyle_INCARICHI AUTORIZZATI 8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9" style:display-name="PageStyle_INCARICHI AUTORIZZATI 8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0" style:display-name="PageStyle_INCARICHI AUTORIZZATI 9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1" style:display-name="PageStyle_INCARICHI AUTORIZZATI 9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2" style:display-name="PageStyle_INCARICHI AUTORIZZATI 9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3" style:display-name="PageStyle_INCARICHI AUTORIZZATI 9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4" style:display-name="PageStyle_INCARICHI AUTORIZZATI 9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5" style:display-name="PageStyle_INCARICHI AUTORIZZATI 9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6" style:display-name="PageStyle_INCARICHI AUTORIZZATI 9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7" style:display-name="PageStyle_INCARICHI AUTORIZZATI 9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8" style:display-name="PageStyle_INCARICHI AUTORIZZATI 9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9" style:display-name="PageStyle_INCARICHI AUTORIZZATI 9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00" style:display-name="PageStyle_INCARICHI AUTORIZZATI 10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01" style:display-name="PageStyle_INCARICHI AUTORIZZATI 10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02" style:display-name="PageStyle_INCARICHI AUTORIZZATI 10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03" style:display-name="PageStyle_INCARICHI AUTORIZZATI 10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04" style:display-name="PageStyle_INCARICHI AUTORIZZATI 10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05" style:display-name="PageStyle_INCARICHI AUTORIZZATI 10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06" style:display-name="PageStyle_INCARICHI AUTORIZZATI 10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07" style:display-name="PageStyle_INCARICHI AUTORIZZATI 1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08" style:display-name="PageStyle_INCARICHI AUTORIZZATI 10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09" style:display-name="PageStyle_INCARICHI AUTORIZZATI 10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10" style:display-name="PageStyle_INCARICHI AUTORIZZATI 1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11" style:display-name="PageStyle_INCARICHI AUTORIZZATI 1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12" style:display-name="PageStyle_INCARICHI AUTORIZZATI 1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13" style:display-name="PageStyle_INCARICHI AUTORIZZATI 1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14" style:display-name="PageStyle_INCARICHI AUTORIZZATI 1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15" style:display-name="PageStyle_INCARICHI AUTORIZZATI 1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16" style:display-name="PageStyle_INCARICHI AUTORIZZATI 1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17" style:display-name="PageStyle_INCARICHI AUTORIZZATI 1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18" style:display-name="PageStyle_INCARICHI AUTORIZZATI 1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19" style:display-name="PageStyle_INCARICHI AUTORIZZATI 1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20" style:display-name="PageStyle_INCARICHI AUTORIZZATI 1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21" style:display-name="PageStyle_INCARICHI AUTORIZZATI 1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22" style:display-name="PageStyle_INCARICHI AUTORIZZATI 1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23" style:display-name="PageStyle_INCARICHI AUTORIZZATI 1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24" style:display-name="PageStyle_INCARICHI AUTORIZZATI 1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25" style:display-name="PageStyle_INCARICHI AUTORIZZATI 1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26" style:display-name="PageStyle_INCARICHI AUTORIZZATI 1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27" style:display-name="PageStyle_INCARICHI AUTORIZZATI 1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28" style:display-name="PageStyle_INCARICHI AUTORIZZATI 1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29" style:display-name="PageStyle_INCARICHI AUTORIZZATI 12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30" style:display-name="PageStyle_INCARICHI AUTORIZZATI 13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31" style:display-name="PageStyle_INCARICHI AUTORIZZATI 13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32" style:display-name="PageStyle_INCARICHI AUTORIZZATI 13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33" style:display-name="PageStyle_INCARICHI AUTORIZZATI 13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34" style:display-name="PageStyle_INCARICHI AUTORIZZATI 13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35" style:display-name="PageStyle_INCARICHI AUTORIZZATI 13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36" style:display-name="PageStyle_INCARICHI AUTORIZZATI 13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37" style:display-name="PageStyle_INCARICHI AUTORIZZATI 13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38" style:display-name="PageStyle_INCARICHI AUTORIZZATI 13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39" style:display-name="PageStyle_INCARICHI AUTORIZZATI 13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40" style:display-name="PageStyle_INCARICHI AUTORIZZATI 14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41" style:display-name="PageStyle_INCARICHI AUTORIZZATI 14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42" style:display-name="PageStyle_INCARICHI AUTORIZZATI 14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43" style:display-name="PageStyle_INCARICHI AUTORIZZATI 14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44" style:display-name="PageStyle_INCARICHI AUTORIZZATI 14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45" style:display-name="PageStyle_INCARICHI AUTORIZZATI 14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46" style:display-name="PageStyle_INCARICHI AUTORIZZATI 14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47" style:display-name="PageStyle_INCARICHI AUTORIZZATI 14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48" style:display-name="PageStyle_INCARICHI AUTORIZZATI 14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49" style:display-name="PageStyle_INCARICHI AUTORIZZATI 14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50" style:display-name="PageStyle_INCARICHI AUTORIZZATI 15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51" style:display-name="PageStyle_INCARICHI AUTORIZZATI 15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52" style:display-name="PageStyle_INCARICHI AUTORIZZATI 15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53" style:display-name="PageStyle_INCARICHI AUTORIZZATI 15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54" style:display-name="PageStyle_INCARICHI AUTORIZZATI 15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55" style:display-name="PageStyle_INCARICHI AUTORIZZATI 15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56" style:display-name="PageStyle_INCARICHI AUTORIZZATI 15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57" style:display-name="PageStyle_INCARICHI AUTORIZZATI 1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58" style:display-name="PageStyle_INCARICHI AUTORIZZATI 1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59" style:display-name="PageStyle_INCARICHI AUTORIZZATI 1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60" style:display-name="PageStyle_INCARICHI AUTORIZZATI 1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61" style:display-name="PageStyle_INCARICHI AUTORIZZATI 1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62" style:display-name="PageStyle_INCARICHI AUTORIZZATI 1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63" style:display-name="PageStyle_INCARICHI AUTORIZZATI 1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64" style:display-name="PageStyle_INCARICHI AUTORIZZATI 1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65" style:display-name="PageStyle_INCARICHI AUTORIZZATI 1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66" style:display-name="PageStyle_INCARICHI AUTORIZZATI 1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67" style:display-name="PageStyle_INCARICHI AUTORIZZATI 1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68" style:display-name="PageStyle_INCARICHI AUTORIZZATI 1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69" style:display-name="PageStyle_INCARICHI AUTORIZZATI 1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70" style:display-name="PageStyle_INCARICHI AUTORIZZATI 17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71" style:display-name="PageStyle_INCARICHI AUTORIZZATI 17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72" style:display-name="PageStyle_INCARICHI AUTORIZZATI 17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73" style:display-name="PageStyle_INCARICHI AUTORIZZATI 17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74" style:display-name="PageStyle_INCARICHI AUTORIZZATI 17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75" style:display-name="PageStyle_INCARICHI AUTORIZZATI 17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76" style:display-name="PageStyle_INCARICHI AUTORIZZATI 17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77" style:display-name="PageStyle_INCARICHI AUTORIZZATI 17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78" style:display-name="PageStyle_INCARICHI AUTORIZZATI 17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79" style:display-name="PageStyle_INCARICHI AUTORIZZATI 17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80" style:display-name="PageStyle_INCARICHI AUTORIZZATI 18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81" style:display-name="PageStyle_INCARICHI AUTORIZZATI 1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82" style:display-name="PageStyle_INCARICHI AUTORIZZATI 1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83" style:display-name="PageStyle_INCARICHI AUTORIZZATI 18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84" style:display-name="PageStyle_INCARICHI AUTORIZZATI 18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85" style:display-name="PageStyle_INCARICHI AUTORIZZATI 18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86" style:display-name="PageStyle_INCARICHI AUTORIZZATI 18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87" style:display-name="PageStyle_INCARICHI AUTORIZZATI 18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88" style:display-name="PageStyle_INCARICHI AUTORIZZATI 18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89" style:display-name="PageStyle_INCARICHI AUTORIZZATI 18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90" style:display-name="PageStyle_INCARICHI AUTORIZZATI 19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91" style:display-name="PageStyle_INCARICHI AUTORIZZATI 19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92" style:display-name="PageStyle_INCARICHI AUTORIZZATI 19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93" style:display-name="PageStyle_INCARICHI AUTORIZZATI 19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94" style:display-name="PageStyle_INCARICHI AUTORIZZATI 19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95" style:display-name="PageStyle_INCARICHI AUTORIZZATI 19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96" style:display-name="PageStyle_INCARICHI AUTORIZZATI 19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97" style:display-name="PageStyle_INCARICHI AUTORIZZATI 19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98" style:display-name="PageStyle_INCARICHI AUTORIZZATI 19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199" style:display-name="PageStyle_INCARICHI AUTORIZZATI 19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00" style:display-name="PageStyle_INCARICHI AUTORIZZATI 20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01" style:display-name="PageStyle_INCARICHI AUTORIZZATI 20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02" style:display-name="PageStyle_INCARICHI AUTORIZZATI 20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03" style:display-name="PageStyle_INCARICHI AUTORIZZATI 20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04" style:display-name="PageStyle_INCARICHI AUTORIZZATI 20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05" style:display-name="PageStyle_INCARICHI AUTORIZZATI 20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06" style:display-name="PageStyle_INCARICHI AUTORIZZATI 20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07" style:display-name="PageStyle_INCARICHI AUTORIZZATI 2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08" style:display-name="PageStyle_INCARICHI AUTORIZZATI 20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09" style:display-name="PageStyle_INCARICHI AUTORIZZATI 20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10" style:display-name="PageStyle_INCARICHI AUTORIZZATI 2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11" style:display-name="PageStyle_INCARICHI AUTORIZZATI 2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12" style:display-name="PageStyle_INCARICHI AUTORIZZATI 2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13" style:display-name="PageStyle_INCARICHI AUTORIZZATI 2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14" style:display-name="PageStyle_INCARICHI AUTORIZZATI 2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15" style:display-name="PageStyle_INCARICHI AUTORIZZATI 2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16" style:display-name="PageStyle_INCARICHI AUTORIZZATI 2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17" style:display-name="PageStyle_INCARICHI AUTORIZZATI 2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18" style:display-name="PageStyle_INCARICHI AUTORIZZATI 2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19" style:display-name="PageStyle_INCARICHI AUTORIZZATI 2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20" style:display-name="PageStyle_INCARICHI AUTORIZZATI 2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21" style:display-name="PageStyle_INCARICHI AUTORIZZATI 2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22" style:display-name="PageStyle_INCARICHI AUTORIZZATI 2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23" style:display-name="PageStyle_INCARICHI AUTORIZZATI 2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24" style:display-name="PageStyle_INCARICHI AUTORIZZATI 2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25" style:display-name="PageStyle_INCARICHI AUTORIZZATI 2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26" style:display-name="PageStyle_INCARICHI AUTORIZZATI 2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27" style:display-name="PageStyle_INCARICHI AUTORIZZATI 2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28" style:display-name="PageStyle_INCARICHI AUTORIZZATI 2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29" style:display-name="PageStyle_INCARICHI AUTORIZZATI 22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30" style:display-name="PageStyle_INCARICHI AUTORIZZATI 23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31" style:display-name="PageStyle_INCARICHI AUTORIZZATI 23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32" style:display-name="PageStyle_INCARICHI AUTORIZZATI 2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33" style:display-name="PageStyle_INCARICHI AUTORIZZATI 2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34" style:display-name="PageStyle_INCARICHI AUTORIZZATI 2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35" style:display-name="PageStyle_INCARICHI AUTORIZZATI 2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36" style:display-name="PageStyle_INCARICHI AUTORIZZATI 23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37" style:display-name="PageStyle_INCARICHI AUTORIZZATI 23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38" style:display-name="PageStyle_INCARICHI AUTORIZZATI 23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39" style:display-name="PageStyle_INCARICHI AUTORIZZATI 23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40" style:display-name="PageStyle_INCARICHI AUTORIZZATI 24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41" style:display-name="PageStyle_INCARICHI AUTORIZZATI 24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42" style:display-name="PageStyle_INCARICHI AUTORIZZATI 24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43" style:display-name="PageStyle_INCARICHI AUTORIZZATI 24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44" style:display-name="PageStyle_INCARICHI AUTORIZZATI 24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45" style:display-name="PageStyle_INCARICHI AUTORIZZATI 24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46" style:display-name="PageStyle_INCARICHI AUTORIZZATI 24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47" style:display-name="PageStyle_INCARICHI AUTORIZZATI 24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48" style:display-name="PageStyle_INCARICHI AUTORIZZATI 24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49" style:display-name="PageStyle_INCARICHI AUTORIZZATI 24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50" style:display-name="PageStyle_INCARICHI AUTORIZZATI 25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51" style:display-name="PageStyle_INCARICHI AUTORIZZATI 25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52" style:display-name="PageStyle_INCARICHI AUTORIZZATI 25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53" style:display-name="PageStyle_INCARICHI AUTORIZZATI 25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54" style:display-name="PageStyle_INCARICHI AUTORIZZATI 25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55" style:display-name="PageStyle_INCARICHI AUTORIZZATI 25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56" style:display-name="PageStyle_INCARICHI AUTORIZZATI 25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57" style:display-name="PageStyle_INCARICHI AUTORIZZATI 2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58" style:display-name="PageStyle_INCARICHI AUTORIZZATI 2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59" style:display-name="PageStyle_INCARICHI AUTORIZZATI 2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60" style:display-name="PageStyle_INCARICHI AUTORIZZATI 2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61" style:display-name="PageStyle_INCARICHI AUTORIZZATI 2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62" style:display-name="PageStyle_INCARICHI AUTORIZZATI 2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63" style:display-name="PageStyle_INCARICHI AUTORIZZATI 2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64" style:display-name="PageStyle_INCARICHI AUTORIZZATI 2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65" style:display-name="PageStyle_INCARICHI AUTORIZZATI 2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66" style:display-name="PageStyle_INCARICHI AUTORIZZATI 2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67" style:display-name="PageStyle_INCARICHI AUTORIZZATI 2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68" style:display-name="PageStyle_INCARICHI AUTORIZZATI 2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69" style:display-name="PageStyle_INCARICHI AUTORIZZATI 2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70" style:display-name="PageStyle_INCARICHI AUTORIZZATI 27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71" style:display-name="PageStyle_INCARICHI AUTORIZZATI 27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72" style:display-name="PageStyle_INCARICHI AUTORIZZATI 27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73" style:display-name="PageStyle_INCARICHI AUTORIZZATI 27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74" style:display-name="PageStyle_INCARICHI AUTORIZZATI 27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75" style:display-name="PageStyle_INCARICHI AUTORIZZATI 27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76" style:display-name="PageStyle_INCARICHI AUTORIZZATI 27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77" style:display-name="PageStyle_INCARICHI AUTORIZZATI 27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78" style:display-name="PageStyle_INCARICHI AUTORIZZATI 27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79" style:display-name="PageStyle_INCARICHI AUTORIZZATI 27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80" style:display-name="PageStyle_INCARICHI AUTORIZZATI 28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81" style:display-name="PageStyle_INCARICHI AUTORIZZATI 2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82" style:display-name="PageStyle_INCARICHI AUTORIZZATI 2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83" style:display-name="PageStyle_INCARICHI AUTORIZZATI 28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84" style:display-name="PageStyle_INCARICHI AUTORIZZATI 28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85" style:display-name="PageStyle_INCARICHI AUTORIZZATI 28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86" style:display-name="PageStyle_INCARICHI AUTORIZZATI 28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87" style:display-name="PageStyle_INCARICHI AUTORIZZATI 28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88" style:display-name="PageStyle_INCARICHI AUTORIZZATI 28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89" style:display-name="PageStyle_INCARICHI AUTORIZZATI 28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90" style:display-name="PageStyle_INCARICHI AUTORIZZATI 29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91" style:display-name="PageStyle_INCARICHI AUTORIZZATI 29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92" style:display-name="PageStyle_INCARICHI AUTORIZZATI 29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93" style:display-name="PageStyle_INCARICHI AUTORIZZATI 29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94" style:display-name="PageStyle_INCARICHI AUTORIZZATI 29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95" style:display-name="PageStyle_INCARICHI AUTORIZZATI 29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96" style:display-name="PageStyle_INCARICHI AUTORIZZATI 29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97" style:display-name="PageStyle_INCARICHI AUTORIZZATI 29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98" style:display-name="PageStyle_INCARICHI AUTORIZZATI 29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299" style:display-name="PageStyle_INCARICHI AUTORIZZATI 29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00" style:display-name="PageStyle_INCARICHI AUTORIZZATI 30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01" style:display-name="PageStyle_INCARICHI AUTORIZZATI 30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02" style:display-name="PageStyle_INCARICHI AUTORIZZATI 30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03" style:display-name="PageStyle_INCARICHI AUTORIZZATI 30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04" style:display-name="PageStyle_INCARICHI AUTORIZZATI 30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05" style:display-name="PageStyle_INCARICHI AUTORIZZATI 30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06" style:display-name="PageStyle_INCARICHI AUTORIZZATI 3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07" style:display-name="PageStyle_INCARICHI AUTORIZZATI 3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08" style:display-name="PageStyle_INCARICHI AUTORIZZATI 3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09" style:display-name="PageStyle_INCARICHI AUTORIZZATI 30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10" style:display-name="PageStyle_INCARICHI AUTORIZZATI 3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11" style:display-name="PageStyle_INCARICHI AUTORIZZATI 3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12" style:display-name="PageStyle_INCARICHI AUTORIZZATI 3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13" style:display-name="PageStyle_INCARICHI AUTORIZZATI 3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14" style:display-name="PageStyle_INCARICHI AUTORIZZATI 3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15" style:display-name="PageStyle_INCARICHI AUTORIZZATI 3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16" style:display-name="PageStyle_INCARICHI AUTORIZZATI 3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17" style:display-name="PageStyle_INCARICHI AUTORIZZATI 3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18" style:display-name="PageStyle_INCARICHI AUTORIZZATI 3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19" style:display-name="PageStyle_INCARICHI AUTORIZZATI 3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20" style:display-name="PageStyle_INCARICHI AUTORIZZATI 3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21" style:display-name="PageStyle_INCARICHI AUTORIZZATI 3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22" style:display-name="PageStyle_INCARICHI AUTORIZZATI 3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23" style:display-name="PageStyle_INCARICHI AUTORIZZATI 3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24" style:display-name="PageStyle_INCARICHI AUTORIZZATI 3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25" style:display-name="PageStyle_INCARICHI AUTORIZZATI 3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26" style:display-name="PageStyle_INCARICHI AUTORIZZATI 32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27" style:display-name="PageStyle_INCARICHI AUTORIZZATI 3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28" style:display-name="PageStyle_INCARICHI AUTORIZZATI 3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29" style:display-name="PageStyle_INCARICHI AUTORIZZATI 3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30" style:display-name="PageStyle_INCARICHI AUTORIZZATI 3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31" style:display-name="PageStyle_INCARICHI AUTORIZZATI 3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32" style:display-name="PageStyle_INCARICHI AUTORIZZATI 3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33" style:display-name="PageStyle_INCARICHI AUTORIZZATI 3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34" style:display-name="PageStyle_INCARICHI AUTORIZZATI 3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35" style:display-name="PageStyle_INCARICHI AUTORIZZATI 3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36" style:display-name="PageStyle_INCARICHI AUTORIZZATI 33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37" style:display-name="PageStyle_INCARICHI AUTORIZZATI 33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38" style:display-name="PageStyle_INCARICHI AUTORIZZATI 33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39" style:display-name="PageStyle_INCARICHI AUTORIZZATI 33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40" style:display-name="PageStyle_INCARICHI AUTORIZZATI 34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41" style:display-name="PageStyle_INCARICHI AUTORIZZATI 34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42" style:display-name="PageStyle_INCARICHI AUTORIZZATI 34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43" style:display-name="PageStyle_INCARICHI AUTORIZZATI 34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44" style:display-name="PageStyle_INCARICHI AUTORIZZATI 34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45" style:display-name="PageStyle_INCARICHI AUTORIZZATI 34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46" style:display-name="PageStyle_INCARICHI AUTORIZZATI 34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47" style:display-name="PageStyle_INCARICHI AUTORIZZATI 34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48" style:display-name="PageStyle_INCARICHI AUTORIZZATI 34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49" style:display-name="PageStyle_INCARICHI AUTORIZZATI 34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50" style:display-name="PageStyle_INCARICHI AUTORIZZATI 35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51" style:display-name="PageStyle_INCARICHI AUTORIZZATI 35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52" style:display-name="PageStyle_INCARICHI AUTORIZZATI 35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53" style:display-name="PageStyle_INCARICHI AUTORIZZATI 35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54" style:display-name="PageStyle_INCARICHI AUTORIZZATI 35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55" style:display-name="PageStyle_INCARICHI AUTORIZZATI 35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56" style:display-name="PageStyle_INCARICHI AUTORIZZATI 35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57" style:display-name="PageStyle_INCARICHI AUTORIZZATI 35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58" style:display-name="PageStyle_INCARICHI AUTORIZZATI 35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59" style:display-name="PageStyle_INCARICHI AUTORIZZATI 35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60" style:display-name="PageStyle_INCARICHI AUTORIZZATI 36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61" style:display-name="PageStyle_INCARICHI AUTORIZZATI 36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62" style:display-name="PageStyle_INCARICHI AUTORIZZATI 36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63" style:display-name="PageStyle_INCARICHI AUTORIZZATI 36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64" style:display-name="PageStyle_INCARICHI AUTORIZZATI 36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65" style:display-name="PageStyle_INCARICHI AUTORIZZATI 36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66" style:display-name="PageStyle_INCARICHI AUTORIZZATI 36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67" style:display-name="PageStyle_INCARICHI AUTORIZZATI 36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68" style:display-name="PageStyle_INCARICHI AUTORIZZATI 3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69" style:display-name="PageStyle_INCARICHI AUTORIZZATI 3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70" style:display-name="PageStyle_INCARICHI AUTORIZZATI 37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71" style:display-name="PageStyle_INCARICHI AUTORIZZATI 37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72" style:display-name="PageStyle_INCARICHI AUTORIZZATI 37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73" style:display-name="PageStyle_INCARICHI AUTORIZZATI 37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74" style:display-name="PageStyle_INCARICHI AUTORIZZATI 37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75" style:display-name="PageStyle_INCARICHI AUTORIZZATI 37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76" style:display-name="PageStyle_INCARICHI AUTORIZZATI 37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77" style:display-name="PageStyle_INCARICHI AUTORIZZATI 37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78" style:display-name="PageStyle_INCARICHI AUTORIZZATI 37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79" style:display-name="PageStyle_INCARICHI AUTORIZZATI 37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80" style:display-name="PageStyle_INCARICHI AUTORIZZATI 38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81" style:display-name="PageStyle_INCARICHI AUTORIZZATI 3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82" style:display-name="PageStyle_INCARICHI AUTORIZZATI 38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83" style:display-name="PageStyle_INCARICHI AUTORIZZATI 38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84" style:display-name="PageStyle_INCARICHI AUTORIZZATI 38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85" style:display-name="PageStyle_INCARICHI AUTORIZZATI 38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86" style:display-name="PageStyle_INCARICHI AUTORIZZATI 38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87" style:display-name="PageStyle_INCARICHI AUTORIZZATI 38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88" style:display-name="PageStyle_INCARICHI AUTORIZZATI 38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89" style:display-name="PageStyle_INCARICHI AUTORIZZATI 38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90" style:display-name="PageStyle_INCARICHI AUTORIZZATI 39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91" style:display-name="PageStyle_INCARICHI AUTORIZZATI 39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92" style:display-name="PageStyle_INCARICHI AUTORIZZATI 39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93" style:display-name="PageStyle_INCARICHI AUTORIZZATI 39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94" style:display-name="PageStyle_INCARICHI AUTORIZZATI 39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95" style:display-name="PageStyle_INCARICHI AUTORIZZATI 39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96" style:display-name="PageStyle_INCARICHI AUTORIZZATI 39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97" style:display-name="PageStyle_INCARICHI AUTORIZZATI 39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98" style:display-name="PageStyle_INCARICHI AUTORIZZATI 39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399" style:display-name="PageStyle_INCARICHI AUTORIZZATI 39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00" style:display-name="PageStyle_INCARICHI AUTORIZZATI 40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01" style:display-name="PageStyle_INCARICHI AUTORIZZATI 40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02" style:display-name="PageStyle_INCARICHI AUTORIZZATI 40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03" style:display-name="PageStyle_INCARICHI AUTORIZZATI 40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04" style:display-name="PageStyle_INCARICHI AUTORIZZATI 40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05" style:display-name="PageStyle_INCARICHI AUTORIZZATI 40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06" style:display-name="PageStyle_INCARICHI AUTORIZZATI 4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07" style:display-name="PageStyle_INCARICHI AUTORIZZATI 4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08" style:display-name="PageStyle_INCARICHI AUTORIZZATI 4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09" style:display-name="PageStyle_INCARICHI AUTORIZZATI 40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10" style:display-name="PageStyle_INCARICHI AUTORIZZATI 4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11" style:display-name="PageStyle_INCARICHI AUTORIZZATI 4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12" style:display-name="PageStyle_INCARICHI AUTORIZZATI 4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13" style:display-name="PageStyle_INCARICHI AUTORIZZATI 4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14" style:display-name="PageStyle_INCARICHI AUTORIZZATI 4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15" style:display-name="PageStyle_INCARICHI AUTORIZZATI 4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16" style:display-name="PageStyle_INCARICHI AUTORIZZATI 4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17" style:display-name="PageStyle_INCARICHI AUTORIZZATI 4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18" style:display-name="PageStyle_INCARICHI AUTORIZZATI 4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19" style:display-name="PageStyle_INCARICHI AUTORIZZATI 4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20" style:display-name="PageStyle_INCARICHI AUTORIZZATI 4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21" style:display-name="PageStyle_INCARICHI AUTORIZZATI 4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22" style:display-name="PageStyle_INCARICHI AUTORIZZATI 4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23" style:display-name="PageStyle_INCARICHI AUTORIZZATI 4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24" style:display-name="PageStyle_INCARICHI AUTORIZZATI 4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25" style:display-name="PageStyle_INCARICHI AUTORIZZATI 4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26" style:display-name="PageStyle_INCARICHI AUTORIZZATI 4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27" style:display-name="PageStyle_INCARICHI AUTORIZZATI 4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28" style:display-name="PageStyle_INCARICHI AUTORIZZATI 4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29" style:display-name="PageStyle_INCARICHI AUTORIZZATI 42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30" style:display-name="PageStyle_INCARICHI AUTORIZZATI 4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31" style:display-name="PageStyle_INCARICHI AUTORIZZATI 4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32" style:display-name="PageStyle_INCARICHI AUTORIZZATI 4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33" style:display-name="PageStyle_INCARICHI AUTORIZZATI 4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34" style:display-name="PageStyle_INCARICHI AUTORIZZATI 4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35" style:display-name="PageStyle_INCARICHI AUTORIZZATI 43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36" style:display-name="PageStyle_INCARICHI AUTORIZZATI 43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37" style:display-name="PageStyle_INCARICHI AUTORIZZATI 43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38" style:display-name="PageStyle_INCARICHI AUTORIZZATI 43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39" style:display-name="PageStyle_INCARICHI AUTORIZZATI 43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40" style:display-name="PageStyle_INCARICHI AUTORIZZATI 44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41" style:display-name="PageStyle_INCARICHI AUTORIZZATI 44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42" style:display-name="PageStyle_INCARICHI AUTORIZZATI 44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43" style:display-name="PageStyle_INCARICHI AUTORIZZATI 44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44" style:display-name="PageStyle_INCARICHI AUTORIZZATI 44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45" style:display-name="PageStyle_INCARICHI AUTORIZZATI 44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46" style:display-name="PageStyle_INCARICHI AUTORIZZATI 44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47" style:display-name="PageStyle_INCARICHI AUTORIZZATI 44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48" style:display-name="PageStyle_INCARICHI AUTORIZZATI 44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49" style:display-name="PageStyle_INCARICHI AUTORIZZATI 44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50" style:display-name="PageStyle_INCARICHI AUTORIZZATI 45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51" style:display-name="PageStyle_INCARICHI AUTORIZZATI 45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52" style:display-name="PageStyle_INCARICHI AUTORIZZATI 45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53" style:display-name="PageStyle_INCARICHI AUTORIZZATI 45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54" style:display-name="PageStyle_INCARICHI AUTORIZZATI 45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55" style:display-name="PageStyle_INCARICHI AUTORIZZATI 45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56" style:display-name="PageStyle_INCARICHI AUTORIZZATI 45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57" style:display-name="PageStyle_INCARICHI AUTORIZZATI 4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58" style:display-name="PageStyle_INCARICHI AUTORIZZATI 4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59" style:display-name="PageStyle_INCARICHI AUTORIZZATI 4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60" style:display-name="PageStyle_INCARICHI AUTORIZZATI 4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61" style:display-name="PageStyle_INCARICHI AUTORIZZATI 4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62" style:display-name="PageStyle_INCARICHI AUTORIZZATI 4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63" style:display-name="PageStyle_INCARICHI AUTORIZZATI 4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64" style:display-name="PageStyle_INCARICHI AUTORIZZATI 4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65" style:display-name="PageStyle_INCARICHI AUTORIZZATI 4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66" style:display-name="PageStyle_INCARICHI AUTORIZZATI 4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67" style:display-name="PageStyle_INCARICHI AUTORIZZATI 4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68" style:display-name="PageStyle_INCARICHI AUTORIZZATI 4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69" style:display-name="PageStyle_INCARICHI AUTORIZZATI 4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70" style:display-name="PageStyle_INCARICHI AUTORIZZATI 47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71" style:display-name="PageStyle_INCARICHI AUTORIZZATI 47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72" style:display-name="PageStyle_INCARICHI AUTORIZZATI 47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73" style:display-name="PageStyle_INCARICHI AUTORIZZATI 47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74" style:display-name="PageStyle_INCARICHI AUTORIZZATI 47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75" style:display-name="PageStyle_INCARICHI AUTORIZZATI 47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76" style:display-name="PageStyle_INCARICHI AUTORIZZATI 47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77" style:display-name="PageStyle_INCARICHI AUTORIZZATI 47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78" style:display-name="PageStyle_INCARICHI AUTORIZZATI 47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79" style:display-name="PageStyle_INCARICHI AUTORIZZATI 47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80" style:display-name="PageStyle_INCARICHI AUTORIZZATI 48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81" style:display-name="PageStyle_INCARICHI AUTORIZZATI 4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82" style:display-name="PageStyle_INCARICHI AUTORIZZATI 4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83" style:display-name="PageStyle_INCARICHI AUTORIZZATI 48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84" style:display-name="PageStyle_INCARICHI AUTORIZZATI 48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85" style:display-name="PageStyle_INCARICHI AUTORIZZATI 48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86" style:display-name="PageStyle_INCARICHI AUTORIZZATI 48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87" style:display-name="PageStyle_INCARICHI AUTORIZZATI 48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88" style:display-name="PageStyle_INCARICHI AUTORIZZATI 48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89" style:display-name="PageStyle_INCARICHI AUTORIZZATI 48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90" style:display-name="PageStyle_INCARICHI AUTORIZZATI 49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91" style:display-name="PageStyle_INCARICHI AUTORIZZATI 49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92" style:display-name="PageStyle_INCARICHI AUTORIZZATI 49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93" style:display-name="PageStyle_INCARICHI AUTORIZZATI 49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94" style:display-name="PageStyle_INCARICHI AUTORIZZATI 49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95" style:display-name="PageStyle_INCARICHI AUTORIZZATI 49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96" style:display-name="PageStyle_INCARICHI AUTORIZZATI 49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97" style:display-name="PageStyle_INCARICHI AUTORIZZATI 49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98" style:display-name="PageStyle_INCARICHI AUTORIZZATI 49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499" style:display-name="PageStyle_INCARICHI AUTORIZZATI 49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00" style:display-name="PageStyle_INCARICHI AUTORIZZATI 50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01" style:display-name="PageStyle_INCARICHI AUTORIZZATI 50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02" style:display-name="PageStyle_INCARICHI AUTORIZZATI 50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03" style:display-name="PageStyle_INCARICHI AUTORIZZATI 50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04" style:display-name="PageStyle_INCARICHI AUTORIZZATI 50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05" style:display-name="PageStyle_INCARICHI AUTORIZZATI 50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06" style:display-name="PageStyle_INCARICHI AUTORIZZATI 5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07" style:display-name="PageStyle_INCARICHI AUTORIZZATI 5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08" style:display-name="PageStyle_INCARICHI AUTORIZZATI 5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09" style:display-name="PageStyle_INCARICHI AUTORIZZATI 50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10" style:display-name="PageStyle_INCARICHI AUTORIZZATI 5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11" style:display-name="PageStyle_INCARICHI AUTORIZZATI 5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12" style:display-name="PageStyle_INCARICHI AUTORIZZATI 5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13" style:display-name="PageStyle_INCARICHI AUTORIZZATI 5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14" style:display-name="PageStyle_INCARICHI AUTORIZZATI 5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15" style:display-name="PageStyle_INCARICHI AUTORIZZATI 5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16" style:display-name="PageStyle_INCARICHI AUTORIZZATI 5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17" style:display-name="PageStyle_INCARICHI AUTORIZZATI 5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18" style:display-name="PageStyle_INCARICHI AUTORIZZATI 5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19" style:display-name="PageStyle_INCARICHI AUTORIZZATI 5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20" style:display-name="PageStyle_INCARICHI AUTORIZZATI 5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21" style:display-name="PageStyle_INCARICHI AUTORIZZATI 5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22" style:display-name="PageStyle_INCARICHI AUTORIZZATI 5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23" style:display-name="PageStyle_INCARICHI AUTORIZZATI 5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24" style:display-name="PageStyle_INCARICHI AUTORIZZATI 5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25" style:display-name="PageStyle_INCARICHI AUTORIZZATI 5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26" style:display-name="PageStyle_INCARICHI AUTORIZZATI 5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27" style:display-name="PageStyle_INCARICHI AUTORIZZATI 5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28" style:display-name="PageStyle_INCARICHI AUTORIZZATI 5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29" style:display-name="PageStyle_INCARICHI AUTORIZZATI 52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30" style:display-name="PageStyle_INCARICHI AUTORIZZATI 53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31" style:display-name="PageStyle_INCARICHI AUTORIZZATI 53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32" style:display-name="PageStyle_INCARICHI AUTORIZZATI 53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33" style:display-name="PageStyle_INCARICHI AUTORIZZATI 53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34" style:display-name="PageStyle_INCARICHI AUTORIZZATI 53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35" style:display-name="PageStyle_INCARICHI AUTORIZZATI 53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36" style:display-name="PageStyle_INCARICHI AUTORIZZATI 53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37" style:display-name="PageStyle_INCARICHI AUTORIZZATI 53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38" style:display-name="PageStyle_INCARICHI AUTORIZZATI 53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39" style:display-name="PageStyle_INCARICHI AUTORIZZATI 53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40" style:display-name="PageStyle_INCARICHI AUTORIZZATI 54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41" style:display-name="PageStyle_INCARICHI AUTORIZZATI 54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42" style:display-name="PageStyle_INCARICHI AUTORIZZATI 54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43" style:display-name="PageStyle_INCARICHI AUTORIZZATI 54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44" style:display-name="PageStyle_INCARICHI AUTORIZZATI 54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45" style:display-name="PageStyle_INCARICHI AUTORIZZATI 54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46" style:display-name="PageStyle_INCARICHI AUTORIZZATI 54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47" style:display-name="PageStyle_INCARICHI AUTORIZZATI 54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48" style:display-name="PageStyle_INCARICHI AUTORIZZATI 54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49" style:display-name="PageStyle_INCARICHI AUTORIZZATI 54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50" style:display-name="PageStyle_INCARICHI AUTORIZZATI 55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51" style:display-name="PageStyle_INCARICHI AUTORIZZATI 55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52" style:display-name="PageStyle_INCARICHI AUTORIZZATI 55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53" style:display-name="PageStyle_INCARICHI AUTORIZZATI 55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54" style:display-name="PageStyle_INCARICHI AUTORIZZATI 55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55" style:display-name="PageStyle_INCARICHI AUTORIZZATI 55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56" style:display-name="PageStyle_INCARICHI AUTORIZZATI 55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57" style:display-name="PageStyle_INCARICHI AUTORIZZATI 55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58" style:display-name="PageStyle_INCARICHI AUTORIZZATI 55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59" style:display-name="PageStyle_INCARICHI AUTORIZZATI 55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60" style:display-name="PageStyle_INCARICHI AUTORIZZATI 56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61" style:display-name="PageStyle_INCARICHI AUTORIZZATI 56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62" style:display-name="PageStyle_INCARICHI AUTORIZZATI 56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63" style:display-name="PageStyle_INCARICHI AUTORIZZATI 56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64" style:display-name="PageStyle_INCARICHI AUTORIZZATI 56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65" style:display-name="PageStyle_INCARICHI AUTORIZZATI 56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66" style:display-name="PageStyle_INCARICHI AUTORIZZATI 56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67" style:display-name="PageStyle_INCARICHI AUTORIZZATI 56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68" style:display-name="PageStyle_INCARICHI AUTORIZZATI 56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69" style:display-name="PageStyle_INCARICHI AUTORIZZATI 5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70" style:display-name="PageStyle_INCARICHI AUTORIZZATI 57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71" style:display-name="PageStyle_INCARICHI AUTORIZZATI 57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72" style:display-name="PageStyle_INCARICHI AUTORIZZATI 57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73" style:display-name="PageStyle_INCARICHI AUTORIZZATI 57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74" style:display-name="PageStyle_INCARICHI AUTORIZZATI 57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75" style:display-name="PageStyle_INCARICHI AUTORIZZATI 57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76" style:display-name="PageStyle_INCARICHI AUTORIZZATI 57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77" style:display-name="PageStyle_INCARICHI AUTORIZZATI 57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78" style:display-name="PageStyle_INCARICHI AUTORIZZATI 57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79" style:display-name="PageStyle_INCARICHI AUTORIZZATI 57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80" style:display-name="PageStyle_INCARICHI AUTORIZZATI 58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81" style:display-name="PageStyle_INCARICHI AUTORIZZATI 5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82" style:display-name="PageStyle_INCARICHI AUTORIZZATI 5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83" style:display-name="PageStyle_INCARICHI AUTORIZZATI 58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84" style:display-name="PageStyle_INCARICHI AUTORIZZATI 58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85" style:display-name="PageStyle_INCARICHI AUTORIZZATI 58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86" style:display-name="PageStyle_INCARICHI AUTORIZZATI 58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87" style:display-name="PageStyle_INCARICHI AUTORIZZATI 58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88" style:display-name="PageStyle_INCARICHI AUTORIZZATI 58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89" style:display-name="PageStyle_INCARICHI AUTORIZZATI 58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90" style:display-name="PageStyle_INCARICHI AUTORIZZATI 59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91" style:display-name="PageStyle_INCARICHI AUTORIZZATI 59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92" style:display-name="PageStyle_INCARICHI AUTORIZZATI 59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93" style:display-name="PageStyle_INCARICHI AUTORIZZATI 59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94" style:display-name="PageStyle_INCARICHI AUTORIZZATI 59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95" style:display-name="PageStyle_INCARICHI AUTORIZZATI 59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96" style:display-name="PageStyle_INCARICHI AUTORIZZATI 59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97" style:display-name="PageStyle_INCARICHI AUTORIZZATI 59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98" style:display-name="PageStyle_INCARICHI AUTORIZZATI 59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599" style:display-name="PageStyle_INCARICHI AUTORIZZATI 59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00" style:display-name="PageStyle_INCARICHI AUTORIZZATI 60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01" style:display-name="PageStyle_INCARICHI AUTORIZZATI 60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02" style:display-name="PageStyle_INCARICHI AUTORIZZATI 60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03" style:display-name="PageStyle_INCARICHI AUTORIZZATI 60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04" style:display-name="PageStyle_INCARICHI AUTORIZZATI 60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05" style:display-name="PageStyle_INCARICHI AUTORIZZATI 60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06" style:display-name="PageStyle_INCARICHI AUTORIZZATI 6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07" style:display-name="PageStyle_INCARICHI AUTORIZZATI 6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08" style:display-name="PageStyle_INCARICHI AUTORIZZATI 60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09" style:display-name="PageStyle_INCARICHI AUTORIZZATI 60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10" style:display-name="PageStyle_INCARICHI AUTORIZZATI 6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11" style:display-name="PageStyle_INCARICHI AUTORIZZATI 6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12" style:display-name="PageStyle_INCARICHI AUTORIZZATI 6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13" style:display-name="PageStyle_INCARICHI AUTORIZZATI 6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14" style:display-name="PageStyle_INCARICHI AUTORIZZATI 6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15" style:display-name="PageStyle_INCARICHI AUTORIZZATI 6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16" style:display-name="PageStyle_INCARICHI AUTORIZZATI 6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17" style:display-name="PageStyle_INCARICHI AUTORIZZATI 6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18" style:display-name="PageStyle_INCARICHI AUTORIZZATI 6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19" style:display-name="PageStyle_INCARICHI AUTORIZZATI 6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20" style:display-name="PageStyle_INCARICHI AUTORIZZATI 6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21" style:display-name="PageStyle_INCARICHI AUTORIZZATI 6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22" style:display-name="PageStyle_INCARICHI AUTORIZZATI 6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23" style:display-name="PageStyle_INCARICHI AUTORIZZATI 6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24" style:display-name="PageStyle_INCARICHI AUTORIZZATI 6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25" style:display-name="PageStyle_INCARICHI AUTORIZZATI 6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26" style:display-name="PageStyle_INCARICHI AUTORIZZATI 6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27" style:display-name="PageStyle_INCARICHI AUTORIZZATI 6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28" style:display-name="PageStyle_INCARICHI AUTORIZZATI 6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29" style:display-name="PageStyle_INCARICHI AUTORIZZATI 62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30" style:display-name="PageStyle_INCARICHI AUTORIZZATI 63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31" style:display-name="PageStyle_INCARICHI AUTORIZZATI 63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32" style:display-name="PageStyle_INCARICHI AUTORIZZATI 63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33" style:display-name="PageStyle_INCARICHI AUTORIZZATI 63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34" style:display-name="PageStyle_INCARICHI AUTORIZZATI 63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35" style:display-name="PageStyle_INCARICHI AUTORIZZATI 6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36" style:display-name="PageStyle_INCARICHI AUTORIZZATI 63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37" style:display-name="PageStyle_INCARICHI AUTORIZZATI 63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38" style:display-name="PageStyle_INCARICHI AUTORIZZATI 63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39" style:display-name="PageStyle_INCARICHI AUTORIZZATI 63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40" style:display-name="PageStyle_INCARICHI AUTORIZZATI 64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41" style:display-name="PageStyle_INCARICHI AUTORIZZATI 64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42" style:display-name="PageStyle_INCARICHI AUTORIZZATI 64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43" style:display-name="PageStyle_INCARICHI AUTORIZZATI 64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44" style:display-name="PageStyle_INCARICHI AUTORIZZATI 64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45" style:display-name="PageStyle_INCARICHI AUTORIZZATI 64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46" style:display-name="PageStyle_INCARICHI AUTORIZZATI 64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47" style:display-name="PageStyle_INCARICHI AUTORIZZATI 64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48" style:display-name="PageStyle_INCARICHI AUTORIZZATI 64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49" style:display-name="PageStyle_INCARICHI AUTORIZZATI 64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50" style:display-name="PageStyle_INCARICHI AUTORIZZATI 65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51" style:display-name="PageStyle_INCARICHI AUTORIZZATI 65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52" style:display-name="PageStyle_INCARICHI AUTORIZZATI 65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53" style:display-name="PageStyle_INCARICHI AUTORIZZATI 65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54" style:display-name="PageStyle_INCARICHI AUTORIZZATI 65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55" style:display-name="PageStyle_INCARICHI AUTORIZZATI 65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56" style:display-name="PageStyle_INCARICHI AUTORIZZATI 65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57" style:display-name="PageStyle_INCARICHI AUTORIZZATI 65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58" style:display-name="PageStyle_INCARICHI AUTORIZZATI 65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59" style:display-name="PageStyle_INCARICHI AUTORIZZATI 65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60" style:display-name="PageStyle_INCARICHI AUTORIZZATI 66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61" style:display-name="PageStyle_INCARICHI AUTORIZZATI 66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62" style:display-name="PageStyle_INCARICHI AUTORIZZATI 66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63" style:display-name="PageStyle_INCARICHI AUTORIZZATI 66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64" style:display-name="PageStyle_INCARICHI AUTORIZZATI 66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65" style:display-name="PageStyle_INCARICHI AUTORIZZATI 66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66" style:display-name="PageStyle_INCARICHI AUTORIZZATI 66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67" style:display-name="PageStyle_INCARICHI AUTORIZZATI 66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68" style:display-name="PageStyle_INCARICHI AUTORIZZATI 66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69" style:display-name="PageStyle_INCARICHI AUTORIZZATI 6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70" style:display-name="PageStyle_INCARICHI AUTORIZZATI 67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71" style:display-name="PageStyle_INCARICHI AUTORIZZATI 67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72" style:display-name="PageStyle_INCARICHI AUTORIZZATI 67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73" style:display-name="PageStyle_INCARICHI AUTORIZZATI 67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74" style:display-name="PageStyle_INCARICHI AUTORIZZATI 67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75" style:display-name="PageStyle_INCARICHI AUTORIZZATI 67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76" style:display-name="PageStyle_INCARICHI AUTORIZZATI 67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77" style:display-name="PageStyle_INCARICHI AUTORIZZATI 67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78" style:display-name="PageStyle_INCARICHI AUTORIZZATI 67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79" style:display-name="PageStyle_INCARICHI AUTORIZZATI 67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80" style:display-name="PageStyle_INCARICHI AUTORIZZATI 68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81" style:display-name="PageStyle_INCARICHI AUTORIZZATI 6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82" style:display-name="PageStyle_INCARICHI AUTORIZZATI 6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83" style:display-name="PageStyle_INCARICHI AUTORIZZATI 68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84" style:display-name="PageStyle_INCARICHI AUTORIZZATI 68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85" style:display-name="PageStyle_INCARICHI AUTORIZZATI 68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86" style:display-name="PageStyle_INCARICHI AUTORIZZATI 68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87" style:display-name="PageStyle_INCARICHI AUTORIZZATI 68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88" style:display-name="PageStyle_INCARICHI AUTORIZZATI 68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89" style:display-name="PageStyle_INCARICHI AUTORIZZATI 68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90" style:display-name="PageStyle_INCARICHI AUTORIZZATI 69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91" style:display-name="PageStyle_INCARICHI AUTORIZZATI 69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92" style:display-name="PageStyle_INCARICHI AUTORIZZATI 69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93" style:display-name="PageStyle_INCARICHI AUTORIZZATI 69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94" style:display-name="PageStyle_INCARICHI AUTORIZZATI 69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95" style:display-name="PageStyle_INCARICHI AUTORIZZATI 69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96" style:display-name="PageStyle_INCARICHI AUTORIZZATI 69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97" style:display-name="PageStyle_INCARICHI AUTORIZZATI 69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98" style:display-name="PageStyle_INCARICHI AUTORIZZATI 69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699" style:display-name="PageStyle_INCARICHI AUTORIZZATI 69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00" style:display-name="PageStyle_INCARICHI AUTORIZZATI 70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01" style:display-name="PageStyle_INCARICHI AUTORIZZATI 70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02" style:display-name="PageStyle_INCARICHI AUTORIZZATI 70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03" style:display-name="PageStyle_INCARICHI AUTORIZZATI 70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04" style:display-name="PageStyle_INCARICHI AUTORIZZATI 70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05" style:display-name="PageStyle_INCARICHI AUTORIZZATI 70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06" style:display-name="PageStyle_INCARICHI AUTORIZZATI 7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07" style:display-name="PageStyle_INCARICHI AUTORIZZATI 70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08" style:display-name="PageStyle_INCARICHI AUTORIZZATI 7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09" style:display-name="PageStyle_INCARICHI AUTORIZZATI 70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10" style:display-name="PageStyle_INCARICHI AUTORIZZATI 7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11" style:display-name="PageStyle_INCARICHI AUTORIZZATI 7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12" style:display-name="PageStyle_INCARICHI AUTORIZZATI 7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13" style:display-name="PageStyle_INCARICHI AUTORIZZATI 7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14" style:display-name="PageStyle_INCARICHI AUTORIZZATI 7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15" style:display-name="PageStyle_INCARICHI AUTORIZZATI 7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16" style:display-name="PageStyle_INCARICHI AUTORIZZATI 7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17" style:display-name="PageStyle_INCARICHI AUTORIZZATI 7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18" style:display-name="PageStyle_INCARICHI AUTORIZZATI 7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19" style:display-name="PageStyle_INCARICHI AUTORIZZATI 7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20" style:display-name="PageStyle_INCARICHI AUTORIZZATI 7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21" style:display-name="PageStyle_INCARICHI AUTORIZZATI 7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22" style:display-name="PageStyle_INCARICHI AUTORIZZATI 7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23" style:display-name="PageStyle_INCARICHI AUTORIZZATI 7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24" style:display-name="PageStyle_INCARICHI AUTORIZZATI 7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25" style:display-name="PageStyle_INCARICHI AUTORIZZATI 7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26" style:display-name="PageStyle_INCARICHI AUTORIZZATI 7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27" style:display-name="PageStyle_INCARICHI AUTORIZZATI 7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28" style:display-name="PageStyle_INCARICHI AUTORIZZATI 7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29" style:display-name="PageStyle_INCARICHI AUTORIZZATI 7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30" style:display-name="PageStyle_INCARICHI AUTORIZZATI 7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31" style:display-name="PageStyle_INCARICHI AUTORIZZATI 7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32" style:display-name="PageStyle_INCARICHI AUTORIZZATI 7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33" style:display-name="PageStyle_INCARICHI AUTORIZZATI 7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34" style:display-name="PageStyle_INCARICHI AUTORIZZATI 7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35" style:display-name="PageStyle_INCARICHI AUTORIZZATI 7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36" style:display-name="PageStyle_INCARICHI AUTORIZZATI 73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37" style:display-name="PageStyle_INCARICHI AUTORIZZATI 73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38" style:display-name="PageStyle_INCARICHI AUTORIZZATI 73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39" style:display-name="PageStyle_INCARICHI AUTORIZZATI 73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40" style:display-name="PageStyle_INCARICHI AUTORIZZATI 74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41" style:display-name="PageStyle_INCARICHI AUTORIZZATI 74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42" style:display-name="PageStyle_INCARICHI AUTORIZZATI 74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43" style:display-name="PageStyle_INCARICHI AUTORIZZATI 74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44" style:display-name="PageStyle_INCARICHI AUTORIZZATI 74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45" style:display-name="PageStyle_INCARICHI AUTORIZZATI 74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46" style:display-name="PageStyle_INCARICHI AUTORIZZATI 74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47" style:display-name="PageStyle_INCARICHI AUTORIZZATI 74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48" style:display-name="PageStyle_INCARICHI AUTORIZZATI 74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49" style:display-name="PageStyle_INCARICHI AUTORIZZATI 74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50" style:display-name="PageStyle_INCARICHI AUTORIZZATI 75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51" style:display-name="PageStyle_INCARICHI AUTORIZZATI 75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52" style:display-name="PageStyle_INCARICHI AUTORIZZATI 75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53" style:display-name="PageStyle_INCARICHI AUTORIZZATI 75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54" style:display-name="PageStyle_INCARICHI AUTORIZZATI 75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55" style:display-name="PageStyle_INCARICHI AUTORIZZATI 75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56" style:display-name="PageStyle_INCARICHI AUTORIZZATI 75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57" style:display-name="PageStyle_INCARICHI AUTORIZZATI 75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58" style:display-name="PageStyle_INCARICHI AUTORIZZATI 75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59" style:display-name="PageStyle_INCARICHI AUTORIZZATI 75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60" style:display-name="PageStyle_INCARICHI AUTORIZZATI 76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61" style:display-name="PageStyle_INCARICHI AUTORIZZATI 76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62" style:display-name="PageStyle_INCARICHI AUTORIZZATI 76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63" style:display-name="PageStyle_INCARICHI AUTORIZZATI 76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64" style:display-name="PageStyle_INCARICHI AUTORIZZATI 76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65" style:display-name="PageStyle_INCARICHI AUTORIZZATI 76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66" style:display-name="PageStyle_INCARICHI AUTORIZZATI 76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67" style:display-name="PageStyle_INCARICHI AUTORIZZATI 76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68" style:display-name="PageStyle_INCARICHI AUTORIZZATI 76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69" style:display-name="PageStyle_INCARICHI AUTORIZZATI 76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70" style:display-name="PageStyle_INCARICHI AUTORIZZATI 77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71" style:display-name="PageStyle_INCARICHI AUTORIZZATI 77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72" style:display-name="PageStyle_INCARICHI AUTORIZZATI 77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73" style:display-name="PageStyle_INCARICHI AUTORIZZATI 77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74" style:display-name="PageStyle_INCARICHI AUTORIZZATI 77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75" style:display-name="PageStyle_INCARICHI AUTORIZZATI 77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76" style:display-name="PageStyle_INCARICHI AUTORIZZATI 77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77" style:display-name="PageStyle_INCARICHI AUTORIZZATI 77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78" style:display-name="PageStyle_INCARICHI AUTORIZZATI 77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79" style:display-name="PageStyle_INCARICHI AUTORIZZATI 77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80" style:display-name="PageStyle_INCARICHI AUTORIZZATI 78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81" style:display-name="PageStyle_INCARICHI AUTORIZZATI 78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82" style:display-name="PageStyle_INCARICHI AUTORIZZATI 78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83" style:display-name="PageStyle_INCARICHI AUTORIZZATI 78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84" style:display-name="PageStyle_INCARICHI AUTORIZZATI 78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85" style:display-name="PageStyle_INCARICHI AUTORIZZATI 78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86" style:display-name="PageStyle_INCARICHI AUTORIZZATI 78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87" style:display-name="PageStyle_INCARICHI AUTORIZZATI 78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88" style:display-name="PageStyle_INCARICHI AUTORIZZATI 78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89" style:display-name="PageStyle_INCARICHI AUTORIZZATI 78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90" style:display-name="PageStyle_INCARICHI AUTORIZZATI 79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91" style:display-name="PageStyle_INCARICHI AUTORIZZATI 79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92" style:display-name="PageStyle_INCARICHI AUTORIZZATI 79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93" style:display-name="PageStyle_INCARICHI AUTORIZZATI 79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94" style:display-name="PageStyle_INCARICHI AUTORIZZATI 79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95" style:display-name="PageStyle_INCARICHI AUTORIZZATI 79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96" style:display-name="PageStyle_INCARICHI AUTORIZZATI 79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97" style:display-name="PageStyle_INCARICHI AUTORIZZATI 79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98" style:display-name="PageStyle_INCARICHI AUTORIZZATI 79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799" style:display-name="PageStyle_INCARICHI AUTORIZZATI 79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00" style:display-name="PageStyle_INCARICHI AUTORIZZATI 80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01" style:display-name="PageStyle_INCARICHI AUTORIZZATI 80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02" style:display-name="PageStyle_INCARICHI AUTORIZZATI 80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03" style:display-name="PageStyle_INCARICHI AUTORIZZATI 80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04" style:display-name="PageStyle_INCARICHI AUTORIZZATI 80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05" style:display-name="PageStyle_INCARICHI AUTORIZZATI 80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06" style:display-name="PageStyle_INCARICHI AUTORIZZATI 80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07" style:display-name="PageStyle_INCARICHI AUTORIZZATI 80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08" style:display-name="PageStyle_INCARICHI AUTORIZZATI 80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09" style:display-name="PageStyle_INCARICHI AUTORIZZATI 80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10" style:display-name="PageStyle_INCARICHI AUTORIZZATI 8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11" style:display-name="PageStyle_INCARICHI AUTORIZZATI 8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12" style:display-name="PageStyle_INCARICHI AUTORIZZATI 8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13" style:display-name="PageStyle_INCARICHI AUTORIZZATI 8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14" style:display-name="PageStyle_INCARICHI AUTORIZZATI 8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15" style:display-name="PageStyle_INCARICHI AUTORIZZATI 8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16" style:display-name="PageStyle_INCARICHI AUTORIZZATI 8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17" style:display-name="PageStyle_INCARICHI AUTORIZZATI 8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18" style:display-name="PageStyle_INCARICHI AUTORIZZATI 8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19" style:display-name="PageStyle_INCARICHI AUTORIZZATI 8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20" style:display-name="PageStyle_INCARICHI AUTORIZZATI 8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21" style:display-name="PageStyle_INCARICHI AUTORIZZATI 8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22" style:display-name="PageStyle_INCARICHI AUTORIZZATI 8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23" style:display-name="PageStyle_INCARICHI AUTORIZZATI 8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24" style:display-name="PageStyle_INCARICHI AUTORIZZATI 8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25" style:display-name="PageStyle_INCARICHI AUTORIZZATI 8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26" style:display-name="PageStyle_INCARICHI AUTORIZZATI 8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27" style:display-name="PageStyle_INCARICHI AUTORIZZATI 82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28" style:display-name="PageStyle_INCARICHI AUTORIZZATI 82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29" style:display-name="PageStyle_INCARICHI AUTORIZZATI 82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30" style:display-name="PageStyle_INCARICHI AUTORIZZATI 83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31" style:display-name="PageStyle_INCARICHI AUTORIZZATI 83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32" style:display-name="PageStyle_INCARICHI AUTORIZZATI 83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33" style:display-name="PageStyle_INCARICHI AUTORIZZATI 8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34" style:display-name="PageStyle_INCARICHI AUTORIZZATI 8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35" style:display-name="PageStyle_INCARICHI AUTORIZZATI 8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36" style:display-name="PageStyle_INCARICHI AUTORIZZATI 8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37" style:display-name="PageStyle_INCARICHI AUTORIZZATI 8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38" style:display-name="PageStyle_INCARICHI AUTORIZZATI 8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39" style:display-name="PageStyle_INCARICHI AUTORIZZATI 8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40" style:display-name="PageStyle_INCARICHI AUTORIZZATI 8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41" style:display-name="PageStyle_INCARICHI AUTORIZZATI 8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42" style:display-name="PageStyle_INCARICHI AUTORIZZATI 8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43" style:display-name="PageStyle_INCARICHI AUTORIZZATI 84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44" style:display-name="PageStyle_INCARICHI AUTORIZZATI 84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45" style:display-name="PageStyle_INCARICHI AUTORIZZATI 84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46" style:display-name="PageStyle_INCARICHI AUTORIZZATI 84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47" style:display-name="PageStyle_INCARICHI AUTORIZZATI 84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48" style:display-name="PageStyle_INCARICHI AUTORIZZATI 84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49" style:display-name="PageStyle_INCARICHI AUTORIZZATI 84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50" style:display-name="PageStyle_INCARICHI AUTORIZZATI 85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51" style:display-name="PageStyle_INCARICHI AUTORIZZATI 85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52" style:display-name="PageStyle_INCARICHI AUTORIZZATI 85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53" style:display-name="PageStyle_INCARICHI AUTORIZZATI 85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54" style:display-name="PageStyle_INCARICHI AUTORIZZATI 85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55" style:display-name="PageStyle_INCARICHI AUTORIZZATI 85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56" style:display-name="PageStyle_INCARICHI AUTORIZZATI 85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57" style:display-name="PageStyle_INCARICHI AUTORIZZATI 85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58" style:display-name="PageStyle_INCARICHI AUTORIZZATI 85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59" style:display-name="PageStyle_INCARICHI AUTORIZZATI 85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60" style:display-name="PageStyle_INCARICHI AUTORIZZATI 86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61" style:display-name="PageStyle_INCARICHI AUTORIZZATI 86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62" style:display-name="PageStyle_INCARICHI AUTORIZZATI 86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63" style:display-name="PageStyle_INCARICHI AUTORIZZATI 86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64" style:display-name="PageStyle_INCARICHI AUTORIZZATI 86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65" style:display-name="PageStyle_INCARICHI AUTORIZZATI 86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66" style:display-name="PageStyle_INCARICHI AUTORIZZATI 86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67" style:display-name="PageStyle_INCARICHI AUTORIZZATI 86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68" style:display-name="PageStyle_INCARICHI AUTORIZZATI 86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69" style:display-name="PageStyle_INCARICHI AUTORIZZATI 86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70" style:display-name="PageStyle_INCARICHI AUTORIZZATI 87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71" style:display-name="PageStyle_INCARICHI AUTORIZZATI 87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72" style:display-name="PageStyle_INCARICHI AUTORIZZATI 87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73" style:display-name="PageStyle_INCARICHI AUTORIZZATI 87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74" style:display-name="PageStyle_INCARICHI AUTORIZZATI 87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75" style:display-name="PageStyle_INCARICHI AUTORIZZATI 87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76" style:display-name="PageStyle_INCARICHI AUTORIZZATI 87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77" style:display-name="PageStyle_INCARICHI AUTORIZZATI 87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78" style:display-name="PageStyle_INCARICHI AUTORIZZATI 87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79" style:display-name="PageStyle_INCARICHI AUTORIZZATI 87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80" style:display-name="PageStyle_INCARICHI AUTORIZZATI 88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81" style:display-name="PageStyle_INCARICHI AUTORIZZATI 88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82" style:display-name="PageStyle_INCARICHI AUTORIZZATI 88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83" style:display-name="PageStyle_INCARICHI AUTORIZZATI 88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84" style:display-name="PageStyle_INCARICHI AUTORIZZATI 88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85" style:display-name="PageStyle_INCARICHI AUTORIZZATI 88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86" style:display-name="PageStyle_INCARICHI AUTORIZZATI 88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87" style:display-name="PageStyle_INCARICHI AUTORIZZATI 88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88" style:display-name="PageStyle_INCARICHI AUTORIZZATI 88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89" style:display-name="PageStyle_INCARICHI AUTORIZZATI 88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90" style:display-name="PageStyle_INCARICHI AUTORIZZATI 89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91" style:display-name="PageStyle_INCARICHI AUTORIZZATI 89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92" style:display-name="PageStyle_INCARICHI AUTORIZZATI 89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93" style:display-name="PageStyle_INCARICHI AUTORIZZATI 89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94" style:display-name="PageStyle_INCARICHI AUTORIZZATI 89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95" style:display-name="PageStyle_INCARICHI AUTORIZZATI 89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96" style:display-name="PageStyle_INCARICHI AUTORIZZATI 89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97" style:display-name="PageStyle_INCARICHI AUTORIZZATI 89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98" style:display-name="PageStyle_INCARICHI AUTORIZZATI 89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899" style:display-name="PageStyle_INCARICHI AUTORIZZATI 89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00" style:display-name="PageStyle_INCARICHI AUTORIZZATI 90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01" style:display-name="PageStyle_INCARICHI AUTORIZZATI 90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02" style:display-name="PageStyle_INCARICHI AUTORIZZATI 90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03" style:display-name="PageStyle_INCARICHI AUTORIZZATI 90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04" style:display-name="PageStyle_INCARICHI AUTORIZZATI 90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05" style:display-name="PageStyle_INCARICHI AUTORIZZATI 90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06" style:display-name="PageStyle_INCARICHI AUTORIZZATI 90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07" style:display-name="PageStyle_INCARICHI AUTORIZZATI 90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08" style:display-name="PageStyle_INCARICHI AUTORIZZATI 90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09" style:display-name="PageStyle_INCARICHI AUTORIZZATI 90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10" style:display-name="PageStyle_INCARICHI AUTORIZZATI 9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11" style:display-name="PageStyle_INCARICHI AUTORIZZATI 9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12" style:display-name="PageStyle_INCARICHI AUTORIZZATI 9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13" style:display-name="PageStyle_INCARICHI AUTORIZZATI 9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14" style:display-name="PageStyle_INCARICHI AUTORIZZATI 9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15" style:display-name="PageStyle_INCARICHI AUTORIZZATI 9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16" style:display-name="PageStyle_INCARICHI AUTORIZZATI 9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17" style:display-name="PageStyle_INCARICHI AUTORIZZATI 9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18" style:display-name="PageStyle_INCARICHI AUTORIZZATI 9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19" style:display-name="PageStyle_INCARICHI AUTORIZZATI 9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20" style:display-name="PageStyle_INCARICHI AUTORIZZATI 9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21" style:display-name="PageStyle_INCARICHI AUTORIZZATI 9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22" style:display-name="PageStyle_INCARICHI AUTORIZZATI 9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23" style:display-name="PageStyle_INCARICHI AUTORIZZATI 9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24" style:display-name="PageStyle_INCARICHI AUTORIZZATI 9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25" style:display-name="PageStyle_INCARICHI AUTORIZZATI 9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26" style:display-name="PageStyle_INCARICHI AUTORIZZATI 9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27" style:display-name="PageStyle_INCARICHI AUTORIZZATI 92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28" style:display-name="PageStyle_INCARICHI AUTORIZZATI 92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29" style:display-name="PageStyle_INCARICHI AUTORIZZATI 92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30" style:display-name="PageStyle_INCARICHI AUTORIZZATI 93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31" style:display-name="PageStyle_INCARICHI AUTORIZZATI 93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32" style:display-name="PageStyle_INCARICHI AUTORIZZATI 93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33" style:display-name="PageStyle_INCARICHI AUTORIZZATI 93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34" style:display-name="PageStyle_INCARICHI AUTORIZZATI 93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35" style:display-name="PageStyle_INCARICHI AUTORIZZATI 93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36" style:display-name="PageStyle_INCARICHI AUTORIZZATI 93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37" style:display-name="PageStyle_INCARICHI AUTORIZZATI 93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38" style:display-name="PageStyle_INCARICHI AUTORIZZATI 93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39" style:display-name="PageStyle_INCARICHI AUTORIZZATI 93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40" style:display-name="PageStyle_INCARICHI AUTORIZZATI 9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41" style:display-name="PageStyle_INCARICHI AUTORIZZATI 9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42" style:display-name="PageStyle_INCARICHI AUTORIZZATI 94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43" style:display-name="PageStyle_INCARICHI AUTORIZZATI 94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44" style:display-name="PageStyle_INCARICHI AUTORIZZATI 94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45" style:display-name="PageStyle_INCARICHI AUTORIZZATI 94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46" style:display-name="PageStyle_INCARICHI AUTORIZZATI 94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47" style:display-name="PageStyle_INCARICHI AUTORIZZATI 94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48" style:display-name="PageStyle_INCARICHI AUTORIZZATI 94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49" style:display-name="PageStyle_INCARICHI AUTORIZZATI 94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50" style:display-name="PageStyle_INCARICHI AUTORIZZATI 95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51" style:display-name="PageStyle_INCARICHI AUTORIZZATI 95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52" style:display-name="PageStyle_INCARICHI AUTORIZZATI 95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53" style:display-name="PageStyle_INCARICHI AUTORIZZATI 95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54" style:display-name="PageStyle_INCARICHI AUTORIZZATI 95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CARICHI_20_AUTORIZZATI_20_955" style:display-name="PageStyle_INCARICHI AUTORIZZATI 955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23-02-21T09:59:10.67</meta:creation-date>
    <meta:editing-duration>P1DT16H32M15S</meta:editing-duration>
    <meta:editing-cycles>956</meta:editing-cycles>
    <dc:date>2024-03-22T10:48:45.10</dc:date>
    <meta:document-statistic meta:table-count="1" meta:cell-count="4925" meta:object-count="0"/>
  </office:meta>
</office:document-meta>
</file>