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19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32__91_0_93__32_4_32_2" style:data-style-name="N3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8"/>
        <table:table-column table:style-name="co4" table:default-cell-style-name="ce25"/>
        <table:table-column table:style-name="co5" table:default-cell-style-name="ce2" table:visibility="collapse"/>
        <table:table-column table:style-name="co6" table:default-cell-style-name="ce25"/>
        <table:table-column table:style-name="co7" table:default-cell-style-name="ce25" table:visibility="collapse"/>
        <table:table-column table:style-name="co8" table:default-cell-style-name="ce25" table:visibility="collapse"/>
        <table:table-column table:style-name="co9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 table:visibility="collapse"/>
        <table:table-column table:style-name="co6" table:default-cell-style-name="ce25"/>
        <table:table-column table:style-name="co9" table:number-columns-repeated="3" table:default-cell-style-name="ce25" table:visibility="collapse"/>
        <table:table-column table:style-name="co6" table:number-columns-repeated="247" table:default-cell-style-name="ce25"/>
        <table:table-row table:style-name="ro1">
          <table:table-cell table:style-name="ce23"/>
          <table:table-cell office:value-type="string" table:style-name="ce24">
            <text:p>MINISTERO DELLA SANITA’</text:p>
          </table:table-cell>
          <table:table-cell table:style-name="ce25"/>
          <table:table-cell table:style-name="ce26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style-name="ce27">
            <text:p>Direzione Generale della Programmazione sanitaria, dei livelli di assistenza e dei principi etici di sistema</text:p>
          </table:table-cell>
          <table:table-cell table:style-name="ce25"/>
          <table:table-cell office:value-type="string" table:style-name="ce28">
            <text:p>CE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office:value-type="string" table:style-name="ce64">
            <text:p>Direzione Generale del Sistema Informativo</text:p>
          </table:table-cell>
          <table:table-cell table:style-name="ce2"/>
          <table:table-cell table:style-name="ce65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number-columns-spanned="3" table:number-rows-spanned="1" table:style-name="ce80">
            <text:p>MODELLO DI RILEVAZIONE DEL CONTO ECONOMICO<text:s/>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number-columns-spanned="3" table:number-rows-spanned="1" table:style-name="ce80">
            <text:p>AZIENDE UNITA’ SANITARIE LOCALI - AZIENDE OSPEDALIERE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number-columns-spanned="3" table:number-rows-spanned="1" table:style-name="ce80">
            <text:p>IRCCS - AZIENDE OSPEDALIERE UNIVERSITARIE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5" table:visibility="collapse">
          <table:table-cell table:style-name="ce62"/>
          <table:table-cell table:style-name="ce66"/>
          <table:table-cell table:style-name="ce2"/>
          <table:table-cell table:style-name="ce63"/>
          <table:table-cell table:style-name="ce23"/>
          <table:table-cell table:number-columns-repeated="16379"/>
        </table:table-row>
        <table:table-row table:style-name="ro6">
          <table:table-cell table:style-name="ce23"/>
          <table:table-cell table:style-name="ce29"/>
          <table:table-cell table:style-name="ce25"/>
          <table:table-cell table:style-name="ce26"/>
          <table:table-cell table:style-name="ce23"/>
          <table:table-cell table:number-columns-repeated="16379"/>
        </table:table-row>
        <table:table-row table:style-name="ro7">
          <table:table-cell table:style-name="ce23"/>
          <table:table-cell table:style-name="ce29"/>
          <table:table-cell office:value-type="string" table:number-columns-spanned="2" table:number-rows-spanned="1" table:style-name="ce84">
            <text:p>STRUTTURA <text:s text:c="3"/>RILEVATA</text:p>
          </table:table-cell>
          <table:covered-table-cell/>
          <table:table-cell table:style-name="ce23"/>
          <table:table-cell table:number-columns-repeated="16379"/>
        </table:table-row>
        <table:table-row table:style-name="ro7">
          <table:table-cell table:style-name="ce23"/>
          <table:table-cell table:style-name="ce29"/>
          <table:table-cell office:value-type="string" table:style-name="ce30">
            <text:p>REGIONE</text:p>
          </table:table-cell>
          <table:table-cell office:value-type="string" table:style-name="ce31">
            <text:p>030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2"/>
          <table:table-cell table:style-name="ce29"/>
          <table:table-cell office:value-type="string" table:style-name="ce33">
            <text:p>U.S.L./AZ.OSP.</text:p>
          </table:table-cell>
          <table:table-cell office:value-type="string" table:style-name="ce34">
            <text:p>718</text:p>
          </table:table-cell>
          <table:table-cell table:style-name="ce32"/>
          <table:table-cell table:number-columns-repeated="16379"/>
        </table:table-row>
        <table:table-row table:style-name="ro7">
          <table:table-cell table:style-name="ce32"/>
          <table:table-cell table:style-name="ce29"/>
          <table:table-cell office:value-type="string" table:number-columns-spanned="2" table:number-rows-spanned="1" table:style-name="ce84">
            <text:p>OGGETTO <text:s text:c="2"/>DELLA <text:s text:c="2"/>RILEVAZIONE</text:p>
          </table:table-cell>
          <table:covered-table-cell/>
          <table:table-cell table:style-name="ce32"/>
          <table:table-cell table:number-columns-repeated="16379"/>
        </table:table-row>
        <table:table-row table:style-name="ro7">
          <table:table-cell table:style-name="ce32"/>
          <table:table-cell table:style-name="ce29"/>
          <table:table-cell table:style-name="ce30"/>
          <table:table-cell office:value-type="string" table:style-name="ce35">
            <text:p>Preventivo</text:p>
          </table:table-cell>
          <table:table-cell table:style-name="ce32"/>
          <table:table-cell table:number-columns-repeated="16379"/>
        </table:table-row>
        <table:table-row table:style-name="ro7">
          <table:table-cell table:style-name="ce32"/>
          <table:table-cell table:style-name="ce29"/>
          <table:table-cell office:value-type="string" table:style-name="ce33">
            <text:p>ANNO</text:p>
          </table:table-cell>
          <table:table-cell office:value-type="float" office:value="2023" table:style-name="ce83">
            <text:p>2023</text:p>
          </table:table-cell>
          <table:table-cell table:style-name="ce32"/>
          <table:table-cell table:number-columns-repeated="16379"/>
        </table:table-row>
        <table:table-row table:style-name="ro8">
          <table:table-cell table:number-columns-repeated="5" table:style-name="ce32"/>
          <table:table-cell table:number-columns-repeated="16379"/>
        </table:table-row>
        <table:table-row table:style-name="ro9">
          <table:table-cell table:number-columns-repeated="2" table:style-name="ce32"/>
          <table:table-cell office:value-type="string" table:style-name="ce36">
            <text:p>Verbale Collegio Sindacale (S/N)</text:p>
          </table:table-cell>
          <table:table-cell table:content-validation-name="val1" table:style-name="ce37"/>
          <table:table-cell table:style-name="ce32"/>
          <table:table-cell table:number-columns-repeated="254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style-name="ro5">
          <table:table-cell table:number-columns-repeated="2" table:style-name="ce25"/>
          <table:table-cell table:style-name="ce38"/>
          <table:table-cell office:value-type="string" table:style-name="ce39">
            <text:p>(valori in Euro)</text:p>
          </table:table-cell>
          <table:table-cell table:style-name="ce39"/>
          <table:table-cell table:number-columns-repeated="16379" table:style-name="ce25"/>
        </table:table-row>
        <table:table-row table:style-name="ro10">
          <table:table-cell office:value-type="string" table:style-name="ce54">
            <text:p>Cons</text:p>
          </table:table-cell>
          <table:table-cell office:value-type="string" table:style-name="ce55">
            <text:p>CODICE</text:p>
          </table:table-cell>
          <table:table-cell office:value-type="string" table:style-name="ce56">
            <text:p><text:s text:c="60"/>VOCE MODELLO CE</text:p>
          </table:table-cell>
          <table:table-cell office:value-type="string" table:style-name="ce41">
            <text:p>IMPORTO</text:p>
          </table:table-cell>
          <table:table-cell office:value-type="string" table:style-name="ce3">
            <text:p>SEGNO<text:s/></text:p>
            <text:p>(+/-)</text:p>
          </table:table-cell>
          <table:table-cell table:style-name="ce25"/>
          <table:table-cell office:value-type="string" table:style-name="ce40">
            <text:p>Somma sezionali</text:p>
          </table:table-cell>
          <table:table-cell office:value-type="string" table:style-name="ce41">
            <text:p>Differenza</text:p>
          </table:table-cell>
          <table:table-cell table:number-columns-repeated="16376"/>
        </table:table-row>
        <table:table-row table:style-name="ro11">
          <table:table-cell table:style-name="ce57"/>
          <table:table-cell table:style-name="ce58"/>
          <table:table-cell table:style-name="ce59"/>
          <table:table-cell table:style-name="ce42"/>
          <table:table-cell table:style-name="ce4"/>
          <table:table-cell table:style-name="ce25"/>
          <table:table-cell table:number-columns-repeated="2" table:style-name="ce42"/>
          <table:table-cell table:number-columns-repeated="16376"/>
        </table:table-row>
        <table:table-row table:style-name="ro12">
          <table:table-cell table:style-name="ce67"/>
          <table:table-cell table:style-name="ce68"/>
          <table:table-cell office:value-type="string" table:style-name="ce68">
            <text:p>A) <text:s/>Valore della produzione</text:p>
          </table:table-cell>
          <table:table-cell table:style-name="ce5"/>
          <table:table-cell table:style-name="ce6"/>
          <table:table-cell table:style-name="ce25"/>
          <table:table-cell table:number-columns-repeated="2" table:style-name="ce43"/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10</text:p>
          </table:table-cell>
          <table:table-cell office:value-type="string" table:style-name="ce68">
            <text:p>A.1) <text:s/>Contributi in c/esercizio</text:p>
          </table:table-cell>
          <table:table-cell office:value-type="float" office:value="191579985" table:style-name="ce7">
            <text:p><text:s/>191.579.98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1990052" table:formula="of:=+['file:///Z:/condivisa/pubblicazione%20bilanci/2023/preventivo/V1_MODELLO%20BPE2021/718_BPE2021_V1_bilancio_20210209_125801.xls'#CeMin_San.D21]+['file:///Z:/condivisa/pubblicazione%20bilanci/2023/preventivo/V1_MODELLO%20BPE2021/718_BPE2021_V1_bilancio_20210209_125801.xls'#CeMin_Ter.D21]+['file:///Z:/condivisa/pubblicazione%20bilanci/2023/preventivo/V1_MODELLO%20BPE2021/718_BPE2021_V1_bilancio_20210209_125801.xls'#CeMin_118.D21]+['file:///Z:/condivisa/pubblicazione%20bilanci/2023/preventivo/V1_MODELLO%20BPE2021/718_BPE2021_V1_bilancio_20210209_125801.xls'#CeMin_Ric.D21]" table:style-name="ce44">
            <text:p><text:s/>181.990.052<text:s/></text:p>
          </table:table-cell>
          <table:table-cell office:value-type="float" office:value="9589933" table:formula="of:=+[.D21]-[.G21]" table:style-name="ce44">
            <text:p><text:s/>9.589.933<text:s/></text:p>
          </table:table-cell>
          <table:table-cell table:number-columns-repeated="16376"/>
        </table:table-row>
        <table:table-row table:style-name="ro12">
          <table:table-cell table:style-name="ce70"/>
          <table:table-cell office:value-type="string" table:style-name="ce68">
            <text:p>AA0020</text:p>
          </table:table-cell>
          <table:table-cell office:value-type="string" table:style-name="ce71">
            <text:p>A.1.A) <text:s/>Contributi da Regione o Prov. Aut. per quota F.S. regionale</text:p>
          </table:table-cell>
          <table:table-cell office:value-type="float" office:value="183603377" table:style-name="ce7">
            <text:p><text:s/>183.603.37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72781008" table:formula="of:=+['file:///Z:/condivisa/pubblicazione%20bilanci/2023/preventivo/V1_MODELLO%20BPE2021/718_BPE2021_V1_bilancio_20210209_125801.xls'#CeMin_San.D22]+['file:///Z:/condivisa/pubblicazione%20bilanci/2023/preventivo/V1_MODELLO%20BPE2021/718_BPE2021_V1_bilancio_20210209_125801.xls'#CeMin_Ter.D22]+['file:///Z:/condivisa/pubblicazione%20bilanci/2023/preventivo/V1_MODELLO%20BPE2021/718_BPE2021_V1_bilancio_20210209_125801.xls'#CeMin_118.D22]+['file:///Z:/condivisa/pubblicazione%20bilanci/2023/preventivo/V1_MODELLO%20BPE2021/718_BPE2021_V1_bilancio_20210209_125801.xls'#CeMin_Ric.D22]" table:style-name="ce44">
            <text:p><text:s/>172.781.008<text:s/></text:p>
          </table:table-cell>
          <table:table-cell office:value-type="float" office:value="10822369" table:formula="of:=+[.D22]-[.G22]" table:style-name="ce45">
            <text:p><text:s/>10.822.36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0</text:p>
          </table:table-cell>
          <table:table-cell office:value-type="string" table:style-name="ce72">
            <text:p>A.1.A.1) <text:s/>da Regione o Prov. Aut. per quota F.S. regionale indistinto</text:p>
          </table:table-cell>
          <table:table-cell office:value-type="float" office:value="178668717" table:style-name="ce7">
            <text:p><text:s/>178.668.71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71398212" table:formula="of:=+['file:///Z:/condivisa/pubblicazione%20bilanci/2023/preventivo/V1_MODELLO%20BPE2021/718_BPE2021_V1_bilancio_20210209_125801.xls'#CeMin_San.D23]+['file:///Z:/condivisa/pubblicazione%20bilanci/2023/preventivo/V1_MODELLO%20BPE2021/718_BPE2021_V1_bilancio_20210209_125801.xls'#CeMin_Ter.D23]+['file:///Z:/condivisa/pubblicazione%20bilanci/2023/preventivo/V1_MODELLO%20BPE2021/718_BPE2021_V1_bilancio_20210209_125801.xls'#CeMin_118.D23]+['file:///Z:/condivisa/pubblicazione%20bilanci/2023/preventivo/V1_MODELLO%20BPE2021/718_BPE2021_V1_bilancio_20210209_125801.xls'#CeMin_Ric.D23]" table:style-name="ce44">
            <text:p><text:s/>171.398.212<text:s/></text:p>
          </table:table-cell>
          <table:table-cell office:value-type="float" office:value="7270505" table:formula="of:=+[.D23]-[.G23]" table:style-name="ce46">
            <text:p><text:s/>7.270.50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1</text:p>
          </table:table-cell>
          <table:table-cell office:value-type="string" table:style-name="ce73">
            <text:p>A.1.A.1.1) Finanziamento indistinto</text:p>
          </table:table-cell>
          <table:table-cell office:value-type="float" office:value="155668759" table:style-name="ce10">
            <text:p><text:s/>155.668.75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3358285" table:formula="of:=+['file:///Z:/condivisa/pubblicazione%20bilanci/2023/preventivo/V1_MODELLO%20BPE2021/718_BPE2021_V1_bilancio_20210209_125801.xls'#CeMin_San.D24]+['file:///Z:/condivisa/pubblicazione%20bilanci/2023/preventivo/V1_MODELLO%20BPE2021/718_BPE2021_V1_bilancio_20210209_125801.xls'#CeMin_Ter.D24]+['file:///Z:/condivisa/pubblicazione%20bilanci/2023/preventivo/V1_MODELLO%20BPE2021/718_BPE2021_V1_bilancio_20210209_125801.xls'#CeMin_118.D24]+['file:///Z:/condivisa/pubblicazione%20bilanci/2023/preventivo/V1_MODELLO%20BPE2021/718_BPE2021_V1_bilancio_20210209_125801.xls'#CeMin_Ric.D24]" table:style-name="ce44">
            <text:p><text:s/>143.358.285<text:s/></text:p>
          </table:table-cell>
          <table:table-cell office:value-type="float" office:value="12310474" table:formula="of:=+[.D24]-[.G24]" table:style-name="ce46">
            <text:p><text:s/>12.310.4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2</text:p>
          </table:table-cell>
          <table:table-cell office:value-type="string" table:style-name="ce73">
            <text:p>A.1.A.1.2) Finanziamento indistinto finalizzato d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20000" table:formula="of:=+['file:///Z:/condivisa/pubblicazione%20bilanci/2023/preventivo/V1_MODELLO%20BPE2021/718_BPE2021_V1_bilancio_20210209_125801.xls'#CeMin_San.D25]+['file:///Z:/condivisa/pubblicazione%20bilanci/2023/preventivo/V1_MODELLO%20BPE2021/718_BPE2021_V1_bilancio_20210209_125801.xls'#CeMin_Ter.D25]+['file:///Z:/condivisa/pubblicazione%20bilanci/2023/preventivo/V1_MODELLO%20BPE2021/718_BPE2021_V1_bilancio_20210209_125801.xls'#CeMin_118.D25]+['file:///Z:/condivisa/pubblicazione%20bilanci/2023/preventivo/V1_MODELLO%20BPE2021/718_BPE2021_V1_bilancio_20210209_125801.xls'#CeMin_Ric.D25]" table:style-name="ce44">
            <text:p><text:s/>3.720.000<text:s/></text:p>
          </table:table-cell>
          <table:table-cell office:value-type="float" office:value="-3720000" table:formula="of:=+[.D25]-[.G25]" table:style-name="ce45">
            <text:p><text:s/>-3.720.0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3</text:p>
          </table:table-cell>
          <table:table-cell office:value-type="string" table:style-name="ce73">
            <text:p>A.1.A.1.3) Funzioni</text:p>
          </table:table-cell>
          <table:table-cell office:value-type="float" office:value="22999958" table:style-name="ce11">
            <text:p><text:s/>22.999.95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319927" table:formula="of:=+['file:///Z:/condivisa/pubblicazione%20bilanci/2023/preventivo/V1_MODELLO%20BPE2021/718_BPE2021_V1_bilancio_20210209_125801.xls'#CeMin_San.D26]+['file:///Z:/condivisa/pubblicazione%20bilanci/2023/preventivo/V1_MODELLO%20BPE2021/718_BPE2021_V1_bilancio_20210209_125801.xls'#CeMin_Ter.D26]+['file:///Z:/condivisa/pubblicazione%20bilanci/2023/preventivo/V1_MODELLO%20BPE2021/718_BPE2021_V1_bilancio_20210209_125801.xls'#CeMin_118.D26]+['file:///Z:/condivisa/pubblicazione%20bilanci/2023/preventivo/V1_MODELLO%20BPE2021/718_BPE2021_V1_bilancio_20210209_125801.xls'#CeMin_Ric.D26]" table:style-name="ce44">
            <text:p><text:s/>24.319.927<text:s/></text:p>
          </table:table-cell>
          <table:table-cell office:value-type="float" office:value="-1319969" table:formula="of:=+[.D26]-[.G26]" table:style-name="ce47">
            <text:p><text:s/>-1.319.96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4</text:p>
          </table:table-cell>
          <table:table-cell office:value-type="string" table:style-name="ce74">
            <text:p>A.1.A.1.3.A) Funzioni - Pronto Soccors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]+['file:///Z:/condivisa/pubblicazione%20bilanci/2023/preventivo/V1_MODELLO%20BPE2021/718_BPE2021_V1_bilancio_20210209_125801.xls'#CeMin_Ter.D27]+['file:///Z:/condivisa/pubblicazione%20bilanci/2023/preventivo/V1_MODELLO%20BPE2021/718_BPE2021_V1_bilancio_20210209_125801.xls'#CeMin_118.D27]+['file:///Z:/condivisa/pubblicazione%20bilanci/2023/preventivo/V1_MODELLO%20BPE2021/718_BPE2021_V1_bilancio_20210209_125801.xls'#CeMin_Ric.D27]" table:style-name="ce44">
            <text:p><text:s/>-<text:s text:c="3"/></text:p>
          </table:table-cell>
          <table:table-cell office:value-type="float" office:value="0" table:formula="of:=+[.D27]-[.G2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5</text:p>
          </table:table-cell>
          <table:table-cell office:value-type="string" table:style-name="ce74">
            <text:p>A.1.A.1.3.B) Funzioni - Altro</text:p>
          </table:table-cell>
          <table:table-cell office:value-type="float" office:value="22999958" table:style-name="ce10">
            <text:p><text:s/>22.999.95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319927" table:formula="of:=+['file:///Z:/condivisa/pubblicazione%20bilanci/2023/preventivo/V1_MODELLO%20BPE2021/718_BPE2021_V1_bilancio_20210209_125801.xls'#CeMin_San.D28]+['file:///Z:/condivisa/pubblicazione%20bilanci/2023/preventivo/V1_MODELLO%20BPE2021/718_BPE2021_V1_bilancio_20210209_125801.xls'#CeMin_Ter.D28]+['file:///Z:/condivisa/pubblicazione%20bilanci/2023/preventivo/V1_MODELLO%20BPE2021/718_BPE2021_V1_bilancio_20210209_125801.xls'#CeMin_118.D28]+['file:///Z:/condivisa/pubblicazione%20bilanci/2023/preventivo/V1_MODELLO%20BPE2021/718_BPE2021_V1_bilancio_20210209_125801.xls'#CeMin_Ric.D28]" table:style-name="ce44">
            <text:p><text:s/>24.319.927<text:s/></text:p>
          </table:table-cell>
          <table:table-cell office:value-type="float" office:value="-1319969" table:formula="of:=+[.D28]-[.G28]" table:style-name="ce46">
            <text:p>-1.319.96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36</text:p>
          </table:table-cell>
          <table:table-cell office:value-type="string" table:style-name="ce74">
            <text:p>A.1.A.1.4) Quota finalizzata per il Piano aziendale di cui all'art. 1, comma 528, L. 208/2015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]+['file:///Z:/condivisa/pubblicazione%20bilanci/2023/preventivo/V1_MODELLO%20BPE2021/718_BPE2021_V1_bilancio_20210209_125801.xls'#CeMin_Ter.D29]+['file:///Z:/condivisa/pubblicazione%20bilanci/2023/preventivo/V1_MODELLO%20BPE2021/718_BPE2021_V1_bilancio_20210209_125801.xls'#CeMin_118.D29]+['file:///Z:/condivisa/pubblicazione%20bilanci/2023/preventivo/V1_MODELLO%20BPE2021/718_BPE2021_V1_bilancio_20210209_125801.xls'#CeMin_Ric.D29]" table:style-name="ce44">
            <text:p><text:s/>-<text:s text:c="3"/></text:p>
          </table:table-cell>
          <table:table-cell office:value-type="float" office:value="0" table:formula="of:=+[.D29]-[.G2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40</text:p>
          </table:table-cell>
          <table:table-cell office:value-type="string" table:style-name="ce74">
            <text:p>A.1.A.2) <text:s/>da Regione o Prov. Aut. per quota F.S. regionale vincolato</text:p>
          </table:table-cell>
          <table:table-cell office:value-type="float" office:value="4934660" table:style-name="ce10">
            <text:p><text:s/>4.934.66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2796" table:formula="of:=+['file:///Z:/condivisa/pubblicazione%20bilanci/2023/preventivo/V1_MODELLO%20BPE2021/718_BPE2021_V1_bilancio_20210209_125801.xls'#CeMin_San.D30]+['file:///Z:/condivisa/pubblicazione%20bilanci/2023/preventivo/V1_MODELLO%20BPE2021/718_BPE2021_V1_bilancio_20210209_125801.xls'#CeMin_Ter.D30]+['file:///Z:/condivisa/pubblicazione%20bilanci/2023/preventivo/V1_MODELLO%20BPE2021/718_BPE2021_V1_bilancio_20210209_125801.xls'#CeMin_118.D30]+['file:///Z:/condivisa/pubblicazione%20bilanci/2023/preventivo/V1_MODELLO%20BPE2021/718_BPE2021_V1_bilancio_20210209_125801.xls'#CeMin_Ric.D30]" table:style-name="ce44">
            <text:p><text:s/>1.382.796<text:s/></text:p>
          </table:table-cell>
          <table:table-cell office:value-type="float" office:value="3551864" table:formula="of:=+[.D30]-[.G30]" table:style-name="ce46">
            <text:p><text:s/>3.551.86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50</text:p>
          </table:table-cell>
          <table:table-cell office:value-type="string" table:style-name="ce74">
            <text:p>A.1.B) <text:s/>Contributi c/esercizio (extra fondo)</text:p>
          </table:table-cell>
          <table:table-cell office:value-type="float" office:value="7976608" table:style-name="ce7">
            <text:p><text:s/>7.976.6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209044" table:formula="of:=+['file:///Z:/condivisa/pubblicazione%20bilanci/2023/preventivo/V1_MODELLO%20BPE2021/718_BPE2021_V1_bilancio_20210209_125801.xls'#CeMin_San.D31]+['file:///Z:/condivisa/pubblicazione%20bilanci/2023/preventivo/V1_MODELLO%20BPE2021/718_BPE2021_V1_bilancio_20210209_125801.xls'#CeMin_Ter.D31]+['file:///Z:/condivisa/pubblicazione%20bilanci/2023/preventivo/V1_MODELLO%20BPE2021/718_BPE2021_V1_bilancio_20210209_125801.xls'#CeMin_118.D31]+['file:///Z:/condivisa/pubblicazione%20bilanci/2023/preventivo/V1_MODELLO%20BPE2021/718_BPE2021_V1_bilancio_20210209_125801.xls'#CeMin_Ric.D31]" table:style-name="ce44">
            <text:p><text:s/>9.209.044<text:s/></text:p>
          </table:table-cell>
          <table:table-cell office:value-type="float" office:value="-1232436" table:formula="of:=+[.D31]-[.G31]" table:style-name="ce47">
            <text:p><text:s/>-1.232.43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60</text:p>
          </table:table-cell>
          <table:table-cell office:value-type="string" table:style-name="ce74">
            <text:p>A.1.B.1) <text:s/>da Regione o Prov. Aut. (extra fondo)<text:s/></text:p>
          </table:table-cell>
          <table:table-cell office:value-type="float" office:value="308600" table:style-name="ce11">
            <text:p><text:s/>308.6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84966" table:formula="of:=+['file:///Z:/condivisa/pubblicazione%20bilanci/2023/preventivo/V1_MODELLO%20BPE2021/718_BPE2021_V1_bilancio_20210209_125801.xls'#CeMin_San.D32]+['file:///Z:/condivisa/pubblicazione%20bilanci/2023/preventivo/V1_MODELLO%20BPE2021/718_BPE2021_V1_bilancio_20210209_125801.xls'#CeMin_Ter.D32]+['file:///Z:/condivisa/pubblicazione%20bilanci/2023/preventivo/V1_MODELLO%20BPE2021/718_BPE2021_V1_bilancio_20210209_125801.xls'#CeMin_118.D32]+['file:///Z:/condivisa/pubblicazione%20bilanci/2023/preventivo/V1_MODELLO%20BPE2021/718_BPE2021_V1_bilancio_20210209_125801.xls'#CeMin_Ric.D32]" table:style-name="ce44">
            <text:p><text:s/>284.966<text:s/></text:p>
          </table:table-cell>
          <table:table-cell office:value-type="float" office:value="23634" table:formula="of:=+[.D32]-[.G32]" table:style-name="ce46">
            <text:p><text:s/>23.63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070</text:p>
          </table:table-cell>
          <table:table-cell office:value-type="string" table:style-name="ce74">
            <text:p>A.1.B.1.1) <text:s/>Contributi da Regione o Prov. Aut. (extra fondo) vincolati</text:p>
          </table:table-cell>
          <table:table-cell office:value-type="float" office:value="308600" table:style-name="ce10">
            <text:p><text:s/>308.6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84966" table:formula="of:=+['file:///Z:/condivisa/pubblicazione%20bilanci/2023/preventivo/V1_MODELLO%20BPE2021/718_BPE2021_V1_bilancio_20210209_125801.xls'#CeMin_San.D33]+['file:///Z:/condivisa/pubblicazione%20bilanci/2023/preventivo/V1_MODELLO%20BPE2021/718_BPE2021_V1_bilancio_20210209_125801.xls'#CeMin_Ter.D33]+['file:///Z:/condivisa/pubblicazione%20bilanci/2023/preventivo/V1_MODELLO%20BPE2021/718_BPE2021_V1_bilancio_20210209_125801.xls'#CeMin_118.D33]+['file:///Z:/condivisa/pubblicazione%20bilanci/2023/preventivo/V1_MODELLO%20BPE2021/718_BPE2021_V1_bilancio_20210209_125801.xls'#CeMin_Ric.D33]" table:style-name="ce44">
            <text:p><text:s/>284.966<text:s/></text:p>
          </table:table-cell>
          <table:table-cell office:value-type="float" office:value="23634" table:formula="of:=+[.D33]-[.G33]" table:style-name="ce46">
            <text:p><text:s/>23.634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S</text:p>
          </table:table-cell>
          <table:table-cell office:value-type="string" table:style-name="ce68">
            <text:p>AA0080</text:p>
          </table:table-cell>
          <table:table-cell office:value-type="string" table:style-name="ce7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4]+['file:///Z:/condivisa/pubblicazione%20bilanci/2023/preventivo/V1_MODELLO%20BPE2021/718_BPE2021_V1_bilancio_20210209_125801.xls'#CeMin_Ter.D34]+['file:///Z:/condivisa/pubblicazione%20bilanci/2023/preventivo/V1_MODELLO%20BPE2021/718_BPE2021_V1_bilancio_20210209_125801.xls'#CeMin_118.D34]+['file:///Z:/condivisa/pubblicazione%20bilanci/2023/preventivo/V1_MODELLO%20BPE2021/718_BPE2021_V1_bilancio_20210209_125801.xls'#CeMin_Ric.D34]" table:style-name="ce44">
            <text:p><text:s/>-<text:s text:c="3"/></text:p>
          </table:table-cell>
          <table:table-cell office:value-type="float" office:value="0" table:formula="of:=+[.D34]-[.G34]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090</text:p>
          </table:table-cell>
          <table:table-cell office:value-type="string" table:style-name="ce7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5]+['file:///Z:/condivisa/pubblicazione%20bilanci/2023/preventivo/V1_MODELLO%20BPE2021/718_BPE2021_V1_bilancio_20210209_125801.xls'#CeMin_Ter.D35]+['file:///Z:/condivisa/pubblicazione%20bilanci/2023/preventivo/V1_MODELLO%20BPE2021/718_BPE2021_V1_bilancio_20210209_125801.xls'#CeMin_118.D35]+['file:///Z:/condivisa/pubblicazione%20bilanci/2023/preventivo/V1_MODELLO%20BPE2021/718_BPE2021_V1_bilancio_20210209_125801.xls'#CeMin_Ric.D35]" table:style-name="ce44">
            <text:p><text:s/>-<text:s text:c="3"/></text:p>
          </table:table-cell>
          <table:table-cell office:value-type="float" office:value="0" table:formula="of:=+[.D35]-[.G3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00</text:p>
          </table:table-cell>
          <table:table-cell office:value-type="string" table:style-name="ce74">
            <text:p>A.1.B.1.4) <text:s/>Contributi da Regione o Prov. Aut. (extra fondo)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6]+['file:///Z:/condivisa/pubblicazione%20bilanci/2023/preventivo/V1_MODELLO%20BPE2021/718_BPE2021_V1_bilancio_20210209_125801.xls'#CeMin_Ter.D36]+['file:///Z:/condivisa/pubblicazione%20bilanci/2023/preventivo/V1_MODELLO%20BPE2021/718_BPE2021_V1_bilancio_20210209_125801.xls'#CeMin_118.D36]+['file:///Z:/condivisa/pubblicazione%20bilanci/2023/preventivo/V1_MODELLO%20BPE2021/718_BPE2021_V1_bilancio_20210209_125801.xls'#CeMin_Ric.D36]" table:style-name="ce44">
            <text:p><text:s/>-<text:s text:c="3"/></text:p>
          </table:table-cell>
          <table:table-cell office:value-type="float" office:value="0" table:formula="of:=+[.D36]-[.G3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10</text:p>
          </table:table-cell>
          <table:table-cell office:value-type="string" table:style-name="ce74">
            <text:p>A.1.B.2) <text:s/>Contributi da Aziende sanitarie pubbliche della Regione o Prov. Aut. (extra fondo)<text:s/></text:p>
          </table:table-cell>
          <table:table-cell office:value-type="float" office:value="7668008" table:style-name="ce11">
            <text:p><text:s/>7.668.0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924078" table:formula="of:=+['file:///Z:/condivisa/pubblicazione%20bilanci/2023/preventivo/V1_MODELLO%20BPE2021/718_BPE2021_V1_bilancio_20210209_125801.xls'#CeMin_San.D37]+['file:///Z:/condivisa/pubblicazione%20bilanci/2023/preventivo/V1_MODELLO%20BPE2021/718_BPE2021_V1_bilancio_20210209_125801.xls'#CeMin_Ter.D37]+['file:///Z:/condivisa/pubblicazione%20bilanci/2023/preventivo/V1_MODELLO%20BPE2021/718_BPE2021_V1_bilancio_20210209_125801.xls'#CeMin_118.D37]+['file:///Z:/condivisa/pubblicazione%20bilanci/2023/preventivo/V1_MODELLO%20BPE2021/718_BPE2021_V1_bilancio_20210209_125801.xls'#CeMin_Ric.D37]" table:style-name="ce44">
            <text:p><text:s/>8.924.078<text:s/></text:p>
          </table:table-cell>
          <table:table-cell office:value-type="float" office:value="-1256070" table:formula="of:=+[.D37]-[.G37]" table:style-name="ce46">
            <text:p>-1.256.070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120</text:p>
          </table:table-cell>
          <table:table-cell office:value-type="string" table:style-name="ce74">
            <text:p>A.1.B.2.1) <text:s/>Contributi da Aziende sanitarie pubbliche della Regione o Prov. Aut. (extra fondo) vincolati</text:p>
          </table:table-cell>
          <table:table-cell office:value-type="float" office:value="7668008" table:style-name="ce10">
            <text:p><text:s/>7.668.0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924078" table:formula="of:=+['file:///Z:/condivisa/pubblicazione%20bilanci/2023/preventivo/V1_MODELLO%20BPE2021/718_BPE2021_V1_bilancio_20210209_125801.xls'#CeMin_San.D38]+['file:///Z:/condivisa/pubblicazione%20bilanci/2023/preventivo/V1_MODELLO%20BPE2021/718_BPE2021_V1_bilancio_20210209_125801.xls'#CeMin_Ter.D38]+['file:///Z:/condivisa/pubblicazione%20bilanci/2023/preventivo/V1_MODELLO%20BPE2021/718_BPE2021_V1_bilancio_20210209_125801.xls'#CeMin_118.D38]+['file:///Z:/condivisa/pubblicazione%20bilanci/2023/preventivo/V1_MODELLO%20BPE2021/718_BPE2021_V1_bilancio_20210209_125801.xls'#CeMin_Ric.D38]" table:style-name="ce44">
            <text:p><text:s/>8.924.078<text:s/></text:p>
          </table:table-cell>
          <table:table-cell office:value-type="float" office:value="-1256070" table:formula="of:=+[.D38]-[.G38]" table:style-name="ce47">
            <text:p><text:s/>-1.256.070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130</text:p>
          </table:table-cell>
          <table:table-cell office:value-type="string" table:style-name="ce74">
            <text:p>A.1.B.2.2) <text:s/>Contributi da Aziende sanitarie pubbliche della Regione o Prov. Aut. (extra fondo)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9]+['file:///Z:/condivisa/pubblicazione%20bilanci/2023/preventivo/V1_MODELLO%20BPE2021/718_BPE2021_V1_bilancio_20210209_125801.xls'#CeMin_Ter.D39]+['file:///Z:/condivisa/pubblicazione%20bilanci/2023/preventivo/V1_MODELLO%20BPE2021/718_BPE2021_V1_bilancio_20210209_125801.xls'#CeMin_118.D39]+['file:///Z:/condivisa/pubblicazione%20bilanci/2023/preventivo/V1_MODELLO%20BPE2021/718_BPE2021_V1_bilancio_20210209_125801.xls'#CeMin_Ric.D39]" table:style-name="ce44">
            <text:p><text:s/>-<text:s text:c="3"/></text:p>
          </table:table-cell>
          <table:table-cell office:value-type="float" office:value="0" table:formula="of:=+[.D39]-[.G3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40</text:p>
          </table:table-cell>
          <table:table-cell office:value-type="string" table:style-name="ce74">
            <text:p>A.1.B.3) <text:s/>Contributi da Ministero della Salute e da altri soggetti pubblici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]+['file:///Z:/condivisa/pubblicazione%20bilanci/2023/preventivo/V1_MODELLO%20BPE2021/718_BPE2021_V1_bilancio_20210209_125801.xls'#CeMin_Ter.D40]+['file:///Z:/condivisa/pubblicazione%20bilanci/2023/preventivo/V1_MODELLO%20BPE2021/718_BPE2021_V1_bilancio_20210209_125801.xls'#CeMin_118.D40]+['file:///Z:/condivisa/pubblicazione%20bilanci/2023/preventivo/V1_MODELLO%20BPE2021/718_BPE2021_V1_bilancio_20210209_125801.xls'#CeMin_Ric.D40]" table:style-name="ce44">
            <text:p><text:s/>-<text:s text:c="3"/></text:p>
          </table:table-cell>
          <table:table-cell office:value-type="float" office:value="0" table:formula="of:=+[.D40]-[.G4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41</text:p>
          </table:table-cell>
          <table:table-cell office:value-type="string" table:style-name="ce74">
            <text:p>A.1.B.3.1) <text:s/>Contributi da Ministero della Salute (extra fond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1]+['file:///Z:/condivisa/pubblicazione%20bilanci/2023/preventivo/V1_MODELLO%20BPE2021/718_BPE2021_V1_bilancio_20210209_125801.xls'#CeMin_Ter.D41]+['file:///Z:/condivisa/pubblicazione%20bilanci/2023/preventivo/V1_MODELLO%20BPE2021/718_BPE2021_V1_bilancio_20210209_125801.xls'#CeMin_118.D41]+['file:///Z:/condivisa/pubblicazione%20bilanci/2023/preventivo/V1_MODELLO%20BPE2021/718_BPE2021_V1_bilancio_20210209_125801.xls'#CeMin_Ric.D41]" table:style-name="ce44">
            <text:p><text:s/>-<text:s text:c="3"/></text:p>
          </table:table-cell>
          <table:table-cell office:value-type="float" office:value="0" table:formula="of:=+[.D41]-[.G4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50</text:p>
          </table:table-cell>
          <table:table-cell office:value-type="string" table:style-name="ce74">
            <text:p>A.1.B.3.2) <text:s/>Contributi da altri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2]+['file:///Z:/condivisa/pubblicazione%20bilanci/2023/preventivo/V1_MODELLO%20BPE2021/718_BPE2021_V1_bilancio_20210209_125801.xls'#CeMin_Ter.D42]+['file:///Z:/condivisa/pubblicazione%20bilanci/2023/preventivo/V1_MODELLO%20BPE2021/718_BPE2021_V1_bilancio_20210209_125801.xls'#CeMin_118.D42]+['file:///Z:/condivisa/pubblicazione%20bilanci/2023/preventivo/V1_MODELLO%20BPE2021/718_BPE2021_V1_bilancio_20210209_125801.xls'#CeMin_Ric.D42]" table:style-name="ce44">
            <text:p><text:s/>-<text:s text:c="3"/></text:p>
          </table:table-cell>
          <table:table-cell office:value-type="float" office:value="0" table:formula="of:=+[.D42]-[.G4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60</text:p>
          </table:table-cell>
          <table:table-cell office:value-type="string" table:style-name="ce74">
            <text:p>A.1.B.3.3) <text:s/>Contributi da altri soggetti pubblici (extra fondo) L. 210/92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3]+['file:///Z:/condivisa/pubblicazione%20bilanci/2023/preventivo/V1_MODELLO%20BPE2021/718_BPE2021_V1_bilancio_20210209_125801.xls'#CeMin_Ter.D43]+['file:///Z:/condivisa/pubblicazione%20bilanci/2023/preventivo/V1_MODELLO%20BPE2021/718_BPE2021_V1_bilancio_20210209_125801.xls'#CeMin_118.D43]+['file:///Z:/condivisa/pubblicazione%20bilanci/2023/preventivo/V1_MODELLO%20BPE2021/718_BPE2021_V1_bilancio_20210209_125801.xls'#CeMin_Ric.D43]" table:style-name="ce44">
            <text:p><text:s/>-<text:s text:c="3"/></text:p>
          </table:table-cell>
          <table:table-cell office:value-type="float" office:value="0" table:formula="of:=+[.D43]-[.G43]" table:style-name="ce48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70</text:p>
          </table:table-cell>
          <table:table-cell office:value-type="string" table:style-name="ce74">
            <text:p>A.1.B.3.4) <text:s/>Contributi da altri soggetti pubblici (extra fondo)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]+['file:///Z:/condivisa/pubblicazione%20bilanci/2023/preventivo/V1_MODELLO%20BPE2021/718_BPE2021_V1_bilancio_20210209_125801.xls'#CeMin_Ter.D44]+['file:///Z:/condivisa/pubblicazione%20bilanci/2023/preventivo/V1_MODELLO%20BPE2021/718_BPE2021_V1_bilancio_20210209_125801.xls'#CeMin_118.D44]+['file:///Z:/condivisa/pubblicazione%20bilanci/2023/preventivo/V1_MODELLO%20BPE2021/718_BPE2021_V1_bilancio_20210209_125801.xls'#CeMin_Ric.D44]" table:style-name="ce44">
            <text:p><text:s/>-<text:s text:c="3"/></text:p>
          </table:table-cell>
          <table:table-cell office:value-type="float" office:value="0" table:formula="of:=+[.D44]-[.G44]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171</text:p>
          </table:table-cell>
          <table:table-cell office:value-type="string" table:style-name="ce74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]+['file:///Z:/condivisa/pubblicazione%20bilanci/2023/preventivo/V1_MODELLO%20BPE2021/718_BPE2021_V1_bilancio_20210209_125801.xls'#CeMin_Ter.D45]+['file:///Z:/condivisa/pubblicazione%20bilanci/2023/preventivo/V1_MODELLO%20BPE2021/718_BPE2021_V1_bilancio_20210209_125801.xls'#CeMin_118.D45]+['file:///Z:/condivisa/pubblicazione%20bilanci/2023/preventivo/V1_MODELLO%20BPE2021/718_BPE2021_V1_bilancio_20210209_125801.xls'#CeMin_Ric.D45]" table:style-name="ce44">
            <text:p><text:s/>-<text:s text:c="3"/></text:p>
          </table:table-cell>
          <table:table-cell office:value-type="float" office:value="0" table:formula="of:=+[.D45]-[.G4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80</text:p>
          </table:table-cell>
          <table:table-cell office:value-type="string" table:style-name="ce74">
            <text:p>A.1.C) <text:s/>Contributi c/esercizio per ricerca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]+['file:///Z:/condivisa/pubblicazione%20bilanci/2023/preventivo/V1_MODELLO%20BPE2021/718_BPE2021_V1_bilancio_20210209_125801.xls'#CeMin_Ter.D46]+['file:///Z:/condivisa/pubblicazione%20bilanci/2023/preventivo/V1_MODELLO%20BPE2021/718_BPE2021_V1_bilancio_20210209_125801.xls'#CeMin_118.D46]+['file:///Z:/condivisa/pubblicazione%20bilanci/2023/preventivo/V1_MODELLO%20BPE2021/718_BPE2021_V1_bilancio_20210209_125801.xls'#CeMin_Ric.D46]" table:style-name="ce44">
            <text:p><text:s/>-<text:s text:c="3"/></text:p>
          </table:table-cell>
          <table:table-cell office:value-type="float" office:value="0" table:formula="of:=+[.D46]-[.G4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190</text:p>
          </table:table-cell>
          <table:table-cell office:value-type="string" table:style-name="ce74">
            <text:p>A.1.C.1) <text:s/>Contributi da Ministero della Salute per ricerca corren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]+['file:///Z:/condivisa/pubblicazione%20bilanci/2023/preventivo/V1_MODELLO%20BPE2021/718_BPE2021_V1_bilancio_20210209_125801.xls'#CeMin_Ter.D47]+['file:///Z:/condivisa/pubblicazione%20bilanci/2023/preventivo/V1_MODELLO%20BPE2021/718_BPE2021_V1_bilancio_20210209_125801.xls'#CeMin_118.D47]+['file:///Z:/condivisa/pubblicazione%20bilanci/2023/preventivo/V1_MODELLO%20BPE2021/718_BPE2021_V1_bilancio_20210209_125801.xls'#CeMin_Ric.D47]" table:style-name="ce44">
            <text:p><text:s/>-<text:s text:c="3"/></text:p>
          </table:table-cell>
          <table:table-cell office:value-type="float" office:value="0" table:formula="of:=+[.D47]-[.G47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00</text:p>
          </table:table-cell>
          <table:table-cell office:value-type="string" table:style-name="ce74">
            <text:p>A.1.C.2) <text:s/>Contributi da Ministero della Salute per ricerca finalizzat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]+['file:///Z:/condivisa/pubblicazione%20bilanci/2023/preventivo/V1_MODELLO%20BPE2021/718_BPE2021_V1_bilancio_20210209_125801.xls'#CeMin_Ter.D48]+['file:///Z:/condivisa/pubblicazione%20bilanci/2023/preventivo/V1_MODELLO%20BPE2021/718_BPE2021_V1_bilancio_20210209_125801.xls'#CeMin_118.D48]+['file:///Z:/condivisa/pubblicazione%20bilanci/2023/preventivo/V1_MODELLO%20BPE2021/718_BPE2021_V1_bilancio_20210209_125801.xls'#CeMin_Ric.D48]" table:style-name="ce44">
            <text:p><text:s/>-<text:s text:c="3"/></text:p>
          </table:table-cell>
          <table:table-cell office:value-type="float" office:value="0" table:formula="of:=+[.D48]-[.G4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10</text:p>
          </table:table-cell>
          <table:table-cell office:value-type="string" table:style-name="ce74">
            <text:p>A.1.C.3) <text:s/>Contributi da Regione ed altri soggetti pubblic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]+['file:///Z:/condivisa/pubblicazione%20bilanci/2023/preventivo/V1_MODELLO%20BPE2021/718_BPE2021_V1_bilancio_20210209_125801.xls'#CeMin_Ter.D49]+['file:///Z:/condivisa/pubblicazione%20bilanci/2023/preventivo/V1_MODELLO%20BPE2021/718_BPE2021_V1_bilancio_20210209_125801.xls'#CeMin_118.D49]+['file:///Z:/condivisa/pubblicazione%20bilanci/2023/preventivo/V1_MODELLO%20BPE2021/718_BPE2021_V1_bilancio_20210209_125801.xls'#CeMin_Ric.D49]" table:style-name="ce44">
            <text:p><text:s/>-<text:s text:c="3"/></text:p>
          </table:table-cell>
          <table:table-cell office:value-type="float" office:value="0" table:formula="of:=+[.D49]-[.G4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20</text:p>
          </table:table-cell>
          <table:table-cell office:value-type="string" table:style-name="ce74">
            <text:p>A.1.C.4) <text:s/>Contributi da priva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]+['file:///Z:/condivisa/pubblicazione%20bilanci/2023/preventivo/V1_MODELLO%20BPE2021/718_BPE2021_V1_bilancio_20210209_125801.xls'#CeMin_Ter.D50]+['file:///Z:/condivisa/pubblicazione%20bilanci/2023/preventivo/V1_MODELLO%20BPE2021/718_BPE2021_V1_bilancio_20210209_125801.xls'#CeMin_118.D50]+['file:///Z:/condivisa/pubblicazione%20bilanci/2023/preventivo/V1_MODELLO%20BPE2021/718_BPE2021_V1_bilancio_20210209_125801.xls'#CeMin_Ric.D50]" table:style-name="ce44">
            <text:p><text:s/>-<text:s text:c="3"/></text:p>
          </table:table-cell>
          <table:table-cell office:value-type="float" office:value="0" table:formula="of:=+[.D50]-[.G5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30</text:p>
          </table:table-cell>
          <table:table-cell office:value-type="string" table:style-name="ce74">
            <text:p>A.1.D) <text:s/>Contributi c/esercizio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]+['file:///Z:/condivisa/pubblicazione%20bilanci/2023/preventivo/V1_MODELLO%20BPE2021/718_BPE2021_V1_bilancio_20210209_125801.xls'#CeMin_Ter.D51]+['file:///Z:/condivisa/pubblicazione%20bilanci/2023/preventivo/V1_MODELLO%20BPE2021/718_BPE2021_V1_bilancio_20210209_125801.xls'#CeMin_118.D51]+['file:///Z:/condivisa/pubblicazione%20bilanci/2023/preventivo/V1_MODELLO%20BPE2021/718_BPE2021_V1_bilancio_20210209_125801.xls'#CeMin_Ric.D51]" table:style-name="ce44">
            <text:p><text:s/>-<text:s text:c="3"/></text:p>
          </table:table-cell>
          <table:table-cell office:value-type="float" office:value="0" table:formula="of:=+[.D51]-[.G5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40</text:p>
          </table:table-cell>
          <table:table-cell office:value-type="string" table:style-name="ce74">
            <text:p>A.2) <text:s/>Rettifica contributi c/esercizio per destinazione ad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]+['file:///Z:/condivisa/pubblicazione%20bilanci/2023/preventivo/V1_MODELLO%20BPE2021/718_BPE2021_V1_bilancio_20210209_125801.xls'#CeMin_Ter.D52]+['file:///Z:/condivisa/pubblicazione%20bilanci/2023/preventivo/V1_MODELLO%20BPE2021/718_BPE2021_V1_bilancio_20210209_125801.xls'#CeMin_118.D52]+['file:///Z:/condivisa/pubblicazione%20bilanci/2023/preventivo/V1_MODELLO%20BPE2021/718_BPE2021_V1_bilancio_20210209_125801.xls'#CeMin_Ric.D52]" table:style-name="ce44">
            <text:p><text:s/>-<text:s text:c="3"/></text:p>
          </table:table-cell>
          <table:table-cell office:value-type="float" office:value="0" table:formula="of:=+[.D52]-[.G52]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250</text:p>
          </table:table-cell>
          <table:table-cell office:value-type="string" table:style-name="ce7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]+['file:///Z:/condivisa/pubblicazione%20bilanci/2023/preventivo/V1_MODELLO%20BPE2021/718_BPE2021_V1_bilancio_20210209_125801.xls'#CeMin_Ter.D53]+['file:///Z:/condivisa/pubblicazione%20bilanci/2023/preventivo/V1_MODELLO%20BPE2021/718_BPE2021_V1_bilancio_20210209_125801.xls'#CeMin_118.D53]+['file:///Z:/condivisa/pubblicazione%20bilanci/2023/preventivo/V1_MODELLO%20BPE2021/718_BPE2021_V1_bilancio_20210209_125801.xls'#CeMin_Ric.D53]" table:style-name="ce44">
            <text:p><text:s/>-<text:s text:c="3"/></text:p>
          </table:table-cell>
          <table:table-cell office:value-type="float" office:value="0" table:formula="of:=+[.D53]-[.G53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60</text:p>
          </table:table-cell>
          <table:table-cell office:value-type="string" table:style-name="ce74">
            <text:p>A.2.B) <text:s/>Rettifica contributi in c/esercizio per destinazione ad investimenti - altri contribu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]+['file:///Z:/condivisa/pubblicazione%20bilanci/2023/preventivo/V1_MODELLO%20BPE2021/718_BPE2021_V1_bilancio_20210209_125801.xls'#CeMin_Ter.D54]+['file:///Z:/condivisa/pubblicazione%20bilanci/2023/preventivo/V1_MODELLO%20BPE2021/718_BPE2021_V1_bilancio_20210209_125801.xls'#CeMin_118.D54]+['file:///Z:/condivisa/pubblicazione%20bilanci/2023/preventivo/V1_MODELLO%20BPE2021/718_BPE2021_V1_bilancio_20210209_125801.xls'#CeMin_Ric.D54]" table:style-name="ce44">
            <text:p><text:s/>-<text:s text:c="3"/></text:p>
          </table:table-cell>
          <table:table-cell office:value-type="float" office:value="0" table:formula="of:=+[.D54]-[.G54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270</text:p>
          </table:table-cell>
          <table:table-cell office:value-type="string" table:style-name="ce74">
            <text:p>A.3) Utilizzo fondi per quote inutilizzate contributi finalizzati e vincolati di esercizi preced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]+['file:///Z:/condivisa/pubblicazione%20bilanci/2023/preventivo/V1_MODELLO%20BPE2021/718_BPE2021_V1_bilancio_20210209_125801.xls'#CeMin_Ter.D55]+['file:///Z:/condivisa/pubblicazione%20bilanci/2023/preventivo/V1_MODELLO%20BPE2021/718_BPE2021_V1_bilancio_20210209_125801.xls'#CeMin_118.D55]+['file:///Z:/condivisa/pubblicazione%20bilanci/2023/preventivo/V1_MODELLO%20BPE2021/718_BPE2021_V1_bilancio_20210209_125801.xls'#CeMin_Ric.D55]" table:style-name="ce44">
            <text:p><text:s/>-<text:s text:c="3"/></text:p>
          </table:table-cell>
          <table:table-cell office:value-type="float" office:value="0" table:formula="of:=+[.D55]-[.G55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271</text:p>
          </table:table-cell>
          <table:table-cell office:value-type="string" table:style-name="ce7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]+['file:///Z:/condivisa/pubblicazione%20bilanci/2023/preventivo/V1_MODELLO%20BPE2021/718_BPE2021_V1_bilancio_20210209_125801.xls'#CeMin_Ter.D56]+['file:///Z:/condivisa/pubblicazione%20bilanci/2023/preventivo/V1_MODELLO%20BPE2021/718_BPE2021_V1_bilancio_20210209_125801.xls'#CeMin_118.D56]+['file:///Z:/condivisa/pubblicazione%20bilanci/2023/preventivo/V1_MODELLO%20BPE2021/718_BPE2021_V1_bilancio_20210209_125801.xls'#CeMin_Ric.D56]" table:style-name="ce44">
            <text:p><text:s/>-<text:s text:c="3"/></text:p>
          </table:table-cell>
          <table:table-cell office:value-type="float" office:value="0" table:formula="of:=+[.D56]-[.G56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280</text:p>
          </table:table-cell>
          <table:table-cell office:value-type="string" table:style-name="ce74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7]+['file:///Z:/condivisa/pubblicazione%20bilanci/2023/preventivo/V1_MODELLO%20BPE2021/718_BPE2021_V1_bilancio_20210209_125801.xls'#CeMin_Ter.D57]+['file:///Z:/condivisa/pubblicazione%20bilanci/2023/preventivo/V1_MODELLO%20BPE2021/718_BPE2021_V1_bilancio_20210209_125801.xls'#CeMin_118.D57]+['file:///Z:/condivisa/pubblicazione%20bilanci/2023/preventivo/V1_MODELLO%20BPE2021/718_BPE2021_V1_bilancio_20210209_125801.xls'#CeMin_Ric.D57]" table:style-name="ce44">
            <text:p><text:s/>-<text:s text:c="3"/></text:p>
          </table:table-cell>
          <table:table-cell office:value-type="float" office:value="0" table:formula="of:=+[.D57]-[.G57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290</text:p>
          </table:table-cell>
          <table:table-cell office:value-type="string" table:style-name="ce74">
            <text:p>A.3.C) Utilizzo fondi per quote inutilizzate contributi di esercizi precedenti da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8]+['file:///Z:/condivisa/pubblicazione%20bilanci/2023/preventivo/V1_MODELLO%20BPE2021/718_BPE2021_V1_bilancio_20210209_125801.xls'#CeMin_Ter.D58]+['file:///Z:/condivisa/pubblicazione%20bilanci/2023/preventivo/V1_MODELLO%20BPE2021/718_BPE2021_V1_bilancio_20210209_125801.xls'#CeMin_118.D58]+['file:///Z:/condivisa/pubblicazione%20bilanci/2023/preventivo/V1_MODELLO%20BPE2021/718_BPE2021_V1_bilancio_20210209_125801.xls'#CeMin_Ric.D58]" table:style-name="ce44">
            <text:p><text:s/>-<text:s text:c="3"/></text:p>
          </table:table-cell>
          <table:table-cell office:value-type="float" office:value="0" table:formula="of:=+[.D58]-[.G5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300</text:p>
          </table:table-cell>
          <table:table-cell office:value-type="string" table:style-name="ce74">
            <text:p>A.3.D) <text:s/>Utilizzo fondi per quote inutilizzate contributi di esercizi preceden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9]+['file:///Z:/condivisa/pubblicazione%20bilanci/2023/preventivo/V1_MODELLO%20BPE2021/718_BPE2021_V1_bilancio_20210209_125801.xls'#CeMin_Ter.D59]+['file:///Z:/condivisa/pubblicazione%20bilanci/2023/preventivo/V1_MODELLO%20BPE2021/718_BPE2021_V1_bilancio_20210209_125801.xls'#CeMin_118.D59]+['file:///Z:/condivisa/pubblicazione%20bilanci/2023/preventivo/V1_MODELLO%20BPE2021/718_BPE2021_V1_bilancio_20210209_125801.xls'#CeMin_Ric.D59]" table:style-name="ce44">
            <text:p><text:s/>-<text:s text:c="3"/></text:p>
          </table:table-cell>
          <table:table-cell office:value-type="float" office:value="0" table:formula="of:=+[.D59]-[.G5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310</text:p>
          </table:table-cell>
          <table:table-cell office:value-type="string" table:style-name="ce74">
            <text:p>A.3.E) Utilizzo fondi per quote inutilizzate contributi vincolati di esercizi precedenti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60]+['file:///Z:/condivisa/pubblicazione%20bilanci/2023/preventivo/V1_MODELLO%20BPE2021/718_BPE2021_V1_bilancio_20210209_125801.xls'#CeMin_Ter.D60]+['file:///Z:/condivisa/pubblicazione%20bilanci/2023/preventivo/V1_MODELLO%20BPE2021/718_BPE2021_V1_bilancio_20210209_125801.xls'#CeMin_118.D60]+['file:///Z:/condivisa/pubblicazione%20bilanci/2023/preventivo/V1_MODELLO%20BPE2021/718_BPE2021_V1_bilancio_20210209_125801.xls'#CeMin_Ric.D60]" table:style-name="ce44">
            <text:p><text:s/>-<text:s text:c="3"/></text:p>
          </table:table-cell>
          <table:table-cell office:value-type="float" office:value="0" table:formula="of:=+[.D60]-[.G6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320</text:p>
          </table:table-cell>
          <table:table-cell office:value-type="string" table:style-name="ce74">
            <text:p>A.4) <text:s/>Ricavi per prestazioni sanitarie e sociosanitarie a rilevanza sanitaria</text:p>
          </table:table-cell>
          <table:table-cell office:value-type="float" office:value="426496261" table:style-name="ce13">
            <text:p><text:s/>426.496.26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68992399" table:formula="of:=+['file:///Z:/condivisa/pubblicazione%20bilanci/2023/preventivo/V1_MODELLO%20BPE2021/718_BPE2021_V1_bilancio_20210209_125801.xls'#CeMin_San.D61]+['file:///Z:/condivisa/pubblicazione%20bilanci/2023/preventivo/V1_MODELLO%20BPE2021/718_BPE2021_V1_bilancio_20210209_125801.xls'#CeMin_Ter.D61]+['file:///Z:/condivisa/pubblicazione%20bilanci/2023/preventivo/V1_MODELLO%20BPE2021/718_BPE2021_V1_bilancio_20210209_125801.xls'#CeMin_118.D61]+['file:///Z:/condivisa/pubblicazione%20bilanci/2023/preventivo/V1_MODELLO%20BPE2021/718_BPE2021_V1_bilancio_20210209_125801.xls'#CeMin_Ric.D61]" table:style-name="ce44">
            <text:p><text:s/>368.992.399<text:s/></text:p>
          </table:table-cell>
          <table:table-cell office:value-type="float" office:value="57503862" table:formula="of:=+[.D61]-[.G61]" table:style-name="ce46">
            <text:p><text:s/>57.503.86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330</text:p>
          </table:table-cell>
          <table:table-cell office:value-type="string" table:style-name="ce74">
            <text:p>A.4.A) <text:s/>Ricavi per prestazioni sanitarie e sociosanitarie a rilevanza sanitaria erogate a soggetti pubblici<text:s/></text:p>
          </table:table-cell>
          <table:table-cell office:value-type="float" office:value="404228521" table:style-name="ce12">
            <text:p><text:s/>404.228.52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6881175" table:formula="of:=+['file:///Z:/condivisa/pubblicazione%20bilanci/2023/preventivo/V1_MODELLO%20BPE2021/718_BPE2021_V1_bilancio_20210209_125801.xls'#CeMin_San.D62]+['file:///Z:/condivisa/pubblicazione%20bilanci/2023/preventivo/V1_MODELLO%20BPE2021/718_BPE2021_V1_bilancio_20210209_125801.xls'#CeMin_Ter.D62]+['file:///Z:/condivisa/pubblicazione%20bilanci/2023/preventivo/V1_MODELLO%20BPE2021/718_BPE2021_V1_bilancio_20210209_125801.xls'#CeMin_118.D62]+['file:///Z:/condivisa/pubblicazione%20bilanci/2023/preventivo/V1_MODELLO%20BPE2021/718_BPE2021_V1_bilancio_20210209_125801.xls'#CeMin_Ric.D62]" table:style-name="ce44">
            <text:p><text:s/>356.881.175<text:s/></text:p>
          </table:table-cell>
          <table:table-cell office:value-type="float" office:value="47347346" table:formula="of:=+[.D62]-[.G62]" table:style-name="ce46">
            <text:p><text:s/>47.347.346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AA0340</text:p>
          </table:table-cell>
          <table:table-cell office:value-type="string" table:style-name="ce7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89341216" table:style-name="ce12">
            <text:p><text:s/>389.341.2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2055561" table:formula="of:=+['file:///Z:/condivisa/pubblicazione%20bilanci/2023/preventivo/V1_MODELLO%20BPE2021/718_BPE2021_V1_bilancio_20210209_125801.xls'#CeMin_San.D63]+['file:///Z:/condivisa/pubblicazione%20bilanci/2023/preventivo/V1_MODELLO%20BPE2021/718_BPE2021_V1_bilancio_20210209_125801.xls'#CeMin_Ter.D63]+['file:///Z:/condivisa/pubblicazione%20bilanci/2023/preventivo/V1_MODELLO%20BPE2021/718_BPE2021_V1_bilancio_20210209_125801.xls'#CeMin_118.D63]+['file:///Z:/condivisa/pubblicazione%20bilanci/2023/preventivo/V1_MODELLO%20BPE2021/718_BPE2021_V1_bilancio_20210209_125801.xls'#CeMin_Ric.D63]" table:style-name="ce44">
            <text:p><text:s/>352.055.561<text:s/></text:p>
          </table:table-cell>
          <table:table-cell office:value-type="float" office:value="37285655" table:formula="of:=+[.D63]-[.G63]" table:style-name="ce46">
            <text:p><text:s/>37.285.655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350</text:p>
          </table:table-cell>
          <table:table-cell office:value-type="string" table:style-name="ce74">
            <text:p>A.4.A.1.1) Prestazioni di ricovero</text:p>
          </table:table-cell>
          <table:table-cell office:value-type="float" office:value="169690202" table:style-name="ce10">
            <text:p><text:s/>169.690.2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69568000" table:formula="of:=+['file:///Z:/condivisa/pubblicazione%20bilanci/2023/preventivo/V1_MODELLO%20BPE2021/718_BPE2021_V1_bilancio_20210209_125801.xls'#CeMin_San.D64]+['file:///Z:/condivisa/pubblicazione%20bilanci/2023/preventivo/V1_MODELLO%20BPE2021/718_BPE2021_V1_bilancio_20210209_125801.xls'#CeMin_Ter.D64]+['file:///Z:/condivisa/pubblicazione%20bilanci/2023/preventivo/V1_MODELLO%20BPE2021/718_BPE2021_V1_bilancio_20210209_125801.xls'#CeMin_118.D64]+['file:///Z:/condivisa/pubblicazione%20bilanci/2023/preventivo/V1_MODELLO%20BPE2021/718_BPE2021_V1_bilancio_20210209_125801.xls'#CeMin_Ric.D64]" table:style-name="ce44">
            <text:p><text:s/>169.568.000<text:s/></text:p>
          </table:table-cell>
          <table:table-cell office:value-type="float" office:value="122202" table:formula="of:=+[.D64]-[.G64]" table:style-name="ce46">
            <text:p><text:s/>122.202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360</text:p>
          </table:table-cell>
          <table:table-cell office:value-type="string" table:style-name="ce74">
            <text:p>A.4.A.1.2) Prestazioni di specialistica ambulatoriale</text:p>
          </table:table-cell>
          <table:table-cell office:value-type="float" office:value="57679719" table:style-name="ce10">
            <text:p><text:s/>57.679.71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330889" table:formula="of:=+['file:///Z:/condivisa/pubblicazione%20bilanci/2023/preventivo/V1_MODELLO%20BPE2021/718_BPE2021_V1_bilancio_20210209_125801.xls'#CeMin_San.D65]+['file:///Z:/condivisa/pubblicazione%20bilanci/2023/preventivo/V1_MODELLO%20BPE2021/718_BPE2021_V1_bilancio_20210209_125801.xls'#CeMin_Ter.D65]+['file:///Z:/condivisa/pubblicazione%20bilanci/2023/preventivo/V1_MODELLO%20BPE2021/718_BPE2021_V1_bilancio_20210209_125801.xls'#CeMin_118.D65]+['file:///Z:/condivisa/pubblicazione%20bilanci/2023/preventivo/V1_MODELLO%20BPE2021/718_BPE2021_V1_bilancio_20210209_125801.xls'#CeMin_Ric.D65]" table:style-name="ce44">
            <text:p><text:s/>55.330.889<text:s/></text:p>
          </table:table-cell>
          <table:table-cell office:value-type="float" office:value="2348830" table:formula="of:=+[.D65]-[.G65]" table:style-name="ce47">
            <text:p><text:s/>2.348.830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68">
            <text:p>AA0361</text:p>
          </table:table-cell>
          <table:table-cell office:value-type="string" table:style-name="ce74">
            <text:p>A.4.A.1.3) Prestazioni di pronto soccorso non seguite da ricovero</text:p>
          </table:table-cell>
          <table:table-cell office:value-type="float" office:value="8004115" table:style-name="ce10">
            <text:p><text:s/>8.004.115<text:s/></text:p>
          </table:table-cell>
          <table:table-cell office:value-type="string" table:style-name="ce15">
            <text:p>+</text:p>
          </table:table-cell>
          <table:table-cell table:style-name="ce25"/>
          <table:table-cell office:value-type="float" office:value="8386261" table:formula="of:=+['file:///Z:/condivisa/pubblicazione%20bilanci/2023/preventivo/V1_MODELLO%20BPE2021/718_BPE2021_V1_bilancio_20210209_125801.xls'#CeMin_San.D66]+['file:///Z:/condivisa/pubblicazione%20bilanci/2023/preventivo/V1_MODELLO%20BPE2021/718_BPE2021_V1_bilancio_20210209_125801.xls'#CeMin_Ter.D66]+['file:///Z:/condivisa/pubblicazione%20bilanci/2023/preventivo/V1_MODELLO%20BPE2021/718_BPE2021_V1_bilancio_20210209_125801.xls'#CeMin_118.D66]+['file:///Z:/condivisa/pubblicazione%20bilanci/2023/preventivo/V1_MODELLO%20BPE2021/718_BPE2021_V1_bilancio_20210209_125801.xls'#CeMin_Ric.D66]" table:style-name="ce44">
            <text:p><text:s/>8.386.261<text:s/></text:p>
          </table:table-cell>
          <table:table-cell office:value-type="float" office:value="-382146" table:formula="of:=+[.D66]-[.G66]" table:style-name="ce46">
            <text:p>-382.146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370</text:p>
          </table:table-cell>
          <table:table-cell office:value-type="string" table:style-name="ce74">
            <text:p>A.4.A.1.4) Prestazioni di psichiatria residenziale e semiresidenziale</text:p>
          </table:table-cell>
          <table:table-cell office:value-type="float" office:value="6969339" table:style-name="ce10">
            <text:p><text:s/>6.969.33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881200" table:formula="of:=+['file:///Z:/condivisa/pubblicazione%20bilanci/2023/preventivo/V1_MODELLO%20BPE2021/718_BPE2021_V1_bilancio_20210209_125801.xls'#CeMin_San.D67]+['file:///Z:/condivisa/pubblicazione%20bilanci/2023/preventivo/V1_MODELLO%20BPE2021/718_BPE2021_V1_bilancio_20210209_125801.xls'#CeMin_Ter.D67]+['file:///Z:/condivisa/pubblicazione%20bilanci/2023/preventivo/V1_MODELLO%20BPE2021/718_BPE2021_V1_bilancio_20210209_125801.xls'#CeMin_118.D67]+['file:///Z:/condivisa/pubblicazione%20bilanci/2023/preventivo/V1_MODELLO%20BPE2021/718_BPE2021_V1_bilancio_20210209_125801.xls'#CeMin_Ric.D67]" table:style-name="ce44">
            <text:p><text:s/>6.881.200<text:s/></text:p>
          </table:table-cell>
          <table:table-cell office:value-type="float" office:value="88139" table:formula="of:=+[.D67]-[.G67]" table:style-name="ce46">
            <text:p><text:s/>88.139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380</text:p>
          </table:table-cell>
          <table:table-cell office:value-type="string" table:style-name="ce74">
            <text:p>A.4.A.1.5) Prestazioni di File F</text:p>
          </table:table-cell>
          <table:table-cell office:value-type="float" office:value="137409657" table:style-name="ce10">
            <text:p><text:s/>137.409.65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8712126" table:formula="of:=+['file:///Z:/condivisa/pubblicazione%20bilanci/2023/preventivo/V1_MODELLO%20BPE2021/718_BPE2021_V1_bilancio_20210209_125801.xls'#CeMin_San.D68]+['file:///Z:/condivisa/pubblicazione%20bilanci/2023/preventivo/V1_MODELLO%20BPE2021/718_BPE2021_V1_bilancio_20210209_125801.xls'#CeMin_Ter.D68]+['file:///Z:/condivisa/pubblicazione%20bilanci/2023/preventivo/V1_MODELLO%20BPE2021/718_BPE2021_V1_bilancio_20210209_125801.xls'#CeMin_118.D68]+['file:///Z:/condivisa/pubblicazione%20bilanci/2023/preventivo/V1_MODELLO%20BPE2021/718_BPE2021_V1_bilancio_20210209_125801.xls'#CeMin_Ric.D68]" table:style-name="ce44">
            <text:p><text:s/>108.712.126<text:s/></text:p>
          </table:table-cell>
          <table:table-cell office:value-type="float" office:value="28697531" table:formula="of:=+[.D68]-[.G68]" table:style-name="ce46">
            <text:p><text:s/>28.697.531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390</text:p>
          </table:table-cell>
          <table:table-cell office:value-type="string" table:style-name="ce74">
            <text:p>A.4.A.1.6) Prestazioni servizi MMG, PLS, Contin. assistenz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69]+['file:///Z:/condivisa/pubblicazione%20bilanci/2023/preventivo/V1_MODELLO%20BPE2021/718_BPE2021_V1_bilancio_20210209_125801.xls'#CeMin_Ter.D69]+['file:///Z:/condivisa/pubblicazione%20bilanci/2023/preventivo/V1_MODELLO%20BPE2021/718_BPE2021_V1_bilancio_20210209_125801.xls'#CeMin_118.D69]+['file:///Z:/condivisa/pubblicazione%20bilanci/2023/preventivo/V1_MODELLO%20BPE2021/718_BPE2021_V1_bilancio_20210209_125801.xls'#CeMin_Ric.D69]" table:style-name="ce44">
            <text:p><text:s/>-<text:s text:c="3"/></text:p>
          </table:table-cell>
          <table:table-cell office:value-type="float" office:value="0" table:formula="of:=+[.D69]-[.G6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400</text:p>
          </table:table-cell>
          <table:table-cell office:value-type="string" table:style-name="ce74">
            <text:p>A.4.A.1.7) Prestazioni servizi farmaceutica convenzionat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0]+['file:///Z:/condivisa/pubblicazione%20bilanci/2023/preventivo/V1_MODELLO%20BPE2021/718_BPE2021_V1_bilancio_20210209_125801.xls'#CeMin_Ter.D70]+['file:///Z:/condivisa/pubblicazione%20bilanci/2023/preventivo/V1_MODELLO%20BPE2021/718_BPE2021_V1_bilancio_20210209_125801.xls'#CeMin_118.D70]+['file:///Z:/condivisa/pubblicazione%20bilanci/2023/preventivo/V1_MODELLO%20BPE2021/718_BPE2021_V1_bilancio_20210209_125801.xls'#CeMin_Ric.D70]" table:style-name="ce44">
            <text:p><text:s/>-<text:s text:c="3"/></text:p>
          </table:table-cell>
          <table:table-cell office:value-type="float" office:value="0" table:formula="of:=+[.D70]-[.G7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410</text:p>
          </table:table-cell>
          <table:table-cell office:value-type="string" table:style-name="ce74">
            <text:p>A.4.A.1.8) Prestazioni term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1]+['file:///Z:/condivisa/pubblicazione%20bilanci/2023/preventivo/V1_MODELLO%20BPE2021/718_BPE2021_V1_bilancio_20210209_125801.xls'#CeMin_Ter.D71]+['file:///Z:/condivisa/pubblicazione%20bilanci/2023/preventivo/V1_MODELLO%20BPE2021/718_BPE2021_V1_bilancio_20210209_125801.xls'#CeMin_118.D71]+['file:///Z:/condivisa/pubblicazione%20bilanci/2023/preventivo/V1_MODELLO%20BPE2021/718_BPE2021_V1_bilancio_20210209_125801.xls'#CeMin_Ric.D71]" table:style-name="ce44">
            <text:p><text:s/>-<text:s text:c="3"/></text:p>
          </table:table-cell>
          <table:table-cell office:value-type="float" office:value="0" table:formula="of:=+[.D71]-[.G7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420</text:p>
          </table:table-cell>
          <table:table-cell office:value-type="string" table:style-name="ce74">
            <text:p>A.4.A.1.9) Prestazioni trasporto ambulanze ed elisoccors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2]+['file:///Z:/condivisa/pubblicazione%20bilanci/2023/preventivo/V1_MODELLO%20BPE2021/718_BPE2021_V1_bilancio_20210209_125801.xls'#CeMin_Ter.D72]+['file:///Z:/condivisa/pubblicazione%20bilanci/2023/preventivo/V1_MODELLO%20BPE2021/718_BPE2021_V1_bilancio_20210209_125801.xls'#CeMin_118.D72]+['file:///Z:/condivisa/pubblicazione%20bilanci/2023/preventivo/V1_MODELLO%20BPE2021/718_BPE2021_V1_bilancio_20210209_125801.xls'#CeMin_Ric.D72]" table:style-name="ce44">
            <text:p><text:s/>-<text:s text:c="3"/></text:p>
          </table:table-cell>
          <table:table-cell office:value-type="float" office:value="0" table:formula="of:=+[.D72]-[.G7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21</text:p>
          </table:table-cell>
          <table:table-cell office:value-type="string" table:style-name="ce74">
            <text:p>A.4.A.1.10) Prestazioni assistenza integrat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3]+['file:///Z:/condivisa/pubblicazione%20bilanci/2023/preventivo/V1_MODELLO%20BPE2021/718_BPE2021_V1_bilancio_20210209_125801.xls'#CeMin_Ter.D73]+['file:///Z:/condivisa/pubblicazione%20bilanci/2023/preventivo/V1_MODELLO%20BPE2021/718_BPE2021_V1_bilancio_20210209_125801.xls'#CeMin_118.D73]+['file:///Z:/condivisa/pubblicazione%20bilanci/2023/preventivo/V1_MODELLO%20BPE2021/718_BPE2021_V1_bilancio_20210209_125801.xls'#CeMin_Ric.D73]" table:style-name="ce44">
            <text:p><text:s/>-<text:s text:c="3"/></text:p>
          </table:table-cell>
          <table:table-cell office:value-type="float" office:value="0" table:formula="of:=+[.D73]-[.G7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22</text:p>
          </table:table-cell>
          <table:table-cell office:value-type="string" table:style-name="ce74">
            <text:p>A.4.A.1.11) Prestazioni assistenza protes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4]+['file:///Z:/condivisa/pubblicazione%20bilanci/2023/preventivo/V1_MODELLO%20BPE2021/718_BPE2021_V1_bilancio_20210209_125801.xls'#CeMin_Ter.D74]+['file:///Z:/condivisa/pubblicazione%20bilanci/2023/preventivo/V1_MODELLO%20BPE2021/718_BPE2021_V1_bilancio_20210209_125801.xls'#CeMin_118.D74]+['file:///Z:/condivisa/pubblicazione%20bilanci/2023/preventivo/V1_MODELLO%20BPE2021/718_BPE2021_V1_bilancio_20210209_125801.xls'#CeMin_Ric.D74]" table:style-name="ce44">
            <text:p><text:s/>-<text:s text:c="3"/></text:p>
          </table:table-cell>
          <table:table-cell office:value-type="float" office:value="0" table:formula="of:=+[.D74]-[.G7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23</text:p>
          </table:table-cell>
          <table:table-cell office:value-type="string" table:style-name="ce74">
            <text:p>A.4.A.1.12) Prestazioni assistenza riabilitativa extraospedalie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5]+['file:///Z:/condivisa/pubblicazione%20bilanci/2023/preventivo/V1_MODELLO%20BPE2021/718_BPE2021_V1_bilancio_20210209_125801.xls'#CeMin_Ter.D75]+['file:///Z:/condivisa/pubblicazione%20bilanci/2023/preventivo/V1_MODELLO%20BPE2021/718_BPE2021_V1_bilancio_20210209_125801.xls'#CeMin_118.D75]+['file:///Z:/condivisa/pubblicazione%20bilanci/2023/preventivo/V1_MODELLO%20BPE2021/718_BPE2021_V1_bilancio_20210209_125801.xls'#CeMin_Ric.D75]" table:style-name="ce44">
            <text:p><text:s/>-<text:s text:c="3"/></text:p>
          </table:table-cell>
          <table:table-cell office:value-type="float" office:value="0" table:formula="of:=+[.D75]-[.G7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24</text:p>
          </table:table-cell>
          <table:table-cell office:value-type="string" table:style-name="ce74">
            <text:p>A.4.A.1.13) Ricavi per cessione di emocomponenti e cellule staminali</text:p>
          </table:table-cell>
          <table:table-cell office:value-type="float" office:value="2608436" table:style-name="ce10">
            <text:p><text:s/>2.608.43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6]+['file:///Z:/condivisa/pubblicazione%20bilanci/2023/preventivo/V1_MODELLO%20BPE2021/718_BPE2021_V1_bilancio_20210209_125801.xls'#CeMin_Ter.D76]+['file:///Z:/condivisa/pubblicazione%20bilanci/2023/preventivo/V1_MODELLO%20BPE2021/718_BPE2021_V1_bilancio_20210209_125801.xls'#CeMin_118.D76]+['file:///Z:/condivisa/pubblicazione%20bilanci/2023/preventivo/V1_MODELLO%20BPE2021/718_BPE2021_V1_bilancio_20210209_125801.xls'#CeMin_Ric.D76]" table:style-name="ce44">
            <text:p><text:s/>-<text:s text:c="3"/></text:p>
          </table:table-cell>
          <table:table-cell office:value-type="float" office:value="2608436" table:formula="of:=+[.D76]-[.G76]" table:style-name="ce46">
            <text:p><text:s/>2.608.43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25</text:p>
          </table:table-cell>
          <table:table-cell office:value-type="string" table:style-name="ce74">
            <text:p>A.4.A.1.14) Prestazioni assistenza domiciliare integrata (AD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77]+['file:///Z:/condivisa/pubblicazione%20bilanci/2023/preventivo/V1_MODELLO%20BPE2021/718_BPE2021_V1_bilancio_20210209_125801.xls'#CeMin_Ter.D77]+['file:///Z:/condivisa/pubblicazione%20bilanci/2023/preventivo/V1_MODELLO%20BPE2021/718_BPE2021_V1_bilancio_20210209_125801.xls'#CeMin_118.D77]+['file:///Z:/condivisa/pubblicazione%20bilanci/2023/preventivo/V1_MODELLO%20BPE2021/718_BPE2021_V1_bilancio_20210209_125801.xls'#CeMin_Ric.D77]" table:style-name="ce44">
            <text:p><text:s/>-<text:s text:c="3"/></text:p>
          </table:table-cell>
          <table:table-cell office:value-type="float" office:value="0" table:formula="of:=+[.D77]-[.G77]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430</text:p>
          </table:table-cell>
          <table:table-cell office:value-type="string" table:style-name="ce74">
            <text:p>A.4.A.1.15) Altre prestazioni sanitarie e socio-sanitarie a rilevanza sanitaria<text:s/></text:p>
          </table:table-cell>
          <table:table-cell office:value-type="float" office:value="6979748" table:style-name="ce10">
            <text:p><text:s/>6.979.74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177085" table:formula="of:=+['file:///Z:/condivisa/pubblicazione%20bilanci/2023/preventivo/V1_MODELLO%20BPE2021/718_BPE2021_V1_bilancio_20210209_125801.xls'#CeMin_San.D78]+['file:///Z:/condivisa/pubblicazione%20bilanci/2023/preventivo/V1_MODELLO%20BPE2021/718_BPE2021_V1_bilancio_20210209_125801.xls'#CeMin_Ter.D78]+['file:///Z:/condivisa/pubblicazione%20bilanci/2023/preventivo/V1_MODELLO%20BPE2021/718_BPE2021_V1_bilancio_20210209_125801.xls'#CeMin_118.D78]+['file:///Z:/condivisa/pubblicazione%20bilanci/2023/preventivo/V1_MODELLO%20BPE2021/718_BPE2021_V1_bilancio_20210209_125801.xls'#CeMin_Ric.D78]" table:style-name="ce44">
            <text:p><text:s/>3.177.085<text:s/></text:p>
          </table:table-cell>
          <table:table-cell office:value-type="float" office:value="3802663" table:formula="of:=+[.D78]-[.G78]" table:style-name="ce46">
            <text:p><text:s/>3.802.663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440</text:p>
          </table:table-cell>
          <table:table-cell office:value-type="string" table:style-name="ce74">
            <text:p>A.4.A.2) <text:s text:c="2"/>Ricavi per prestaz. sanitarie e sociosanitarie a rilevanza sanitaria erogate ad altri soggetti pubblici<text:s/></text:p>
          </table:table-cell>
          <table:table-cell office:value-type="float" office:value="64305" table:style-name="ce10">
            <text:p><text:s/>64.30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9931" table:formula="of:=+['file:///Z:/condivisa/pubblicazione%20bilanci/2023/preventivo/V1_MODELLO%20BPE2021/718_BPE2021_V1_bilancio_20210209_125801.xls'#CeMin_San.D79]+['file:///Z:/condivisa/pubblicazione%20bilanci/2023/preventivo/V1_MODELLO%20BPE2021/718_BPE2021_V1_bilancio_20210209_125801.xls'#CeMin_Ter.D79]+['file:///Z:/condivisa/pubblicazione%20bilanci/2023/preventivo/V1_MODELLO%20BPE2021/718_BPE2021_V1_bilancio_20210209_125801.xls'#CeMin_118.D79]+['file:///Z:/condivisa/pubblicazione%20bilanci/2023/preventivo/V1_MODELLO%20BPE2021/718_BPE2021_V1_bilancio_20210209_125801.xls'#CeMin_Ric.D79]" table:style-name="ce44">
            <text:p><text:s/>69.931<text:s/></text:p>
          </table:table-cell>
          <table:table-cell office:value-type="float" office:value="-5626" table:formula="of:=+[.D79]-[.G79]" table:style-name="ce46">
            <text:p>-5.626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450</text:p>
          </table:table-cell>
          <table:table-cell office:value-type="string" table:style-name="ce74">
            <text:p>A.4.A.3) Ricavi per prestaz. sanitarie e sociosanitarie a rilevanza sanitaria erogate a soggetti pubblici Extraregione</text:p>
          </table:table-cell>
          <table:table-cell office:value-type="float" office:value="14823000" table:style-name="ce12">
            <text:p><text:s/>14.823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755683" table:formula="of:=+['file:///Z:/condivisa/pubblicazione%20bilanci/2023/preventivo/V1_MODELLO%20BPE2021/718_BPE2021_V1_bilancio_20210209_125801.xls'#CeMin_San.D80]+['file:///Z:/condivisa/pubblicazione%20bilanci/2023/preventivo/V1_MODELLO%20BPE2021/718_BPE2021_V1_bilancio_20210209_125801.xls'#CeMin_Ter.D80]+['file:///Z:/condivisa/pubblicazione%20bilanci/2023/preventivo/V1_MODELLO%20BPE2021/718_BPE2021_V1_bilancio_20210209_125801.xls'#CeMin_118.D80]+['file:///Z:/condivisa/pubblicazione%20bilanci/2023/preventivo/V1_MODELLO%20BPE2021/718_BPE2021_V1_bilancio_20210209_125801.xls'#CeMin_Ric.D80]" table:style-name="ce44">
            <text:p><text:s/>4.755.683<text:s/></text:p>
          </table:table-cell>
          <table:table-cell office:value-type="float" office:value="10067317" table:formula="of:=+[.D80]-[.G80]" table:style-name="ce46">
            <text:p><text:s/>10.067.317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460</text:p>
          </table:table-cell>
          <table:table-cell office:value-type="string" table:style-name="ce74">
            <text:p>A.4.A.3.1) Prestazioni di ricovero</text:p>
          </table:table-cell>
          <table:table-cell office:value-type="float" office:value="9176510" table:style-name="ce10">
            <text:p><text:s/>9.176.51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27240" table:formula="of:=+['file:///Z:/condivisa/pubblicazione%20bilanci/2023/preventivo/V1_MODELLO%20BPE2021/718_BPE2021_V1_bilancio_20210209_125801.xls'#CeMin_San.D81]+['file:///Z:/condivisa/pubblicazione%20bilanci/2023/preventivo/V1_MODELLO%20BPE2021/718_BPE2021_V1_bilancio_20210209_125801.xls'#CeMin_Ter.D81]+['file:///Z:/condivisa/pubblicazione%20bilanci/2023/preventivo/V1_MODELLO%20BPE2021/718_BPE2021_V1_bilancio_20210209_125801.xls'#CeMin_118.D81]+['file:///Z:/condivisa/pubblicazione%20bilanci/2023/preventivo/V1_MODELLO%20BPE2021/718_BPE2021_V1_bilancio_20210209_125801.xls'#CeMin_Ric.D81]" table:style-name="ce44">
            <text:p><text:s/>2.127.240<text:s/></text:p>
          </table:table-cell>
          <table:table-cell office:value-type="float" office:value="7049270" table:formula="of:=+[.D81]-[.G81]" table:style-name="ce47">
            <text:p><text:s/>7.049.270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470</text:p>
          </table:table-cell>
          <table:table-cell office:value-type="string" table:style-name="ce74">
            <text:p>A.4.A.3.2) Prestazioni ambulatoriali</text:p>
          </table:table-cell>
          <table:table-cell office:value-type="float" office:value="1821735" table:style-name="ce10">
            <text:p><text:s/>1.821.73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61675" table:formula="of:=+['file:///Z:/condivisa/pubblicazione%20bilanci/2023/preventivo/V1_MODELLO%20BPE2021/718_BPE2021_V1_bilancio_20210209_125801.xls'#CeMin_San.D82]+['file:///Z:/condivisa/pubblicazione%20bilanci/2023/preventivo/V1_MODELLO%20BPE2021/718_BPE2021_V1_bilancio_20210209_125801.xls'#CeMin_Ter.D82]+['file:///Z:/condivisa/pubblicazione%20bilanci/2023/preventivo/V1_MODELLO%20BPE2021/718_BPE2021_V1_bilancio_20210209_125801.xls'#CeMin_118.D82]+['file:///Z:/condivisa/pubblicazione%20bilanci/2023/preventivo/V1_MODELLO%20BPE2021/718_BPE2021_V1_bilancio_20210209_125801.xls'#CeMin_Ric.D82]" table:style-name="ce44">
            <text:p><text:s/>361.675<text:s/></text:p>
          </table:table-cell>
          <table:table-cell office:value-type="float" office:value="1460060" table:formula="of:=+[.D82]-[.G82]" table:style-name="ce46">
            <text:p><text:s/>1.460.06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71</text:p>
          </table:table-cell>
          <table:table-cell office:value-type="string" table:style-name="ce74">
            <text:p>A.4.A.3.3) Prestazioni pronto soccorso non seguite da ricovero</text:p>
          </table:table-cell>
          <table:table-cell office:value-type="float" office:value="146734" table:style-name="ce10">
            <text:p><text:s/>146.73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115" table:formula="of:=+['file:///Z:/condivisa/pubblicazione%20bilanci/2023/preventivo/V1_MODELLO%20BPE2021/718_BPE2021_V1_bilancio_20210209_125801.xls'#CeMin_San.D83]+['file:///Z:/condivisa/pubblicazione%20bilanci/2023/preventivo/V1_MODELLO%20BPE2021/718_BPE2021_V1_bilancio_20210209_125801.xls'#CeMin_Ter.D83]+['file:///Z:/condivisa/pubblicazione%20bilanci/2023/preventivo/V1_MODELLO%20BPE2021/718_BPE2021_V1_bilancio_20210209_125801.xls'#CeMin_118.D83]+['file:///Z:/condivisa/pubblicazione%20bilanci/2023/preventivo/V1_MODELLO%20BPE2021/718_BPE2021_V1_bilancio_20210209_125801.xls'#CeMin_Ric.D83]" table:style-name="ce44">
            <text:p><text:s/>35.115<text:s/></text:p>
          </table:table-cell>
          <table:table-cell office:value-type="float" office:value="111619" table:formula="of:=+[.D83]-[.G83]" table:style-name="ce46">
            <text:p><text:s/>111.61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480</text:p>
          </table:table-cell>
          <table:table-cell office:value-type="string" table:style-name="ce74">
            <text:p>A.4.A.3.4) Prestazioni di psichiatria non soggetta a compensazione (resid. e semiresid.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84]+['file:///Z:/condivisa/pubblicazione%20bilanci/2023/preventivo/V1_MODELLO%20BPE2021/718_BPE2021_V1_bilancio_20210209_125801.xls'#CeMin_Ter.D84]+['file:///Z:/condivisa/pubblicazione%20bilanci/2023/preventivo/V1_MODELLO%20BPE2021/718_BPE2021_V1_bilancio_20210209_125801.xls'#CeMin_118.D84]+['file:///Z:/condivisa/pubblicazione%20bilanci/2023/preventivo/V1_MODELLO%20BPE2021/718_BPE2021_V1_bilancio_20210209_125801.xls'#CeMin_Ric.D84]" table:style-name="ce44">
            <text:p><text:s/>-<text:s text:c="3"/></text:p>
          </table:table-cell>
          <table:table-cell office:value-type="float" office:value="0" table:formula="of:=+[.D84]-[.G8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490</text:p>
          </table:table-cell>
          <table:table-cell office:value-type="string" table:style-name="ce74">
            <text:p>A.4.A.3.5) Prestazioni di File F</text:p>
          </table:table-cell>
          <table:table-cell office:value-type="float" office:value="2970668" table:style-name="ce10">
            <text:p><text:s/>2.970.66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742464" table:formula="of:=+['file:///Z:/condivisa/pubblicazione%20bilanci/2023/preventivo/V1_MODELLO%20BPE2021/718_BPE2021_V1_bilancio_20210209_125801.xls'#CeMin_San.D85]+['file:///Z:/condivisa/pubblicazione%20bilanci/2023/preventivo/V1_MODELLO%20BPE2021/718_BPE2021_V1_bilancio_20210209_125801.xls'#CeMin_Ter.D85]+['file:///Z:/condivisa/pubblicazione%20bilanci/2023/preventivo/V1_MODELLO%20BPE2021/718_BPE2021_V1_bilancio_20210209_125801.xls'#CeMin_118.D85]+['file:///Z:/condivisa/pubblicazione%20bilanci/2023/preventivo/V1_MODELLO%20BPE2021/718_BPE2021_V1_bilancio_20210209_125801.xls'#CeMin_Ric.D85]" table:style-name="ce44">
            <text:p><text:s/>1.742.464<text:s/></text:p>
          </table:table-cell>
          <table:table-cell office:value-type="float" office:value="1228204" table:formula="of:=+[.D85]-[.G85]" table:style-name="ce46">
            <text:p><text:s/>1.228.204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00</text:p>
          </table:table-cell>
          <table:table-cell office:value-type="string" table:style-name="ce74">
            <text:p>A.4.A.3.6) Prestazioni servizi MMG, PLS, Contin. assistenziale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86]+['file:///Z:/condivisa/pubblicazione%20bilanci/2023/preventivo/V1_MODELLO%20BPE2021/718_BPE2021_V1_bilancio_20210209_125801.xls'#CeMin_Ter.D86]+['file:///Z:/condivisa/pubblicazione%20bilanci/2023/preventivo/V1_MODELLO%20BPE2021/718_BPE2021_V1_bilancio_20210209_125801.xls'#CeMin_118.D86]+['file:///Z:/condivisa/pubblicazione%20bilanci/2023/preventivo/V1_MODELLO%20BPE2021/718_BPE2021_V1_bilancio_20210209_125801.xls'#CeMin_Ric.D86]" table:style-name="ce44">
            <text:p><text:s/>-<text:s text:c="3"/></text:p>
          </table:table-cell>
          <table:table-cell office:value-type="float" office:value="0" table:formula="of:=+[.D86]-[.G8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10</text:p>
          </table:table-cell>
          <table:table-cell office:value-type="string" table:style-name="ce74">
            <text:p>A.4.A.3.7) Prestazioni servizi farmaceutica convenzionata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87]+['file:///Z:/condivisa/pubblicazione%20bilanci/2023/preventivo/V1_MODELLO%20BPE2021/718_BPE2021_V1_bilancio_20210209_125801.xls'#CeMin_Ter.D87]+['file:///Z:/condivisa/pubblicazione%20bilanci/2023/preventivo/V1_MODELLO%20BPE2021/718_BPE2021_V1_bilancio_20210209_125801.xls'#CeMin_118.D87]+['file:///Z:/condivisa/pubblicazione%20bilanci/2023/preventivo/V1_MODELLO%20BPE2021/718_BPE2021_V1_bilancio_20210209_125801.xls'#CeMin_Ric.D87]" table:style-name="ce44">
            <text:p><text:s/>-<text:s text:c="3"/></text:p>
          </table:table-cell>
          <table:table-cell office:value-type="float" office:value="0" table:formula="of:=+[.D87]-[.G87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20</text:p>
          </table:table-cell>
          <table:table-cell office:value-type="string" table:style-name="ce74">
            <text:p>A.4.A.3.8) Prestazioni termal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88]+['file:///Z:/condivisa/pubblicazione%20bilanci/2023/preventivo/V1_MODELLO%20BPE2021/718_BPE2021_V1_bilancio_20210209_125801.xls'#CeMin_Ter.D88]+['file:///Z:/condivisa/pubblicazione%20bilanci/2023/preventivo/V1_MODELLO%20BPE2021/718_BPE2021_V1_bilancio_20210209_125801.xls'#CeMin_118.D88]+['file:///Z:/condivisa/pubblicazione%20bilanci/2023/preventivo/V1_MODELLO%20BPE2021/718_BPE2021_V1_bilancio_20210209_125801.xls'#CeMin_Ric.D88]" table:style-name="ce44">
            <text:p><text:s/>-<text:s text:c="3"/></text:p>
          </table:table-cell>
          <table:table-cell office:value-type="float" office:value="0" table:formula="of:=+[.D88]-[.G8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30</text:p>
          </table:table-cell>
          <table:table-cell office:value-type="string" table:style-name="ce74">
            <text:p>A.4.A.3.9) Prestazioni trasporto ambulanze ed elisoccorso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89]+['file:///Z:/condivisa/pubblicazione%20bilanci/2023/preventivo/V1_MODELLO%20BPE2021/718_BPE2021_V1_bilancio_20210209_125801.xls'#CeMin_Ter.D89]+['file:///Z:/condivisa/pubblicazione%20bilanci/2023/preventivo/V1_MODELLO%20BPE2021/718_BPE2021_V1_bilancio_20210209_125801.xls'#CeMin_118.D89]+['file:///Z:/condivisa/pubblicazione%20bilanci/2023/preventivo/V1_MODELLO%20BPE2021/718_BPE2021_V1_bilancio_20210209_125801.xls'#CeMin_Ric.D89]" table:style-name="ce44">
            <text:p><text:s/>-<text:s text:c="3"/></text:p>
          </table:table-cell>
          <table:table-cell office:value-type="float" office:value="0" table:formula="of:=+[.D89]-[.G8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541</text:p>
          </table:table-cell>
          <table:table-cell office:value-type="string" table:style-name="ce74">
            <text:p>A.4.A.3.10) Prestazioni assistenza integrativa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0]+['file:///Z:/condivisa/pubblicazione%20bilanci/2023/preventivo/V1_MODELLO%20BPE2021/718_BPE2021_V1_bilancio_20210209_125801.xls'#CeMin_Ter.D90]+['file:///Z:/condivisa/pubblicazione%20bilanci/2023/preventivo/V1_MODELLO%20BPE2021/718_BPE2021_V1_bilancio_20210209_125801.xls'#CeMin_118.D90]+['file:///Z:/condivisa/pubblicazione%20bilanci/2023/preventivo/V1_MODELLO%20BPE2021/718_BPE2021_V1_bilancio_20210209_125801.xls'#CeMin_Ric.D90]" table:style-name="ce44">
            <text:p><text:s/>-<text:s text:c="3"/></text:p>
          </table:table-cell>
          <table:table-cell office:value-type="float" office:value="0" table:formula="of:=+[.D90]-[.G9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542</text:p>
          </table:table-cell>
          <table:table-cell office:value-type="string" table:style-name="ce74">
            <text:p>A.4.A.3.11) Prestazioni assistenza protesica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1]+['file:///Z:/condivisa/pubblicazione%20bilanci/2023/preventivo/V1_MODELLO%20BPE2021/718_BPE2021_V1_bilancio_20210209_125801.xls'#CeMin_Ter.D91]+['file:///Z:/condivisa/pubblicazione%20bilanci/2023/preventivo/V1_MODELLO%20BPE2021/718_BPE2021_V1_bilancio_20210209_125801.xls'#CeMin_118.D91]+['file:///Z:/condivisa/pubblicazione%20bilanci/2023/preventivo/V1_MODELLO%20BPE2021/718_BPE2021_V1_bilancio_20210209_125801.xls'#CeMin_Ric.D91]" table:style-name="ce44">
            <text:p><text:s/>-<text:s text:c="3"/></text:p>
          </table:table-cell>
          <table:table-cell office:value-type="float" office:value="0" table:formula="of:=+[.D91]-[.G9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50</text:p>
          </table:table-cell>
          <table:table-cell office:value-type="string" table:style-name="ce74">
            <text:p>A.4.A.3.12) Ricavi per cessione di emocomponenti e cellule staminal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2]+['file:///Z:/condivisa/pubblicazione%20bilanci/2023/preventivo/V1_MODELLO%20BPE2021/718_BPE2021_V1_bilancio_20210209_125801.xls'#CeMin_Ter.D92]+['file:///Z:/condivisa/pubblicazione%20bilanci/2023/preventivo/V1_MODELLO%20BPE2021/718_BPE2021_V1_bilancio_20210209_125801.xls'#CeMin_118.D92]+['file:///Z:/condivisa/pubblicazione%20bilanci/2023/preventivo/V1_MODELLO%20BPE2021/718_BPE2021_V1_bilancio_20210209_125801.xls'#CeMin_Ric.D92]" table:style-name="ce44">
            <text:p><text:s/>-<text:s text:c="3"/></text:p>
          </table:table-cell>
          <table:table-cell office:value-type="float" office:value="0" table:formula="of:=+[.D92]-[.G9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560</text:p>
          </table:table-cell>
          <table:table-cell office:value-type="string" table:style-name="ce74">
            <text:p>A.4.A.3.13) Ricavi GSA per differenziale saldo mobilità inter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3]+['file:///Z:/condivisa/pubblicazione%20bilanci/2023/preventivo/V1_MODELLO%20BPE2021/718_BPE2021_V1_bilancio_20210209_125801.xls'#CeMin_Ter.D93]+['file:///Z:/condivisa/pubblicazione%20bilanci/2023/preventivo/V1_MODELLO%20BPE2021/718_BPE2021_V1_bilancio_20210209_125801.xls'#CeMin_118.D93]+['file:///Z:/condivisa/pubblicazione%20bilanci/2023/preventivo/V1_MODELLO%20BPE2021/718_BPE2021_V1_bilancio_20210209_125801.xls'#CeMin_Ric.D93]" table:style-name="ce44">
            <text:p><text:s/>-<text:s text:c="3"/></text:p>
          </table:table-cell>
          <table:table-cell office:value-type="float" office:value="0" table:formula="of:=+[.D93]-[.G93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561</text:p>
          </table:table-cell>
          <table:table-cell office:value-type="string" table:style-name="ce74">
            <text:p>A.4.A.3.14) Altre prestazioni sanitarie e sociosanitarie a rilevanza sanitaria erogate a soggetti pubblici Extraregione</text:p>
          </table:table-cell>
          <table:table-cell office:value-type="float" office:value="20001" table:style-name="ce10">
            <text:p><text:s/>20.0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4]+['file:///Z:/condivisa/pubblicazione%20bilanci/2023/preventivo/V1_MODELLO%20BPE2021/718_BPE2021_V1_bilancio_20210209_125801.xls'#CeMin_Ter.D94]+['file:///Z:/condivisa/pubblicazione%20bilanci/2023/preventivo/V1_MODELLO%20BPE2021/718_BPE2021_V1_bilancio_20210209_125801.xls'#CeMin_118.D94]+['file:///Z:/condivisa/pubblicazione%20bilanci/2023/preventivo/V1_MODELLO%20BPE2021/718_BPE2021_V1_bilancio_20210209_125801.xls'#CeMin_Ric.D94]" table:style-name="ce44">
            <text:p><text:s/>-<text:s text:c="3"/></text:p>
          </table:table-cell>
          <table:table-cell office:value-type="float" office:value="20001" table:formula="of:=+[.D94]-[.G94]" table:style-name="ce46">
            <text:p><text:s/>20.001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S</text:p>
          </table:table-cell>
          <table:table-cell office:value-type="string" table:style-name="ce68">
            <text:p>AA0570</text:p>
          </table:table-cell>
          <table:table-cell office:value-type="string" table:style-name="ce74">
            <text:p>A.4.A.3.15) Altre prestazioni sanitarie e sociosanitarie a rilevanza sanitaria non soggette a compensazione Extraregione</text:p>
          </table:table-cell>
          <table:table-cell office:value-type="float" office:value="687352" table:style-name="ce16">
            <text:p><text:s/>687.35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89189" table:formula="of:=+['file:///Z:/condivisa/pubblicazione%20bilanci/2023/preventivo/V1_MODELLO%20BPE2021/718_BPE2021_V1_bilancio_20210209_125801.xls'#CeMin_San.D95]+['file:///Z:/condivisa/pubblicazione%20bilanci/2023/preventivo/V1_MODELLO%20BPE2021/718_BPE2021_V1_bilancio_20210209_125801.xls'#CeMin_Ter.D95]+['file:///Z:/condivisa/pubblicazione%20bilanci/2023/preventivo/V1_MODELLO%20BPE2021/718_BPE2021_V1_bilancio_20210209_125801.xls'#CeMin_118.D95]+['file:///Z:/condivisa/pubblicazione%20bilanci/2023/preventivo/V1_MODELLO%20BPE2021/718_BPE2021_V1_bilancio_20210209_125801.xls'#CeMin_Ric.D95]" table:style-name="ce44">
            <text:p><text:s/>489.189<text:s/></text:p>
          </table:table-cell>
          <table:table-cell office:value-type="float" office:value="198163" table:formula="of:=+[.D95]-[.G95]" table:style-name="ce44">
            <text:p><text:s/>198.163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S</text:p>
          </table:table-cell>
          <table:table-cell office:value-type="string" table:style-name="ce68">
            <text:p>AA0580</text:p>
          </table:table-cell>
          <table:table-cell office:value-type="string" table:style-name="ce74">
            <text:p>A.4.A.3.15.A) Prestazioni di assistenza riabilitativa non soggette a compensazione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6]+['file:///Z:/condivisa/pubblicazione%20bilanci/2023/preventivo/V1_MODELLO%20BPE2021/718_BPE2021_V1_bilancio_20210209_125801.xls'#CeMin_Ter.D96]+['file:///Z:/condivisa/pubblicazione%20bilanci/2023/preventivo/V1_MODELLO%20BPE2021/718_BPE2021_V1_bilancio_20210209_125801.xls'#CeMin_118.D96]+['file:///Z:/condivisa/pubblicazione%20bilanci/2023/preventivo/V1_MODELLO%20BPE2021/718_BPE2021_V1_bilancio_20210209_125801.xls'#CeMin_Ric.D96]" table:style-name="ce44">
            <text:p><text:s/>-<text:s text:c="3"/></text:p>
          </table:table-cell>
          <table:table-cell office:value-type="float" office:value="0" table:formula="of:=+[.D96]-[.G96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S</text:p>
          </table:table-cell>
          <table:table-cell office:value-type="string" table:style-name="ce68">
            <text:p>AA0590</text:p>
          </table:table-cell>
          <table:table-cell office:value-type="string" table:style-name="ce74">
            <text:p>A.4.A.3.15.B) Altre prestazioni sanitarie e socio-sanitarie a rilevanza sanitaria non soggette a compensazione Extraregione</text:p>
          </table:table-cell>
          <table:table-cell office:value-type="float" office:value="687352" table:style-name="ce10">
            <text:p><text:s/>687.35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89189" table:formula="of:=+['file:///Z:/condivisa/pubblicazione%20bilanci/2023/preventivo/V1_MODELLO%20BPE2021/718_BPE2021_V1_bilancio_20210209_125801.xls'#CeMin_San.D97]+['file:///Z:/condivisa/pubblicazione%20bilanci/2023/preventivo/V1_MODELLO%20BPE2021/718_BPE2021_V1_bilancio_20210209_125801.xls'#CeMin_Ter.D97]+['file:///Z:/condivisa/pubblicazione%20bilanci/2023/preventivo/V1_MODELLO%20BPE2021/718_BPE2021_V1_bilancio_20210209_125801.xls'#CeMin_118.D97]+['file:///Z:/condivisa/pubblicazione%20bilanci/2023/preventivo/V1_MODELLO%20BPE2021/718_BPE2021_V1_bilancio_20210209_125801.xls'#CeMin_Ric.D97]" table:style-name="ce44">
            <text:p><text:s/>489.189<text:s/></text:p>
          </table:table-cell>
          <table:table-cell office:value-type="float" office:value="198163" table:formula="of:=+[.D97]-[.G97]" table:style-name="ce49">
            <text:p><text:s/>198.16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600</text:p>
          </table:table-cell>
          <table:table-cell office:value-type="string" table:style-name="ce74">
            <text:p>A.4.A.3.16) Altre prestazioni sanitarie a rilevanza sanitaria - Mobilità attiva Internaz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8]+['file:///Z:/condivisa/pubblicazione%20bilanci/2023/preventivo/V1_MODELLO%20BPE2021/718_BPE2021_V1_bilancio_20210209_125801.xls'#CeMin_Ter.D98]+['file:///Z:/condivisa/pubblicazione%20bilanci/2023/preventivo/V1_MODELLO%20BPE2021/718_BPE2021_V1_bilancio_20210209_125801.xls'#CeMin_118.D98]+['file:///Z:/condivisa/pubblicazione%20bilanci/2023/preventivo/V1_MODELLO%20BPE2021/718_BPE2021_V1_bilancio_20210209_125801.xls'#CeMin_Ric.D98]" table:style-name="ce44">
            <text:p><text:s/>-<text:s text:c="3"/></text:p>
          </table:table-cell>
          <table:table-cell office:value-type="float" office:value="0" table:formula="of:=+[.D98]-[.G98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601</text:p>
          </table:table-cell>
          <table:table-cell office:value-type="string" table:style-name="ce7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99]+['file:///Z:/condivisa/pubblicazione%20bilanci/2023/preventivo/V1_MODELLO%20BPE2021/718_BPE2021_V1_bilancio_20210209_125801.xls'#CeMin_Ter.D99]+['file:///Z:/condivisa/pubblicazione%20bilanci/2023/preventivo/V1_MODELLO%20BPE2021/718_BPE2021_V1_bilancio_20210209_125801.xls'#CeMin_118.D99]+['file:///Z:/condivisa/pubblicazione%20bilanci/2023/preventivo/V1_MODELLO%20BPE2021/718_BPE2021_V1_bilancio_20210209_125801.xls'#CeMin_Ric.D99]" table:style-name="ce44">
            <text:p><text:s/>-<text:s text:c="3"/></text:p>
          </table:table-cell>
          <table:table-cell office:value-type="float" office:value="0" table:formula="of:=+[.D99]-[.G99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602</text:p>
          </table:table-cell>
          <table:table-cell office:value-type="string" table:style-name="ce7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0]+['file:///Z:/condivisa/pubblicazione%20bilanci/2023/preventivo/V1_MODELLO%20BPE2021/718_BPE2021_V1_bilancio_20210209_125801.xls'#CeMin_Ter.D100]+['file:///Z:/condivisa/pubblicazione%20bilanci/2023/preventivo/V1_MODELLO%20BPE2021/718_BPE2021_V1_bilancio_20210209_125801.xls'#CeMin_118.D100]+['file:///Z:/condivisa/pubblicazione%20bilanci/2023/preventivo/V1_MODELLO%20BPE2021/718_BPE2021_V1_bilancio_20210209_125801.xls'#CeMin_Ric.D100]" table:style-name="ce44">
            <text:p><text:s/>-<text:s text:c="3"/></text:p>
          </table:table-cell>
          <table:table-cell office:value-type="float" office:value="0" table:formula="of:=+[.D100]-[.G100]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</text:p>
          </table:table-cell>
          <table:table-cell office:value-type="string" table:style-name="ce68">
            <text:p>AA0610</text:p>
          </table:table-cell>
          <table:table-cell office:value-type="string" table:style-name="ce7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1]+['file:///Z:/condivisa/pubblicazione%20bilanci/2023/preventivo/V1_MODELLO%20BPE2021/718_BPE2021_V1_bilancio_20210209_125801.xls'#CeMin_Ter.D101]+['file:///Z:/condivisa/pubblicazione%20bilanci/2023/preventivo/V1_MODELLO%20BPE2021/718_BPE2021_V1_bilancio_20210209_125801.xls'#CeMin_118.D101]+['file:///Z:/condivisa/pubblicazione%20bilanci/2023/preventivo/V1_MODELLO%20BPE2021/718_BPE2021_V1_bilancio_20210209_125801.xls'#CeMin_Ric.D101]" table:style-name="ce44">
            <text:p><text:s/>-<text:s text:c="3"/></text:p>
          </table:table-cell>
          <table:table-cell office:value-type="float" office:value="0" table:formula="of:=+[.D101]-[.G10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620</text:p>
          </table:table-cell>
          <table:table-cell office:value-type="string" table:style-name="ce74">
            <text:p>A.4.B.1) <text:s/>Prestazioni di ricovero da priv.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2]+['file:///Z:/condivisa/pubblicazione%20bilanci/2023/preventivo/V1_MODELLO%20BPE2021/718_BPE2021_V1_bilancio_20210209_125801.xls'#CeMin_Ter.D102]+['file:///Z:/condivisa/pubblicazione%20bilanci/2023/preventivo/V1_MODELLO%20BPE2021/718_BPE2021_V1_bilancio_20210209_125801.xls'#CeMin_118.D102]+['file:///Z:/condivisa/pubblicazione%20bilanci/2023/preventivo/V1_MODELLO%20BPE2021/718_BPE2021_V1_bilancio_20210209_125801.xls'#CeMin_Ric.D102]" table:style-name="ce44">
            <text:p><text:s/>-<text:s text:c="3"/></text:p>
          </table:table-cell>
          <table:table-cell office:value-type="float" office:value="0" table:formula="of:=+[.D102]-[.G10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630</text:p>
          </table:table-cell>
          <table:table-cell office:value-type="string" table:style-name="ce74">
            <text:p>A.4.B.2) <text:s/>Prestazioni ambulatoriali da priv. Extraregione in compensazione <text:s/>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3]+['file:///Z:/condivisa/pubblicazione%20bilanci/2023/preventivo/V1_MODELLO%20BPE2021/718_BPE2021_V1_bilancio_20210209_125801.xls'#CeMin_Ter.D103]+['file:///Z:/condivisa/pubblicazione%20bilanci/2023/preventivo/V1_MODELLO%20BPE2021/718_BPE2021_V1_bilancio_20210209_125801.xls'#CeMin_118.D103]+['file:///Z:/condivisa/pubblicazione%20bilanci/2023/preventivo/V1_MODELLO%20BPE2021/718_BPE2021_V1_bilancio_20210209_125801.xls'#CeMin_Ric.D103]" table:style-name="ce44">
            <text:p><text:s/>-<text:s text:c="3"/></text:p>
          </table:table-cell>
          <table:table-cell office:value-type="float" office:value="0" table:formula="of:=+[.D103]-[.G103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631</text:p>
          </table:table-cell>
          <table:table-cell office:value-type="string" table:style-name="ce74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4]+['file:///Z:/condivisa/pubblicazione%20bilanci/2023/preventivo/V1_MODELLO%20BPE2021/718_BPE2021_V1_bilancio_20210209_125801.xls'#CeMin_Ter.D104]+['file:///Z:/condivisa/pubblicazione%20bilanci/2023/preventivo/V1_MODELLO%20BPE2021/718_BPE2021_V1_bilancio_20210209_125801.xls'#CeMin_118.D104]+['file:///Z:/condivisa/pubblicazione%20bilanci/2023/preventivo/V1_MODELLO%20BPE2021/718_BPE2021_V1_bilancio_20210209_125801.xls'#CeMin_Ric.D104]" table:style-name="ce44">
            <text:p><text:s/>-<text:s text:c="3"/></text:p>
          </table:table-cell>
          <table:table-cell office:value-type="float" office:value="0" table:formula="of:=+[.D104]-[.G104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AA0640</text:p>
          </table:table-cell>
          <table:table-cell office:value-type="string" table:style-name="ce74">
            <text:p>A.4.B.4) <text:s/>Prestazioni di File F da priv.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5]+['file:///Z:/condivisa/pubblicazione%20bilanci/2023/preventivo/V1_MODELLO%20BPE2021/718_BPE2021_V1_bilancio_20210209_125801.xls'#CeMin_Ter.D105]+['file:///Z:/condivisa/pubblicazione%20bilanci/2023/preventivo/V1_MODELLO%20BPE2021/718_BPE2021_V1_bilancio_20210209_125801.xls'#CeMin_118.D105]+['file:///Z:/condivisa/pubblicazione%20bilanci/2023/preventivo/V1_MODELLO%20BPE2021/718_BPE2021_V1_bilancio_20210209_125801.xls'#CeMin_Ric.D105]" table:style-name="ce44">
            <text:p><text:s/>-<text:s text:c="3"/></text:p>
          </table:table-cell>
          <table:table-cell office:value-type="float" office:value="0" table:formula="of:=+[.D105]-[.G105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</text:p>
          </table:table-cell>
          <table:table-cell office:value-type="string" table:style-name="ce68">
            <text:p>AA0650</text:p>
          </table:table-cell>
          <table:table-cell office:value-type="string" table:style-name="ce7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06]+['file:///Z:/condivisa/pubblicazione%20bilanci/2023/preventivo/V1_MODELLO%20BPE2021/718_BPE2021_V1_bilancio_20210209_125801.xls'#CeMin_Ter.D106]+['file:///Z:/condivisa/pubblicazione%20bilanci/2023/preventivo/V1_MODELLO%20BPE2021/718_BPE2021_V1_bilancio_20210209_125801.xls'#CeMin_118.D106]+['file:///Z:/condivisa/pubblicazione%20bilanci/2023/preventivo/V1_MODELLO%20BPE2021/718_BPE2021_V1_bilancio_20210209_125801.xls'#CeMin_Ric.D106]" table:style-name="ce44">
            <text:p><text:s/>-<text:s text:c="3"/></text:p>
          </table:table-cell>
          <table:table-cell office:value-type="float" office:value="0" table:formula="of:=+[.D106]-[.G10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660</text:p>
          </table:table-cell>
          <table:table-cell office:value-type="string" table:style-name="ce74">
            <text:p>A.4.C) <text:s/>Ricavi per prestazioni sanitarie e sociosanitarie a rilevanza sanitaria erogate a privati<text:s/></text:p>
          </table:table-cell>
          <table:table-cell office:value-type="float" office:value="5577198" table:style-name="ce10">
            <text:p><text:s/>5.577.19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360000" table:formula="of:=+['file:///Z:/condivisa/pubblicazione%20bilanci/2023/preventivo/V1_MODELLO%20BPE2021/718_BPE2021_V1_bilancio_20210209_125801.xls'#CeMin_San.D107]+['file:///Z:/condivisa/pubblicazione%20bilanci/2023/preventivo/V1_MODELLO%20BPE2021/718_BPE2021_V1_bilancio_20210209_125801.xls'#CeMin_Ter.D107]+['file:///Z:/condivisa/pubblicazione%20bilanci/2023/preventivo/V1_MODELLO%20BPE2021/718_BPE2021_V1_bilancio_20210209_125801.xls'#CeMin_118.D107]+['file:///Z:/condivisa/pubblicazione%20bilanci/2023/preventivo/V1_MODELLO%20BPE2021/718_BPE2021_V1_bilancio_20210209_125801.xls'#CeMin_Ric.D107]" table:style-name="ce44">
            <text:p><text:s/>2.360.000<text:s/></text:p>
          </table:table-cell>
          <table:table-cell office:value-type="float" office:value="3217198" table:formula="of:=+[.D107]-[.G107]" table:style-name="ce46">
            <text:p><text:s/>3.217.19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670</text:p>
          </table:table-cell>
          <table:table-cell office:value-type="string" table:style-name="ce74">
            <text:p>A.4.D) <text:s/>Ricavi per prestazioni sanitarie erogate in regime di intramoenia</text:p>
          </table:table-cell>
          <table:table-cell office:value-type="float" office:value="16690542" table:style-name="ce12">
            <text:p><text:s/>16.690.54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751224" table:formula="of:=+['file:///Z:/condivisa/pubblicazione%20bilanci/2023/preventivo/V1_MODELLO%20BPE2021/718_BPE2021_V1_bilancio_20210209_125801.xls'#CeMin_San.D108]+['file:///Z:/condivisa/pubblicazione%20bilanci/2023/preventivo/V1_MODELLO%20BPE2021/718_BPE2021_V1_bilancio_20210209_125801.xls'#CeMin_Ter.D108]+['file:///Z:/condivisa/pubblicazione%20bilanci/2023/preventivo/V1_MODELLO%20BPE2021/718_BPE2021_V1_bilancio_20210209_125801.xls'#CeMin_118.D108]+['file:///Z:/condivisa/pubblicazione%20bilanci/2023/preventivo/V1_MODELLO%20BPE2021/718_BPE2021_V1_bilancio_20210209_125801.xls'#CeMin_Ric.D108]" table:style-name="ce44">
            <text:p><text:s/>9.751.224<text:s/></text:p>
          </table:table-cell>
          <table:table-cell office:value-type="float" office:value="6939318" table:formula="of:=+[.D108]-[.G108]" table:style-name="ce47">
            <text:p><text:s/>6.939.31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680</text:p>
          </table:table-cell>
          <table:table-cell office:value-type="string" table:style-name="ce74">
            <text:p>A.4.D.1) <text:s/>Ricavi per prestazioni sanitarie intramoenia - Area ospedaliera</text:p>
          </table:table-cell>
          <table:table-cell office:value-type="float" office:value="3010901" table:style-name="ce10">
            <text:p><text:s/>3.010.9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92741" table:formula="of:=+['file:///Z:/condivisa/pubblicazione%20bilanci/2023/preventivo/V1_MODELLO%20BPE2021/718_BPE2021_V1_bilancio_20210209_125801.xls'#CeMin_San.D109]+['file:///Z:/condivisa/pubblicazione%20bilanci/2023/preventivo/V1_MODELLO%20BPE2021/718_BPE2021_V1_bilancio_20210209_125801.xls'#CeMin_Ter.D109]+['file:///Z:/condivisa/pubblicazione%20bilanci/2023/preventivo/V1_MODELLO%20BPE2021/718_BPE2021_V1_bilancio_20210209_125801.xls'#CeMin_118.D109]+['file:///Z:/condivisa/pubblicazione%20bilanci/2023/preventivo/V1_MODELLO%20BPE2021/718_BPE2021_V1_bilancio_20210209_125801.xls'#CeMin_Ric.D109]" table:style-name="ce44">
            <text:p><text:s/>1.092.741<text:s/></text:p>
          </table:table-cell>
          <table:table-cell office:value-type="float" office:value="1918160" table:formula="of:=+[.D109]-[.G109]" table:style-name="ce47">
            <text:p><text:s/>1.918.16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690</text:p>
          </table:table-cell>
          <table:table-cell office:value-type="string" table:style-name="ce74">
            <text:p>A.4.D.2) <text:s/>Ricavi per prestazioni sanitarie intramoenia - Area specialistica</text:p>
          </table:table-cell>
          <table:table-cell office:value-type="float" office:value="11107372" table:style-name="ce10">
            <text:p><text:s/>11.107.3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584298" table:formula="of:=+['file:///Z:/condivisa/pubblicazione%20bilanci/2023/preventivo/V1_MODELLO%20BPE2021/718_BPE2021_V1_bilancio_20210209_125801.xls'#CeMin_San.D110]+['file:///Z:/condivisa/pubblicazione%20bilanci/2023/preventivo/V1_MODELLO%20BPE2021/718_BPE2021_V1_bilancio_20210209_125801.xls'#CeMin_Ter.D110]+['file:///Z:/condivisa/pubblicazione%20bilanci/2023/preventivo/V1_MODELLO%20BPE2021/718_BPE2021_V1_bilancio_20210209_125801.xls'#CeMin_118.D110]+['file:///Z:/condivisa/pubblicazione%20bilanci/2023/preventivo/V1_MODELLO%20BPE2021/718_BPE2021_V1_bilancio_20210209_125801.xls'#CeMin_Ric.D110]" table:style-name="ce44">
            <text:p><text:s/>7.584.298<text:s/></text:p>
          </table:table-cell>
          <table:table-cell office:value-type="float" office:value="3523074" table:formula="of:=+[.D110]-[.G110]" table:style-name="ce46">
            <text:p><text:s/>3.523.0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700</text:p>
          </table:table-cell>
          <table:table-cell office:value-type="string" table:style-name="ce74">
            <text:p>A.4.D.3) <text:s/>Ricavi per prestazioni sanitarie intramoenia - Area sanità pubbl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11]+['file:///Z:/condivisa/pubblicazione%20bilanci/2023/preventivo/V1_MODELLO%20BPE2021/718_BPE2021_V1_bilancio_20210209_125801.xls'#CeMin_Ter.D111]+['file:///Z:/condivisa/pubblicazione%20bilanci/2023/preventivo/V1_MODELLO%20BPE2021/718_BPE2021_V1_bilancio_20210209_125801.xls'#CeMin_118.D111]+['file:///Z:/condivisa/pubblicazione%20bilanci/2023/preventivo/V1_MODELLO%20BPE2021/718_BPE2021_V1_bilancio_20210209_125801.xls'#CeMin_Ric.D111]" table:style-name="ce44">
            <text:p><text:s/>-<text:s text:c="3"/></text:p>
          </table:table-cell>
          <table:table-cell office:value-type="float" office:value="0" table:formula="of:=+[.D111]-[.G111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710</text:p>
          </table:table-cell>
          <table:table-cell office:value-type="string" table:style-name="ce74">
            <text:p>A.4.D.4) <text:s/>Ricavi per prestazioni sanitarie intramoenia - Consulenze (ex art. 55 c.1 lett. c), d) ed ex art. 57-58)</text:p>
          </table:table-cell>
          <table:table-cell office:value-type="float" office:value="1812471" table:style-name="ce10">
            <text:p><text:s/>1.812.47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15234" table:formula="of:=+['file:///Z:/condivisa/pubblicazione%20bilanci/2023/preventivo/V1_MODELLO%20BPE2021/718_BPE2021_V1_bilancio_20210209_125801.xls'#CeMin_San.D112]+['file:///Z:/condivisa/pubblicazione%20bilanci/2023/preventivo/V1_MODELLO%20BPE2021/718_BPE2021_V1_bilancio_20210209_125801.xls'#CeMin_Ter.D112]+['file:///Z:/condivisa/pubblicazione%20bilanci/2023/preventivo/V1_MODELLO%20BPE2021/718_BPE2021_V1_bilancio_20210209_125801.xls'#CeMin_118.D112]+['file:///Z:/condivisa/pubblicazione%20bilanci/2023/preventivo/V1_MODELLO%20BPE2021/718_BPE2021_V1_bilancio_20210209_125801.xls'#CeMin_Ric.D112]" table:style-name="ce44">
            <text:p><text:s/>815.234<text:s/></text:p>
          </table:table-cell>
          <table:table-cell office:value-type="float" office:value="997237" table:formula="of:=+[.D112]-[.G112]" table:style-name="ce46">
            <text:p><text:s/>997.237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AA0720</text:p>
          </table:table-cell>
          <table:table-cell office:value-type="string" table:style-name="ce7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423582" table:style-name="ce10">
            <text:p><text:s/>423.58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6951" table:formula="of:=+['file:///Z:/condivisa/pubblicazione%20bilanci/2023/preventivo/V1_MODELLO%20BPE2021/718_BPE2021_V1_bilancio_20210209_125801.xls'#CeMin_San.D113]+['file:///Z:/condivisa/pubblicazione%20bilanci/2023/preventivo/V1_MODELLO%20BPE2021/718_BPE2021_V1_bilancio_20210209_125801.xls'#CeMin_Ter.D113]+['file:///Z:/condivisa/pubblicazione%20bilanci/2023/preventivo/V1_MODELLO%20BPE2021/718_BPE2021_V1_bilancio_20210209_125801.xls'#CeMin_118.D113]+['file:///Z:/condivisa/pubblicazione%20bilanci/2023/preventivo/V1_MODELLO%20BPE2021/718_BPE2021_V1_bilancio_20210209_125801.xls'#CeMin_Ric.D113]" table:style-name="ce44">
            <text:p><text:s/>156.951<text:s/></text:p>
          </table:table-cell>
          <table:table-cell office:value-type="float" office:value="266631" table:formula="of:=+[.D113]-[.G113]" table:style-name="ce46">
            <text:p><text:s/>266.63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730</text:p>
          </table:table-cell>
          <table:table-cell office:value-type="string" table:style-name="ce74">
            <text:p>A.4.D.6) <text:s/>Ricavi per prestazioni sanitarie intramoenia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00" table:formula="of:=+['file:///Z:/condivisa/pubblicazione%20bilanci/2023/preventivo/V1_MODELLO%20BPE2021/718_BPE2021_V1_bilancio_20210209_125801.xls'#CeMin_San.D114]+['file:///Z:/condivisa/pubblicazione%20bilanci/2023/preventivo/V1_MODELLO%20BPE2021/718_BPE2021_V1_bilancio_20210209_125801.xls'#CeMin_Ter.D114]+['file:///Z:/condivisa/pubblicazione%20bilanci/2023/preventivo/V1_MODELLO%20BPE2021/718_BPE2021_V1_bilancio_20210209_125801.xls'#CeMin_118.D114]+['file:///Z:/condivisa/pubblicazione%20bilanci/2023/preventivo/V1_MODELLO%20BPE2021/718_BPE2021_V1_bilancio_20210209_125801.xls'#CeMin_Ric.D114]" table:style-name="ce44">
            <text:p><text:s/>2.000<text:s/></text:p>
          </table:table-cell>
          <table:table-cell office:value-type="float" office:value="-2000" table:formula="of:=+[.D114]-[.G114]" table:style-name="ce44">
            <text:p><text:s/>-2.000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740</text:p>
          </table:table-cell>
          <table:table-cell office:value-type="string" table:style-name="ce74">
            <text:p>A.4.D.7) <text:s/>Ricavi per prestazioni sanitarie intramoenia - Altro (Aziende sanitarie pubbliche della Regione)</text:p>
          </table:table-cell>
          <table:table-cell office:value-type="float" office:value="336216" table:style-name="ce10">
            <text:p><text:s/>336.2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0000" table:formula="of:=+['file:///Z:/condivisa/pubblicazione%20bilanci/2023/preventivo/V1_MODELLO%20BPE2021/718_BPE2021_V1_bilancio_20210209_125801.xls'#CeMin_San.D115]+['file:///Z:/condivisa/pubblicazione%20bilanci/2023/preventivo/V1_MODELLO%20BPE2021/718_BPE2021_V1_bilancio_20210209_125801.xls'#CeMin_Ter.D115]+['file:///Z:/condivisa/pubblicazione%20bilanci/2023/preventivo/V1_MODELLO%20BPE2021/718_BPE2021_V1_bilancio_20210209_125801.xls'#CeMin_118.D115]+['file:///Z:/condivisa/pubblicazione%20bilanci/2023/preventivo/V1_MODELLO%20BPE2021/718_BPE2021_V1_bilancio_20210209_125801.xls'#CeMin_Ric.D115]" table:style-name="ce44">
            <text:p><text:s/>100.000<text:s/></text:p>
          </table:table-cell>
          <table:table-cell office:value-type="float" office:value="236216" table:formula="of:=+[.D115]-[.G115]" table:style-name="ce46">
            <text:p><text:s/>236.21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750</text:p>
          </table:table-cell>
          <table:table-cell office:value-type="string" table:style-name="ce74">
            <text:p>A.5) Concorsi, recuperi e rimborsi</text:p>
          </table:table-cell>
          <table:table-cell office:value-type="float" office:value="2110261" table:style-name="ce17">
            <text:p><text:s/>2.110.26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522752" table:formula="of:=+['file:///Z:/condivisa/pubblicazione%20bilanci/2023/preventivo/V1_MODELLO%20BPE2021/718_BPE2021_V1_bilancio_20210209_125801.xls'#CeMin_San.D116]+['file:///Z:/condivisa/pubblicazione%20bilanci/2023/preventivo/V1_MODELLO%20BPE2021/718_BPE2021_V1_bilancio_20210209_125801.xls'#CeMin_Ter.D116]+['file:///Z:/condivisa/pubblicazione%20bilanci/2023/preventivo/V1_MODELLO%20BPE2021/718_BPE2021_V1_bilancio_20210209_125801.xls'#CeMin_118.D116]+['file:///Z:/condivisa/pubblicazione%20bilanci/2023/preventivo/V1_MODELLO%20BPE2021/718_BPE2021_V1_bilancio_20210209_125801.xls'#CeMin_Ric.D116]" table:style-name="ce44">
            <text:p><text:s/>6.522.752<text:s/></text:p>
          </table:table-cell>
          <table:table-cell office:value-type="float" office:value="-4412491" table:formula="of:=+[.D116]-[.G116]" table:style-name="ce46">
            <text:p>-4.412.49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760</text:p>
          </table:table-cell>
          <table:table-cell office:value-type="string" table:style-name="ce74">
            <text:p>A.5.A) Rimborsi assicurativi</text:p>
          </table:table-cell>
          <table:table-cell office:value-type="float" office:value="340812" table:style-name="ce10">
            <text:p><text:s/>340.81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0000" table:formula="of:=+['file:///Z:/condivisa/pubblicazione%20bilanci/2023/preventivo/V1_MODELLO%20BPE2021/718_BPE2021_V1_bilancio_20210209_125801.xls'#CeMin_San.D117]+['file:///Z:/condivisa/pubblicazione%20bilanci/2023/preventivo/V1_MODELLO%20BPE2021/718_BPE2021_V1_bilancio_20210209_125801.xls'#CeMin_Ter.D117]+['file:///Z:/condivisa/pubblicazione%20bilanci/2023/preventivo/V1_MODELLO%20BPE2021/718_BPE2021_V1_bilancio_20210209_125801.xls'#CeMin_118.D117]+['file:///Z:/condivisa/pubblicazione%20bilanci/2023/preventivo/V1_MODELLO%20BPE2021/718_BPE2021_V1_bilancio_20210209_125801.xls'#CeMin_Ric.D117]" table:style-name="ce44">
            <text:p><text:s/>150.000<text:s/></text:p>
          </table:table-cell>
          <table:table-cell office:value-type="float" office:value="190812" table:formula="of:=+[.D117]-[.G117]" table:style-name="ce46">
            <text:p><text:s/>190.81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68">
            <text:p>AA0770</text:p>
          </table:table-cell>
          <table:table-cell office:value-type="string" table:style-name="ce74">
            <text:p>A.5.B) Concorsi, recuperi e rimborsi da Regione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5590" table:formula="of:=+['file:///Z:/condivisa/pubblicazione%20bilanci/2023/preventivo/V1_MODELLO%20BPE2021/718_BPE2021_V1_bilancio_20210209_125801.xls'#CeMin_San.D118]+['file:///Z:/condivisa/pubblicazione%20bilanci/2023/preventivo/V1_MODELLO%20BPE2021/718_BPE2021_V1_bilancio_20210209_125801.xls'#CeMin_Ter.D118]+['file:///Z:/condivisa/pubblicazione%20bilanci/2023/preventivo/V1_MODELLO%20BPE2021/718_BPE2021_V1_bilancio_20210209_125801.xls'#CeMin_118.D118]+['file:///Z:/condivisa/pubblicazione%20bilanci/2023/preventivo/V1_MODELLO%20BPE2021/718_BPE2021_V1_bilancio_20210209_125801.xls'#CeMin_Ric.D118]" table:style-name="ce44">
            <text:p><text:s/>105.590<text:s/></text:p>
          </table:table-cell>
          <table:table-cell office:value-type="float" office:value="-105590" table:formula="of:=+[.D118]-[.G118]" table:style-name="ce45">
            <text:p><text:s/>-105.590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68">
            <text:p>AA0780</text:p>
          </table:table-cell>
          <table:table-cell office:value-type="string" table:style-name="ce74">
            <text:p>A.5.B.1) Rimborso degli oneri stipendiali del personale dell'azienda in posizione di comando presso 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5590" table:formula="of:=+['file:///Z:/condivisa/pubblicazione%20bilanci/2023/preventivo/V1_MODELLO%20BPE2021/718_BPE2021_V1_bilancio_20210209_125801.xls'#CeMin_San.D119]+['file:///Z:/condivisa/pubblicazione%20bilanci/2023/preventivo/V1_MODELLO%20BPE2021/718_BPE2021_V1_bilancio_20210209_125801.xls'#CeMin_Ter.D119]+['file:///Z:/condivisa/pubblicazione%20bilanci/2023/preventivo/V1_MODELLO%20BPE2021/718_BPE2021_V1_bilancio_20210209_125801.xls'#CeMin_118.D119]+['file:///Z:/condivisa/pubblicazione%20bilanci/2023/preventivo/V1_MODELLO%20BPE2021/718_BPE2021_V1_bilancio_20210209_125801.xls'#CeMin_Ric.D119]" table:style-name="ce44">
            <text:p><text:s/>105.590<text:s/></text:p>
          </table:table-cell>
          <table:table-cell office:value-type="float" office:value="-105590" table:formula="of:=+[.D119]-[.G119]" table:style-name="ce46">
            <text:p>-105.59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68">
            <text:p>AA0790</text:p>
          </table:table-cell>
          <table:table-cell office:value-type="string" table:style-name="ce74">
            <text:p>A.5.B.2) Altri concorsi, recuperi e rimborsi da part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20]+['file:///Z:/condivisa/pubblicazione%20bilanci/2023/preventivo/V1_MODELLO%20BPE2021/718_BPE2021_V1_bilancio_20210209_125801.xls'#CeMin_Ter.D120]+['file:///Z:/condivisa/pubblicazione%20bilanci/2023/preventivo/V1_MODELLO%20BPE2021/718_BPE2021_V1_bilancio_20210209_125801.xls'#CeMin_118.D120]+['file:///Z:/condivisa/pubblicazione%20bilanci/2023/preventivo/V1_MODELLO%20BPE2021/718_BPE2021_V1_bilancio_20210209_125801.xls'#CeMin_Ric.D120]" table:style-name="ce44">
            <text:p><text:s/>-<text:s text:c="3"/></text:p>
          </table:table-cell>
          <table:table-cell office:value-type="float" office:value="0" table:formula="of:=+[.D120]-[.G12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6">
            <text:p>R</text:p>
          </table:table-cell>
          <table:table-cell office:value-type="string" table:style-name="ce68">
            <text:p>AA0800</text:p>
          </table:table-cell>
          <table:table-cell office:value-type="string" table:style-name="ce74">
            <text:p>A.5.C) Concorsi, recuperi e rimborsi da Aziende sanitarie pubbliche della Regione</text:p>
          </table:table-cell>
          <table:table-cell office:value-type="float" office:value="654608" table:style-name="ce13">
            <text:p><text:s/>654.6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939715" table:formula="of:=+['file:///Z:/condivisa/pubblicazione%20bilanci/2023/preventivo/V1_MODELLO%20BPE2021/718_BPE2021_V1_bilancio_20210209_125801.xls'#CeMin_San.D121]+['file:///Z:/condivisa/pubblicazione%20bilanci/2023/preventivo/V1_MODELLO%20BPE2021/718_BPE2021_V1_bilancio_20210209_125801.xls'#CeMin_Ter.D121]+['file:///Z:/condivisa/pubblicazione%20bilanci/2023/preventivo/V1_MODELLO%20BPE2021/718_BPE2021_V1_bilancio_20210209_125801.xls'#CeMin_118.D121]+['file:///Z:/condivisa/pubblicazione%20bilanci/2023/preventivo/V1_MODELLO%20BPE2021/718_BPE2021_V1_bilancio_20210209_125801.xls'#CeMin_Ric.D121]" table:style-name="ce44">
            <text:p><text:s/>2.939.715<text:s/></text:p>
          </table:table-cell>
          <table:table-cell office:value-type="float" office:value="-2285107" table:formula="of:=+[.D121]-[.G121]" table:style-name="ce46">
            <text:p>-2.285.107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AA0810</text:p>
          </table:table-cell>
          <table:table-cell office:value-type="string" table:style-name="ce7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26653" table:style-name="ce10">
            <text:p><text:s/>126.65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65748" table:formula="of:=+['file:///Z:/condivisa/pubblicazione%20bilanci/2023/preventivo/V1_MODELLO%20BPE2021/718_BPE2021_V1_bilancio_20210209_125801.xls'#CeMin_San.D122]+['file:///Z:/condivisa/pubblicazione%20bilanci/2023/preventivo/V1_MODELLO%20BPE2021/718_BPE2021_V1_bilancio_20210209_125801.xls'#CeMin_Ter.D122]+['file:///Z:/condivisa/pubblicazione%20bilanci/2023/preventivo/V1_MODELLO%20BPE2021/718_BPE2021_V1_bilancio_20210209_125801.xls'#CeMin_118.D122]+['file:///Z:/condivisa/pubblicazione%20bilanci/2023/preventivo/V1_MODELLO%20BPE2021/718_BPE2021_V1_bilancio_20210209_125801.xls'#CeMin_Ric.D122]" table:style-name="ce44">
            <text:p><text:s/>165.748<text:s/></text:p>
          </table:table-cell>
          <table:table-cell office:value-type="float" office:value="-39095" table:formula="of:=+[.D122]-[.G122]" table:style-name="ce46">
            <text:p>-39.095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820</text:p>
          </table:table-cell>
          <table:table-cell office:value-type="string" table:style-name="ce74">
            <text:p>A.5.C.2) Rimborsi per acquisto beni da parte di Aziende sanitarie pubbliche della Regione</text:p>
          </table:table-cell>
          <table:table-cell office:value-type="float" office:value="121720" table:style-name="ce10">
            <text:p><text:s/>121.72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553154" table:formula="of:=+['file:///Z:/condivisa/pubblicazione%20bilanci/2023/preventivo/V1_MODELLO%20BPE2021/718_BPE2021_V1_bilancio_20210209_125801.xls'#CeMin_San.D123]+['file:///Z:/condivisa/pubblicazione%20bilanci/2023/preventivo/V1_MODELLO%20BPE2021/718_BPE2021_V1_bilancio_20210209_125801.xls'#CeMin_Ter.D123]+['file:///Z:/condivisa/pubblicazione%20bilanci/2023/preventivo/V1_MODELLO%20BPE2021/718_BPE2021_V1_bilancio_20210209_125801.xls'#CeMin_118.D123]+['file:///Z:/condivisa/pubblicazione%20bilanci/2023/preventivo/V1_MODELLO%20BPE2021/718_BPE2021_V1_bilancio_20210209_125801.xls'#CeMin_Ric.D123]" table:style-name="ce44">
            <text:p><text:s/>2.553.154<text:s/></text:p>
          </table:table-cell>
          <table:table-cell office:value-type="float" office:value="-2431434" table:formula="of:=+[.D123]-[.G123]" table:style-name="ce46">
            <text:p>-2.431.434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AA0830</text:p>
          </table:table-cell>
          <table:table-cell office:value-type="string" table:style-name="ce74">
            <text:p>A.5.C.3) Altri concorsi, recuperi e rimborsi da parte di Aziende sanitarie pubbliche della Regione</text:p>
          </table:table-cell>
          <table:table-cell office:value-type="float" office:value="406235" table:style-name="ce10">
            <text:p><text:s/>406.23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20813" table:formula="of:=+['file:///Z:/condivisa/pubblicazione%20bilanci/2023/preventivo/V1_MODELLO%20BPE2021/718_BPE2021_V1_bilancio_20210209_125801.xls'#CeMin_San.D124]+['file:///Z:/condivisa/pubblicazione%20bilanci/2023/preventivo/V1_MODELLO%20BPE2021/718_BPE2021_V1_bilancio_20210209_125801.xls'#CeMin_Ter.D124]+['file:///Z:/condivisa/pubblicazione%20bilanci/2023/preventivo/V1_MODELLO%20BPE2021/718_BPE2021_V1_bilancio_20210209_125801.xls'#CeMin_118.D124]+['file:///Z:/condivisa/pubblicazione%20bilanci/2023/preventivo/V1_MODELLO%20BPE2021/718_BPE2021_V1_bilancio_20210209_125801.xls'#CeMin_Ric.D124]" table:style-name="ce44">
            <text:p><text:s/>220.813<text:s/></text:p>
          </table:table-cell>
          <table:table-cell office:value-type="float" office:value="185422" table:formula="of:=+[.D124]-[.G124]" table:style-name="ce46">
            <text:p><text:s/>185.42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31</text:p>
          </table:table-cell>
          <table:table-cell office:value-type="string" table:style-name="ce74">
            <text:p>A.5.C.4) Altri concorsi, recuperi e rimborsi da parte della Regione - G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25]+['file:///Z:/condivisa/pubblicazione%20bilanci/2023/preventivo/V1_MODELLO%20BPE2021/718_BPE2021_V1_bilancio_20210209_125801.xls'#CeMin_Ter.D125]+['file:///Z:/condivisa/pubblicazione%20bilanci/2023/preventivo/V1_MODELLO%20BPE2021/718_BPE2021_V1_bilancio_20210209_125801.xls'#CeMin_118.D125]+['file:///Z:/condivisa/pubblicazione%20bilanci/2023/preventivo/V1_MODELLO%20BPE2021/718_BPE2021_V1_bilancio_20210209_125801.xls'#CeMin_Ric.D125]" table:style-name="ce44">
            <text:p><text:s/>-<text:s text:c="3"/></text:p>
          </table:table-cell>
          <table:table-cell office:value-type="float" office:value="0" table:formula="of:=+[.D125]-[.G125]" table:style-name="ce50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40</text:p>
          </table:table-cell>
          <table:table-cell office:value-type="string" table:style-name="ce74">
            <text:p>A.5.D) Concorsi, recuperi e rimborsi da altri soggetti pubblici</text:p>
          </table:table-cell>
          <table:table-cell office:value-type="float" office:value="6454" table:style-name="ce13">
            <text:p><text:s/>6.45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28824" table:formula="of:=+['file:///Z:/condivisa/pubblicazione%20bilanci/2023/preventivo/V1_MODELLO%20BPE2021/718_BPE2021_V1_bilancio_20210209_125801.xls'#CeMin_San.D126]+['file:///Z:/condivisa/pubblicazione%20bilanci/2023/preventivo/V1_MODELLO%20BPE2021/718_BPE2021_V1_bilancio_20210209_125801.xls'#CeMin_Ter.D126]+['file:///Z:/condivisa/pubblicazione%20bilanci/2023/preventivo/V1_MODELLO%20BPE2021/718_BPE2021_V1_bilancio_20210209_125801.xls'#CeMin_118.D126]+['file:///Z:/condivisa/pubblicazione%20bilanci/2023/preventivo/V1_MODELLO%20BPE2021/718_BPE2021_V1_bilancio_20210209_125801.xls'#CeMin_Ric.D126]" table:style-name="ce44">
            <text:p><text:s/>128.824<text:s/></text:p>
          </table:table-cell>
          <table:table-cell office:value-type="float" office:value="-122370" table:formula="of:=+[.D126]-[.G126]" table:style-name="ce45">
            <text:p><text:s/>-122.370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850</text:p>
          </table:table-cell>
          <table:table-cell office:value-type="string" table:style-name="ce74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170" table:formula="of:=+['file:///Z:/condivisa/pubblicazione%20bilanci/2023/preventivo/V1_MODELLO%20BPE2021/718_BPE2021_V1_bilancio_20210209_125801.xls'#CeMin_San.D127]+['file:///Z:/condivisa/pubblicazione%20bilanci/2023/preventivo/V1_MODELLO%20BPE2021/718_BPE2021_V1_bilancio_20210209_125801.xls'#CeMin_Ter.D127]+['file:///Z:/condivisa/pubblicazione%20bilanci/2023/preventivo/V1_MODELLO%20BPE2021/718_BPE2021_V1_bilancio_20210209_125801.xls'#CeMin_118.D127]+['file:///Z:/condivisa/pubblicazione%20bilanci/2023/preventivo/V1_MODELLO%20BPE2021/718_BPE2021_V1_bilancio_20210209_125801.xls'#CeMin_Ric.D127]" table:style-name="ce44">
            <text:p><text:s/>6.170<text:s/></text:p>
          </table:table-cell>
          <table:table-cell office:value-type="float" office:value="-6170" table:formula="of:=+[.D127]-[.G127]" table:style-name="ce46">
            <text:p>-6.17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60</text:p>
          </table:table-cell>
          <table:table-cell office:value-type="string" table:style-name="ce74">
            <text:p>A.5.D.2) Rimborsi per acquisto beni da parte di altri soggetti pubblici</text:p>
          </table:table-cell>
          <table:table-cell office:value-type="float" office:value="754" table:style-name="ce10">
            <text:p><text:s/>75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22654" table:formula="of:=+['file:///Z:/condivisa/pubblicazione%20bilanci/2023/preventivo/V1_MODELLO%20BPE2021/718_BPE2021_V1_bilancio_20210209_125801.xls'#CeMin_San.D128]+['file:///Z:/condivisa/pubblicazione%20bilanci/2023/preventivo/V1_MODELLO%20BPE2021/718_BPE2021_V1_bilancio_20210209_125801.xls'#CeMin_Ter.D128]+['file:///Z:/condivisa/pubblicazione%20bilanci/2023/preventivo/V1_MODELLO%20BPE2021/718_BPE2021_V1_bilancio_20210209_125801.xls'#CeMin_118.D128]+['file:///Z:/condivisa/pubblicazione%20bilanci/2023/preventivo/V1_MODELLO%20BPE2021/718_BPE2021_V1_bilancio_20210209_125801.xls'#CeMin_Ric.D128]" table:style-name="ce44">
            <text:p><text:s/>122.654<text:s/></text:p>
          </table:table-cell>
          <table:table-cell office:value-type="float" office:value="-121900" table:formula="of:=+[.D128]-[.G128]" table:style-name="ce46">
            <text:p>-121.9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70</text:p>
          </table:table-cell>
          <table:table-cell office:value-type="string" table:style-name="ce74">
            <text:p>A.5.D.3) Altri concorsi, recuperi e rimborsi da parte di altri soggetti pubblici</text:p>
          </table:table-cell>
          <table:table-cell office:value-type="float" office:value="5700" table:style-name="ce10">
            <text:p><text:s/>5.7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29]+['file:///Z:/condivisa/pubblicazione%20bilanci/2023/preventivo/V1_MODELLO%20BPE2021/718_BPE2021_V1_bilancio_20210209_125801.xls'#CeMin_Ter.D129]+['file:///Z:/condivisa/pubblicazione%20bilanci/2023/preventivo/V1_MODELLO%20BPE2021/718_BPE2021_V1_bilancio_20210209_125801.xls'#CeMin_118.D129]+['file:///Z:/condivisa/pubblicazione%20bilanci/2023/preventivo/V1_MODELLO%20BPE2021/718_BPE2021_V1_bilancio_20210209_125801.xls'#CeMin_Ric.D129]" table:style-name="ce44">
            <text:p><text:s/>-<text:s text:c="3"/></text:p>
          </table:table-cell>
          <table:table-cell office:value-type="float" office:value="5700" table:formula="of:=+[.D129]-[.G129]" table:style-name="ce46">
            <text:p><text:s/>5.7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80</text:p>
          </table:table-cell>
          <table:table-cell office:value-type="string" table:style-name="ce74">
            <text:p>A.5.E) Concorsi, recuperi e rimborsi da privati</text:p>
          </table:table-cell>
          <table:table-cell office:value-type="float" office:value="1108387" table:style-name="ce12">
            <text:p><text:s/>1.108.38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198623" table:formula="of:=+['file:///Z:/condivisa/pubblicazione%20bilanci/2023/preventivo/V1_MODELLO%20BPE2021/718_BPE2021_V1_bilancio_20210209_125801.xls'#CeMin_San.D130]+['file:///Z:/condivisa/pubblicazione%20bilanci/2023/preventivo/V1_MODELLO%20BPE2021/718_BPE2021_V1_bilancio_20210209_125801.xls'#CeMin_Ter.D130]+['file:///Z:/condivisa/pubblicazione%20bilanci/2023/preventivo/V1_MODELLO%20BPE2021/718_BPE2021_V1_bilancio_20210209_125801.xls'#CeMin_118.D130]+['file:///Z:/condivisa/pubblicazione%20bilanci/2023/preventivo/V1_MODELLO%20BPE2021/718_BPE2021_V1_bilancio_20210209_125801.xls'#CeMin_Ric.D130]" table:style-name="ce44">
            <text:p><text:s/>3.198.623<text:s/></text:p>
          </table:table-cell>
          <table:table-cell office:value-type="float" office:value="-2090236" table:formula="of:=+[.D130]-[.G130]" table:style-name="ce44">
            <text:p><text:s/>-2.090.23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890</text:p>
          </table:table-cell>
          <table:table-cell office:value-type="string" table:style-name="ce74">
            <text:p>A.5.E.1) Rimborso da aziende farmaceutiche per Pay back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31]+['file:///Z:/condivisa/pubblicazione%20bilanci/2023/preventivo/V1_MODELLO%20BPE2021/718_BPE2021_V1_bilancio_20210209_125801.xls'#CeMin_Ter.D131]+['file:///Z:/condivisa/pubblicazione%20bilanci/2023/preventivo/V1_MODELLO%20BPE2021/718_BPE2021_V1_bilancio_20210209_125801.xls'#CeMin_118.D131]+['file:///Z:/condivisa/pubblicazione%20bilanci/2023/preventivo/V1_MODELLO%20BPE2021/718_BPE2021_V1_bilancio_20210209_125801.xls'#CeMin_Ric.D131]" table:style-name="ce44">
            <text:p><text:s/>-<text:s text:c="3"/></text:p>
          </table:table-cell>
          <table:table-cell office:value-type="float" office:value="0" table:formula="of:=+[.D131]-[.G131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00</text:p>
          </table:table-cell>
          <table:table-cell office:value-type="string" table:style-name="ce74">
            <text:p>A.5.E.1.1) Pay-back per il superamento del tetto della spesa farmaceutica territor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32]+['file:///Z:/condivisa/pubblicazione%20bilanci/2023/preventivo/V1_MODELLO%20BPE2021/718_BPE2021_V1_bilancio_20210209_125801.xls'#CeMin_Ter.D132]+['file:///Z:/condivisa/pubblicazione%20bilanci/2023/preventivo/V1_MODELLO%20BPE2021/718_BPE2021_V1_bilancio_20210209_125801.xls'#CeMin_118.D132]+['file:///Z:/condivisa/pubblicazione%20bilanci/2023/preventivo/V1_MODELLO%20BPE2021/718_BPE2021_V1_bilancio_20210209_125801.xls'#CeMin_Ric.D132]" table:style-name="ce44">
            <text:p><text:s/>-<text:s text:c="3"/></text:p>
          </table:table-cell>
          <table:table-cell office:value-type="float" office:value="0" table:formula="of:=+[.D132]-[.G132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10</text:p>
          </table:table-cell>
          <table:table-cell office:value-type="string" table:style-name="ce74">
            <text:p>A.5.E.1.2) Pay-back per superamento del tetto della spesa farmaceutica ospedalie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33]+['file:///Z:/condivisa/pubblicazione%20bilanci/2023/preventivo/V1_MODELLO%20BPE2021/718_BPE2021_V1_bilancio_20210209_125801.xls'#CeMin_Ter.D133]+['file:///Z:/condivisa/pubblicazione%20bilanci/2023/preventivo/V1_MODELLO%20BPE2021/718_BPE2021_V1_bilancio_20210209_125801.xls'#CeMin_118.D133]+['file:///Z:/condivisa/pubblicazione%20bilanci/2023/preventivo/V1_MODELLO%20BPE2021/718_BPE2021_V1_bilancio_20210209_125801.xls'#CeMin_Ric.D133]" table:style-name="ce44">
            <text:p><text:s/>-<text:s text:c="3"/></text:p>
          </table:table-cell>
          <table:table-cell office:value-type="float" office:value="0" table:formula="of:=+[.D133]-[.G133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20</text:p>
          </table:table-cell>
          <table:table-cell office:value-type="string" table:style-name="ce74">
            <text:p>A.5.E.1.3) Ulteriore Pay-back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34]+['file:///Z:/condivisa/pubblicazione%20bilanci/2023/preventivo/V1_MODELLO%20BPE2021/718_BPE2021_V1_bilancio_20210209_125801.xls'#CeMin_Ter.D134]+['file:///Z:/condivisa/pubblicazione%20bilanci/2023/preventivo/V1_MODELLO%20BPE2021/718_BPE2021_V1_bilancio_20210209_125801.xls'#CeMin_118.D134]+['file:///Z:/condivisa/pubblicazione%20bilanci/2023/preventivo/V1_MODELLO%20BPE2021/718_BPE2021_V1_bilancio_20210209_125801.xls'#CeMin_Ric.D134]" table:style-name="ce44">
            <text:p><text:s/>-<text:s text:c="3"/></text:p>
          </table:table-cell>
          <table:table-cell office:value-type="float" office:value="0" table:formula="of:=+[.D134]-[.G134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21</text:p>
          </table:table-cell>
          <table:table-cell office:value-type="string" table:style-name="ce74">
            <text:p>A.5.E.2) Rimborso per Pay back sui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35]+['file:///Z:/condivisa/pubblicazione%20bilanci/2023/preventivo/V1_MODELLO%20BPE2021/718_BPE2021_V1_bilancio_20210209_125801.xls'#CeMin_Ter.D135]+['file:///Z:/condivisa/pubblicazione%20bilanci/2023/preventivo/V1_MODELLO%20BPE2021/718_BPE2021_V1_bilancio_20210209_125801.xls'#CeMin_118.D135]+['file:///Z:/condivisa/pubblicazione%20bilanci/2023/preventivo/V1_MODELLO%20BPE2021/718_BPE2021_V1_bilancio_20210209_125801.xls'#CeMin_Ric.D135]" table:style-name="ce44">
            <text:p><text:s/>-<text:s text:c="3"/></text:p>
          </table:table-cell>
          <table:table-cell office:value-type="float" office:value="0" table:formula="of:=+[.D135]-[.G13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30</text:p>
          </table:table-cell>
          <table:table-cell office:value-type="string" table:style-name="ce74">
            <text:p>A.5.E.3) Altri concorsi, recuperi e rimborsi da privati</text:p>
          </table:table-cell>
          <table:table-cell office:value-type="float" office:value="1108387" table:style-name="ce10">
            <text:p><text:s/>1.108.38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198623" table:formula="of:=+['file:///Z:/condivisa/pubblicazione%20bilanci/2023/preventivo/V1_MODELLO%20BPE2021/718_BPE2021_V1_bilancio_20210209_125801.xls'#CeMin_San.D136]+['file:///Z:/condivisa/pubblicazione%20bilanci/2023/preventivo/V1_MODELLO%20BPE2021/718_BPE2021_V1_bilancio_20210209_125801.xls'#CeMin_Ter.D136]+['file:///Z:/condivisa/pubblicazione%20bilanci/2023/preventivo/V1_MODELLO%20BPE2021/718_BPE2021_V1_bilancio_20210209_125801.xls'#CeMin_118.D136]+['file:///Z:/condivisa/pubblicazione%20bilanci/2023/preventivo/V1_MODELLO%20BPE2021/718_BPE2021_V1_bilancio_20210209_125801.xls'#CeMin_Ric.D136]" table:style-name="ce44">
            <text:p><text:s/>3.198.623<text:s/></text:p>
          </table:table-cell>
          <table:table-cell office:value-type="float" office:value="-2090236" table:formula="of:=+[.D136]-[.G136]" table:style-name="ce46">
            <text:p>-2.090.23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40</text:p>
          </table:table-cell>
          <table:table-cell office:value-type="string" table:style-name="ce74">
            <text:p>A.6) <text:s/>Compartecipazione alla spesa per prestazioni sanitarie (Ticket)</text:p>
          </table:table-cell>
          <table:table-cell office:value-type="float" office:value="5800690" table:style-name="ce17">
            <text:p><text:s/>5.800.69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640320" table:formula="of:=+['file:///Z:/condivisa/pubblicazione%20bilanci/2023/preventivo/V1_MODELLO%20BPE2021/718_BPE2021_V1_bilancio_20210209_125801.xls'#CeMin_San.D137]+['file:///Z:/condivisa/pubblicazione%20bilanci/2023/preventivo/V1_MODELLO%20BPE2021/718_BPE2021_V1_bilancio_20210209_125801.xls'#CeMin_Ter.D137]+['file:///Z:/condivisa/pubblicazione%20bilanci/2023/preventivo/V1_MODELLO%20BPE2021/718_BPE2021_V1_bilancio_20210209_125801.xls'#CeMin_118.D137]+['file:///Z:/condivisa/pubblicazione%20bilanci/2023/preventivo/V1_MODELLO%20BPE2021/718_BPE2021_V1_bilancio_20210209_125801.xls'#CeMin_Ric.D137]" table:style-name="ce44">
            <text:p><text:s/>5.640.320<text:s/></text:p>
          </table:table-cell>
          <table:table-cell office:value-type="float" office:value="160370" table:formula="of:=+[.D137]-[.G137]" table:style-name="ce46">
            <text:p><text:s/>160.370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AA0950</text:p>
          </table:table-cell>
          <table:table-cell office:value-type="string" table:style-name="ce74">
            <text:p>A.6.A) <text:s/>Compartecipazione alla spesa per prestazioni sanitarie - Ticket sulle prestazioni di specialistica ambulatoriale e APA-PAC</text:p>
          </table:table-cell>
          <table:table-cell office:value-type="float" office:value="5731015" table:style-name="ce10">
            <text:p><text:s/>5.731.01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70770" table:formula="of:=+['file:///Z:/condivisa/pubblicazione%20bilanci/2023/preventivo/V1_MODELLO%20BPE2021/718_BPE2021_V1_bilancio_20210209_125801.xls'#CeMin_San.D138]+['file:///Z:/condivisa/pubblicazione%20bilanci/2023/preventivo/V1_MODELLO%20BPE2021/718_BPE2021_V1_bilancio_20210209_125801.xls'#CeMin_Ter.D138]+['file:///Z:/condivisa/pubblicazione%20bilanci/2023/preventivo/V1_MODELLO%20BPE2021/718_BPE2021_V1_bilancio_20210209_125801.xls'#CeMin_118.D138]+['file:///Z:/condivisa/pubblicazione%20bilanci/2023/preventivo/V1_MODELLO%20BPE2021/718_BPE2021_V1_bilancio_20210209_125801.xls'#CeMin_Ric.D138]" table:style-name="ce44">
            <text:p><text:s/>5.570.770<text:s/></text:p>
          </table:table-cell>
          <table:table-cell office:value-type="float" office:value="160245" table:formula="of:=+[.D138]-[.G138]" table:style-name="ce47">
            <text:p><text:s/>160.24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60</text:p>
          </table:table-cell>
          <table:table-cell office:value-type="string" table:style-name="ce74">
            <text:p>A.6.B) <text:s/>Compartecipazione alla spesa per prestazioni sanitarie - Ticket sul pronto soccorso</text:p>
          </table:table-cell>
          <table:table-cell office:value-type="float" office:value="69675" table:style-name="ce10">
            <text:p><text:s/>69.67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9550" table:formula="of:=+['file:///Z:/condivisa/pubblicazione%20bilanci/2023/preventivo/V1_MODELLO%20BPE2021/718_BPE2021_V1_bilancio_20210209_125801.xls'#CeMin_San.D139]+['file:///Z:/condivisa/pubblicazione%20bilanci/2023/preventivo/V1_MODELLO%20BPE2021/718_BPE2021_V1_bilancio_20210209_125801.xls'#CeMin_Ter.D139]+['file:///Z:/condivisa/pubblicazione%20bilanci/2023/preventivo/V1_MODELLO%20BPE2021/718_BPE2021_V1_bilancio_20210209_125801.xls'#CeMin_118.D139]+['file:///Z:/condivisa/pubblicazione%20bilanci/2023/preventivo/V1_MODELLO%20BPE2021/718_BPE2021_V1_bilancio_20210209_125801.xls'#CeMin_Ric.D139]" table:style-name="ce44">
            <text:p><text:s/>69.550<text:s/></text:p>
          </table:table-cell>
          <table:table-cell office:value-type="float" office:value="125" table:formula="of:=+[.D139]-[.G139]" table:style-name="ce46">
            <text:p><text:s/>12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70</text:p>
          </table:table-cell>
          <table:table-cell office:value-type="string" table:style-name="ce74">
            <text:p>A.6.C) <text:s/>Compartecipazione alla spesa per prestazioni sanitarie (Ticket)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40]+['file:///Z:/condivisa/pubblicazione%20bilanci/2023/preventivo/V1_MODELLO%20BPE2021/718_BPE2021_V1_bilancio_20210209_125801.xls'#CeMin_Ter.D140]+['file:///Z:/condivisa/pubblicazione%20bilanci/2023/preventivo/V1_MODELLO%20BPE2021/718_BPE2021_V1_bilancio_20210209_125801.xls'#CeMin_118.D140]+['file:///Z:/condivisa/pubblicazione%20bilanci/2023/preventivo/V1_MODELLO%20BPE2021/718_BPE2021_V1_bilancio_20210209_125801.xls'#CeMin_Ric.D140]" table:style-name="ce44">
            <text:p><text:s/>-<text:s text:c="3"/></text:p>
          </table:table-cell>
          <table:table-cell office:value-type="float" office:value="0" table:formula="of:=+[.D140]-[.G14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80</text:p>
          </table:table-cell>
          <table:table-cell office:value-type="string" table:style-name="ce74">
            <text:p>A.7) <text:s/>Quota contributi c/capitale imputata all'esercizio</text:p>
          </table:table-cell>
          <table:table-cell office:value-type="float" office:value="32644313" table:style-name="ce13">
            <text:p><text:s/>32.644.31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8943111" table:formula="of:=+['file:///Z:/condivisa/pubblicazione%20bilanci/2023/preventivo/V1_MODELLO%20BPE2021/718_BPE2021_V1_bilancio_20210209_125801.xls'#CeMin_San.D141]+['file:///Z:/condivisa/pubblicazione%20bilanci/2023/preventivo/V1_MODELLO%20BPE2021/718_BPE2021_V1_bilancio_20210209_125801.xls'#CeMin_Ter.D141]+['file:///Z:/condivisa/pubblicazione%20bilanci/2023/preventivo/V1_MODELLO%20BPE2021/718_BPE2021_V1_bilancio_20210209_125801.xls'#CeMin_118.D141]+['file:///Z:/condivisa/pubblicazione%20bilanci/2023/preventivo/V1_MODELLO%20BPE2021/718_BPE2021_V1_bilancio_20210209_125801.xls'#CeMin_Ric.D141]" table:style-name="ce44">
            <text:p><text:s/>28.943.111<text:s/></text:p>
          </table:table-cell>
          <table:table-cell office:value-type="float" office:value="3701202" table:formula="of:=+[.D141]-[.G141]" table:style-name="ce46">
            <text:p><text:s/>3.701.20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0990</text:p>
          </table:table-cell>
          <table:table-cell office:value-type="string" table:style-name="ce74">
            <text:p>A.7.A) Quota imputata all'esercizio dei finanziamenti per investimenti dallo Stato</text:p>
          </table:table-cell>
          <table:table-cell office:value-type="float" office:value="315281" table:style-name="ce10">
            <text:p><text:s/>315.28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42]+['file:///Z:/condivisa/pubblicazione%20bilanci/2023/preventivo/V1_MODELLO%20BPE2021/718_BPE2021_V1_bilancio_20210209_125801.xls'#CeMin_Ter.D142]+['file:///Z:/condivisa/pubblicazione%20bilanci/2023/preventivo/V1_MODELLO%20BPE2021/718_BPE2021_V1_bilancio_20210209_125801.xls'#CeMin_118.D142]+['file:///Z:/condivisa/pubblicazione%20bilanci/2023/preventivo/V1_MODELLO%20BPE2021/718_BPE2021_V1_bilancio_20210209_125801.xls'#CeMin_Ric.D142]" table:style-name="ce44">
            <text:p><text:s/>-<text:s text:c="3"/></text:p>
          </table:table-cell>
          <table:table-cell office:value-type="float" office:value="315281" table:formula="of:=+[.D142]-[.G142]" table:style-name="ce47">
            <text:p><text:s/>315.28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00</text:p>
          </table:table-cell>
          <table:table-cell office:value-type="string" table:style-name="ce74">
            <text:p>A.7.B) <text:s/>Quota imputata all'esercizio dei finanziamenti per investimenti da Regione<text:s/></text:p>
          </table:table-cell>
          <table:table-cell office:value-type="float" office:value="28336121" table:style-name="ce10">
            <text:p><text:s/>28.336.12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6813206" table:formula="of:=+['file:///Z:/condivisa/pubblicazione%20bilanci/2023/preventivo/V1_MODELLO%20BPE2021/718_BPE2021_V1_bilancio_20210209_125801.xls'#CeMin_San.D143]+['file:///Z:/condivisa/pubblicazione%20bilanci/2023/preventivo/V1_MODELLO%20BPE2021/718_BPE2021_V1_bilancio_20210209_125801.xls'#CeMin_Ter.D143]+['file:///Z:/condivisa/pubblicazione%20bilanci/2023/preventivo/V1_MODELLO%20BPE2021/718_BPE2021_V1_bilancio_20210209_125801.xls'#CeMin_118.D143]+['file:///Z:/condivisa/pubblicazione%20bilanci/2023/preventivo/V1_MODELLO%20BPE2021/718_BPE2021_V1_bilancio_20210209_125801.xls'#CeMin_Ric.D143]" table:style-name="ce44">
            <text:p><text:s/>26.813.206<text:s/></text:p>
          </table:table-cell>
          <table:table-cell office:value-type="float" office:value="1522915" table:formula="of:=+[.D143]-[.G143]" table:style-name="ce46">
            <text:p><text:s/>1.522.91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10</text:p>
          </table:table-cell>
          <table:table-cell office:value-type="string" table:style-name="ce74">
            <text:p>A.7.C) <text:s/>Quota imputata all'esercizio dei finanziamenti per beni di prima dotazione</text:p>
          </table:table-cell>
          <table:table-cell office:value-type="float" office:value="337368" table:style-name="ce10">
            <text:p><text:s/>337.36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42024" table:formula="of:=+['file:///Z:/condivisa/pubblicazione%20bilanci/2023/preventivo/V1_MODELLO%20BPE2021/718_BPE2021_V1_bilancio_20210209_125801.xls'#CeMin_San.D144]+['file:///Z:/condivisa/pubblicazione%20bilanci/2023/preventivo/V1_MODELLO%20BPE2021/718_BPE2021_V1_bilancio_20210209_125801.xls'#CeMin_Ter.D144]+['file:///Z:/condivisa/pubblicazione%20bilanci/2023/preventivo/V1_MODELLO%20BPE2021/718_BPE2021_V1_bilancio_20210209_125801.xls'#CeMin_118.D144]+['file:///Z:/condivisa/pubblicazione%20bilanci/2023/preventivo/V1_MODELLO%20BPE2021/718_BPE2021_V1_bilancio_20210209_125801.xls'#CeMin_Ric.D144]" table:style-name="ce44">
            <text:p><text:s/>442.024<text:s/></text:p>
          </table:table-cell>
          <table:table-cell office:value-type="float" office:value="-104656" table:formula="of:=+[.D144]-[.G144]" table:style-name="ce46">
            <text:p>-104.656<text:s/></text:p>
          </table:table-cell>
          <table:table-cell table:number-columns-repeated="16376"/>
        </table:table-row>
        <table:table-row table:style-name="ro13">
          <table:table-cell table:style-name="ce69"/>
          <table:table-cell office:value-type="string" table:style-name="ce68">
            <text:p>AA1020</text:p>
          </table:table-cell>
          <table:table-cell office:value-type="string" table:style-name="ce74">
            <text:p>A.7.D) Quota imputata all'esercizio dei contributi in c/ esercizio FSR destinati ad investimenti</text:p>
          </table:table-cell>
          <table:table-cell office:value-type="float" office:value="2433505" table:style-name="ce10">
            <text:p><text:s/>2.433.50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86886" table:formula="of:=+['file:///Z:/condivisa/pubblicazione%20bilanci/2023/preventivo/V1_MODELLO%20BPE2021/718_BPE2021_V1_bilancio_20210209_125801.xls'#CeMin_San.D145]+['file:///Z:/condivisa/pubblicazione%20bilanci/2023/preventivo/V1_MODELLO%20BPE2021/718_BPE2021_V1_bilancio_20210209_125801.xls'#CeMin_Ter.D145]+['file:///Z:/condivisa/pubblicazione%20bilanci/2023/preventivo/V1_MODELLO%20BPE2021/718_BPE2021_V1_bilancio_20210209_125801.xls'#CeMin_118.D145]+['file:///Z:/condivisa/pubblicazione%20bilanci/2023/preventivo/V1_MODELLO%20BPE2021/718_BPE2021_V1_bilancio_20210209_125801.xls'#CeMin_Ric.D145]" table:style-name="ce44">
            <text:p><text:s/>686.886<text:s/></text:p>
          </table:table-cell>
          <table:table-cell office:value-type="float" office:value="1746619" table:formula="of:=+[.D145]-[.G145]" table:style-name="ce46">
            <text:p><text:s/>1.746.61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30</text:p>
          </table:table-cell>
          <table:table-cell office:value-type="string" table:style-name="ce74">
            <text:p>A.7.E) Quota imputata all'esercizio degli altri contributi in c/ esercizio destinati ad investim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46]+['file:///Z:/condivisa/pubblicazione%20bilanci/2023/preventivo/V1_MODELLO%20BPE2021/718_BPE2021_V1_bilancio_20210209_125801.xls'#CeMin_Ter.D146]+['file:///Z:/condivisa/pubblicazione%20bilanci/2023/preventivo/V1_MODELLO%20BPE2021/718_BPE2021_V1_bilancio_20210209_125801.xls'#CeMin_118.D146]+['file:///Z:/condivisa/pubblicazione%20bilanci/2023/preventivo/V1_MODELLO%20BPE2021/718_BPE2021_V1_bilancio_20210209_125801.xls'#CeMin_Ric.D146]" table:style-name="ce44">
            <text:p><text:s/>-<text:s text:c="3"/></text:p>
          </table:table-cell>
          <table:table-cell office:value-type="float" office:value="0" table:formula="of:=+[.D146]-[.G14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40</text:p>
          </table:table-cell>
          <table:table-cell office:value-type="string" table:style-name="ce74">
            <text:p>A.7.F) Quota imputata all'esercizio di altre poste del patrimonio netto</text:p>
          </table:table-cell>
          <table:table-cell office:value-type="float" office:value="1222038" table:style-name="ce10">
            <text:p><text:s/>1.222.03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00995" table:formula="of:=+['file:///Z:/condivisa/pubblicazione%20bilanci/2023/preventivo/V1_MODELLO%20BPE2021/718_BPE2021_V1_bilancio_20210209_125801.xls'#CeMin_San.D147]+['file:///Z:/condivisa/pubblicazione%20bilanci/2023/preventivo/V1_MODELLO%20BPE2021/718_BPE2021_V1_bilancio_20210209_125801.xls'#CeMin_Ter.D147]+['file:///Z:/condivisa/pubblicazione%20bilanci/2023/preventivo/V1_MODELLO%20BPE2021/718_BPE2021_V1_bilancio_20210209_125801.xls'#CeMin_118.D147]+['file:///Z:/condivisa/pubblicazione%20bilanci/2023/preventivo/V1_MODELLO%20BPE2021/718_BPE2021_V1_bilancio_20210209_125801.xls'#CeMin_Ric.D147]" table:style-name="ce44">
            <text:p><text:s/>1.000.995<text:s/></text:p>
          </table:table-cell>
          <table:table-cell office:value-type="float" office:value="221043" table:formula="of:=+[.D147]-[.G147]" table:style-name="ce46">
            <text:p><text:s/>221.04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50</text:p>
          </table:table-cell>
          <table:table-cell office:value-type="string" table:style-name="ce74">
            <text:p>A.8) <text:s/>Incrementi delle immobilizzazioni per lavori inter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48]+['file:///Z:/condivisa/pubblicazione%20bilanci/2023/preventivo/V1_MODELLO%20BPE2021/718_BPE2021_V1_bilancio_20210209_125801.xls'#CeMin_Ter.D148]+['file:///Z:/condivisa/pubblicazione%20bilanci/2023/preventivo/V1_MODELLO%20BPE2021/718_BPE2021_V1_bilancio_20210209_125801.xls'#CeMin_118.D148]+['file:///Z:/condivisa/pubblicazione%20bilanci/2023/preventivo/V1_MODELLO%20BPE2021/718_BPE2021_V1_bilancio_20210209_125801.xls'#CeMin_Ric.D148]" table:style-name="ce44">
            <text:p><text:s/>-<text:s text:c="3"/></text:p>
          </table:table-cell>
          <table:table-cell office:value-type="float" office:value="0" table:formula="of:=+[.D148]-[.G14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60</text:p>
          </table:table-cell>
          <table:table-cell office:value-type="string" table:style-name="ce74">
            <text:p>A.9) Altri ricavi e proventi</text:p>
          </table:table-cell>
          <table:table-cell office:value-type="float" office:value="3880526" table:style-name="ce13">
            <text:p><text:s/>3.880.52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20404" table:formula="of:=+['file:///Z:/condivisa/pubblicazione%20bilanci/2023/preventivo/V1_MODELLO%20BPE2021/718_BPE2021_V1_bilancio_20210209_125801.xls'#CeMin_San.D149]+['file:///Z:/condivisa/pubblicazione%20bilanci/2023/preventivo/V1_MODELLO%20BPE2021/718_BPE2021_V1_bilancio_20210209_125801.xls'#CeMin_Ter.D149]+['file:///Z:/condivisa/pubblicazione%20bilanci/2023/preventivo/V1_MODELLO%20BPE2021/718_BPE2021_V1_bilancio_20210209_125801.xls'#CeMin_118.D149]+['file:///Z:/condivisa/pubblicazione%20bilanci/2023/preventivo/V1_MODELLO%20BPE2021/718_BPE2021_V1_bilancio_20210209_125801.xls'#CeMin_Ric.D149]" table:style-name="ce44">
            <text:p><text:s/>3.520.404<text:s/></text:p>
          </table:table-cell>
          <table:table-cell office:value-type="float" office:value="360122" table:formula="of:=+[.D149]-[.G149]" table:style-name="ce46">
            <text:p><text:s/>360.12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70</text:p>
          </table:table-cell>
          <table:table-cell office:value-type="string" table:style-name="ce74">
            <text:p>A.9.A) Ricavi per prestazioni non sanitarie</text:p>
          </table:table-cell>
          <table:table-cell office:value-type="float" office:value="3836815" table:style-name="ce10">
            <text:p><text:s/>3.836.81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486998" table:formula="of:=+['file:///Z:/condivisa/pubblicazione%20bilanci/2023/preventivo/V1_MODELLO%20BPE2021/718_BPE2021_V1_bilancio_20210209_125801.xls'#CeMin_San.D150]+['file:///Z:/condivisa/pubblicazione%20bilanci/2023/preventivo/V1_MODELLO%20BPE2021/718_BPE2021_V1_bilancio_20210209_125801.xls'#CeMin_Ter.D150]+['file:///Z:/condivisa/pubblicazione%20bilanci/2023/preventivo/V1_MODELLO%20BPE2021/718_BPE2021_V1_bilancio_20210209_125801.xls'#CeMin_118.D150]+['file:///Z:/condivisa/pubblicazione%20bilanci/2023/preventivo/V1_MODELLO%20BPE2021/718_BPE2021_V1_bilancio_20210209_125801.xls'#CeMin_Ric.D150]" table:style-name="ce44">
            <text:p><text:s/>3.486.998<text:s/></text:p>
          </table:table-cell>
          <table:table-cell office:value-type="float" office:value="349817" table:formula="of:=+[.D150]-[.G150]" table:style-name="ce46">
            <text:p><text:s/>349.81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80</text:p>
          </table:table-cell>
          <table:table-cell office:value-type="string" table:style-name="ce74">
            <text:p>A.9.B) Fitti attivi ed altri proventi da attività immobiliari</text:p>
          </table:table-cell>
          <table:table-cell office:value-type="float" office:value="43711" table:style-name="ce10">
            <text:p><text:s/>43.71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3406" table:formula="of:=+['file:///Z:/condivisa/pubblicazione%20bilanci/2023/preventivo/V1_MODELLO%20BPE2021/718_BPE2021_V1_bilancio_20210209_125801.xls'#CeMin_San.D151]+['file:///Z:/condivisa/pubblicazione%20bilanci/2023/preventivo/V1_MODELLO%20BPE2021/718_BPE2021_V1_bilancio_20210209_125801.xls'#CeMin_Ter.D151]+['file:///Z:/condivisa/pubblicazione%20bilanci/2023/preventivo/V1_MODELLO%20BPE2021/718_BPE2021_V1_bilancio_20210209_125801.xls'#CeMin_118.D151]+['file:///Z:/condivisa/pubblicazione%20bilanci/2023/preventivo/V1_MODELLO%20BPE2021/718_BPE2021_V1_bilancio_20210209_125801.xls'#CeMin_Ric.D151]" table:style-name="ce44">
            <text:p><text:s/>33.406<text:s/></text:p>
          </table:table-cell>
          <table:table-cell office:value-type="float" office:value="10305" table:formula="of:=+[.D151]-[.G151]" table:style-name="ce46">
            <text:p><text:s/>10.30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A1090</text:p>
          </table:table-cell>
          <table:table-cell office:value-type="string" table:style-name="ce74">
            <text:p>A.9.C) Altri proventi divers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52]+['file:///Z:/condivisa/pubblicazione%20bilanci/2023/preventivo/V1_MODELLO%20BPE2021/718_BPE2021_V1_bilancio_20210209_125801.xls'#CeMin_Ter.D152]+['file:///Z:/condivisa/pubblicazione%20bilanci/2023/preventivo/V1_MODELLO%20BPE2021/718_BPE2021_V1_bilancio_20210209_125801.xls'#CeMin_118.D152]+['file:///Z:/condivisa/pubblicazione%20bilanci/2023/preventivo/V1_MODELLO%20BPE2021/718_BPE2021_V1_bilancio_20210209_125801.xls'#CeMin_Ric.D152]" table:style-name="ce44">
            <text:p><text:s/>-<text:s text:c="3"/></text:p>
          </table:table-cell>
          <table:table-cell office:value-type="float" office:value="0" table:formula="of:=+[.D152]-[.G152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AZ9999</text:p>
          </table:table-cell>
          <table:table-cell office:value-type="string" table:style-name="ce71">
            <text:p>Totale valore della produzione (A)</text:p>
          </table:table-cell>
          <table:table-cell office:value-type="float" office:value="662512036" table:style-name="ce17">
            <text:p><text:s/>662.512.03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95609038" table:formula="of:=+['file:///Z:/condivisa/pubblicazione%20bilanci/2023/preventivo/V1_MODELLO%20BPE2021/718_BPE2021_V1_bilancio_20210209_125801.xls'#CeMin_San.D153]+['file:///Z:/condivisa/pubblicazione%20bilanci/2023/preventivo/V1_MODELLO%20BPE2021/718_BPE2021_V1_bilancio_20210209_125801.xls'#CeMin_Ter.D153]+['file:///Z:/condivisa/pubblicazione%20bilanci/2023/preventivo/V1_MODELLO%20BPE2021/718_BPE2021_V1_bilancio_20210209_125801.xls'#CeMin_118.D153]+['file:///Z:/condivisa/pubblicazione%20bilanci/2023/preventivo/V1_MODELLO%20BPE2021/718_BPE2021_V1_bilancio_20210209_125801.xls'#CeMin_Ric.D153]" table:style-name="ce44">
            <text:p><text:s/>595.609.038<text:s/></text:p>
          </table:table-cell>
          <table:table-cell office:value-type="float" office:value="66902998" table:formula="of:=+[.D153]-[.G153]" table:style-name="ce46">
            <text:p><text:s/>66.902.998<text:s/></text:p>
          </table:table-cell>
          <table:table-cell table:number-columns-repeated="16376"/>
        </table:table-row>
        <table:table-row table:style-name="ro12">
          <table:table-cell table:style-name="ce69"/>
          <table:table-cell table:style-name="ce68"/>
          <table:table-cell office:value-type="string" table:style-name="ce74">
            <text:p>B) <text:s/>Costi della produzione</text:p>
          </table:table-cell>
          <table:table-cell table:style-name="ce11"/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54]+['file:///Z:/condivisa/pubblicazione%20bilanci/2023/preventivo/V1_MODELLO%20BPE2021/718_BPE2021_V1_bilancio_20210209_125801.xls'#CeMin_Ter.D154]+['file:///Z:/condivisa/pubblicazione%20bilanci/2023/preventivo/V1_MODELLO%20BPE2021/718_BPE2021_V1_bilancio_20210209_125801.xls'#CeMin_118.D154]+['file:///Z:/condivisa/pubblicazione%20bilanci/2023/preventivo/V1_MODELLO%20BPE2021/718_BPE2021_V1_bilancio_20210209_125801.xls'#CeMin_Ric.D154]" table:style-name="ce44">
            <text:p><text:s/>-<text:s text:c="3"/></text:p>
          </table:table-cell>
          <table:table-cell office:value-type="float" office:value="0" table:formula="of:=+[.D154]-[.G15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10</text:p>
          </table:table-cell>
          <table:table-cell office:value-type="string" table:style-name="ce74">
            <text:p>B.1) <text:s/>Acquisti di beni</text:p>
          </table:table-cell>
          <table:table-cell office:value-type="float" office:value="240250716" table:style-name="ce17">
            <text:p><text:s/>240.250.7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2590781" table:formula="of:=+['file:///Z:/condivisa/pubblicazione%20bilanci/2023/preventivo/V1_MODELLO%20BPE2021/718_BPE2021_V1_bilancio_20210209_125801.xls'#CeMin_San.D155]+['file:///Z:/condivisa/pubblicazione%20bilanci/2023/preventivo/V1_MODELLO%20BPE2021/718_BPE2021_V1_bilancio_20210209_125801.xls'#CeMin_Ter.D155]+['file:///Z:/condivisa/pubblicazione%20bilanci/2023/preventivo/V1_MODELLO%20BPE2021/718_BPE2021_V1_bilancio_20210209_125801.xls'#CeMin_118.D155]+['file:///Z:/condivisa/pubblicazione%20bilanci/2023/preventivo/V1_MODELLO%20BPE2021/718_BPE2021_V1_bilancio_20210209_125801.xls'#CeMin_Ric.D155]" table:style-name="ce44">
            <text:p><text:s/>202.590.781<text:s/></text:p>
          </table:table-cell>
          <table:table-cell office:value-type="float" office:value="37659935" table:formula="of:=+[.D155]-[.G155]" table:style-name="ce46">
            <text:p><text:s/>37.659.93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20</text:p>
          </table:table-cell>
          <table:table-cell office:value-type="string" table:style-name="ce74">
            <text:p>B.1.A) <text:s/>Acquisti di beni sanitari</text:p>
          </table:table-cell>
          <table:table-cell office:value-type="float" office:value="238711893" table:style-name="ce13">
            <text:p><text:s/>238.711.89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0890819" table:formula="of:=+['file:///Z:/condivisa/pubblicazione%20bilanci/2023/preventivo/V1_MODELLO%20BPE2021/718_BPE2021_V1_bilancio_20210209_125801.xls'#CeMin_San.D156]+['file:///Z:/condivisa/pubblicazione%20bilanci/2023/preventivo/V1_MODELLO%20BPE2021/718_BPE2021_V1_bilancio_20210209_125801.xls'#CeMin_Ter.D156]+['file:///Z:/condivisa/pubblicazione%20bilanci/2023/preventivo/V1_MODELLO%20BPE2021/718_BPE2021_V1_bilancio_20210209_125801.xls'#CeMin_118.D156]+['file:///Z:/condivisa/pubblicazione%20bilanci/2023/preventivo/V1_MODELLO%20BPE2021/718_BPE2021_V1_bilancio_20210209_125801.xls'#CeMin_Ric.D156]" table:style-name="ce44">
            <text:p><text:s/>200.890.819<text:s/></text:p>
          </table:table-cell>
          <table:table-cell office:value-type="float" office:value="37821074" table:formula="of:=+[.D156]-[.G156]" table:style-name="ce46">
            <text:p><text:s/>37.821.0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30</text:p>
          </table:table-cell>
          <table:table-cell office:value-type="string" table:style-name="ce74">
            <text:p>B.1.A.1) <text:s/>Prodotti farmaceutici ed emoderivati</text:p>
          </table:table-cell>
          <table:table-cell office:value-type="float" office:value="157693702" table:style-name="ce12">
            <text:p><text:s/>157.693.7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23876028" table:formula="of:=+['file:///Z:/condivisa/pubblicazione%20bilanci/2023/preventivo/V1_MODELLO%20BPE2021/718_BPE2021_V1_bilancio_20210209_125801.xls'#CeMin_San.D157]+['file:///Z:/condivisa/pubblicazione%20bilanci/2023/preventivo/V1_MODELLO%20BPE2021/718_BPE2021_V1_bilancio_20210209_125801.xls'#CeMin_Ter.D157]+['file:///Z:/condivisa/pubblicazione%20bilanci/2023/preventivo/V1_MODELLO%20BPE2021/718_BPE2021_V1_bilancio_20210209_125801.xls'#CeMin_118.D157]+['file:///Z:/condivisa/pubblicazione%20bilanci/2023/preventivo/V1_MODELLO%20BPE2021/718_BPE2021_V1_bilancio_20210209_125801.xls'#CeMin_Ric.D157]" table:style-name="ce44">
            <text:p><text:s/>123.876.028<text:s/></text:p>
          </table:table-cell>
          <table:table-cell office:value-type="float" office:value="33817674" table:formula="of:=+[.D157]-[.G157]" table:style-name="ce46">
            <text:p><text:s/>33.817.674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040</text:p>
          </table:table-cell>
          <table:table-cell office:value-type="string" table:style-name="ce74">
            <text:p>B.1.A.1.1) Medicinali con AIC, ad eccezione di vaccini, emoderivati di produzione regionale, ossigeno e altri gas medicali</text:p>
          </table:table-cell>
          <table:table-cell office:value-type="float" office:value="156447195" table:style-name="ce10">
            <text:p><text:s/>156.447.19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22233973" table:formula="of:=+['file:///Z:/condivisa/pubblicazione%20bilanci/2023/preventivo/V1_MODELLO%20BPE2021/718_BPE2021_V1_bilancio_20210209_125801.xls'#CeMin_San.D158]+['file:///Z:/condivisa/pubblicazione%20bilanci/2023/preventivo/V1_MODELLO%20BPE2021/718_BPE2021_V1_bilancio_20210209_125801.xls'#CeMin_Ter.D158]+['file:///Z:/condivisa/pubblicazione%20bilanci/2023/preventivo/V1_MODELLO%20BPE2021/718_BPE2021_V1_bilancio_20210209_125801.xls'#CeMin_118.D158]+['file:///Z:/condivisa/pubblicazione%20bilanci/2023/preventivo/V1_MODELLO%20BPE2021/718_BPE2021_V1_bilancio_20210209_125801.xls'#CeMin_Ric.D158]" table:style-name="ce44">
            <text:p><text:s/>122.233.973<text:s/></text:p>
          </table:table-cell>
          <table:table-cell office:value-type="float" office:value="34213222" table:formula="of:=+[.D158]-[.G158]" table:style-name="ce46">
            <text:p><text:s/>34.213.22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50</text:p>
          </table:table-cell>
          <table:table-cell office:value-type="string" table:style-name="ce74">
            <text:p>B.1.A.1.2) Medicinali senza AIC</text:p>
          </table:table-cell>
          <table:table-cell office:value-type="float" office:value="1070908" table:style-name="ce10">
            <text:p><text:s/>1.070.9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281873" table:formula="of:=+['file:///Z:/condivisa/pubblicazione%20bilanci/2023/preventivo/V1_MODELLO%20BPE2021/718_BPE2021_V1_bilancio_20210209_125801.xls'#CeMin_San.D159]+['file:///Z:/condivisa/pubblicazione%20bilanci/2023/preventivo/V1_MODELLO%20BPE2021/718_BPE2021_V1_bilancio_20210209_125801.xls'#CeMin_Ter.D159]+['file:///Z:/condivisa/pubblicazione%20bilanci/2023/preventivo/V1_MODELLO%20BPE2021/718_BPE2021_V1_bilancio_20210209_125801.xls'#CeMin_118.D159]+['file:///Z:/condivisa/pubblicazione%20bilanci/2023/preventivo/V1_MODELLO%20BPE2021/718_BPE2021_V1_bilancio_20210209_125801.xls'#CeMin_Ric.D159]" table:style-name="ce44">
            <text:p><text:s/>1.281.873<text:s/></text:p>
          </table:table-cell>
          <table:table-cell office:value-type="float" office:value="-210965" table:formula="of:=+[.D159]-[.G159]" table:style-name="ce46">
            <text:p>-210.96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51</text:p>
          </table:table-cell>
          <table:table-cell office:value-type="string" table:style-name="ce74">
            <text:p>B.1.A.1.3) Ossigeno e altri gas medicali</text:p>
          </table:table-cell>
          <table:table-cell office:value-type="float" office:value="112599" table:style-name="ce10">
            <text:p><text:s/>112.59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71182" table:formula="of:=+['file:///Z:/condivisa/pubblicazione%20bilanci/2023/preventivo/V1_MODELLO%20BPE2021/718_BPE2021_V1_bilancio_20210209_125801.xls'#CeMin_San.D160]+['file:///Z:/condivisa/pubblicazione%20bilanci/2023/preventivo/V1_MODELLO%20BPE2021/718_BPE2021_V1_bilancio_20210209_125801.xls'#CeMin_Ter.D160]+['file:///Z:/condivisa/pubblicazione%20bilanci/2023/preventivo/V1_MODELLO%20BPE2021/718_BPE2021_V1_bilancio_20210209_125801.xls'#CeMin_118.D160]+['file:///Z:/condivisa/pubblicazione%20bilanci/2023/preventivo/V1_MODELLO%20BPE2021/718_BPE2021_V1_bilancio_20210209_125801.xls'#CeMin_Ric.D160]" table:style-name="ce44">
            <text:p><text:s/>171.182<text:s/></text:p>
          </table:table-cell>
          <table:table-cell office:value-type="float" office:value="-58583" table:formula="of:=+[.D160]-[.G160]" table:style-name="ce44">
            <text:p><text:s/>-58.58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60</text:p>
          </table:table-cell>
          <table:table-cell office:value-type="string" table:style-name="ce74">
            <text:p>B.1.A.1.4) Emoderivati di produzione regionale</text:p>
          </table:table-cell>
          <table:table-cell office:value-type="float" office:value="63000" table:style-name="ce12">
            <text:p><text:s/>63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9000" table:formula="of:=+['file:///Z:/condivisa/pubblicazione%20bilanci/2023/preventivo/V1_MODELLO%20BPE2021/718_BPE2021_V1_bilancio_20210209_125801.xls'#CeMin_San.D161]+['file:///Z:/condivisa/pubblicazione%20bilanci/2023/preventivo/V1_MODELLO%20BPE2021/718_BPE2021_V1_bilancio_20210209_125801.xls'#CeMin_Ter.D161]+['file:///Z:/condivisa/pubblicazione%20bilanci/2023/preventivo/V1_MODELLO%20BPE2021/718_BPE2021_V1_bilancio_20210209_125801.xls'#CeMin_118.D161]+['file:///Z:/condivisa/pubblicazione%20bilanci/2023/preventivo/V1_MODELLO%20BPE2021/718_BPE2021_V1_bilancio_20210209_125801.xls'#CeMin_Ric.D161]" table:style-name="ce44">
            <text:p><text:s/>189.000<text:s/></text:p>
          </table:table-cell>
          <table:table-cell office:value-type="float" office:value="-126000" table:formula="of:=+[.D161]-[.G161]" table:style-name="ce44">
            <text:p><text:s/>-126.000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061</text:p>
          </table:table-cell>
          <table:table-cell office:value-type="string" table:style-name="ce74">
            <text:p>B.1.A.1.4.1) Emoderivati di produzione regionale da pubblico (Aziende sanitarie pubbliche della Regione) - Mobilità intraregionale</text:p>
          </table:table-cell>
          <table:table-cell office:value-type="float" office:value="63000" table:style-name="ce10">
            <text:p><text:s/>63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9000" table:formula="of:=+['file:///Z:/condivisa/pubblicazione%20bilanci/2023/preventivo/V1_MODELLO%20BPE2021/718_BPE2021_V1_bilancio_20210209_125801.xls'#CeMin_San.D162]+['file:///Z:/condivisa/pubblicazione%20bilanci/2023/preventivo/V1_MODELLO%20BPE2021/718_BPE2021_V1_bilancio_20210209_125801.xls'#CeMin_Ter.D162]+['file:///Z:/condivisa/pubblicazione%20bilanci/2023/preventivo/V1_MODELLO%20BPE2021/718_BPE2021_V1_bilancio_20210209_125801.xls'#CeMin_118.D162]+['file:///Z:/condivisa/pubblicazione%20bilanci/2023/preventivo/V1_MODELLO%20BPE2021/718_BPE2021_V1_bilancio_20210209_125801.xls'#CeMin_Ric.D162]" table:style-name="ce44">
            <text:p><text:s/>189.000<text:s/></text:p>
          </table:table-cell>
          <table:table-cell office:value-type="float" office:value="-126000" table:formula="of:=+[.D162]-[.G162]" table:style-name="ce45">
            <text:p><text:s/>-126.000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062</text:p>
          </table:table-cell>
          <table:table-cell office:value-type="string" table:style-name="ce74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63]+['file:///Z:/condivisa/pubblicazione%20bilanci/2023/preventivo/V1_MODELLO%20BPE2021/718_BPE2021_V1_bilancio_20210209_125801.xls'#CeMin_Ter.D163]+['file:///Z:/condivisa/pubblicazione%20bilanci/2023/preventivo/V1_MODELLO%20BPE2021/718_BPE2021_V1_bilancio_20210209_125801.xls'#CeMin_118.D163]+['file:///Z:/condivisa/pubblicazione%20bilanci/2023/preventivo/V1_MODELLO%20BPE2021/718_BPE2021_V1_bilancio_20210209_125801.xls'#CeMin_Ric.D163]" table:style-name="ce44">
            <text:p><text:s/>-<text:s text:c="3"/></text:p>
          </table:table-cell>
          <table:table-cell office:value-type="float" office:value="0" table:formula="of:=+[.D163]-[.G163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63</text:p>
          </table:table-cell>
          <table:table-cell office:value-type="string" table:style-name="ce74">
            <text:p>B.1.A.1.4.3) Emoderivati di produzione regionale da altri sogget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64]+['file:///Z:/condivisa/pubblicazione%20bilanci/2023/preventivo/V1_MODELLO%20BPE2021/718_BPE2021_V1_bilancio_20210209_125801.xls'#CeMin_Ter.D164]+['file:///Z:/condivisa/pubblicazione%20bilanci/2023/preventivo/V1_MODELLO%20BPE2021/718_BPE2021_V1_bilancio_20210209_125801.xls'#CeMin_118.D164]+['file:///Z:/condivisa/pubblicazione%20bilanci/2023/preventivo/V1_MODELLO%20BPE2021/718_BPE2021_V1_bilancio_20210209_125801.xls'#CeMin_Ric.D164]" table:style-name="ce44">
            <text:p><text:s/>-<text:s text:c="3"/></text:p>
          </table:table-cell>
          <table:table-cell office:value-type="float" office:value="0" table:formula="of:=+[.D164]-[.G16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070</text:p>
          </table:table-cell>
          <table:table-cell office:value-type="string" table:style-name="ce74">
            <text:p>B.1.A.2) <text:s/>Sangue ed emocomponenti</text:p>
          </table:table-cell>
          <table:table-cell office:value-type="float" office:value="4548233" table:style-name="ce12">
            <text:p><text:s/>4.548.23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904899" table:formula="of:=+['file:///Z:/condivisa/pubblicazione%20bilanci/2023/preventivo/V1_MODELLO%20BPE2021/718_BPE2021_V1_bilancio_20210209_125801.xls'#CeMin_San.D165]+['file:///Z:/condivisa/pubblicazione%20bilanci/2023/preventivo/V1_MODELLO%20BPE2021/718_BPE2021_V1_bilancio_20210209_125801.xls'#CeMin_Ter.D165]+['file:///Z:/condivisa/pubblicazione%20bilanci/2023/preventivo/V1_MODELLO%20BPE2021/718_BPE2021_V1_bilancio_20210209_125801.xls'#CeMin_118.D165]+['file:///Z:/condivisa/pubblicazione%20bilanci/2023/preventivo/V1_MODELLO%20BPE2021/718_BPE2021_V1_bilancio_20210209_125801.xls'#CeMin_Ric.D165]" table:style-name="ce44">
            <text:p><text:s/>3.904.899<text:s/></text:p>
          </table:table-cell>
          <table:table-cell office:value-type="float" office:value="643334" table:formula="of:=+[.D165]-[.G165]" table:style-name="ce46">
            <text:p><text:s/>643.334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080</text:p>
          </table:table-cell>
          <table:table-cell office:value-type="string" table:style-name="ce74">
            <text:p>B.1.A.2.1) da pubblico (Aziende sanitarie pubbliche della Regione) – Mobilità intraregionale</text:p>
          </table:table-cell>
          <table:table-cell office:value-type="float" office:value="1871927" table:style-name="ce10">
            <text:p><text:s/>1.871.92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656292" table:formula="of:=+['file:///Z:/condivisa/pubblicazione%20bilanci/2023/preventivo/V1_MODELLO%20BPE2021/718_BPE2021_V1_bilancio_20210209_125801.xls'#CeMin_San.D166]+['file:///Z:/condivisa/pubblicazione%20bilanci/2023/preventivo/V1_MODELLO%20BPE2021/718_BPE2021_V1_bilancio_20210209_125801.xls'#CeMin_Ter.D166]+['file:///Z:/condivisa/pubblicazione%20bilanci/2023/preventivo/V1_MODELLO%20BPE2021/718_BPE2021_V1_bilancio_20210209_125801.xls'#CeMin_118.D166]+['file:///Z:/condivisa/pubblicazione%20bilanci/2023/preventivo/V1_MODELLO%20BPE2021/718_BPE2021_V1_bilancio_20210209_125801.xls'#CeMin_Ric.D166]" table:style-name="ce44">
            <text:p><text:s/>1.656.292<text:s/></text:p>
          </table:table-cell>
          <table:table-cell office:value-type="float" office:value="215635" table:formula="of:=+[.D166]-[.G166]" table:style-name="ce46">
            <text:p><text:s/>215.635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090</text:p>
          </table:table-cell>
          <table:table-cell office:value-type="string" table:style-name="ce74">
            <text:p>B.1.A.2.2) da pubblico (Aziende sanitarie pubbliche extra Regione) –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67]+['file:///Z:/condivisa/pubblicazione%20bilanci/2023/preventivo/V1_MODELLO%20BPE2021/718_BPE2021_V1_bilancio_20210209_125801.xls'#CeMin_Ter.D167]+['file:///Z:/condivisa/pubblicazione%20bilanci/2023/preventivo/V1_MODELLO%20BPE2021/718_BPE2021_V1_bilancio_20210209_125801.xls'#CeMin_118.D167]+['file:///Z:/condivisa/pubblicazione%20bilanci/2023/preventivo/V1_MODELLO%20BPE2021/718_BPE2021_V1_bilancio_20210209_125801.xls'#CeMin_Ric.D167]" table:style-name="ce44">
            <text:p><text:s/>-<text:s text:c="3"/></text:p>
          </table:table-cell>
          <table:table-cell office:value-type="float" office:value="0" table:formula="of:=+[.D167]-[.G16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100</text:p>
          </table:table-cell>
          <table:table-cell office:value-type="string" table:style-name="ce74">
            <text:p>B.1.A.2.3) da altri soggetti</text:p>
          </table:table-cell>
          <table:table-cell office:value-type="float" office:value="2676306" table:style-name="ce10">
            <text:p><text:s/>2.676.30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248607" table:formula="of:=+['file:///Z:/condivisa/pubblicazione%20bilanci/2023/preventivo/V1_MODELLO%20BPE2021/718_BPE2021_V1_bilancio_20210209_125801.xls'#CeMin_San.D168]+['file:///Z:/condivisa/pubblicazione%20bilanci/2023/preventivo/V1_MODELLO%20BPE2021/718_BPE2021_V1_bilancio_20210209_125801.xls'#CeMin_Ter.D168]+['file:///Z:/condivisa/pubblicazione%20bilanci/2023/preventivo/V1_MODELLO%20BPE2021/718_BPE2021_V1_bilancio_20210209_125801.xls'#CeMin_118.D168]+['file:///Z:/condivisa/pubblicazione%20bilanci/2023/preventivo/V1_MODELLO%20BPE2021/718_BPE2021_V1_bilancio_20210209_125801.xls'#CeMin_Ric.D168]" table:style-name="ce44">
            <text:p><text:s/>2.248.607<text:s/></text:p>
          </table:table-cell>
          <table:table-cell office:value-type="float" office:value="427699" table:formula="of:=+[.D168]-[.G168]" table:style-name="ce46">
            <text:p><text:s/>427.69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10</text:p>
          </table:table-cell>
          <table:table-cell office:value-type="string" table:style-name="ce74">
            <text:p>B.1.A.3) Dispositivi medici</text:p>
          </table:table-cell>
          <table:table-cell office:value-type="float" office:value="57171342" table:style-name="ce12">
            <text:p><text:s/>57.171.34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6823479" table:formula="of:=+['file:///Z:/condivisa/pubblicazione%20bilanci/2023/preventivo/V1_MODELLO%20BPE2021/718_BPE2021_V1_bilancio_20210209_125801.xls'#CeMin_San.D169]+['file:///Z:/condivisa/pubblicazione%20bilanci/2023/preventivo/V1_MODELLO%20BPE2021/718_BPE2021_V1_bilancio_20210209_125801.xls'#CeMin_Ter.D169]+['file:///Z:/condivisa/pubblicazione%20bilanci/2023/preventivo/V1_MODELLO%20BPE2021/718_BPE2021_V1_bilancio_20210209_125801.xls'#CeMin_118.D169]+['file:///Z:/condivisa/pubblicazione%20bilanci/2023/preventivo/V1_MODELLO%20BPE2021/718_BPE2021_V1_bilancio_20210209_125801.xls'#CeMin_Ric.D169]" table:style-name="ce44">
            <text:p><text:s/>56.823.479<text:s/></text:p>
          </table:table-cell>
          <table:table-cell office:value-type="float" office:value="347863" table:formula="of:=+[.D169]-[.G169]" table:style-name="ce46">
            <text:p><text:s/>347.86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20</text:p>
          </table:table-cell>
          <table:table-cell office:value-type="string" table:style-name="ce74">
            <text:p>B.1.A.3.1) <text:s/>Dispositivi medici<text:s/></text:p>
          </table:table-cell>
          <table:table-cell office:value-type="float" office:value="42926446" table:style-name="ce10">
            <text:p><text:s/>42.926.44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2233068" table:formula="of:=+['file:///Z:/condivisa/pubblicazione%20bilanci/2023/preventivo/V1_MODELLO%20BPE2021/718_BPE2021_V1_bilancio_20210209_125801.xls'#CeMin_San.D170]+['file:///Z:/condivisa/pubblicazione%20bilanci/2023/preventivo/V1_MODELLO%20BPE2021/718_BPE2021_V1_bilancio_20210209_125801.xls'#CeMin_Ter.D170]+['file:///Z:/condivisa/pubblicazione%20bilanci/2023/preventivo/V1_MODELLO%20BPE2021/718_BPE2021_V1_bilancio_20210209_125801.xls'#CeMin_118.D170]+['file:///Z:/condivisa/pubblicazione%20bilanci/2023/preventivo/V1_MODELLO%20BPE2021/718_BPE2021_V1_bilancio_20210209_125801.xls'#CeMin_Ric.D170]" table:style-name="ce44">
            <text:p><text:s/>42.233.068<text:s/></text:p>
          </table:table-cell>
          <table:table-cell office:value-type="float" office:value="693378" table:formula="of:=+[.D170]-[.G170]" table:style-name="ce45">
            <text:p><text:s/>693.37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30</text:p>
          </table:table-cell>
          <table:table-cell office:value-type="string" table:style-name="ce74">
            <text:p>B.1.A.3.2) <text:s/>Dispositivi medici impiantabili attivi</text:p>
          </table:table-cell>
          <table:table-cell office:value-type="float" office:value="3782395" table:style-name="ce10">
            <text:p><text:s/>3.782.39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267052" table:formula="of:=+['file:///Z:/condivisa/pubblicazione%20bilanci/2023/preventivo/V1_MODELLO%20BPE2021/718_BPE2021_V1_bilancio_20210209_125801.xls'#CeMin_San.D171]+['file:///Z:/condivisa/pubblicazione%20bilanci/2023/preventivo/V1_MODELLO%20BPE2021/718_BPE2021_V1_bilancio_20210209_125801.xls'#CeMin_Ter.D171]+['file:///Z:/condivisa/pubblicazione%20bilanci/2023/preventivo/V1_MODELLO%20BPE2021/718_BPE2021_V1_bilancio_20210209_125801.xls'#CeMin_118.D171]+['file:///Z:/condivisa/pubblicazione%20bilanci/2023/preventivo/V1_MODELLO%20BPE2021/718_BPE2021_V1_bilancio_20210209_125801.xls'#CeMin_Ric.D171]" table:style-name="ce44">
            <text:p><text:s/>3.267.052<text:s/></text:p>
          </table:table-cell>
          <table:table-cell office:value-type="float" office:value="515343" table:formula="of:=+[.D171]-[.G171]" table:style-name="ce46">
            <text:p><text:s/>515.34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40</text:p>
          </table:table-cell>
          <table:table-cell office:value-type="string" table:style-name="ce74">
            <text:p>B.1.A.3.3) <text:s/>Dispositivi medico diagnostici in vitro (IVD)</text:p>
          </table:table-cell>
          <table:table-cell office:value-type="float" office:value="10462501" table:style-name="ce10">
            <text:p><text:s/>10.462.5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323359" table:formula="of:=+['file:///Z:/condivisa/pubblicazione%20bilanci/2023/preventivo/V1_MODELLO%20BPE2021/718_BPE2021_V1_bilancio_20210209_125801.xls'#CeMin_San.D172]+['file:///Z:/condivisa/pubblicazione%20bilanci/2023/preventivo/V1_MODELLO%20BPE2021/718_BPE2021_V1_bilancio_20210209_125801.xls'#CeMin_Ter.D172]+['file:///Z:/condivisa/pubblicazione%20bilanci/2023/preventivo/V1_MODELLO%20BPE2021/718_BPE2021_V1_bilancio_20210209_125801.xls'#CeMin_118.D172]+['file:///Z:/condivisa/pubblicazione%20bilanci/2023/preventivo/V1_MODELLO%20BPE2021/718_BPE2021_V1_bilancio_20210209_125801.xls'#CeMin_Ric.D172]" table:style-name="ce44">
            <text:p><text:s/>11.323.359<text:s/></text:p>
          </table:table-cell>
          <table:table-cell office:value-type="float" office:value="-860858" table:formula="of:=+[.D172]-[.G172]" table:style-name="ce46">
            <text:p>-860.85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50</text:p>
          </table:table-cell>
          <table:table-cell office:value-type="string" table:style-name="ce74">
            <text:p>B.1.A.4) <text:s/>Prodotti dietetici</text:p>
          </table:table-cell>
          <table:table-cell office:value-type="float" office:value="3176842" table:style-name="ce10">
            <text:p><text:s/>3.176.84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76366" table:formula="of:=+['file:///Z:/condivisa/pubblicazione%20bilanci/2023/preventivo/V1_MODELLO%20BPE2021/718_BPE2021_V1_bilancio_20210209_125801.xls'#CeMin_San.D173]+['file:///Z:/condivisa/pubblicazione%20bilanci/2023/preventivo/V1_MODELLO%20BPE2021/718_BPE2021_V1_bilancio_20210209_125801.xls'#CeMin_Ter.D173]+['file:///Z:/condivisa/pubblicazione%20bilanci/2023/preventivo/V1_MODELLO%20BPE2021/718_BPE2021_V1_bilancio_20210209_125801.xls'#CeMin_118.D173]+['file:///Z:/condivisa/pubblicazione%20bilanci/2023/preventivo/V1_MODELLO%20BPE2021/718_BPE2021_V1_bilancio_20210209_125801.xls'#CeMin_Ric.D173]" table:style-name="ce44">
            <text:p><text:s/>2.076.366<text:s/></text:p>
          </table:table-cell>
          <table:table-cell office:value-type="float" office:value="1100476" table:formula="of:=+[.D173]-[.G173]" table:style-name="ce46">
            <text:p><text:s/>1.100.47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60</text:p>
          </table:table-cell>
          <table:table-cell office:value-type="string" table:style-name="ce74">
            <text:p>B.1.A.5) <text:s/>Materiali per la profilassi (vaccini)</text:p>
          </table:table-cell>
          <table:table-cell office:value-type="float" office:value="10258285" table:style-name="ce10">
            <text:p><text:s/>10.258.28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061673" table:formula="of:=+['file:///Z:/condivisa/pubblicazione%20bilanci/2023/preventivo/V1_MODELLO%20BPE2021/718_BPE2021_V1_bilancio_20210209_125801.xls'#CeMin_San.D174]+['file:///Z:/condivisa/pubblicazione%20bilanci/2023/preventivo/V1_MODELLO%20BPE2021/718_BPE2021_V1_bilancio_20210209_125801.xls'#CeMin_Ter.D174]+['file:///Z:/condivisa/pubblicazione%20bilanci/2023/preventivo/V1_MODELLO%20BPE2021/718_BPE2021_V1_bilancio_20210209_125801.xls'#CeMin_118.D174]+['file:///Z:/condivisa/pubblicazione%20bilanci/2023/preventivo/V1_MODELLO%20BPE2021/718_BPE2021_V1_bilancio_20210209_125801.xls'#CeMin_Ric.D174]" table:style-name="ce44">
            <text:p><text:s/>10.061.673<text:s/></text:p>
          </table:table-cell>
          <table:table-cell office:value-type="float" office:value="196612" table:formula="of:=+[.D174]-[.G174]" table:style-name="ce45">
            <text:p><text:s/>196.61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70</text:p>
          </table:table-cell>
          <table:table-cell office:value-type="string" table:style-name="ce74">
            <text:p>B.1.A.6) <text:s/>Prodotti chimici</text:p>
          </table:table-cell>
          <table:table-cell office:value-type="float" office:value="3569140" table:style-name="ce10">
            <text:p><text:s/>3.569.14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228357" table:formula="of:=+['file:///Z:/condivisa/pubblicazione%20bilanci/2023/preventivo/V1_MODELLO%20BPE2021/718_BPE2021_V1_bilancio_20210209_125801.xls'#CeMin_San.D175]+['file:///Z:/condivisa/pubblicazione%20bilanci/2023/preventivo/V1_MODELLO%20BPE2021/718_BPE2021_V1_bilancio_20210209_125801.xls'#CeMin_Ter.D175]+['file:///Z:/condivisa/pubblicazione%20bilanci/2023/preventivo/V1_MODELLO%20BPE2021/718_BPE2021_V1_bilancio_20210209_125801.xls'#CeMin_118.D175]+['file:///Z:/condivisa/pubblicazione%20bilanci/2023/preventivo/V1_MODELLO%20BPE2021/718_BPE2021_V1_bilancio_20210209_125801.xls'#CeMin_Ric.D175]" table:style-name="ce44">
            <text:p><text:s/>2.228.357<text:s/></text:p>
          </table:table-cell>
          <table:table-cell office:value-type="float" office:value="1340783" table:formula="of:=+[.D175]-[.G175]" table:style-name="ce46">
            <text:p><text:s/>1.340.78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80</text:p>
          </table:table-cell>
          <table:table-cell office:value-type="string" table:style-name="ce74">
            <text:p>B.1.A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76]+['file:///Z:/condivisa/pubblicazione%20bilanci/2023/preventivo/V1_MODELLO%20BPE2021/718_BPE2021_V1_bilancio_20210209_125801.xls'#CeMin_Ter.D176]+['file:///Z:/condivisa/pubblicazione%20bilanci/2023/preventivo/V1_MODELLO%20BPE2021/718_BPE2021_V1_bilancio_20210209_125801.xls'#CeMin_118.D176]+['file:///Z:/condivisa/pubblicazione%20bilanci/2023/preventivo/V1_MODELLO%20BPE2021/718_BPE2021_V1_bilancio_20210209_125801.xls'#CeMin_Ric.D176]" table:style-name="ce44">
            <text:p><text:s/>-<text:s text:c="3"/></text:p>
          </table:table-cell>
          <table:table-cell office:value-type="float" office:value="0" table:formula="of:=+[.D176]-[.G17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290</text:p>
          </table:table-cell>
          <table:table-cell office:value-type="string" table:style-name="ce74">
            <text:p>B.1.A.8) <text:s/>Altri beni e prodotti sanitari</text:p>
          </table:table-cell>
          <table:table-cell office:value-type="float" office:value="2294349" table:style-name="ce10">
            <text:p><text:s/>2.294.34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920017" table:formula="of:=+['file:///Z:/condivisa/pubblicazione%20bilanci/2023/preventivo/V1_MODELLO%20BPE2021/718_BPE2021_V1_bilancio_20210209_125801.xls'#CeMin_San.D177]+['file:///Z:/condivisa/pubblicazione%20bilanci/2023/preventivo/V1_MODELLO%20BPE2021/718_BPE2021_V1_bilancio_20210209_125801.xls'#CeMin_Ter.D177]+['file:///Z:/condivisa/pubblicazione%20bilanci/2023/preventivo/V1_MODELLO%20BPE2021/718_BPE2021_V1_bilancio_20210209_125801.xls'#CeMin_118.D177]+['file:///Z:/condivisa/pubblicazione%20bilanci/2023/preventivo/V1_MODELLO%20BPE2021/718_BPE2021_V1_bilancio_20210209_125801.xls'#CeMin_Ric.D177]" table:style-name="ce44">
            <text:p><text:s/>1.920.017<text:s/></text:p>
          </table:table-cell>
          <table:table-cell office:value-type="float" office:value="374332" table:formula="of:=+[.D177]-[.G177]" table:style-name="ce46">
            <text:p><text:s/>374.332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300</text:p>
          </table:table-cell>
          <table:table-cell office:value-type="string" table:style-name="ce74">
            <text:p>B.1.A.9) <text:s/>Beni e prodotti sanitari da Aziende sanitarie pubbliche della Region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78]+['file:///Z:/condivisa/pubblicazione%20bilanci/2023/preventivo/V1_MODELLO%20BPE2021/718_BPE2021_V1_bilancio_20210209_125801.xls'#CeMin_Ter.D178]+['file:///Z:/condivisa/pubblicazione%20bilanci/2023/preventivo/V1_MODELLO%20BPE2021/718_BPE2021_V1_bilancio_20210209_125801.xls'#CeMin_118.D178]+['file:///Z:/condivisa/pubblicazione%20bilanci/2023/preventivo/V1_MODELLO%20BPE2021/718_BPE2021_V1_bilancio_20210209_125801.xls'#CeMin_Ric.D178]" table:style-name="ce44">
            <text:p><text:s/>-<text:s text:c="3"/></text:p>
          </table:table-cell>
          <table:table-cell office:value-type="float" office:value="0" table:formula="of:=+[.D178]-[.G17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1</text:p>
          </table:table-cell>
          <table:table-cell office:value-type="string" table:style-name="ce74">
            <text:p>B.1.A.9.1) <text:s/>Prodotti farmaceutici ed emode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79]+['file:///Z:/condivisa/pubblicazione%20bilanci/2023/preventivo/V1_MODELLO%20BPE2021/718_BPE2021_V1_bilancio_20210209_125801.xls'#CeMin_Ter.D179]+['file:///Z:/condivisa/pubblicazione%20bilanci/2023/preventivo/V1_MODELLO%20BPE2021/718_BPE2021_V1_bilancio_20210209_125801.xls'#CeMin_118.D179]+['file:///Z:/condivisa/pubblicazione%20bilanci/2023/preventivo/V1_MODELLO%20BPE2021/718_BPE2021_V1_bilancio_20210209_125801.xls'#CeMin_Ric.D179]" table:style-name="ce44">
            <text:p><text:s/>-<text:s text:c="3"/></text:p>
          </table:table-cell>
          <table:table-cell office:value-type="float" office:value="0" table:formula="of:=+[.D179]-[.G179]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69"/>
          <table:table-cell office:value-type="string" table:style-name="ce68">
            <text:p>BA0302</text:p>
          </table:table-cell>
          <table:table-cell office:value-type="string" table:style-name="ce74">
            <text:p>B.1.A.9.2) <text:s/>Sangue ed emocompon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0]+['file:///Z:/condivisa/pubblicazione%20bilanci/2023/preventivo/V1_MODELLO%20BPE2021/718_BPE2021_V1_bilancio_20210209_125801.xls'#CeMin_Ter.D180]+['file:///Z:/condivisa/pubblicazione%20bilanci/2023/preventivo/V1_MODELLO%20BPE2021/718_BPE2021_V1_bilancio_20210209_125801.xls'#CeMin_118.D180]+['file:///Z:/condivisa/pubblicazione%20bilanci/2023/preventivo/V1_MODELLO%20BPE2021/718_BPE2021_V1_bilancio_20210209_125801.xls'#CeMin_Ric.D180]" table:style-name="ce44">
            <text:p><text:s/>-<text:s text:c="3"/></text:p>
          </table:table-cell>
          <table:table-cell office:value-type="float" office:value="0" table:formula="of:=+[.D180]-[.G18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3</text:p>
          </table:table-cell>
          <table:table-cell office:value-type="string" table:style-name="ce74">
            <text:p>B.1.A.9.3)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1]+['file:///Z:/condivisa/pubblicazione%20bilanci/2023/preventivo/V1_MODELLO%20BPE2021/718_BPE2021_V1_bilancio_20210209_125801.xls'#CeMin_Ter.D181]+['file:///Z:/condivisa/pubblicazione%20bilanci/2023/preventivo/V1_MODELLO%20BPE2021/718_BPE2021_V1_bilancio_20210209_125801.xls'#CeMin_118.D181]+['file:///Z:/condivisa/pubblicazione%20bilanci/2023/preventivo/V1_MODELLO%20BPE2021/718_BPE2021_V1_bilancio_20210209_125801.xls'#CeMin_Ric.D181]" table:style-name="ce44">
            <text:p><text:s/>-<text:s text:c="3"/></text:p>
          </table:table-cell>
          <table:table-cell office:value-type="float" office:value="0" table:formula="of:=+[.D181]-[.G18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4</text:p>
          </table:table-cell>
          <table:table-cell office:value-type="string" table:style-name="ce74">
            <text:p>B.1.A.9.4) <text:s/>Prodotti dietet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2]+['file:///Z:/condivisa/pubblicazione%20bilanci/2023/preventivo/V1_MODELLO%20BPE2021/718_BPE2021_V1_bilancio_20210209_125801.xls'#CeMin_Ter.D182]+['file:///Z:/condivisa/pubblicazione%20bilanci/2023/preventivo/V1_MODELLO%20BPE2021/718_BPE2021_V1_bilancio_20210209_125801.xls'#CeMin_118.D182]+['file:///Z:/condivisa/pubblicazione%20bilanci/2023/preventivo/V1_MODELLO%20BPE2021/718_BPE2021_V1_bilancio_20210209_125801.xls'#CeMin_Ric.D182]" table:style-name="ce44">
            <text:p><text:s/>-<text:s text:c="3"/></text:p>
          </table:table-cell>
          <table:table-cell office:value-type="float" office:value="0" table:formula="of:=+[.D182]-[.G18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5</text:p>
          </table:table-cell>
          <table:table-cell office:value-type="string" table:style-name="ce74">
            <text:p>B.1.A.9.5) <text:s/>Materiali per la profilassi (vaccin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3]+['file:///Z:/condivisa/pubblicazione%20bilanci/2023/preventivo/V1_MODELLO%20BPE2021/718_BPE2021_V1_bilancio_20210209_125801.xls'#CeMin_Ter.D183]+['file:///Z:/condivisa/pubblicazione%20bilanci/2023/preventivo/V1_MODELLO%20BPE2021/718_BPE2021_V1_bilancio_20210209_125801.xls'#CeMin_118.D183]+['file:///Z:/condivisa/pubblicazione%20bilanci/2023/preventivo/V1_MODELLO%20BPE2021/718_BPE2021_V1_bilancio_20210209_125801.xls'#CeMin_Ric.D183]" table:style-name="ce44">
            <text:p><text:s/>-<text:s text:c="3"/></text:p>
          </table:table-cell>
          <table:table-cell office:value-type="float" office:value="0" table:formula="of:=+[.D183]-[.G18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6</text:p>
          </table:table-cell>
          <table:table-cell office:value-type="string" table:style-name="ce74">
            <text:p>B.1.A.9.6) <text:s/>Prodotti chim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4]+['file:///Z:/condivisa/pubblicazione%20bilanci/2023/preventivo/V1_MODELLO%20BPE2021/718_BPE2021_V1_bilancio_20210209_125801.xls'#CeMin_Ter.D184]+['file:///Z:/condivisa/pubblicazione%20bilanci/2023/preventivo/V1_MODELLO%20BPE2021/718_BPE2021_V1_bilancio_20210209_125801.xls'#CeMin_118.D184]+['file:///Z:/condivisa/pubblicazione%20bilanci/2023/preventivo/V1_MODELLO%20BPE2021/718_BPE2021_V1_bilancio_20210209_125801.xls'#CeMin_Ric.D184]" table:style-name="ce44">
            <text:p><text:s/>-<text:s text:c="3"/></text:p>
          </table:table-cell>
          <table:table-cell office:value-type="float" office:value="0" table:formula="of:=+[.D184]-[.G18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7</text:p>
          </table:table-cell>
          <table:table-cell office:value-type="string" table:style-name="ce74">
            <text:p>B.1.A.9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5]+['file:///Z:/condivisa/pubblicazione%20bilanci/2023/preventivo/V1_MODELLO%20BPE2021/718_BPE2021_V1_bilancio_20210209_125801.xls'#CeMin_Ter.D185]+['file:///Z:/condivisa/pubblicazione%20bilanci/2023/preventivo/V1_MODELLO%20BPE2021/718_BPE2021_V1_bilancio_20210209_125801.xls'#CeMin_118.D185]+['file:///Z:/condivisa/pubblicazione%20bilanci/2023/preventivo/V1_MODELLO%20BPE2021/718_BPE2021_V1_bilancio_20210209_125801.xls'#CeMin_Ric.D185]" table:style-name="ce44">
            <text:p><text:s/>-<text:s text:c="3"/></text:p>
          </table:table-cell>
          <table:table-cell office:value-type="float" office:value="0" table:formula="of:=+[.D185]-[.G185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08</text:p>
          </table:table-cell>
          <table:table-cell office:value-type="string" table:style-name="ce74">
            <text:p>B.1.A.9.8) <text:s/>Altri beni e prodotti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86]+['file:///Z:/condivisa/pubblicazione%20bilanci/2023/preventivo/V1_MODELLO%20BPE2021/718_BPE2021_V1_bilancio_20210209_125801.xls'#CeMin_Ter.D186]+['file:///Z:/condivisa/pubblicazione%20bilanci/2023/preventivo/V1_MODELLO%20BPE2021/718_BPE2021_V1_bilancio_20210209_125801.xls'#CeMin_118.D186]+['file:///Z:/condivisa/pubblicazione%20bilanci/2023/preventivo/V1_MODELLO%20BPE2021/718_BPE2021_V1_bilancio_20210209_125801.xls'#CeMin_Ric.D186]" table:style-name="ce44">
            <text:p><text:s/>-<text:s text:c="3"/></text:p>
          </table:table-cell>
          <table:table-cell office:value-type="float" office:value="0" table:formula="of:=+[.D186]-[.G18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10</text:p>
          </table:table-cell>
          <table:table-cell office:value-type="string" table:style-name="ce74">
            <text:p>B.1.B) <text:s/>Acquisti di beni non sanitari</text:p>
          </table:table-cell>
          <table:table-cell office:value-type="float" office:value="1538823" table:style-name="ce13">
            <text:p><text:s/>1.538.82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699962" table:formula="of:=+['file:///Z:/condivisa/pubblicazione%20bilanci/2023/preventivo/V1_MODELLO%20BPE2021/718_BPE2021_V1_bilancio_20210209_125801.xls'#CeMin_San.D187]+['file:///Z:/condivisa/pubblicazione%20bilanci/2023/preventivo/V1_MODELLO%20BPE2021/718_BPE2021_V1_bilancio_20210209_125801.xls'#CeMin_Ter.D187]+['file:///Z:/condivisa/pubblicazione%20bilanci/2023/preventivo/V1_MODELLO%20BPE2021/718_BPE2021_V1_bilancio_20210209_125801.xls'#CeMin_118.D187]+['file:///Z:/condivisa/pubblicazione%20bilanci/2023/preventivo/V1_MODELLO%20BPE2021/718_BPE2021_V1_bilancio_20210209_125801.xls'#CeMin_Ric.D187]" table:style-name="ce44">
            <text:p><text:s/>1.699.962<text:s/></text:p>
          </table:table-cell>
          <table:table-cell office:value-type="float" office:value="-161139" table:formula="of:=+[.D187]-[.G187]" table:style-name="ce46">
            <text:p>-161.13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20</text:p>
          </table:table-cell>
          <table:table-cell office:value-type="string" table:style-name="ce74">
            <text:p>B.1.B.1) <text:s/>Prodotti alimentari</text:p>
          </table:table-cell>
          <table:table-cell office:value-type="float" office:value="1187" table:style-name="ce10">
            <text:p><text:s/>1.18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71" table:formula="of:=+['file:///Z:/condivisa/pubblicazione%20bilanci/2023/preventivo/V1_MODELLO%20BPE2021/718_BPE2021_V1_bilancio_20210209_125801.xls'#CeMin_San.D188]+['file:///Z:/condivisa/pubblicazione%20bilanci/2023/preventivo/V1_MODELLO%20BPE2021/718_BPE2021_V1_bilancio_20210209_125801.xls'#CeMin_Ter.D188]+['file:///Z:/condivisa/pubblicazione%20bilanci/2023/preventivo/V1_MODELLO%20BPE2021/718_BPE2021_V1_bilancio_20210209_125801.xls'#CeMin_118.D188]+['file:///Z:/condivisa/pubblicazione%20bilanci/2023/preventivo/V1_MODELLO%20BPE2021/718_BPE2021_V1_bilancio_20210209_125801.xls'#CeMin_Ric.D188]" table:style-name="ce44">
            <text:p><text:s/>2.171<text:s/></text:p>
          </table:table-cell>
          <table:table-cell office:value-type="float" office:value="-984" table:formula="of:=+[.D188]-[.G188]" table:style-name="ce46">
            <text:p>-98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30</text:p>
          </table:table-cell>
          <table:table-cell office:value-type="string" table:style-name="ce74">
            <text:p>B.1.B.2) <text:s/>Materiali di guardaroba, di pulizia e di convivenza in genere</text:p>
          </table:table-cell>
          <table:table-cell office:value-type="float" office:value="800876" table:style-name="ce10">
            <text:p><text:s/>800.87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51803" table:formula="of:=+['file:///Z:/condivisa/pubblicazione%20bilanci/2023/preventivo/V1_MODELLO%20BPE2021/718_BPE2021_V1_bilancio_20210209_125801.xls'#CeMin_San.D189]+['file:///Z:/condivisa/pubblicazione%20bilanci/2023/preventivo/V1_MODELLO%20BPE2021/718_BPE2021_V1_bilancio_20210209_125801.xls'#CeMin_Ter.D189]+['file:///Z:/condivisa/pubblicazione%20bilanci/2023/preventivo/V1_MODELLO%20BPE2021/718_BPE2021_V1_bilancio_20210209_125801.xls'#CeMin_118.D189]+['file:///Z:/condivisa/pubblicazione%20bilanci/2023/preventivo/V1_MODELLO%20BPE2021/718_BPE2021_V1_bilancio_20210209_125801.xls'#CeMin_Ric.D189]" table:style-name="ce44">
            <text:p><text:s/>951.803<text:s/></text:p>
          </table:table-cell>
          <table:table-cell office:value-type="float" office:value="-150927" table:formula="of:=+[.D189]-[.G189]" table:style-name="ce46">
            <text:p>-150.92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40</text:p>
          </table:table-cell>
          <table:table-cell office:value-type="string" table:style-name="ce74">
            <text:p>B.1.B.3) <text:s/>Combustibili, carburanti e lubrificanti</text:p>
          </table:table-cell>
          <table:table-cell office:value-type="float" office:value="62686" table:style-name="ce10">
            <text:p><text:s/>62.68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9588" table:formula="of:=+['file:///Z:/condivisa/pubblicazione%20bilanci/2023/preventivo/V1_MODELLO%20BPE2021/718_BPE2021_V1_bilancio_20210209_125801.xls'#CeMin_San.D190]+['file:///Z:/condivisa/pubblicazione%20bilanci/2023/preventivo/V1_MODELLO%20BPE2021/718_BPE2021_V1_bilancio_20210209_125801.xls'#CeMin_Ter.D190]+['file:///Z:/condivisa/pubblicazione%20bilanci/2023/preventivo/V1_MODELLO%20BPE2021/718_BPE2021_V1_bilancio_20210209_125801.xls'#CeMin_118.D190]+['file:///Z:/condivisa/pubblicazione%20bilanci/2023/preventivo/V1_MODELLO%20BPE2021/718_BPE2021_V1_bilancio_20210209_125801.xls'#CeMin_Ric.D190]" table:style-name="ce44">
            <text:p><text:s/>69.588<text:s/></text:p>
          </table:table-cell>
          <table:table-cell office:value-type="float" office:value="-6902" table:formula="of:=+[.D190]-[.G190]" table:style-name="ce46">
            <text:p>-6.90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50</text:p>
          </table:table-cell>
          <table:table-cell office:value-type="string" table:style-name="ce74">
            <text:p>B.1.B.4) <text:s/>Supporti informatici e cancelleria</text:p>
          </table:table-cell>
          <table:table-cell office:value-type="float" office:value="470756" table:style-name="ce10">
            <text:p><text:s/>470.75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37933" table:formula="of:=+['file:///Z:/condivisa/pubblicazione%20bilanci/2023/preventivo/V1_MODELLO%20BPE2021/718_BPE2021_V1_bilancio_20210209_125801.xls'#CeMin_San.D191]+['file:///Z:/condivisa/pubblicazione%20bilanci/2023/preventivo/V1_MODELLO%20BPE2021/718_BPE2021_V1_bilancio_20210209_125801.xls'#CeMin_Ter.D191]+['file:///Z:/condivisa/pubblicazione%20bilanci/2023/preventivo/V1_MODELLO%20BPE2021/718_BPE2021_V1_bilancio_20210209_125801.xls'#CeMin_118.D191]+['file:///Z:/condivisa/pubblicazione%20bilanci/2023/preventivo/V1_MODELLO%20BPE2021/718_BPE2021_V1_bilancio_20210209_125801.xls'#CeMin_Ric.D191]" table:style-name="ce44">
            <text:p><text:s/>437.933<text:s/></text:p>
          </table:table-cell>
          <table:table-cell office:value-type="float" office:value="32823" table:formula="of:=+[.D191]-[.G191]" table:style-name="ce45">
            <text:p><text:s/>32.82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60</text:p>
          </table:table-cell>
          <table:table-cell office:value-type="string" table:style-name="ce74">
            <text:p>B.1.B.5) <text:s/>Materiale per la manutenzione</text:p>
          </table:table-cell>
          <table:table-cell office:value-type="float" office:value="64067" table:style-name="ce10">
            <text:p><text:s/>64.06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8341" table:formula="of:=+['file:///Z:/condivisa/pubblicazione%20bilanci/2023/preventivo/V1_MODELLO%20BPE2021/718_BPE2021_V1_bilancio_20210209_125801.xls'#CeMin_San.D192]+['file:///Z:/condivisa/pubblicazione%20bilanci/2023/preventivo/V1_MODELLO%20BPE2021/718_BPE2021_V1_bilancio_20210209_125801.xls'#CeMin_Ter.D192]+['file:///Z:/condivisa/pubblicazione%20bilanci/2023/preventivo/V1_MODELLO%20BPE2021/718_BPE2021_V1_bilancio_20210209_125801.xls'#CeMin_118.D192]+['file:///Z:/condivisa/pubblicazione%20bilanci/2023/preventivo/V1_MODELLO%20BPE2021/718_BPE2021_V1_bilancio_20210209_125801.xls'#CeMin_Ric.D192]" table:style-name="ce44">
            <text:p><text:s/>78.341<text:s/></text:p>
          </table:table-cell>
          <table:table-cell office:value-type="float" office:value="-14274" table:formula="of:=+[.D192]-[.G192]" table:style-name="ce46">
            <text:p>-14.2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70</text:p>
          </table:table-cell>
          <table:table-cell office:value-type="string" table:style-name="ce74">
            <text:p>B.1.B.6) <text:s/>Altri beni e prodotti non sanitari</text:p>
          </table:table-cell>
          <table:table-cell office:value-type="float" office:value="139251" table:style-name="ce10">
            <text:p><text:s/>139.25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60126" table:formula="of:=+['file:///Z:/condivisa/pubblicazione%20bilanci/2023/preventivo/V1_MODELLO%20BPE2021/718_BPE2021_V1_bilancio_20210209_125801.xls'#CeMin_San.D193]+['file:///Z:/condivisa/pubblicazione%20bilanci/2023/preventivo/V1_MODELLO%20BPE2021/718_BPE2021_V1_bilancio_20210209_125801.xls'#CeMin_Ter.D193]+['file:///Z:/condivisa/pubblicazione%20bilanci/2023/preventivo/V1_MODELLO%20BPE2021/718_BPE2021_V1_bilancio_20210209_125801.xls'#CeMin_118.D193]+['file:///Z:/condivisa/pubblicazione%20bilanci/2023/preventivo/V1_MODELLO%20BPE2021/718_BPE2021_V1_bilancio_20210209_125801.xls'#CeMin_Ric.D193]" table:style-name="ce44">
            <text:p><text:s/>160.126<text:s/></text:p>
          </table:table-cell>
          <table:table-cell office:value-type="float" office:value="-20875" table:formula="of:=+[.D193]-[.G193]" table:style-name="ce46">
            <text:p>-20.875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380</text:p>
          </table:table-cell>
          <table:table-cell office:value-type="string" table:style-name="ce74">
            <text:p>B.1.B.7) <text:s/>Beni e prodotti non sanitari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94]+['file:///Z:/condivisa/pubblicazione%20bilanci/2023/preventivo/V1_MODELLO%20BPE2021/718_BPE2021_V1_bilancio_20210209_125801.xls'#CeMin_Ter.D194]+['file:///Z:/condivisa/pubblicazione%20bilanci/2023/preventivo/V1_MODELLO%20BPE2021/718_BPE2021_V1_bilancio_20210209_125801.xls'#CeMin_118.D194]+['file:///Z:/condivisa/pubblicazione%20bilanci/2023/preventivo/V1_MODELLO%20BPE2021/718_BPE2021_V1_bilancio_20210209_125801.xls'#CeMin_Ric.D194]" table:style-name="ce44">
            <text:p><text:s/>-<text:s text:c="3"/></text:p>
          </table:table-cell>
          <table:table-cell office:value-type="float" office:value="0" table:formula="of:=+[.D194]-[.G19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390</text:p>
          </table:table-cell>
          <table:table-cell office:value-type="string" table:style-name="ce74">
            <text:p>B.2) <text:s/>Acquisti di servizi</text:p>
          </table:table-cell>
          <table:table-cell office:value-type="float" office:value="105691592" table:style-name="ce17">
            <text:p><text:s/>105.691.59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1424869" table:formula="of:=+['file:///Z:/condivisa/pubblicazione%20bilanci/2023/preventivo/V1_MODELLO%20BPE2021/718_BPE2021_V1_bilancio_20210209_125801.xls'#CeMin_San.D195]+['file:///Z:/condivisa/pubblicazione%20bilanci/2023/preventivo/V1_MODELLO%20BPE2021/718_BPE2021_V1_bilancio_20210209_125801.xls'#CeMin_Ter.D195]+['file:///Z:/condivisa/pubblicazione%20bilanci/2023/preventivo/V1_MODELLO%20BPE2021/718_BPE2021_V1_bilancio_20210209_125801.xls'#CeMin_118.D195]+['file:///Z:/condivisa/pubblicazione%20bilanci/2023/preventivo/V1_MODELLO%20BPE2021/718_BPE2021_V1_bilancio_20210209_125801.xls'#CeMin_Ric.D195]" table:style-name="ce44">
            <text:p><text:s/>91.424.869<text:s/></text:p>
          </table:table-cell>
          <table:table-cell office:value-type="float" office:value="14266723" table:formula="of:=+[.D195]-[.G195]" table:style-name="ce46">
            <text:p><text:s/>14.266.72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00</text:p>
          </table:table-cell>
          <table:table-cell office:value-type="string" table:style-name="ce74">
            <text:p>B.2.A) <text:s text:c="2"/>Acquisti servizi sanitari</text:p>
          </table:table-cell>
          <table:table-cell office:value-type="float" office:value="45537001" table:style-name="ce17">
            <text:p><text:s/>45.537.0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634195" table:formula="of:=+['file:///Z:/condivisa/pubblicazione%20bilanci/2023/preventivo/V1_MODELLO%20BPE2021/718_BPE2021_V1_bilancio_20210209_125801.xls'#CeMin_San.D196]+['file:///Z:/condivisa/pubblicazione%20bilanci/2023/preventivo/V1_MODELLO%20BPE2021/718_BPE2021_V1_bilancio_20210209_125801.xls'#CeMin_Ter.D196]+['file:///Z:/condivisa/pubblicazione%20bilanci/2023/preventivo/V1_MODELLO%20BPE2021/718_BPE2021_V1_bilancio_20210209_125801.xls'#CeMin_118.D196]+['file:///Z:/condivisa/pubblicazione%20bilanci/2023/preventivo/V1_MODELLO%20BPE2021/718_BPE2021_V1_bilancio_20210209_125801.xls'#CeMin_Ric.D196]" table:style-name="ce44">
            <text:p><text:s/>37.634.195<text:s/></text:p>
          </table:table-cell>
          <table:table-cell office:value-type="float" office:value="7902806" table:formula="of:=+[.D196]-[.G196]" table:style-name="ce45">
            <text:p><text:s/>7.902.80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10</text:p>
          </table:table-cell>
          <table:table-cell office:value-type="string" table:style-name="ce74">
            <text:p>B.2.A.1) <text:s text:c="2"/>Acquisti servizi sanitari per medicina di base</text:p>
          </table:table-cell>
          <table:table-cell office:value-type="float" office:value="137991" table:style-name="ce13">
            <text:p><text:s/>137.99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529" table:formula="of:=+['file:///Z:/condivisa/pubblicazione%20bilanci/2023/preventivo/V1_MODELLO%20BPE2021/718_BPE2021_V1_bilancio_20210209_125801.xls'#CeMin_San.D197]+['file:///Z:/condivisa/pubblicazione%20bilanci/2023/preventivo/V1_MODELLO%20BPE2021/718_BPE2021_V1_bilancio_20210209_125801.xls'#CeMin_Ter.D197]+['file:///Z:/condivisa/pubblicazione%20bilanci/2023/preventivo/V1_MODELLO%20BPE2021/718_BPE2021_V1_bilancio_20210209_125801.xls'#CeMin_118.D197]+['file:///Z:/condivisa/pubblicazione%20bilanci/2023/preventivo/V1_MODELLO%20BPE2021/718_BPE2021_V1_bilancio_20210209_125801.xls'#CeMin_Ric.D197]" table:style-name="ce44">
            <text:p><text:s/>138.529<text:s/></text:p>
          </table:table-cell>
          <table:table-cell office:value-type="float" office:value="-538" table:formula="of:=+[.D197]-[.G197]" table:style-name="ce46">
            <text:p>-53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20</text:p>
          </table:table-cell>
          <table:table-cell office:value-type="string" table:style-name="ce74">
            <text:p>B.2.A.1.1) - da convenzione</text:p>
          </table:table-cell>
          <table:table-cell office:value-type="float" office:value="137991" table:style-name="ce12">
            <text:p><text:s/>137.99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529" table:formula="of:=+['file:///Z:/condivisa/pubblicazione%20bilanci/2023/preventivo/V1_MODELLO%20BPE2021/718_BPE2021_V1_bilancio_20210209_125801.xls'#CeMin_San.D198]+['file:///Z:/condivisa/pubblicazione%20bilanci/2023/preventivo/V1_MODELLO%20BPE2021/718_BPE2021_V1_bilancio_20210209_125801.xls'#CeMin_Ter.D198]+['file:///Z:/condivisa/pubblicazione%20bilanci/2023/preventivo/V1_MODELLO%20BPE2021/718_BPE2021_V1_bilancio_20210209_125801.xls'#CeMin_118.D198]+['file:///Z:/condivisa/pubblicazione%20bilanci/2023/preventivo/V1_MODELLO%20BPE2021/718_BPE2021_V1_bilancio_20210209_125801.xls'#CeMin_Ric.D198]" table:style-name="ce44">
            <text:p><text:s/>138.529<text:s/></text:p>
          </table:table-cell>
          <table:table-cell office:value-type="float" office:value="-538" table:formula="of:=+[.D198]-[.G198]" table:style-name="ce46">
            <text:p>-53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30</text:p>
          </table:table-cell>
          <table:table-cell office:value-type="string" table:style-name="ce74">
            <text:p>B.2.A.1.1.A) Costi per assistenza MMG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199]+['file:///Z:/condivisa/pubblicazione%20bilanci/2023/preventivo/V1_MODELLO%20BPE2021/718_BPE2021_V1_bilancio_20210209_125801.xls'#CeMin_Ter.D199]+['file:///Z:/condivisa/pubblicazione%20bilanci/2023/preventivo/V1_MODELLO%20BPE2021/718_BPE2021_V1_bilancio_20210209_125801.xls'#CeMin_118.D199]+['file:///Z:/condivisa/pubblicazione%20bilanci/2023/preventivo/V1_MODELLO%20BPE2021/718_BPE2021_V1_bilancio_20210209_125801.xls'#CeMin_Ric.D199]" table:style-name="ce44">
            <text:p><text:s/>-<text:s text:c="3"/></text:p>
          </table:table-cell>
          <table:table-cell office:value-type="float" office:value="0" table:formula="of:=+[.D199]-[.G19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40</text:p>
          </table:table-cell>
          <table:table-cell office:value-type="string" table:style-name="ce74">
            <text:p>B.2.A.1.1.B) Costi per assistenza PLS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0]+['file:///Z:/condivisa/pubblicazione%20bilanci/2023/preventivo/V1_MODELLO%20BPE2021/718_BPE2021_V1_bilancio_20210209_125801.xls'#CeMin_Ter.D200]+['file:///Z:/condivisa/pubblicazione%20bilanci/2023/preventivo/V1_MODELLO%20BPE2021/718_BPE2021_V1_bilancio_20210209_125801.xls'#CeMin_118.D200]+['file:///Z:/condivisa/pubblicazione%20bilanci/2023/preventivo/V1_MODELLO%20BPE2021/718_BPE2021_V1_bilancio_20210209_125801.xls'#CeMin_Ric.D200]" table:style-name="ce44">
            <text:p><text:s/>-<text:s text:c="3"/></text:p>
          </table:table-cell>
          <table:table-cell office:value-type="float" office:value="0" table:formula="of:=+[.D200]-[.G20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50</text:p>
          </table:table-cell>
          <table:table-cell office:value-type="string" table:style-name="ce74">
            <text:p>B.2.A.1.1.C) Costi per assistenza Continuità assistenz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1]+['file:///Z:/condivisa/pubblicazione%20bilanci/2023/preventivo/V1_MODELLO%20BPE2021/718_BPE2021_V1_bilancio_20210209_125801.xls'#CeMin_Ter.D201]+['file:///Z:/condivisa/pubblicazione%20bilanci/2023/preventivo/V1_MODELLO%20BPE2021/718_BPE2021_V1_bilancio_20210209_125801.xls'#CeMin_118.D201]+['file:///Z:/condivisa/pubblicazione%20bilanci/2023/preventivo/V1_MODELLO%20BPE2021/718_BPE2021_V1_bilancio_20210209_125801.xls'#CeMin_Ric.D201]" table:style-name="ce44">
            <text:p><text:s/>-<text:s text:c="3"/></text:p>
          </table:table-cell>
          <table:table-cell office:value-type="float" office:value="0" table:formula="of:=+[.D201]-[.G201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60</text:p>
          </table:table-cell>
          <table:table-cell office:value-type="string" table:style-name="ce74">
            <text:p>B.2.A.1.1.D) Altro (medicina dei servizi, psicologi, medici 118, ecc)</text:p>
          </table:table-cell>
          <table:table-cell office:value-type="float" office:value="137991" table:style-name="ce10">
            <text:p><text:s/>137.99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529" table:formula="of:=+['file:///Z:/condivisa/pubblicazione%20bilanci/2023/preventivo/V1_MODELLO%20BPE2021/718_BPE2021_V1_bilancio_20210209_125801.xls'#CeMin_San.D202]+['file:///Z:/condivisa/pubblicazione%20bilanci/2023/preventivo/V1_MODELLO%20BPE2021/718_BPE2021_V1_bilancio_20210209_125801.xls'#CeMin_Ter.D202]+['file:///Z:/condivisa/pubblicazione%20bilanci/2023/preventivo/V1_MODELLO%20BPE2021/718_BPE2021_V1_bilancio_20210209_125801.xls'#CeMin_118.D202]+['file:///Z:/condivisa/pubblicazione%20bilanci/2023/preventivo/V1_MODELLO%20BPE2021/718_BPE2021_V1_bilancio_20210209_125801.xls'#CeMin_Ric.D202]" table:style-name="ce44">
            <text:p><text:s/>138.529<text:s/></text:p>
          </table:table-cell>
          <table:table-cell office:value-type="float" office:value="-538" table:formula="of:=+[.D202]-[.G202]" table:style-name="ce46">
            <text:p>-538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470</text:p>
          </table:table-cell>
          <table:table-cell office:value-type="string" table:style-name="ce74">
            <text:p>B.2.A.1.2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3]+['file:///Z:/condivisa/pubblicazione%20bilanci/2023/preventivo/V1_MODELLO%20BPE2021/718_BPE2021_V1_bilancio_20210209_125801.xls'#CeMin_Ter.D203]+['file:///Z:/condivisa/pubblicazione%20bilanci/2023/preventivo/V1_MODELLO%20BPE2021/718_BPE2021_V1_bilancio_20210209_125801.xls'#CeMin_118.D203]+['file:///Z:/condivisa/pubblicazione%20bilanci/2023/preventivo/V1_MODELLO%20BPE2021/718_BPE2021_V1_bilancio_20210209_125801.xls'#CeMin_Ric.D203]" table:style-name="ce44">
            <text:p><text:s/>-<text:s text:c="3"/></text:p>
          </table:table-cell>
          <table:table-cell office:value-type="float" office:value="0" table:formula="of:=+[.D203]-[.G20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480</text:p>
          </table:table-cell>
          <table:table-cell office:value-type="string" table:style-name="ce74">
            <text:p>B.2.A.1.3) - da pubblico (Aziende sanitarie pubbliche Extraregione) -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4]+['file:///Z:/condivisa/pubblicazione%20bilanci/2023/preventivo/V1_MODELLO%20BPE2021/718_BPE2021_V1_bilancio_20210209_125801.xls'#CeMin_Ter.D204]+['file:///Z:/condivisa/pubblicazione%20bilanci/2023/preventivo/V1_MODELLO%20BPE2021/718_BPE2021_V1_bilancio_20210209_125801.xls'#CeMin_118.D204]+['file:///Z:/condivisa/pubblicazione%20bilanci/2023/preventivo/V1_MODELLO%20BPE2021/718_BPE2021_V1_bilancio_20210209_125801.xls'#CeMin_Ric.D204]" table:style-name="ce44">
            <text:p><text:s/>-<text:s text:c="3"/></text:p>
          </table:table-cell>
          <table:table-cell office:value-type="float" office:value="0" table:formula="of:=+[.D204]-[.G20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490</text:p>
          </table:table-cell>
          <table:table-cell office:value-type="string" table:style-name="ce74">
            <text:p>B.2.A.2) <text:s text:c="2"/>Acquisti servizi sanitari per farmaceuti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5]+['file:///Z:/condivisa/pubblicazione%20bilanci/2023/preventivo/V1_MODELLO%20BPE2021/718_BPE2021_V1_bilancio_20210209_125801.xls'#CeMin_Ter.D205]+['file:///Z:/condivisa/pubblicazione%20bilanci/2023/preventivo/V1_MODELLO%20BPE2021/718_BPE2021_V1_bilancio_20210209_125801.xls'#CeMin_118.D205]+['file:///Z:/condivisa/pubblicazione%20bilanci/2023/preventivo/V1_MODELLO%20BPE2021/718_BPE2021_V1_bilancio_20210209_125801.xls'#CeMin_Ric.D205]" table:style-name="ce44">
            <text:p><text:s/>-<text:s text:c="3"/></text:p>
          </table:table-cell>
          <table:table-cell office:value-type="float" office:value="0" table:formula="of:=+[.D205]-[.G205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00</text:p>
          </table:table-cell>
          <table:table-cell office:value-type="string" table:style-name="ce74">
            <text:p>B.2.A.2.1) - da conven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6]+['file:///Z:/condivisa/pubblicazione%20bilanci/2023/preventivo/V1_MODELLO%20BPE2021/718_BPE2021_V1_bilancio_20210209_125801.xls'#CeMin_Ter.D206]+['file:///Z:/condivisa/pubblicazione%20bilanci/2023/preventivo/V1_MODELLO%20BPE2021/718_BPE2021_V1_bilancio_20210209_125801.xls'#CeMin_118.D206]+['file:///Z:/condivisa/pubblicazione%20bilanci/2023/preventivo/V1_MODELLO%20BPE2021/718_BPE2021_V1_bilancio_20210209_125801.xls'#CeMin_Ric.D206]" table:style-name="ce44">
            <text:p><text:s/>-<text:s text:c="3"/></text:p>
          </table:table-cell>
          <table:table-cell office:value-type="float" office:value="0" table:formula="of:=+[.D206]-[.G20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510</text:p>
          </table:table-cell>
          <table:table-cell office:value-type="string" table:style-name="ce74">
            <text:p>B.2.A.2.2) - da pubblico (Aziende sanitarie pubbliche della Regione)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7]+['file:///Z:/condivisa/pubblicazione%20bilanci/2023/preventivo/V1_MODELLO%20BPE2021/718_BPE2021_V1_bilancio_20210209_125801.xls'#CeMin_Ter.D207]+['file:///Z:/condivisa/pubblicazione%20bilanci/2023/preventivo/V1_MODELLO%20BPE2021/718_BPE2021_V1_bilancio_20210209_125801.xls'#CeMin_118.D207]+['file:///Z:/condivisa/pubblicazione%20bilanci/2023/preventivo/V1_MODELLO%20BPE2021/718_BPE2021_V1_bilancio_20210209_125801.xls'#CeMin_Ric.D207]" table:style-name="ce44">
            <text:p><text:s/>-<text:s text:c="3"/></text:p>
          </table:table-cell>
          <table:table-cell office:value-type="float" office:value="0" table:formula="of:=+[.D207]-[.G20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520</text:p>
          </table:table-cell>
          <table:table-cell office:value-type="string" table:style-name="ce74">
            <text:p>B.2.A.2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08]+['file:///Z:/condivisa/pubblicazione%20bilanci/2023/preventivo/V1_MODELLO%20BPE2021/718_BPE2021_V1_bilancio_20210209_125801.xls'#CeMin_Ter.D208]+['file:///Z:/condivisa/pubblicazione%20bilanci/2023/preventivo/V1_MODELLO%20BPE2021/718_BPE2021_V1_bilancio_20210209_125801.xls'#CeMin_118.D208]+['file:///Z:/condivisa/pubblicazione%20bilanci/2023/preventivo/V1_MODELLO%20BPE2021/718_BPE2021_V1_bilancio_20210209_125801.xls'#CeMin_Ric.D208]" table:style-name="ce44">
            <text:p><text:s/>-<text:s text:c="3"/></text:p>
          </table:table-cell>
          <table:table-cell office:value-type="float" office:value="0" table:formula="of:=+[.D208]-[.G20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30</text:p>
          </table:table-cell>
          <table:table-cell office:value-type="string" table:style-name="ce74">
            <text:p>B.2.A.3) <text:s text:c="2"/>Acquisti servizi sanitari per assistenza specialistica ambulatoriale</text:p>
          </table:table-cell>
          <table:table-cell office:value-type="float" office:value="4129072" table:style-name="ce13">
            <text:p><text:s/>4.129.0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12081" table:formula="of:=+['file:///Z:/condivisa/pubblicazione%20bilanci/2023/preventivo/V1_MODELLO%20BPE2021/718_BPE2021_V1_bilancio_20210209_125801.xls'#CeMin_San.D209]+['file:///Z:/condivisa/pubblicazione%20bilanci/2023/preventivo/V1_MODELLO%20BPE2021/718_BPE2021_V1_bilancio_20210209_125801.xls'#CeMin_Ter.D209]+['file:///Z:/condivisa/pubblicazione%20bilanci/2023/preventivo/V1_MODELLO%20BPE2021/718_BPE2021_V1_bilancio_20210209_125801.xls'#CeMin_118.D209]+['file:///Z:/condivisa/pubblicazione%20bilanci/2023/preventivo/V1_MODELLO%20BPE2021/718_BPE2021_V1_bilancio_20210209_125801.xls'#CeMin_Ric.D209]" table:style-name="ce44">
            <text:p><text:s/>3.712.081<text:s/></text:p>
          </table:table-cell>
          <table:table-cell office:value-type="float" office:value="416991" table:formula="of:=+[.D209]-[.G209]" table:style-name="ce46">
            <text:p><text:s/>416.991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540</text:p>
          </table:table-cell>
          <table:table-cell office:value-type="string" table:style-name="ce74">
            <text:p>B.2.A.3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0]+['file:///Z:/condivisa/pubblicazione%20bilanci/2023/preventivo/V1_MODELLO%20BPE2021/718_BPE2021_V1_bilancio_20210209_125801.xls'#CeMin_Ter.D210]+['file:///Z:/condivisa/pubblicazione%20bilanci/2023/preventivo/V1_MODELLO%20BPE2021/718_BPE2021_V1_bilancio_20210209_125801.xls'#CeMin_118.D210]+['file:///Z:/condivisa/pubblicazione%20bilanci/2023/preventivo/V1_MODELLO%20BPE2021/718_BPE2021_V1_bilancio_20210209_125801.xls'#CeMin_Ric.D210]" table:style-name="ce44">
            <text:p><text:s/>-<text:s text:c="3"/></text:p>
          </table:table-cell>
          <table:table-cell office:value-type="float" office:value="0" table:formula="of:=+[.D210]-[.G210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541</text:p>
          </table:table-cell>
          <table:table-cell office:value-type="string" table:style-name="ce74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1]+['file:///Z:/condivisa/pubblicazione%20bilanci/2023/preventivo/V1_MODELLO%20BPE2021/718_BPE2021_V1_bilancio_20210209_125801.xls'#CeMin_Ter.D211]+['file:///Z:/condivisa/pubblicazione%20bilanci/2023/preventivo/V1_MODELLO%20BPE2021/718_BPE2021_V1_bilancio_20210209_125801.xls'#CeMin_118.D211]+['file:///Z:/condivisa/pubblicazione%20bilanci/2023/preventivo/V1_MODELLO%20BPE2021/718_BPE2021_V1_bilancio_20210209_125801.xls'#CeMin_Ric.D211]" table:style-name="ce44">
            <text:p><text:s/>-<text:s text:c="3"/></text:p>
          </table:table-cell>
          <table:table-cell office:value-type="float" office:value="0" table:formula="of:=+[.D211]-[.G211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50</text:p>
          </table:table-cell>
          <table:table-cell office:value-type="string" table:style-name="ce74">
            <text:p>B.2.A.3.3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2]+['file:///Z:/condivisa/pubblicazione%20bilanci/2023/preventivo/V1_MODELLO%20BPE2021/718_BPE2021_V1_bilancio_20210209_125801.xls'#CeMin_Ter.D212]+['file:///Z:/condivisa/pubblicazione%20bilanci/2023/preventivo/V1_MODELLO%20BPE2021/718_BPE2021_V1_bilancio_20210209_125801.xls'#CeMin_118.D212]+['file:///Z:/condivisa/pubblicazione%20bilanci/2023/preventivo/V1_MODELLO%20BPE2021/718_BPE2021_V1_bilancio_20210209_125801.xls'#CeMin_Ric.D212]" table:style-name="ce44">
            <text:p><text:s/>-<text:s text:c="3"/></text:p>
          </table:table-cell>
          <table:table-cell office:value-type="float" office:value="0" table:formula="of:=+[.D212]-[.G212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551</text:p>
          </table:table-cell>
          <table:table-cell office:value-type="string" table:style-name="ce74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3]+['file:///Z:/condivisa/pubblicazione%20bilanci/2023/preventivo/V1_MODELLO%20BPE2021/718_BPE2021_V1_bilancio_20210209_125801.xls'#CeMin_Ter.D213]+['file:///Z:/condivisa/pubblicazione%20bilanci/2023/preventivo/V1_MODELLO%20BPE2021/718_BPE2021_V1_bilancio_20210209_125801.xls'#CeMin_118.D213]+['file:///Z:/condivisa/pubblicazione%20bilanci/2023/preventivo/V1_MODELLO%20BPE2021/718_BPE2021_V1_bilancio_20210209_125801.xls'#CeMin_Ric.D213]" table:style-name="ce44">
            <text:p><text:s/>-<text:s text:c="3"/></text:p>
          </table:table-cell>
          <table:table-cell office:value-type="float" office:value="0" table:formula="of:=+[.D213]-[.G21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560</text:p>
          </table:table-cell>
          <table:table-cell office:value-type="string" table:style-name="ce74">
            <text:p>B.2.A.3.5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4]+['file:///Z:/condivisa/pubblicazione%20bilanci/2023/preventivo/V1_MODELLO%20BPE2021/718_BPE2021_V1_bilancio_20210209_125801.xls'#CeMin_Ter.D214]+['file:///Z:/condivisa/pubblicazione%20bilanci/2023/preventivo/V1_MODELLO%20BPE2021/718_BPE2021_V1_bilancio_20210209_125801.xls'#CeMin_118.D214]+['file:///Z:/condivisa/pubblicazione%20bilanci/2023/preventivo/V1_MODELLO%20BPE2021/718_BPE2021_V1_bilancio_20210209_125801.xls'#CeMin_Ric.D214]" table:style-name="ce44">
            <text:p><text:s/>-<text:s text:c="3"/></text:p>
          </table:table-cell>
          <table:table-cell office:value-type="float" office:value="0" table:formula="of:=+[.D214]-[.G21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61</text:p>
          </table:table-cell>
          <table:table-cell office:value-type="string" table:style-name="ce74">
            <text:p>B.2.A.3.6) prestazioni di pronto soccorso <text:s/>non seguite da ricovero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5]+['file:///Z:/condivisa/pubblicazione%20bilanci/2023/preventivo/V1_MODELLO%20BPE2021/718_BPE2021_V1_bilancio_20210209_125801.xls'#CeMin_Ter.D215]+['file:///Z:/condivisa/pubblicazione%20bilanci/2023/preventivo/V1_MODELLO%20BPE2021/718_BPE2021_V1_bilancio_20210209_125801.xls'#CeMin_118.D215]+['file:///Z:/condivisa/pubblicazione%20bilanci/2023/preventivo/V1_MODELLO%20BPE2021/718_BPE2021_V1_bilancio_20210209_125801.xls'#CeMin_Ric.D215]" table:style-name="ce44">
            <text:p><text:s/>-<text:s text:c="3"/></text:p>
          </table:table-cell>
          <table:table-cell office:value-type="float" office:value="0" table:formula="of:=+[.D215]-[.G21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68">
            <text:p>BA0570</text:p>
          </table:table-cell>
          <table:table-cell office:value-type="string" table:style-name="ce74">
            <text:p>B.2.A.3.7) - da privato - Medici SUMAI</text:p>
          </table:table-cell>
          <table:table-cell office:value-type="float" office:value="4129072" table:style-name="ce10">
            <text:p><text:s/>4.129.0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12081" table:formula="of:=+['file:///Z:/condivisa/pubblicazione%20bilanci/2023/preventivo/V1_MODELLO%20BPE2021/718_BPE2021_V1_bilancio_20210209_125801.xls'#CeMin_San.D216]+['file:///Z:/condivisa/pubblicazione%20bilanci/2023/preventivo/V1_MODELLO%20BPE2021/718_BPE2021_V1_bilancio_20210209_125801.xls'#CeMin_Ter.D216]+['file:///Z:/condivisa/pubblicazione%20bilanci/2023/preventivo/V1_MODELLO%20BPE2021/718_BPE2021_V1_bilancio_20210209_125801.xls'#CeMin_118.D216]+['file:///Z:/condivisa/pubblicazione%20bilanci/2023/preventivo/V1_MODELLO%20BPE2021/718_BPE2021_V1_bilancio_20210209_125801.xls'#CeMin_Ric.D216]" table:style-name="ce44">
            <text:p><text:s/>3.712.081<text:s/></text:p>
          </table:table-cell>
          <table:table-cell office:value-type="float" office:value="416991" table:formula="of:=+[.D216]-[.G216]" table:style-name="ce46">
            <text:p><text:s/>416.99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80</text:p>
          </table:table-cell>
          <table:table-cell office:value-type="string" table:style-name="ce74">
            <text:p>B.2.A.3.8) - da privat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7]+['file:///Z:/condivisa/pubblicazione%20bilanci/2023/preventivo/V1_MODELLO%20BPE2021/718_BPE2021_V1_bilancio_20210209_125801.xls'#CeMin_Ter.D217]+['file:///Z:/condivisa/pubblicazione%20bilanci/2023/preventivo/V1_MODELLO%20BPE2021/718_BPE2021_V1_bilancio_20210209_125801.xls'#CeMin_118.D217]+['file:///Z:/condivisa/pubblicazione%20bilanci/2023/preventivo/V1_MODELLO%20BPE2021/718_BPE2021_V1_bilancio_20210209_125801.xls'#CeMin_Ric.D217]" table:style-name="ce44">
            <text:p><text:s/>-<text:s text:c="3"/></text:p>
          </table:table-cell>
          <table:table-cell office:value-type="float" office:value="0" table:formula="of:=+[.D217]-[.G217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590</text:p>
          </table:table-cell>
          <table:table-cell office:value-type="string" table:style-name="ce74">
            <text:p>B.2.A.3.8.A) Servizi sanitari per assistenza specialistica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8]+['file:///Z:/condivisa/pubblicazione%20bilanci/2023/preventivo/V1_MODELLO%20BPE2021/718_BPE2021_V1_bilancio_20210209_125801.xls'#CeMin_Ter.D218]+['file:///Z:/condivisa/pubblicazione%20bilanci/2023/preventivo/V1_MODELLO%20BPE2021/718_BPE2021_V1_bilancio_20210209_125801.xls'#CeMin_118.D218]+['file:///Z:/condivisa/pubblicazione%20bilanci/2023/preventivo/V1_MODELLO%20BPE2021/718_BPE2021_V1_bilancio_20210209_125801.xls'#CeMin_Ric.D218]" table:style-name="ce44">
            <text:p><text:s/>-<text:s text:c="3"/></text:p>
          </table:table-cell>
          <table:table-cell office:value-type="float" office:value="0" table:formula="of:=+[.D218]-[.G218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591</text:p>
          </table:table-cell>
          <table:table-cell office:value-type="string" table:style-name="ce74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19]+['file:///Z:/condivisa/pubblicazione%20bilanci/2023/preventivo/V1_MODELLO%20BPE2021/718_BPE2021_V1_bilancio_20210209_125801.xls'#CeMin_Ter.D219]+['file:///Z:/condivisa/pubblicazione%20bilanci/2023/preventivo/V1_MODELLO%20BPE2021/718_BPE2021_V1_bilancio_20210209_125801.xls'#CeMin_118.D219]+['file:///Z:/condivisa/pubblicazione%20bilanci/2023/preventivo/V1_MODELLO%20BPE2021/718_BPE2021_V1_bilancio_20210209_125801.xls'#CeMin_Ric.D219]" table:style-name="ce44">
            <text:p><text:s/>-<text:s text:c="3"/></text:p>
          </table:table-cell>
          <table:table-cell office:value-type="float" office:value="0" table:formula="of:=+[.D219]-[.G21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00</text:p>
          </table:table-cell>
          <table:table-cell office:value-type="string" table:style-name="ce74">
            <text:p>B.2.A.3.8.C) Servizi sanitari per assistenza specialistica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0]+['file:///Z:/condivisa/pubblicazione%20bilanci/2023/preventivo/V1_MODELLO%20BPE2021/718_BPE2021_V1_bilancio_20210209_125801.xls'#CeMin_Ter.D220]+['file:///Z:/condivisa/pubblicazione%20bilanci/2023/preventivo/V1_MODELLO%20BPE2021/718_BPE2021_V1_bilancio_20210209_125801.xls'#CeMin_118.D220]+['file:///Z:/condivisa/pubblicazione%20bilanci/2023/preventivo/V1_MODELLO%20BPE2021/718_BPE2021_V1_bilancio_20210209_125801.xls'#CeMin_Ric.D220]" table:style-name="ce44">
            <text:p><text:s/>-<text:s text:c="3"/></text:p>
          </table:table-cell>
          <table:table-cell office:value-type="float" office:value="0" table:formula="of:=+[.D220]-[.G220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601</text:p>
          </table:table-cell>
          <table:table-cell office:value-type="string" table:style-name="ce74">
            <text:p>B.2.A.3.8.D) Servizi sanitari per prestazioni di pronto soccorso non seguite da ricovero -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1]+['file:///Z:/condivisa/pubblicazione%20bilanci/2023/preventivo/V1_MODELLO%20BPE2021/718_BPE2021_V1_bilancio_20210209_125801.xls'#CeMin_Ter.D221]+['file:///Z:/condivisa/pubblicazione%20bilanci/2023/preventivo/V1_MODELLO%20BPE2021/718_BPE2021_V1_bilancio_20210209_125801.xls'#CeMin_118.D221]+['file:///Z:/condivisa/pubblicazione%20bilanci/2023/preventivo/V1_MODELLO%20BPE2021/718_BPE2021_V1_bilancio_20210209_125801.xls'#CeMin_Ric.D221]" table:style-name="ce44">
            <text:p><text:s/>-<text:s text:c="3"/></text:p>
          </table:table-cell>
          <table:table-cell office:value-type="float" office:value="0" table:formula="of:=+[.D221]-[.G22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10</text:p>
          </table:table-cell>
          <table:table-cell office:value-type="string" table:style-name="ce74">
            <text:p>B.2.A.3.8.E) Servizi sanitari per assistenza specialistica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2]+['file:///Z:/condivisa/pubblicazione%20bilanci/2023/preventivo/V1_MODELLO%20BPE2021/718_BPE2021_V1_bilancio_20210209_125801.xls'#CeMin_Ter.D222]+['file:///Z:/condivisa/pubblicazione%20bilanci/2023/preventivo/V1_MODELLO%20BPE2021/718_BPE2021_V1_bilancio_20210209_125801.xls'#CeMin_118.D222]+['file:///Z:/condivisa/pubblicazione%20bilanci/2023/preventivo/V1_MODELLO%20BPE2021/718_BPE2021_V1_bilancio_20210209_125801.xls'#CeMin_Ric.D222]" table:style-name="ce44">
            <text:p><text:s/>-<text:s text:c="3"/></text:p>
          </table:table-cell>
          <table:table-cell office:value-type="float" office:value="0" table:formula="of:=+[.D222]-[.G222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611</text:p>
          </table:table-cell>
          <table:table-cell office:value-type="string" table:style-name="ce74">
            <text:p>B.2.A.3.8.F) Servizi sanitari per prestazioni di pronto soccorso non seguite da ricovero -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3]+['file:///Z:/condivisa/pubblicazione%20bilanci/2023/preventivo/V1_MODELLO%20BPE2021/718_BPE2021_V1_bilancio_20210209_125801.xls'#CeMin_Ter.D223]+['file:///Z:/condivisa/pubblicazione%20bilanci/2023/preventivo/V1_MODELLO%20BPE2021/718_BPE2021_V1_bilancio_20210209_125801.xls'#CeMin_118.D223]+['file:///Z:/condivisa/pubblicazione%20bilanci/2023/preventivo/V1_MODELLO%20BPE2021/718_BPE2021_V1_bilancio_20210209_125801.xls'#CeMin_Ric.D223]" table:style-name="ce44">
            <text:p><text:s/>-<text:s text:c="3"/></text:p>
          </table:table-cell>
          <table:table-cell office:value-type="float" office:value="0" table:formula="of:=+[.D223]-[.G22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20</text:p>
          </table:table-cell>
          <table:table-cell office:value-type="string" table:style-name="ce74">
            <text:p>B.2.A.3.8.G) Servizi sanitari per assistenza specialistica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4]+['file:///Z:/condivisa/pubblicazione%20bilanci/2023/preventivo/V1_MODELLO%20BPE2021/718_BPE2021_V1_bilancio_20210209_125801.xls'#CeMin_Ter.D224]+['file:///Z:/condivisa/pubblicazione%20bilanci/2023/preventivo/V1_MODELLO%20BPE2021/718_BPE2021_V1_bilancio_20210209_125801.xls'#CeMin_118.D224]+['file:///Z:/condivisa/pubblicazione%20bilanci/2023/preventivo/V1_MODELLO%20BPE2021/718_BPE2021_V1_bilancio_20210209_125801.xls'#CeMin_Ric.D224]" table:style-name="ce44">
            <text:p><text:s/>-<text:s text:c="3"/></text:p>
          </table:table-cell>
          <table:table-cell office:value-type="float" office:value="0" table:formula="of:=+[.D224]-[.G224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21</text:p>
          </table:table-cell>
          <table:table-cell office:value-type="string" table:style-name="ce74">
            <text:p>B.2.A.3.8.H) Servizi sanitari per prestazioni di pronto soccorso non seguite da ricovero -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5]+['file:///Z:/condivisa/pubblicazione%20bilanci/2023/preventivo/V1_MODELLO%20BPE2021/718_BPE2021_V1_bilancio_20210209_125801.xls'#CeMin_Ter.D225]+['file:///Z:/condivisa/pubblicazione%20bilanci/2023/preventivo/V1_MODELLO%20BPE2021/718_BPE2021_V1_bilancio_20210209_125801.xls'#CeMin_118.D225]+['file:///Z:/condivisa/pubblicazione%20bilanci/2023/preventivo/V1_MODELLO%20BPE2021/718_BPE2021_V1_bilancio_20210209_125801.xls'#CeMin_Ric.D225]" table:style-name="ce44">
            <text:p><text:s/>-<text:s text:c="3"/></text:p>
          </table:table-cell>
          <table:table-cell office:value-type="float" office:value="0" table:formula="of:=+[.D225]-[.G22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30</text:p>
          </table:table-cell>
          <table:table-cell office:value-type="string" table:style-name="ce74">
            <text:p>B.2.A.3.9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6]+['file:///Z:/condivisa/pubblicazione%20bilanci/2023/preventivo/V1_MODELLO%20BPE2021/718_BPE2021_V1_bilancio_20210209_125801.xls'#CeMin_Ter.D226]+['file:///Z:/condivisa/pubblicazione%20bilanci/2023/preventivo/V1_MODELLO%20BPE2021/718_BPE2021_V1_bilancio_20210209_125801.xls'#CeMin_118.D226]+['file:///Z:/condivisa/pubblicazione%20bilanci/2023/preventivo/V1_MODELLO%20BPE2021/718_BPE2021_V1_bilancio_20210209_125801.xls'#CeMin_Ric.D226]" table:style-name="ce44">
            <text:p><text:s/>-<text:s text:c="3"/></text:p>
          </table:table-cell>
          <table:table-cell office:value-type="float" office:value="0" table:formula="of:=+[.D226]-[.G226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0631</text:p>
          </table:table-cell>
          <table:table-cell office:value-type="string" table:style-name="ce7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7]+['file:///Z:/condivisa/pubblicazione%20bilanci/2023/preventivo/V1_MODELLO%20BPE2021/718_BPE2021_V1_bilancio_20210209_125801.xls'#CeMin_Ter.D227]+['file:///Z:/condivisa/pubblicazione%20bilanci/2023/preventivo/V1_MODELLO%20BPE2021/718_BPE2021_V1_bilancio_20210209_125801.xls'#CeMin_118.D227]+['file:///Z:/condivisa/pubblicazione%20bilanci/2023/preventivo/V1_MODELLO%20BPE2021/718_BPE2021_V1_bilancio_20210209_125801.xls'#CeMin_Ric.D227]" table:style-name="ce44">
            <text:p><text:s/>-<text:s text:c="3"/></text:p>
          </table:table-cell>
          <table:table-cell office:value-type="float" office:value="0" table:formula="of:=+[.D227]-[.G22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40</text:p>
          </table:table-cell>
          <table:table-cell office:value-type="string" table:style-name="ce74">
            <text:p>B.2.A.4) <text:s text:c="2"/>Acquisti servizi sanitari per assistenza riabilitativ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8]+['file:///Z:/condivisa/pubblicazione%20bilanci/2023/preventivo/V1_MODELLO%20BPE2021/718_BPE2021_V1_bilancio_20210209_125801.xls'#CeMin_Ter.D228]+['file:///Z:/condivisa/pubblicazione%20bilanci/2023/preventivo/V1_MODELLO%20BPE2021/718_BPE2021_V1_bilancio_20210209_125801.xls'#CeMin_118.D228]+['file:///Z:/condivisa/pubblicazione%20bilanci/2023/preventivo/V1_MODELLO%20BPE2021/718_BPE2021_V1_bilancio_20210209_125801.xls'#CeMin_Ric.D228]" table:style-name="ce44">
            <text:p><text:s/>-<text:s text:c="3"/></text:p>
          </table:table-cell>
          <table:table-cell office:value-type="float" office:value="0" table:formula="of:=+[.D228]-[.G22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650</text:p>
          </table:table-cell>
          <table:table-cell office:value-type="string" table:style-name="ce74">
            <text:p>B.2.A.4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29]+['file:///Z:/condivisa/pubblicazione%20bilanci/2023/preventivo/V1_MODELLO%20BPE2021/718_BPE2021_V1_bilancio_20210209_125801.xls'#CeMin_Ter.D229]+['file:///Z:/condivisa/pubblicazione%20bilanci/2023/preventivo/V1_MODELLO%20BPE2021/718_BPE2021_V1_bilancio_20210209_125801.xls'#CeMin_118.D229]+['file:///Z:/condivisa/pubblicazione%20bilanci/2023/preventivo/V1_MODELLO%20BPE2021/718_BPE2021_V1_bilancio_20210209_125801.xls'#CeMin_Ric.D229]" table:style-name="ce44">
            <text:p><text:s/>-<text:s text:c="3"/></text:p>
          </table:table-cell>
          <table:table-cell office:value-type="float" office:value="0" table:formula="of:=+[.D229]-[.G22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60</text:p>
          </table:table-cell>
          <table:table-cell office:value-type="string" table:style-name="ce74">
            <text:p>B.2.A.4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0]+['file:///Z:/condivisa/pubblicazione%20bilanci/2023/preventivo/V1_MODELLO%20BPE2021/718_BPE2021_V1_bilancio_20210209_125801.xls'#CeMin_Ter.D230]+['file:///Z:/condivisa/pubblicazione%20bilanci/2023/preventivo/V1_MODELLO%20BPE2021/718_BPE2021_V1_bilancio_20210209_125801.xls'#CeMin_118.D230]+['file:///Z:/condivisa/pubblicazione%20bilanci/2023/preventivo/V1_MODELLO%20BPE2021/718_BPE2021_V1_bilancio_20210209_125801.xls'#CeMin_Ric.D230]" table:style-name="ce44">
            <text:p><text:s/>-<text:s text:c="3"/></text:p>
          </table:table-cell>
          <table:table-cell office:value-type="float" office:value="0" table:formula="of:=+[.D230]-[.G230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S</text:p>
          </table:table-cell>
          <table:table-cell office:value-type="string" table:style-name="ce68">
            <text:p>BA0670</text:p>
          </table:table-cell>
          <table:table-cell office:value-type="string" table:style-name="ce74">
            <text:p>B.2.A.4.3) - da pubblico (Extraregione) non soggetti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1]+['file:///Z:/condivisa/pubblicazione%20bilanci/2023/preventivo/V1_MODELLO%20BPE2021/718_BPE2021_V1_bilancio_20210209_125801.xls'#CeMin_Ter.D231]+['file:///Z:/condivisa/pubblicazione%20bilanci/2023/preventivo/V1_MODELLO%20BPE2021/718_BPE2021_V1_bilancio_20210209_125801.xls'#CeMin_118.D231]+['file:///Z:/condivisa/pubblicazione%20bilanci/2023/preventivo/V1_MODELLO%20BPE2021/718_BPE2021_V1_bilancio_20210209_125801.xls'#CeMin_Ric.D231]" table:style-name="ce44">
            <text:p><text:s/>-<text:s text:c="3"/></text:p>
          </table:table-cell>
          <table:table-cell office:value-type="float" office:value="0" table:formula="of:=+[.D231]-[.G23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80</text:p>
          </table:table-cell>
          <table:table-cell office:value-type="string" table:style-name="ce74">
            <text:p>B.2.A.4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2]+['file:///Z:/condivisa/pubblicazione%20bilanci/2023/preventivo/V1_MODELLO%20BPE2021/718_BPE2021_V1_bilancio_20210209_125801.xls'#CeMin_Ter.D232]+['file:///Z:/condivisa/pubblicazione%20bilanci/2023/preventivo/V1_MODELLO%20BPE2021/718_BPE2021_V1_bilancio_20210209_125801.xls'#CeMin_118.D232]+['file:///Z:/condivisa/pubblicazione%20bilanci/2023/preventivo/V1_MODELLO%20BPE2021/718_BPE2021_V1_bilancio_20210209_125801.xls'#CeMin_Ric.D232]" table:style-name="ce44">
            <text:p><text:s/>-<text:s text:c="3"/></text:p>
          </table:table-cell>
          <table:table-cell office:value-type="float" office:value="0" table:formula="of:=+[.D232]-[.G23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690</text:p>
          </table:table-cell>
          <table:table-cell office:value-type="string" table:style-name="ce74">
            <text:p>B.2.A.4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3]+['file:///Z:/condivisa/pubblicazione%20bilanci/2023/preventivo/V1_MODELLO%20BPE2021/718_BPE2021_V1_bilancio_20210209_125801.xls'#CeMin_Ter.D233]+['file:///Z:/condivisa/pubblicazione%20bilanci/2023/preventivo/V1_MODELLO%20BPE2021/718_BPE2021_V1_bilancio_20210209_125801.xls'#CeMin_118.D233]+['file:///Z:/condivisa/pubblicazione%20bilanci/2023/preventivo/V1_MODELLO%20BPE2021/718_BPE2021_V1_bilancio_20210209_125801.xls'#CeMin_Ric.D233]" table:style-name="ce44">
            <text:p><text:s/>-<text:s text:c="3"/></text:p>
          </table:table-cell>
          <table:table-cell office:value-type="float" office:value="0" table:formula="of:=+[.D233]-[.G23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00</text:p>
          </table:table-cell>
          <table:table-cell office:value-type="string" table:style-name="ce74">
            <text:p>B.2.A.5) <text:s text:c="2"/>Acquisti servizi sanitari per assistenza integrativa</text:p>
          </table:table-cell>
          <table:table-cell office:value-type="float" office:value="987185" table:style-name="ce7">
            <text:p><text:s/>987.18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17462" table:formula="of:=+['file:///Z:/condivisa/pubblicazione%20bilanci/2023/preventivo/V1_MODELLO%20BPE2021/718_BPE2021_V1_bilancio_20210209_125801.xls'#CeMin_San.D234]+['file:///Z:/condivisa/pubblicazione%20bilanci/2023/preventivo/V1_MODELLO%20BPE2021/718_BPE2021_V1_bilancio_20210209_125801.xls'#CeMin_Ter.D234]+['file:///Z:/condivisa/pubblicazione%20bilanci/2023/preventivo/V1_MODELLO%20BPE2021/718_BPE2021_V1_bilancio_20210209_125801.xls'#CeMin_118.D234]+['file:///Z:/condivisa/pubblicazione%20bilanci/2023/preventivo/V1_MODELLO%20BPE2021/718_BPE2021_V1_bilancio_20210209_125801.xls'#CeMin_Ric.D234]" table:style-name="ce44">
            <text:p><text:s/>1.417.462<text:s/></text:p>
          </table:table-cell>
          <table:table-cell office:value-type="float" office:value="-430277" table:formula="of:=+[.D234]-[.G234]" table:style-name="ce46">
            <text:p>-430.277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710</text:p>
          </table:table-cell>
          <table:table-cell office:value-type="string" table:style-name="ce74">
            <text:p>B.2.A.5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5]+['file:///Z:/condivisa/pubblicazione%20bilanci/2023/preventivo/V1_MODELLO%20BPE2021/718_BPE2021_V1_bilancio_20210209_125801.xls'#CeMin_Ter.D235]+['file:///Z:/condivisa/pubblicazione%20bilanci/2023/preventivo/V1_MODELLO%20BPE2021/718_BPE2021_V1_bilancio_20210209_125801.xls'#CeMin_118.D235]+['file:///Z:/condivisa/pubblicazione%20bilanci/2023/preventivo/V1_MODELLO%20BPE2021/718_BPE2021_V1_bilancio_20210209_125801.xls'#CeMin_Ric.D235]" table:style-name="ce44">
            <text:p><text:s/>-<text:s text:c="3"/></text:p>
          </table:table-cell>
          <table:table-cell office:value-type="float" office:value="0" table:formula="of:=+[.D235]-[.G235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20</text:p>
          </table:table-cell>
          <table:table-cell office:value-type="string" table:style-name="ce74">
            <text:p>B.2.A.5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6]+['file:///Z:/condivisa/pubblicazione%20bilanci/2023/preventivo/V1_MODELLO%20BPE2021/718_BPE2021_V1_bilancio_20210209_125801.xls'#CeMin_Ter.D236]+['file:///Z:/condivisa/pubblicazione%20bilanci/2023/preventivo/V1_MODELLO%20BPE2021/718_BPE2021_V1_bilancio_20210209_125801.xls'#CeMin_118.D236]+['file:///Z:/condivisa/pubblicazione%20bilanci/2023/preventivo/V1_MODELLO%20BPE2021/718_BPE2021_V1_bilancio_20210209_125801.xls'#CeMin_Ric.D236]" table:style-name="ce44">
            <text:p><text:s/>-<text:s text:c="3"/></text:p>
          </table:table-cell>
          <table:table-cell office:value-type="float" office:value="0" table:formula="of:=+[.D236]-[.G23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730</text:p>
          </table:table-cell>
          <table:table-cell office:value-type="string" table:style-name="ce74">
            <text:p>B.2.A.5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37]+['file:///Z:/condivisa/pubblicazione%20bilanci/2023/preventivo/V1_MODELLO%20BPE2021/718_BPE2021_V1_bilancio_20210209_125801.xls'#CeMin_Ter.D237]+['file:///Z:/condivisa/pubblicazione%20bilanci/2023/preventivo/V1_MODELLO%20BPE2021/718_BPE2021_V1_bilancio_20210209_125801.xls'#CeMin_118.D237]+['file:///Z:/condivisa/pubblicazione%20bilanci/2023/preventivo/V1_MODELLO%20BPE2021/718_BPE2021_V1_bilancio_20210209_125801.xls'#CeMin_Ric.D237]" table:style-name="ce44">
            <text:p><text:s/>-<text:s text:c="3"/></text:p>
          </table:table-cell>
          <table:table-cell office:value-type="float" office:value="0" table:formula="of:=+[.D237]-[.G23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40</text:p>
          </table:table-cell>
          <table:table-cell office:value-type="string" table:style-name="ce74">
            <text:p>B.2.A.5.4) - da privato</text:p>
          </table:table-cell>
          <table:table-cell office:value-type="float" office:value="987185" table:style-name="ce10">
            <text:p><text:s/>987.18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17462" table:formula="of:=+['file:///Z:/condivisa/pubblicazione%20bilanci/2023/preventivo/V1_MODELLO%20BPE2021/718_BPE2021_V1_bilancio_20210209_125801.xls'#CeMin_San.D238]+['file:///Z:/condivisa/pubblicazione%20bilanci/2023/preventivo/V1_MODELLO%20BPE2021/718_BPE2021_V1_bilancio_20210209_125801.xls'#CeMin_Ter.D238]+['file:///Z:/condivisa/pubblicazione%20bilanci/2023/preventivo/V1_MODELLO%20BPE2021/718_BPE2021_V1_bilancio_20210209_125801.xls'#CeMin_118.D238]+['file:///Z:/condivisa/pubblicazione%20bilanci/2023/preventivo/V1_MODELLO%20BPE2021/718_BPE2021_V1_bilancio_20210209_125801.xls'#CeMin_Ric.D238]" table:style-name="ce44">
            <text:p><text:s/>1.417.462<text:s/></text:p>
          </table:table-cell>
          <table:table-cell office:value-type="float" office:value="-430277" table:formula="of:=+[.D238]-[.G238]" table:style-name="ce46">
            <text:p>-430.27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50</text:p>
          </table:table-cell>
          <table:table-cell office:value-type="string" table:style-name="ce74">
            <text:p>B.2.A.6) <text:s text:c="2"/>Acquisti servizi sanitari per assistenza protesica</text:p>
          </table:table-cell>
          <table:table-cell office:value-type="float" office:value="6150002" table:style-name="ce7">
            <text:p><text:s/>6.150.0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22509" table:formula="of:=+['file:///Z:/condivisa/pubblicazione%20bilanci/2023/preventivo/V1_MODELLO%20BPE2021/718_BPE2021_V1_bilancio_20210209_125801.xls'#CeMin_San.D239]+['file:///Z:/condivisa/pubblicazione%20bilanci/2023/preventivo/V1_MODELLO%20BPE2021/718_BPE2021_V1_bilancio_20210209_125801.xls'#CeMin_Ter.D239]+['file:///Z:/condivisa/pubblicazione%20bilanci/2023/preventivo/V1_MODELLO%20BPE2021/718_BPE2021_V1_bilancio_20210209_125801.xls'#CeMin_118.D239]+['file:///Z:/condivisa/pubblicazione%20bilanci/2023/preventivo/V1_MODELLO%20BPE2021/718_BPE2021_V1_bilancio_20210209_125801.xls'#CeMin_Ric.D239]" table:style-name="ce44">
            <text:p><text:s/>5.522.509<text:s/></text:p>
          </table:table-cell>
          <table:table-cell office:value-type="float" office:value="627493" table:formula="of:=+[.D239]-[.G239]" table:style-name="ce46">
            <text:p><text:s/>627.493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760</text:p>
          </table:table-cell>
          <table:table-cell office:value-type="string" table:style-name="ce74">
            <text:p>B.2.A.6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0]+['file:///Z:/condivisa/pubblicazione%20bilanci/2023/preventivo/V1_MODELLO%20BPE2021/718_BPE2021_V1_bilancio_20210209_125801.xls'#CeMin_Ter.D240]+['file:///Z:/condivisa/pubblicazione%20bilanci/2023/preventivo/V1_MODELLO%20BPE2021/718_BPE2021_V1_bilancio_20210209_125801.xls'#CeMin_118.D240]+['file:///Z:/condivisa/pubblicazione%20bilanci/2023/preventivo/V1_MODELLO%20BPE2021/718_BPE2021_V1_bilancio_20210209_125801.xls'#CeMin_Ric.D240]" table:style-name="ce44">
            <text:p><text:s/>-<text:s text:c="3"/></text:p>
          </table:table-cell>
          <table:table-cell office:value-type="float" office:value="0" table:formula="of:=+[.D240]-[.G24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70</text:p>
          </table:table-cell>
          <table:table-cell office:value-type="string" table:style-name="ce74">
            <text:p>B.2.A.6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1]+['file:///Z:/condivisa/pubblicazione%20bilanci/2023/preventivo/V1_MODELLO%20BPE2021/718_BPE2021_V1_bilancio_20210209_125801.xls'#CeMin_Ter.D241]+['file:///Z:/condivisa/pubblicazione%20bilanci/2023/preventivo/V1_MODELLO%20BPE2021/718_BPE2021_V1_bilancio_20210209_125801.xls'#CeMin_118.D241]+['file:///Z:/condivisa/pubblicazione%20bilanci/2023/preventivo/V1_MODELLO%20BPE2021/718_BPE2021_V1_bilancio_20210209_125801.xls'#CeMin_Ric.D241]" table:style-name="ce44">
            <text:p><text:s/>-<text:s text:c="3"/></text:p>
          </table:table-cell>
          <table:table-cell office:value-type="float" office:value="0" table:formula="of:=+[.D241]-[.G241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780</text:p>
          </table:table-cell>
          <table:table-cell office:value-type="string" table:style-name="ce74">
            <text:p>B.2.A.6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2]+['file:///Z:/condivisa/pubblicazione%20bilanci/2023/preventivo/V1_MODELLO%20BPE2021/718_BPE2021_V1_bilancio_20210209_125801.xls'#CeMin_Ter.D242]+['file:///Z:/condivisa/pubblicazione%20bilanci/2023/preventivo/V1_MODELLO%20BPE2021/718_BPE2021_V1_bilancio_20210209_125801.xls'#CeMin_118.D242]+['file:///Z:/condivisa/pubblicazione%20bilanci/2023/preventivo/V1_MODELLO%20BPE2021/718_BPE2021_V1_bilancio_20210209_125801.xls'#CeMin_Ric.D242]" table:style-name="ce44">
            <text:p><text:s/>-<text:s text:c="3"/></text:p>
          </table:table-cell>
          <table:table-cell office:value-type="float" office:value="0" table:formula="of:=+[.D242]-[.G24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790</text:p>
          </table:table-cell>
          <table:table-cell office:value-type="string" table:style-name="ce74">
            <text:p>B.2.A.6.4) - da privato</text:p>
          </table:table-cell>
          <table:table-cell office:value-type="float" office:value="6150002" table:style-name="ce10">
            <text:p><text:s/>6.150.0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22509" table:formula="of:=+['file:///Z:/condivisa/pubblicazione%20bilanci/2023/preventivo/V1_MODELLO%20BPE2021/718_BPE2021_V1_bilancio_20210209_125801.xls'#CeMin_San.D243]+['file:///Z:/condivisa/pubblicazione%20bilanci/2023/preventivo/V1_MODELLO%20BPE2021/718_BPE2021_V1_bilancio_20210209_125801.xls'#CeMin_Ter.D243]+['file:///Z:/condivisa/pubblicazione%20bilanci/2023/preventivo/V1_MODELLO%20BPE2021/718_BPE2021_V1_bilancio_20210209_125801.xls'#CeMin_118.D243]+['file:///Z:/condivisa/pubblicazione%20bilanci/2023/preventivo/V1_MODELLO%20BPE2021/718_BPE2021_V1_bilancio_20210209_125801.xls'#CeMin_Ric.D243]" table:style-name="ce44">
            <text:p><text:s/>5.522.509<text:s/></text:p>
          </table:table-cell>
          <table:table-cell office:value-type="float" office:value="627493" table:formula="of:=+[.D243]-[.G243]" table:style-name="ce46">
            <text:p><text:s/>627.49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00</text:p>
          </table:table-cell>
          <table:table-cell office:value-type="string" table:style-name="ce74">
            <text:p>B.2.A.7) <text:s text:c="2"/>Acquisti servizi sanitari per assistenza ospedalier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4]+['file:///Z:/condivisa/pubblicazione%20bilanci/2023/preventivo/V1_MODELLO%20BPE2021/718_BPE2021_V1_bilancio_20210209_125801.xls'#CeMin_Ter.D244]+['file:///Z:/condivisa/pubblicazione%20bilanci/2023/preventivo/V1_MODELLO%20BPE2021/718_BPE2021_V1_bilancio_20210209_125801.xls'#CeMin_118.D244]+['file:///Z:/condivisa/pubblicazione%20bilanci/2023/preventivo/V1_MODELLO%20BPE2021/718_BPE2021_V1_bilancio_20210209_125801.xls'#CeMin_Ric.D244]" table:style-name="ce44">
            <text:p><text:s/>-<text:s text:c="3"/></text:p>
          </table:table-cell>
          <table:table-cell office:value-type="float" office:value="0" table:formula="of:=+[.D244]-[.G24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810</text:p>
          </table:table-cell>
          <table:table-cell office:value-type="string" table:style-name="ce74">
            <text:p>B.2.A.7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5]+['file:///Z:/condivisa/pubblicazione%20bilanci/2023/preventivo/V1_MODELLO%20BPE2021/718_BPE2021_V1_bilancio_20210209_125801.xls'#CeMin_Ter.D245]+['file:///Z:/condivisa/pubblicazione%20bilanci/2023/preventivo/V1_MODELLO%20BPE2021/718_BPE2021_V1_bilancio_20210209_125801.xls'#CeMin_118.D245]+['file:///Z:/condivisa/pubblicazione%20bilanci/2023/preventivo/V1_MODELLO%20BPE2021/718_BPE2021_V1_bilancio_20210209_125801.xls'#CeMin_Ric.D245]" table:style-name="ce44">
            <text:p><text:s/>-<text:s text:c="3"/></text:p>
          </table:table-cell>
          <table:table-cell office:value-type="float" office:value="0" table:formula="of:=+[.D245]-[.G24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20</text:p>
          </table:table-cell>
          <table:table-cell office:value-type="string" table:style-name="ce74">
            <text:p>B.2.A.7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6]+['file:///Z:/condivisa/pubblicazione%20bilanci/2023/preventivo/V1_MODELLO%20BPE2021/718_BPE2021_V1_bilancio_20210209_125801.xls'#CeMin_Ter.D246]+['file:///Z:/condivisa/pubblicazione%20bilanci/2023/preventivo/V1_MODELLO%20BPE2021/718_BPE2021_V1_bilancio_20210209_125801.xls'#CeMin_118.D246]+['file:///Z:/condivisa/pubblicazione%20bilanci/2023/preventivo/V1_MODELLO%20BPE2021/718_BPE2021_V1_bilancio_20210209_125801.xls'#CeMin_Ric.D246]" table:style-name="ce44">
            <text:p><text:s/>-<text:s text:c="3"/></text:p>
          </table:table-cell>
          <table:table-cell office:value-type="float" office:value="0" table:formula="of:=+[.D246]-[.G24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830</text:p>
          </table:table-cell>
          <table:table-cell office:value-type="string" table:style-name="ce74">
            <text:p>B.2.A.7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7]+['file:///Z:/condivisa/pubblicazione%20bilanci/2023/preventivo/V1_MODELLO%20BPE2021/718_BPE2021_V1_bilancio_20210209_125801.xls'#CeMin_Ter.D247]+['file:///Z:/condivisa/pubblicazione%20bilanci/2023/preventivo/V1_MODELLO%20BPE2021/718_BPE2021_V1_bilancio_20210209_125801.xls'#CeMin_118.D247]+['file:///Z:/condivisa/pubblicazione%20bilanci/2023/preventivo/V1_MODELLO%20BPE2021/718_BPE2021_V1_bilancio_20210209_125801.xls'#CeMin_Ric.D247]" table:style-name="ce44">
            <text:p><text:s/>-<text:s text:c="3"/></text:p>
          </table:table-cell>
          <table:table-cell office:value-type="float" office:value="0" table:formula="of:=+[.D247]-[.G24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40</text:p>
          </table:table-cell>
          <table:table-cell office:value-type="string" table:style-name="ce74">
            <text:p>B.2.A.7.4) - da privato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8]+['file:///Z:/condivisa/pubblicazione%20bilanci/2023/preventivo/V1_MODELLO%20BPE2021/718_BPE2021_V1_bilancio_20210209_125801.xls'#CeMin_Ter.D248]+['file:///Z:/condivisa/pubblicazione%20bilanci/2023/preventivo/V1_MODELLO%20BPE2021/718_BPE2021_V1_bilancio_20210209_125801.xls'#CeMin_118.D248]+['file:///Z:/condivisa/pubblicazione%20bilanci/2023/preventivo/V1_MODELLO%20BPE2021/718_BPE2021_V1_bilancio_20210209_125801.xls'#CeMin_Ric.D248]" table:style-name="ce44">
            <text:p><text:s/>-<text:s text:c="3"/></text:p>
          </table:table-cell>
          <table:table-cell office:value-type="float" office:value="0" table:formula="of:=+[.D248]-[.G24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50</text:p>
          </table:table-cell>
          <table:table-cell office:value-type="string" table:style-name="ce74">
            <text:p>B.2.A.7.4.A) Servizi sanitari per assistenza ospedaliera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49]+['file:///Z:/condivisa/pubblicazione%20bilanci/2023/preventivo/V1_MODELLO%20BPE2021/718_BPE2021_V1_bilancio_20210209_125801.xls'#CeMin_Ter.D249]+['file:///Z:/condivisa/pubblicazione%20bilanci/2023/preventivo/V1_MODELLO%20BPE2021/718_BPE2021_V1_bilancio_20210209_125801.xls'#CeMin_118.D249]+['file:///Z:/condivisa/pubblicazione%20bilanci/2023/preventivo/V1_MODELLO%20BPE2021/718_BPE2021_V1_bilancio_20210209_125801.xls'#CeMin_Ric.D249]" table:style-name="ce44">
            <text:p><text:s/>-<text:s text:c="3"/></text:p>
          </table:table-cell>
          <table:table-cell office:value-type="float" office:value="0" table:formula="of:=+[.D249]-[.G249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60</text:p>
          </table:table-cell>
          <table:table-cell office:value-type="string" table:style-name="ce74">
            <text:p>B.2.A.7.4.B) Servizi sanitari per assistenza ospedaliera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0]+['file:///Z:/condivisa/pubblicazione%20bilanci/2023/preventivo/V1_MODELLO%20BPE2021/718_BPE2021_V1_bilancio_20210209_125801.xls'#CeMin_Ter.D250]+['file:///Z:/condivisa/pubblicazione%20bilanci/2023/preventivo/V1_MODELLO%20BPE2021/718_BPE2021_V1_bilancio_20210209_125801.xls'#CeMin_118.D250]+['file:///Z:/condivisa/pubblicazione%20bilanci/2023/preventivo/V1_MODELLO%20BPE2021/718_BPE2021_V1_bilancio_20210209_125801.xls'#CeMin_Ric.D250]" table:style-name="ce44">
            <text:p><text:s/>-<text:s text:c="3"/></text:p>
          </table:table-cell>
          <table:table-cell office:value-type="float" office:value="0" table:formula="of:=+[.D250]-[.G25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70</text:p>
          </table:table-cell>
          <table:table-cell office:value-type="string" table:style-name="ce74">
            <text:p>B.2.A.7.4.C) Servizi sanitari per assistenza ospedaliera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1]+['file:///Z:/condivisa/pubblicazione%20bilanci/2023/preventivo/V1_MODELLO%20BPE2021/718_BPE2021_V1_bilancio_20210209_125801.xls'#CeMin_Ter.D251]+['file:///Z:/condivisa/pubblicazione%20bilanci/2023/preventivo/V1_MODELLO%20BPE2021/718_BPE2021_V1_bilancio_20210209_125801.xls'#CeMin_118.D251]+['file:///Z:/condivisa/pubblicazione%20bilanci/2023/preventivo/V1_MODELLO%20BPE2021/718_BPE2021_V1_bilancio_20210209_125801.xls'#CeMin_Ric.D251]" table:style-name="ce44">
            <text:p><text:s/>-<text:s text:c="3"/></text:p>
          </table:table-cell>
          <table:table-cell office:value-type="float" office:value="0" table:formula="of:=+[.D251]-[.G25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80</text:p>
          </table:table-cell>
          <table:table-cell office:value-type="string" table:style-name="ce74">
            <text:p>B.2.A.7.4.D) Servizi sanitari per assistenza ospedaliera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2]+['file:///Z:/condivisa/pubblicazione%20bilanci/2023/preventivo/V1_MODELLO%20BPE2021/718_BPE2021_V1_bilancio_20210209_125801.xls'#CeMin_Ter.D252]+['file:///Z:/condivisa/pubblicazione%20bilanci/2023/preventivo/V1_MODELLO%20BPE2021/718_BPE2021_V1_bilancio_20210209_125801.xls'#CeMin_118.D252]+['file:///Z:/condivisa/pubblicazione%20bilanci/2023/preventivo/V1_MODELLO%20BPE2021/718_BPE2021_V1_bilancio_20210209_125801.xls'#CeMin_Ric.D252]" table:style-name="ce44">
            <text:p><text:s/>-<text:s text:c="3"/></text:p>
          </table:table-cell>
          <table:table-cell office:value-type="float" office:value="0" table:formula="of:=+[.D252]-[.G25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890</text:p>
          </table:table-cell>
          <table:table-cell office:value-type="string" table:style-name="ce74">
            <text:p>B.2.A.7.5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3]+['file:///Z:/condivisa/pubblicazione%20bilanci/2023/preventivo/V1_MODELLO%20BPE2021/718_BPE2021_V1_bilancio_20210209_125801.xls'#CeMin_Ter.D253]+['file:///Z:/condivisa/pubblicazione%20bilanci/2023/preventivo/V1_MODELLO%20BPE2021/718_BPE2021_V1_bilancio_20210209_125801.xls'#CeMin_118.D253]+['file:///Z:/condivisa/pubblicazione%20bilanci/2023/preventivo/V1_MODELLO%20BPE2021/718_BPE2021_V1_bilancio_20210209_125801.xls'#CeMin_Ric.D253]" table:style-name="ce44">
            <text:p><text:s/>-<text:s text:c="3"/></text:p>
          </table:table-cell>
          <table:table-cell office:value-type="float" office:value="0" table:formula="of:=+[.D253]-[.G25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00</text:p>
          </table:table-cell>
          <table:table-cell office:value-type="string" table:style-name="ce74">
            <text:p>B.2.A.8) <text:s text:c="2"/>Acquisto prestazioni di psichiatria residenziale e semiresidenzial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4]+['file:///Z:/condivisa/pubblicazione%20bilanci/2023/preventivo/V1_MODELLO%20BPE2021/718_BPE2021_V1_bilancio_20210209_125801.xls'#CeMin_Ter.D254]+['file:///Z:/condivisa/pubblicazione%20bilanci/2023/preventivo/V1_MODELLO%20BPE2021/718_BPE2021_V1_bilancio_20210209_125801.xls'#CeMin_118.D254]+['file:///Z:/condivisa/pubblicazione%20bilanci/2023/preventivo/V1_MODELLO%20BPE2021/718_BPE2021_V1_bilancio_20210209_125801.xls'#CeMin_Ric.D254]" table:style-name="ce44">
            <text:p><text:s/>-<text:s text:c="3"/></text:p>
          </table:table-cell>
          <table:table-cell office:value-type="float" office:value="0" table:formula="of:=+[.D254]-[.G25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910</text:p>
          </table:table-cell>
          <table:table-cell office:value-type="string" table:style-name="ce74">
            <text:p>B.2.A.8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5]+['file:///Z:/condivisa/pubblicazione%20bilanci/2023/preventivo/V1_MODELLO%20BPE2021/718_BPE2021_V1_bilancio_20210209_125801.xls'#CeMin_Ter.D255]+['file:///Z:/condivisa/pubblicazione%20bilanci/2023/preventivo/V1_MODELLO%20BPE2021/718_BPE2021_V1_bilancio_20210209_125801.xls'#CeMin_118.D255]+['file:///Z:/condivisa/pubblicazione%20bilanci/2023/preventivo/V1_MODELLO%20BPE2021/718_BPE2021_V1_bilancio_20210209_125801.xls'#CeMin_Ric.D255]" table:style-name="ce44">
            <text:p><text:s/>-<text:s text:c="3"/></text:p>
          </table:table-cell>
          <table:table-cell office:value-type="float" office:value="0" table:formula="of:=+[.D255]-[.G25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20</text:p>
          </table:table-cell>
          <table:table-cell office:value-type="string" table:style-name="ce74">
            <text:p>B.2.A.8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6]+['file:///Z:/condivisa/pubblicazione%20bilanci/2023/preventivo/V1_MODELLO%20BPE2021/718_BPE2021_V1_bilancio_20210209_125801.xls'#CeMin_Ter.D256]+['file:///Z:/condivisa/pubblicazione%20bilanci/2023/preventivo/V1_MODELLO%20BPE2021/718_BPE2021_V1_bilancio_20210209_125801.xls'#CeMin_118.D256]+['file:///Z:/condivisa/pubblicazione%20bilanci/2023/preventivo/V1_MODELLO%20BPE2021/718_BPE2021_V1_bilancio_20210209_125801.xls'#CeMin_Ric.D256]" table:style-name="ce44">
            <text:p><text:s/>-<text:s text:c="3"/></text:p>
          </table:table-cell>
          <table:table-cell office:value-type="float" office:value="0" table:formula="of:=+[.D256]-[.G256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S</text:p>
          </table:table-cell>
          <table:table-cell office:value-type="string" table:style-name="ce68">
            <text:p>BA0930</text:p>
          </table:table-cell>
          <table:table-cell office:value-type="string" table:style-name="ce74">
            <text:p>B.2.A.8.3) - da pubblico (Extraregione) - non soggette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7]+['file:///Z:/condivisa/pubblicazione%20bilanci/2023/preventivo/V1_MODELLO%20BPE2021/718_BPE2021_V1_bilancio_20210209_125801.xls'#CeMin_Ter.D257]+['file:///Z:/condivisa/pubblicazione%20bilanci/2023/preventivo/V1_MODELLO%20BPE2021/718_BPE2021_V1_bilancio_20210209_125801.xls'#CeMin_118.D257]+['file:///Z:/condivisa/pubblicazione%20bilanci/2023/preventivo/V1_MODELLO%20BPE2021/718_BPE2021_V1_bilancio_20210209_125801.xls'#CeMin_Ric.D257]" table:style-name="ce44">
            <text:p><text:s/>-<text:s text:c="3"/></text:p>
          </table:table-cell>
          <table:table-cell office:value-type="float" office:value="0" table:formula="of:=+[.D257]-[.G25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40</text:p>
          </table:table-cell>
          <table:table-cell office:value-type="string" table:style-name="ce74">
            <text:p>B.2.A.8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8]+['file:///Z:/condivisa/pubblicazione%20bilanci/2023/preventivo/V1_MODELLO%20BPE2021/718_BPE2021_V1_bilancio_20210209_125801.xls'#CeMin_Ter.D258]+['file:///Z:/condivisa/pubblicazione%20bilanci/2023/preventivo/V1_MODELLO%20BPE2021/718_BPE2021_V1_bilancio_20210209_125801.xls'#CeMin_118.D258]+['file:///Z:/condivisa/pubblicazione%20bilanci/2023/preventivo/V1_MODELLO%20BPE2021/718_BPE2021_V1_bilancio_20210209_125801.xls'#CeMin_Ric.D258]" table:style-name="ce44">
            <text:p><text:s/>-<text:s text:c="3"/></text:p>
          </table:table-cell>
          <table:table-cell office:value-type="float" office:value="0" table:formula="of:=+[.D258]-[.G25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50</text:p>
          </table:table-cell>
          <table:table-cell office:value-type="string" table:style-name="ce74">
            <text:p>B.2.A.8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59]+['file:///Z:/condivisa/pubblicazione%20bilanci/2023/preventivo/V1_MODELLO%20BPE2021/718_BPE2021_V1_bilancio_20210209_125801.xls'#CeMin_Ter.D259]+['file:///Z:/condivisa/pubblicazione%20bilanci/2023/preventivo/V1_MODELLO%20BPE2021/718_BPE2021_V1_bilancio_20210209_125801.xls'#CeMin_118.D259]+['file:///Z:/condivisa/pubblicazione%20bilanci/2023/preventivo/V1_MODELLO%20BPE2021/718_BPE2021_V1_bilancio_20210209_125801.xls'#CeMin_Ric.D259]" table:style-name="ce44">
            <text:p><text:s/>-<text:s text:c="3"/></text:p>
          </table:table-cell>
          <table:table-cell office:value-type="float" office:value="0" table:formula="of:=+[.D259]-[.G259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60</text:p>
          </table:table-cell>
          <table:table-cell office:value-type="string" table:style-name="ce74">
            <text:p>B.2.A.9) <text:s text:c="2"/>Acquisto prestazioni di distribuzione farmaci File F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0]+['file:///Z:/condivisa/pubblicazione%20bilanci/2023/preventivo/V1_MODELLO%20BPE2021/718_BPE2021_V1_bilancio_20210209_125801.xls'#CeMin_Ter.D260]+['file:///Z:/condivisa/pubblicazione%20bilanci/2023/preventivo/V1_MODELLO%20BPE2021/718_BPE2021_V1_bilancio_20210209_125801.xls'#CeMin_118.D260]+['file:///Z:/condivisa/pubblicazione%20bilanci/2023/preventivo/V1_MODELLO%20BPE2021/718_BPE2021_V1_bilancio_20210209_125801.xls'#CeMin_Ric.D260]" table:style-name="ce44">
            <text:p><text:s/>-<text:s text:c="3"/></text:p>
          </table:table-cell>
          <table:table-cell office:value-type="float" office:value="0" table:formula="of:=+[.D260]-[.G26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0970</text:p>
          </table:table-cell>
          <table:table-cell office:value-type="string" table:style-name="ce74">
            <text:p>B.2.A.9.1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1]+['file:///Z:/condivisa/pubblicazione%20bilanci/2023/preventivo/V1_MODELLO%20BPE2021/718_BPE2021_V1_bilancio_20210209_125801.xls'#CeMin_Ter.D261]+['file:///Z:/condivisa/pubblicazione%20bilanci/2023/preventivo/V1_MODELLO%20BPE2021/718_BPE2021_V1_bilancio_20210209_125801.xls'#CeMin_118.D261]+['file:///Z:/condivisa/pubblicazione%20bilanci/2023/preventivo/V1_MODELLO%20BPE2021/718_BPE2021_V1_bilancio_20210209_125801.xls'#CeMin_Ric.D261]" table:style-name="ce44">
            <text:p><text:s/>-<text:s text:c="3"/></text:p>
          </table:table-cell>
          <table:table-cell office:value-type="float" office:value="0" table:formula="of:=+[.D261]-[.G26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0980</text:p>
          </table:table-cell>
          <table:table-cell office:value-type="string" table:style-name="ce74">
            <text:p>B.2.A.9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2]+['file:///Z:/condivisa/pubblicazione%20bilanci/2023/preventivo/V1_MODELLO%20BPE2021/718_BPE2021_V1_bilancio_20210209_125801.xls'#CeMin_Ter.D262]+['file:///Z:/condivisa/pubblicazione%20bilanci/2023/preventivo/V1_MODELLO%20BPE2021/718_BPE2021_V1_bilancio_20210209_125801.xls'#CeMin_118.D262]+['file:///Z:/condivisa/pubblicazione%20bilanci/2023/preventivo/V1_MODELLO%20BPE2021/718_BPE2021_V1_bilancio_20210209_125801.xls'#CeMin_Ric.D262]" table:style-name="ce44">
            <text:p><text:s/>-<text:s text:c="3"/></text:p>
          </table:table-cell>
          <table:table-cell office:value-type="float" office:value="0" table:formula="of:=+[.D262]-[.G26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0990</text:p>
          </table:table-cell>
          <table:table-cell office:value-type="string" table:style-name="ce74">
            <text:p>B.2.A.9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3]+['file:///Z:/condivisa/pubblicazione%20bilanci/2023/preventivo/V1_MODELLO%20BPE2021/718_BPE2021_V1_bilancio_20210209_125801.xls'#CeMin_Ter.D263]+['file:///Z:/condivisa/pubblicazione%20bilanci/2023/preventivo/V1_MODELLO%20BPE2021/718_BPE2021_V1_bilancio_20210209_125801.xls'#CeMin_118.D263]+['file:///Z:/condivisa/pubblicazione%20bilanci/2023/preventivo/V1_MODELLO%20BPE2021/718_BPE2021_V1_bilancio_20210209_125801.xls'#CeMin_Ric.D263]" table:style-name="ce44">
            <text:p><text:s/>-<text:s text:c="3"/></text:p>
          </table:table-cell>
          <table:table-cell office:value-type="float" office:value="0" table:formula="of:=+[.D263]-[.G26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00</text:p>
          </table:table-cell>
          <table:table-cell office:value-type="string" table:style-name="ce74">
            <text:p>B.2.A.9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4]+['file:///Z:/condivisa/pubblicazione%20bilanci/2023/preventivo/V1_MODELLO%20BPE2021/718_BPE2021_V1_bilancio_20210209_125801.xls'#CeMin_Ter.D264]+['file:///Z:/condivisa/pubblicazione%20bilanci/2023/preventivo/V1_MODELLO%20BPE2021/718_BPE2021_V1_bilancio_20210209_125801.xls'#CeMin_118.D264]+['file:///Z:/condivisa/pubblicazione%20bilanci/2023/preventivo/V1_MODELLO%20BPE2021/718_BPE2021_V1_bilancio_20210209_125801.xls'#CeMin_Ric.D264]" table:style-name="ce44">
            <text:p><text:s/>-<text:s text:c="3"/></text:p>
          </table:table-cell>
          <table:table-cell office:value-type="float" office:value="0" table:formula="of:=+[.D264]-[.G26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10</text:p>
          </table:table-cell>
          <table:table-cell office:value-type="string" table:style-name="ce74">
            <text:p>B.2.A.9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5]+['file:///Z:/condivisa/pubblicazione%20bilanci/2023/preventivo/V1_MODELLO%20BPE2021/718_BPE2021_V1_bilancio_20210209_125801.xls'#CeMin_Ter.D265]+['file:///Z:/condivisa/pubblicazione%20bilanci/2023/preventivo/V1_MODELLO%20BPE2021/718_BPE2021_V1_bilancio_20210209_125801.xls'#CeMin_118.D265]+['file:///Z:/condivisa/pubblicazione%20bilanci/2023/preventivo/V1_MODELLO%20BPE2021/718_BPE2021_V1_bilancio_20210209_125801.xls'#CeMin_Ric.D265]" table:style-name="ce44">
            <text:p><text:s/>-<text:s text:c="3"/></text:p>
          </table:table-cell>
          <table:table-cell office:value-type="float" office:value="0" table:formula="of:=+[.D265]-[.G26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20</text:p>
          </table:table-cell>
          <table:table-cell office:value-type="string" table:style-name="ce74">
            <text:p>B.2.A.9.6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6]+['file:///Z:/condivisa/pubblicazione%20bilanci/2023/preventivo/V1_MODELLO%20BPE2021/718_BPE2021_V1_bilancio_20210209_125801.xls'#CeMin_Ter.D266]+['file:///Z:/condivisa/pubblicazione%20bilanci/2023/preventivo/V1_MODELLO%20BPE2021/718_BPE2021_V1_bilancio_20210209_125801.xls'#CeMin_118.D266]+['file:///Z:/condivisa/pubblicazione%20bilanci/2023/preventivo/V1_MODELLO%20BPE2021/718_BPE2021_V1_bilancio_20210209_125801.xls'#CeMin_Ric.D266]" table:style-name="ce44">
            <text:p><text:s/>-<text:s text:c="3"/></text:p>
          </table:table-cell>
          <table:table-cell office:value-type="float" office:value="0" table:formula="of:=+[.D266]-[.G266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30</text:p>
          </table:table-cell>
          <table:table-cell office:value-type="string" table:style-name="ce74">
            <text:p>B.2.A.10) <text:s text:c="2"/>Acquisto prestazioni termali in convenzion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7]+['file:///Z:/condivisa/pubblicazione%20bilanci/2023/preventivo/V1_MODELLO%20BPE2021/718_BPE2021_V1_bilancio_20210209_125801.xls'#CeMin_Ter.D267]+['file:///Z:/condivisa/pubblicazione%20bilanci/2023/preventivo/V1_MODELLO%20BPE2021/718_BPE2021_V1_bilancio_20210209_125801.xls'#CeMin_118.D267]+['file:///Z:/condivisa/pubblicazione%20bilanci/2023/preventivo/V1_MODELLO%20BPE2021/718_BPE2021_V1_bilancio_20210209_125801.xls'#CeMin_Ric.D267]" table:style-name="ce44">
            <text:p><text:s/>-<text:s text:c="3"/></text:p>
          </table:table-cell>
          <table:table-cell office:value-type="float" office:value="0" table:formula="of:=+[.D267]-[.G26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040</text:p>
          </table:table-cell>
          <table:table-cell office:value-type="string" table:style-name="ce74">
            <text:p>B.2.A.10.1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8]+['file:///Z:/condivisa/pubblicazione%20bilanci/2023/preventivo/V1_MODELLO%20BPE2021/718_BPE2021_V1_bilancio_20210209_125801.xls'#CeMin_Ter.D268]+['file:///Z:/condivisa/pubblicazione%20bilanci/2023/preventivo/V1_MODELLO%20BPE2021/718_BPE2021_V1_bilancio_20210209_125801.xls'#CeMin_118.D268]+['file:///Z:/condivisa/pubblicazione%20bilanci/2023/preventivo/V1_MODELLO%20BPE2021/718_BPE2021_V1_bilancio_20210209_125801.xls'#CeMin_Ric.D268]" table:style-name="ce44">
            <text:p><text:s/>-<text:s text:c="3"/></text:p>
          </table:table-cell>
          <table:table-cell office:value-type="float" office:value="0" table:formula="of:=+[.D268]-[.G26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50</text:p>
          </table:table-cell>
          <table:table-cell office:value-type="string" table:style-name="ce74">
            <text:p>B.2.A.10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69]+['file:///Z:/condivisa/pubblicazione%20bilanci/2023/preventivo/V1_MODELLO%20BPE2021/718_BPE2021_V1_bilancio_20210209_125801.xls'#CeMin_Ter.D269]+['file:///Z:/condivisa/pubblicazione%20bilanci/2023/preventivo/V1_MODELLO%20BPE2021/718_BPE2021_V1_bilancio_20210209_125801.xls'#CeMin_118.D269]+['file:///Z:/condivisa/pubblicazione%20bilanci/2023/preventivo/V1_MODELLO%20BPE2021/718_BPE2021_V1_bilancio_20210209_125801.xls'#CeMin_Ric.D269]" table:style-name="ce44">
            <text:p><text:s/>-<text:s text:c="3"/></text:p>
          </table:table-cell>
          <table:table-cell office:value-type="float" office:value="0" table:formula="of:=+[.D269]-[.G26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1060</text:p>
          </table:table-cell>
          <table:table-cell office:value-type="string" table:style-name="ce74">
            <text:p>B.2.A.10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0]+['file:///Z:/condivisa/pubblicazione%20bilanci/2023/preventivo/V1_MODELLO%20BPE2021/718_BPE2021_V1_bilancio_20210209_125801.xls'#CeMin_Ter.D270]+['file:///Z:/condivisa/pubblicazione%20bilanci/2023/preventivo/V1_MODELLO%20BPE2021/718_BPE2021_V1_bilancio_20210209_125801.xls'#CeMin_118.D270]+['file:///Z:/condivisa/pubblicazione%20bilanci/2023/preventivo/V1_MODELLO%20BPE2021/718_BPE2021_V1_bilancio_20210209_125801.xls'#CeMin_Ric.D270]" table:style-name="ce44">
            <text:p><text:s/>-<text:s text:c="3"/></text:p>
          </table:table-cell>
          <table:table-cell office:value-type="float" office:value="0" table:formula="of:=+[.D270]-[.G270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70</text:p>
          </table:table-cell>
          <table:table-cell office:value-type="string" table:style-name="ce74">
            <text:p>B.2.A.10.4) -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1]+['file:///Z:/condivisa/pubblicazione%20bilanci/2023/preventivo/V1_MODELLO%20BPE2021/718_BPE2021_V1_bilancio_20210209_125801.xls'#CeMin_Ter.D271]+['file:///Z:/condivisa/pubblicazione%20bilanci/2023/preventivo/V1_MODELLO%20BPE2021/718_BPE2021_V1_bilancio_20210209_125801.xls'#CeMin_118.D271]+['file:///Z:/condivisa/pubblicazione%20bilanci/2023/preventivo/V1_MODELLO%20BPE2021/718_BPE2021_V1_bilancio_20210209_125801.xls'#CeMin_Ric.D271]" table:style-name="ce44">
            <text:p><text:s/>-<text:s text:c="3"/></text:p>
          </table:table-cell>
          <table:table-cell office:value-type="float" office:value="0" table:formula="of:=+[.D271]-[.G27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80</text:p>
          </table:table-cell>
          <table:table-cell office:value-type="string" table:style-name="ce74">
            <text:p>B.2.A.10.5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2]+['file:///Z:/condivisa/pubblicazione%20bilanci/2023/preventivo/V1_MODELLO%20BPE2021/718_BPE2021_V1_bilancio_20210209_125801.xls'#CeMin_Ter.D272]+['file:///Z:/condivisa/pubblicazione%20bilanci/2023/preventivo/V1_MODELLO%20BPE2021/718_BPE2021_V1_bilancio_20210209_125801.xls'#CeMin_118.D272]+['file:///Z:/condivisa/pubblicazione%20bilanci/2023/preventivo/V1_MODELLO%20BPE2021/718_BPE2021_V1_bilancio_20210209_125801.xls'#CeMin_Ric.D272]" table:style-name="ce44">
            <text:p><text:s/>-<text:s text:c="3"/></text:p>
          </table:table-cell>
          <table:table-cell office:value-type="float" office:value="0" table:formula="of:=+[.D272]-[.G27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090</text:p>
          </table:table-cell>
          <table:table-cell office:value-type="string" table:style-name="ce74">
            <text:p>B.2.A.11) <text:s text:c="2"/>Acquisto prestazioni di trasporto sanitario</text:p>
          </table:table-cell>
          <table:table-cell office:value-type="float" office:value="2108986" table:style-name="ce7">
            <text:p><text:s/>2.108.98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689226" table:formula="of:=+['file:///Z:/condivisa/pubblicazione%20bilanci/2023/preventivo/V1_MODELLO%20BPE2021/718_BPE2021_V1_bilancio_20210209_125801.xls'#CeMin_San.D273]+['file:///Z:/condivisa/pubblicazione%20bilanci/2023/preventivo/V1_MODELLO%20BPE2021/718_BPE2021_V1_bilancio_20210209_125801.xls'#CeMin_Ter.D273]+['file:///Z:/condivisa/pubblicazione%20bilanci/2023/preventivo/V1_MODELLO%20BPE2021/718_BPE2021_V1_bilancio_20210209_125801.xls'#CeMin_118.D273]+['file:///Z:/condivisa/pubblicazione%20bilanci/2023/preventivo/V1_MODELLO%20BPE2021/718_BPE2021_V1_bilancio_20210209_125801.xls'#CeMin_Ric.D273]" table:style-name="ce44">
            <text:p><text:s/>3.689.226<text:s/></text:p>
          </table:table-cell>
          <table:table-cell office:value-type="float" office:value="-1580240" table:formula="of:=+[.D273]-[.G273]" table:style-name="ce46">
            <text:p>-1.580.240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100</text:p>
          </table:table-cell>
          <table:table-cell office:value-type="string" table:style-name="ce74">
            <text:p>B.2.A.11.1) - da pubblico (Aziende sanitarie pubbliche della Regione) - Mobilità intraregionale</text:p>
          </table:table-cell>
          <table:table-cell office:value-type="float" office:value="13692" table:style-name="ce10">
            <text:p><text:s/>13.69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4]+['file:///Z:/condivisa/pubblicazione%20bilanci/2023/preventivo/V1_MODELLO%20BPE2021/718_BPE2021_V1_bilancio_20210209_125801.xls'#CeMin_Ter.D274]+['file:///Z:/condivisa/pubblicazione%20bilanci/2023/preventivo/V1_MODELLO%20BPE2021/718_BPE2021_V1_bilancio_20210209_125801.xls'#CeMin_118.D274]+['file:///Z:/condivisa/pubblicazione%20bilanci/2023/preventivo/V1_MODELLO%20BPE2021/718_BPE2021_V1_bilancio_20210209_125801.xls'#CeMin_Ric.D274]" table:style-name="ce44">
            <text:p><text:s/>-<text:s text:c="3"/></text:p>
          </table:table-cell>
          <table:table-cell office:value-type="float" office:value="13692" table:formula="of:=+[.D274]-[.G274]" table:style-name="ce46">
            <text:p><text:s/>13.692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68">
            <text:p>BA1110</text:p>
          </table:table-cell>
          <table:table-cell office:value-type="string" table:style-name="ce74">
            <text:p>B.2.A.11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09" table:formula="of:=+['file:///Z:/condivisa/pubblicazione%20bilanci/2023/preventivo/V1_MODELLO%20BPE2021/718_BPE2021_V1_bilancio_20210209_125801.xls'#CeMin_San.D275]+['file:///Z:/condivisa/pubblicazione%20bilanci/2023/preventivo/V1_MODELLO%20BPE2021/718_BPE2021_V1_bilancio_20210209_125801.xls'#CeMin_Ter.D275]+['file:///Z:/condivisa/pubblicazione%20bilanci/2023/preventivo/V1_MODELLO%20BPE2021/718_BPE2021_V1_bilancio_20210209_125801.xls'#CeMin_118.D275]+['file:///Z:/condivisa/pubblicazione%20bilanci/2023/preventivo/V1_MODELLO%20BPE2021/718_BPE2021_V1_bilancio_20210209_125801.xls'#CeMin_Ric.D275]" table:style-name="ce44">
            <text:p><text:s/>1.809<text:s/></text:p>
          </table:table-cell>
          <table:table-cell office:value-type="float" office:value="-1809" table:formula="of:=+[.D275]-[.G275]" table:style-name="ce46">
            <text:p>-1.809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1120</text:p>
          </table:table-cell>
          <table:table-cell office:value-type="string" table:style-name="ce74">
            <text:p>B.2.A.11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6]+['file:///Z:/condivisa/pubblicazione%20bilanci/2023/preventivo/V1_MODELLO%20BPE2021/718_BPE2021_V1_bilancio_20210209_125801.xls'#CeMin_Ter.D276]+['file:///Z:/condivisa/pubblicazione%20bilanci/2023/preventivo/V1_MODELLO%20BPE2021/718_BPE2021_V1_bilancio_20210209_125801.xls'#CeMin_118.D276]+['file:///Z:/condivisa/pubblicazione%20bilanci/2023/preventivo/V1_MODELLO%20BPE2021/718_BPE2021_V1_bilancio_20210209_125801.xls'#CeMin_Ric.D276]" table:style-name="ce44">
            <text:p><text:s/>-<text:s text:c="3"/></text:p>
          </table:table-cell>
          <table:table-cell office:value-type="float" office:value="0" table:formula="of:=+[.D276]-[.G27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30</text:p>
          </table:table-cell>
          <table:table-cell office:value-type="string" table:style-name="ce74">
            <text:p>B.2.A.11.4) - da privato</text:p>
          </table:table-cell>
          <table:table-cell office:value-type="float" office:value="2095294" table:style-name="ce10">
            <text:p><text:s/>2.095.29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687417" table:formula="of:=+['file:///Z:/condivisa/pubblicazione%20bilanci/2023/preventivo/V1_MODELLO%20BPE2021/718_BPE2021_V1_bilancio_20210209_125801.xls'#CeMin_San.D277]+['file:///Z:/condivisa/pubblicazione%20bilanci/2023/preventivo/V1_MODELLO%20BPE2021/718_BPE2021_V1_bilancio_20210209_125801.xls'#CeMin_Ter.D277]+['file:///Z:/condivisa/pubblicazione%20bilanci/2023/preventivo/V1_MODELLO%20BPE2021/718_BPE2021_V1_bilancio_20210209_125801.xls'#CeMin_118.D277]+['file:///Z:/condivisa/pubblicazione%20bilanci/2023/preventivo/V1_MODELLO%20BPE2021/718_BPE2021_V1_bilancio_20210209_125801.xls'#CeMin_Ric.D277]" table:style-name="ce44">
            <text:p><text:s/>3.687.417<text:s/></text:p>
          </table:table-cell>
          <table:table-cell office:value-type="float" office:value="-1592123" table:formula="of:=+[.D277]-[.G277]" table:style-name="ce45">
            <text:p><text:s/>-1.592.12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40</text:p>
          </table:table-cell>
          <table:table-cell office:value-type="string" table:style-name="ce74">
            <text:p>B.2.A.12) <text:s text:c="2"/>Acquisto prestazioni Socio-Sanitarie a rilevanza sanitari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8]+['file:///Z:/condivisa/pubblicazione%20bilanci/2023/preventivo/V1_MODELLO%20BPE2021/718_BPE2021_V1_bilancio_20210209_125801.xls'#CeMin_Ter.D278]+['file:///Z:/condivisa/pubblicazione%20bilanci/2023/preventivo/V1_MODELLO%20BPE2021/718_BPE2021_V1_bilancio_20210209_125801.xls'#CeMin_118.D278]+['file:///Z:/condivisa/pubblicazione%20bilanci/2023/preventivo/V1_MODELLO%20BPE2021/718_BPE2021_V1_bilancio_20210209_125801.xls'#CeMin_Ric.D278]" table:style-name="ce44">
            <text:p><text:s/>-<text:s text:c="3"/></text:p>
          </table:table-cell>
          <table:table-cell office:value-type="float" office:value="0" table:formula="of:=+[.D278]-[.G278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150</text:p>
          </table:table-cell>
          <table:table-cell office:value-type="string" table:style-name="ce74">
            <text:p>B.2.A.12.1) - da pubblico (Aziende sanitarie pubbliche della Regione) - Mobilità intraregionale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79]+['file:///Z:/condivisa/pubblicazione%20bilanci/2023/preventivo/V1_MODELLO%20BPE2021/718_BPE2021_V1_bilancio_20210209_125801.xls'#CeMin_Ter.D279]+['file:///Z:/condivisa/pubblicazione%20bilanci/2023/preventivo/V1_MODELLO%20BPE2021/718_BPE2021_V1_bilancio_20210209_125801.xls'#CeMin_118.D279]+['file:///Z:/condivisa/pubblicazione%20bilanci/2023/preventivo/V1_MODELLO%20BPE2021/718_BPE2021_V1_bilancio_20210209_125801.xls'#CeMin_Ric.D279]" table:style-name="ce44">
            <text:p><text:s/>-<text:s text:c="3"/></text:p>
          </table:table-cell>
          <table:table-cell office:value-type="float" office:value="0" table:formula="of:=+[.D279]-[.G27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51</text:p>
          </table:table-cell>
          <table:table-cell office:value-type="string" table:style-name="ce74">
            <text:p>B.2.A.12.1.A) Assistenza domiciliare integrata (AD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0]+['file:///Z:/condivisa/pubblicazione%20bilanci/2023/preventivo/V1_MODELLO%20BPE2021/718_BPE2021_V1_bilancio_20210209_125801.xls'#CeMin_Ter.D280]+['file:///Z:/condivisa/pubblicazione%20bilanci/2023/preventivo/V1_MODELLO%20BPE2021/718_BPE2021_V1_bilancio_20210209_125801.xls'#CeMin_118.D280]+['file:///Z:/condivisa/pubblicazione%20bilanci/2023/preventivo/V1_MODELLO%20BPE2021/718_BPE2021_V1_bilancio_20210209_125801.xls'#CeMin_Ric.D280]" table:style-name="ce44">
            <text:p><text:s/>-<text:s text:c="3"/></text:p>
          </table:table-cell>
          <table:table-cell office:value-type="float" office:value="0" table:formula="of:=+[.D280]-[.G28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52</text:p>
          </table:table-cell>
          <table:table-cell office:value-type="string" table:style-name="ce74">
            <text:p>B.2.A.12.1.B) Altre prestazioni socio-sanitarie a rilevanza sanita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1]+['file:///Z:/condivisa/pubblicazione%20bilanci/2023/preventivo/V1_MODELLO%20BPE2021/718_BPE2021_V1_bilancio_20210209_125801.xls'#CeMin_Ter.D281]+['file:///Z:/condivisa/pubblicazione%20bilanci/2023/preventivo/V1_MODELLO%20BPE2021/718_BPE2021_V1_bilancio_20210209_125801.xls'#CeMin_118.D281]+['file:///Z:/condivisa/pubblicazione%20bilanci/2023/preventivo/V1_MODELLO%20BPE2021/718_BPE2021_V1_bilancio_20210209_125801.xls'#CeMin_Ric.D281]" table:style-name="ce44">
            <text:p><text:s/>-<text:s text:c="3"/></text:p>
          </table:table-cell>
          <table:table-cell office:value-type="float" office:value="0" table:formula="of:=+[.D281]-[.G28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60</text:p>
          </table:table-cell>
          <table:table-cell office:value-type="string" table:style-name="ce74">
            <text:p>B.2.A.12.2) - da pubblico (altri soggetti pubblici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2]+['file:///Z:/condivisa/pubblicazione%20bilanci/2023/preventivo/V1_MODELLO%20BPE2021/718_BPE2021_V1_bilancio_20210209_125801.xls'#CeMin_Ter.D282]+['file:///Z:/condivisa/pubblicazione%20bilanci/2023/preventivo/V1_MODELLO%20BPE2021/718_BPE2021_V1_bilancio_20210209_125801.xls'#CeMin_118.D282]+['file:///Z:/condivisa/pubblicazione%20bilanci/2023/preventivo/V1_MODELLO%20BPE2021/718_BPE2021_V1_bilancio_20210209_125801.xls'#CeMin_Ric.D282]" table:style-name="ce44">
            <text:p><text:s/>-<text:s text:c="3"/></text:p>
          </table:table-cell>
          <table:table-cell office:value-type="float" office:value="0" table:formula="of:=+[.D282]-[.G282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161</text:p>
          </table:table-cell>
          <table:table-cell office:value-type="string" table:style-name="ce7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3]+['file:///Z:/condivisa/pubblicazione%20bilanci/2023/preventivo/V1_MODELLO%20BPE2021/718_BPE2021_V1_bilancio_20210209_125801.xls'#CeMin_Ter.D283]+['file:///Z:/condivisa/pubblicazione%20bilanci/2023/preventivo/V1_MODELLO%20BPE2021/718_BPE2021_V1_bilancio_20210209_125801.xls'#CeMin_118.D283]+['file:///Z:/condivisa/pubblicazione%20bilanci/2023/preventivo/V1_MODELLO%20BPE2021/718_BPE2021_V1_bilancio_20210209_125801.xls'#CeMin_Ric.D283]" table:style-name="ce44">
            <text:p><text:s/>-<text:s text:c="3"/></text:p>
          </table:table-cell>
          <table:table-cell office:value-type="float" office:value="0" table:formula="of:=+[.D283]-[.G28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S</text:p>
          </table:table-cell>
          <table:table-cell office:value-type="string" table:style-name="ce68">
            <text:p>BA1170</text:p>
          </table:table-cell>
          <table:table-cell office:value-type="string" table:style-name="ce74">
            <text:p>B.2.A.12.4) - da pubblico (Extraregione) non soggette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4]+['file:///Z:/condivisa/pubblicazione%20bilanci/2023/preventivo/V1_MODELLO%20BPE2021/718_BPE2021_V1_bilancio_20210209_125801.xls'#CeMin_Ter.D284]+['file:///Z:/condivisa/pubblicazione%20bilanci/2023/preventivo/V1_MODELLO%20BPE2021/718_BPE2021_V1_bilancio_20210209_125801.xls'#CeMin_118.D284]+['file:///Z:/condivisa/pubblicazione%20bilanci/2023/preventivo/V1_MODELLO%20BPE2021/718_BPE2021_V1_bilancio_20210209_125801.xls'#CeMin_Ric.D284]" table:style-name="ce44">
            <text:p><text:s/>-<text:s text:c="3"/></text:p>
          </table:table-cell>
          <table:table-cell office:value-type="float" office:value="0" table:formula="of:=+[.D284]-[.G28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80</text:p>
          </table:table-cell>
          <table:table-cell office:value-type="string" table:style-name="ce74">
            <text:p>B.2.A.12.5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5]+['file:///Z:/condivisa/pubblicazione%20bilanci/2023/preventivo/V1_MODELLO%20BPE2021/718_BPE2021_V1_bilancio_20210209_125801.xls'#CeMin_Ter.D285]+['file:///Z:/condivisa/pubblicazione%20bilanci/2023/preventivo/V1_MODELLO%20BPE2021/718_BPE2021_V1_bilancio_20210209_125801.xls'#CeMin_118.D285]+['file:///Z:/condivisa/pubblicazione%20bilanci/2023/preventivo/V1_MODELLO%20BPE2021/718_BPE2021_V1_bilancio_20210209_125801.xls'#CeMin_Ric.D285]" table:style-name="ce44">
            <text:p><text:s/>-<text:s text:c="3"/></text:p>
          </table:table-cell>
          <table:table-cell office:value-type="float" office:value="0" table:formula="of:=+[.D285]-[.G28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190</text:p>
          </table:table-cell>
          <table:table-cell office:value-type="string" table:style-name="ce74">
            <text:p>B.2.A.12.6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86]+['file:///Z:/condivisa/pubblicazione%20bilanci/2023/preventivo/V1_MODELLO%20BPE2021/718_BPE2021_V1_bilancio_20210209_125801.xls'#CeMin_Ter.D286]+['file:///Z:/condivisa/pubblicazione%20bilanci/2023/preventivo/V1_MODELLO%20BPE2021/718_BPE2021_V1_bilancio_20210209_125801.xls'#CeMin_118.D286]+['file:///Z:/condivisa/pubblicazione%20bilanci/2023/preventivo/V1_MODELLO%20BPE2021/718_BPE2021_V1_bilancio_20210209_125801.xls'#CeMin_Ric.D286]" table:style-name="ce44">
            <text:p><text:s/>-<text:s text:c="3"/></text:p>
          </table:table-cell>
          <table:table-cell office:value-type="float" office:value="0" table:formula="of:=+[.D286]-[.G28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00</text:p>
          </table:table-cell>
          <table:table-cell office:value-type="string" table:style-name="ce74">
            <text:p>B.2.A.13) <text:s/>Compartecipazione al personale per att. libero-prof. (intramoenia)</text:p>
          </table:table-cell>
          <table:table-cell office:value-type="float" office:value="10978153" table:style-name="ce7">
            <text:p><text:s/>10.978.15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585916" table:formula="of:=+['file:///Z:/condivisa/pubblicazione%20bilanci/2023/preventivo/V1_MODELLO%20BPE2021/718_BPE2021_V1_bilancio_20210209_125801.xls'#CeMin_San.D287]+['file:///Z:/condivisa/pubblicazione%20bilanci/2023/preventivo/V1_MODELLO%20BPE2021/718_BPE2021_V1_bilancio_20210209_125801.xls'#CeMin_Ter.D287]+['file:///Z:/condivisa/pubblicazione%20bilanci/2023/preventivo/V1_MODELLO%20BPE2021/718_BPE2021_V1_bilancio_20210209_125801.xls'#CeMin_118.D287]+['file:///Z:/condivisa/pubblicazione%20bilanci/2023/preventivo/V1_MODELLO%20BPE2021/718_BPE2021_V1_bilancio_20210209_125801.xls'#CeMin_Ric.D287]" table:style-name="ce44">
            <text:p><text:s/>6.585.916<text:s/></text:p>
          </table:table-cell>
          <table:table-cell office:value-type="float" office:value="4392237" table:formula="of:=+[.D287]-[.G287]" table:style-name="ce46">
            <text:p><text:s/>4.392.23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10</text:p>
          </table:table-cell>
          <table:table-cell office:value-type="string" table:style-name="ce74">
            <text:p>B.2.A.13.1) <text:s/>Compartecipazione al personale per att. libero professionale intramoenia - Area ospedaliera</text:p>
          </table:table-cell>
          <table:table-cell office:value-type="float" office:value="1753267" table:style-name="ce10">
            <text:p><text:s/>1.753.26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30195" table:formula="of:=+['file:///Z:/condivisa/pubblicazione%20bilanci/2023/preventivo/V1_MODELLO%20BPE2021/718_BPE2021_V1_bilancio_20210209_125801.xls'#CeMin_San.D288]+['file:///Z:/condivisa/pubblicazione%20bilanci/2023/preventivo/V1_MODELLO%20BPE2021/718_BPE2021_V1_bilancio_20210209_125801.xls'#CeMin_Ter.D288]+['file:///Z:/condivisa/pubblicazione%20bilanci/2023/preventivo/V1_MODELLO%20BPE2021/718_BPE2021_V1_bilancio_20210209_125801.xls'#CeMin_118.D288]+['file:///Z:/condivisa/pubblicazione%20bilanci/2023/preventivo/V1_MODELLO%20BPE2021/718_BPE2021_V1_bilancio_20210209_125801.xls'#CeMin_Ric.D288]" table:style-name="ce44">
            <text:p><text:s/>630.195<text:s/></text:p>
          </table:table-cell>
          <table:table-cell office:value-type="float" office:value="1123072" table:formula="of:=+[.D288]-[.G288]" table:style-name="ce46">
            <text:p><text:s/>1.123.07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20</text:p>
          </table:table-cell>
          <table:table-cell office:value-type="string" table:style-name="ce74">
            <text:p>B.2.A.13.2) <text:s/>Compartecipazione al personale per att. libero professionale intramoenia- Area specialistica</text:p>
          </table:table-cell>
          <table:table-cell office:value-type="float" office:value="7405534" table:style-name="ce10">
            <text:p><text:s/>7.405.53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166692" table:formula="of:=+['file:///Z:/condivisa/pubblicazione%20bilanci/2023/preventivo/V1_MODELLO%20BPE2021/718_BPE2021_V1_bilancio_20210209_125801.xls'#CeMin_San.D289]+['file:///Z:/condivisa/pubblicazione%20bilanci/2023/preventivo/V1_MODELLO%20BPE2021/718_BPE2021_V1_bilancio_20210209_125801.xls'#CeMin_Ter.D289]+['file:///Z:/condivisa/pubblicazione%20bilanci/2023/preventivo/V1_MODELLO%20BPE2021/718_BPE2021_V1_bilancio_20210209_125801.xls'#CeMin_118.D289]+['file:///Z:/condivisa/pubblicazione%20bilanci/2023/preventivo/V1_MODELLO%20BPE2021/718_BPE2021_V1_bilancio_20210209_125801.xls'#CeMin_Ric.D289]" table:style-name="ce44">
            <text:p><text:s/>5.166.692<text:s/></text:p>
          </table:table-cell>
          <table:table-cell office:value-type="float" office:value="2238842" table:formula="of:=+[.D289]-[.G289]" table:style-name="ce47">
            <text:p><text:s/>2.238.842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230</text:p>
          </table:table-cell>
          <table:table-cell office:value-type="string" table:style-name="ce74">
            <text:p>B.2.A.13.3) <text:s/>Compartecipazione al personale per att. libero professionale intramoenia - Area sanità pubbl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0]+['file:///Z:/condivisa/pubblicazione%20bilanci/2023/preventivo/V1_MODELLO%20BPE2021/718_BPE2021_V1_bilancio_20210209_125801.xls'#CeMin_Ter.D290]+['file:///Z:/condivisa/pubblicazione%20bilanci/2023/preventivo/V1_MODELLO%20BPE2021/718_BPE2021_V1_bilancio_20210209_125801.xls'#CeMin_118.D290]+['file:///Z:/condivisa/pubblicazione%20bilanci/2023/preventivo/V1_MODELLO%20BPE2021/718_BPE2021_V1_bilancio_20210209_125801.xls'#CeMin_Ric.D290]" table:style-name="ce44">
            <text:p><text:s/>-<text:s text:c="3"/></text:p>
          </table:table-cell>
          <table:table-cell office:value-type="float" office:value="0" table:formula="of:=+[.D290]-[.G290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240</text:p>
          </table:table-cell>
          <table:table-cell office:value-type="string" table:style-name="ce7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19352" table:style-name="ce10">
            <text:p><text:s/>1.819.35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89029" table:formula="of:=+['file:///Z:/condivisa/pubblicazione%20bilanci/2023/preventivo/V1_MODELLO%20BPE2021/718_BPE2021_V1_bilancio_20210209_125801.xls'#CeMin_San.D291]+['file:///Z:/condivisa/pubblicazione%20bilanci/2023/preventivo/V1_MODELLO%20BPE2021/718_BPE2021_V1_bilancio_20210209_125801.xls'#CeMin_Ter.D291]+['file:///Z:/condivisa/pubblicazione%20bilanci/2023/preventivo/V1_MODELLO%20BPE2021/718_BPE2021_V1_bilancio_20210209_125801.xls'#CeMin_118.D291]+['file:///Z:/condivisa/pubblicazione%20bilanci/2023/preventivo/V1_MODELLO%20BPE2021/718_BPE2021_V1_bilancio_20210209_125801.xls'#CeMin_Ric.D291]" table:style-name="ce44">
            <text:p><text:s/>789.029<text:s/></text:p>
          </table:table-cell>
          <table:table-cell office:value-type="float" office:value="1030323" table:formula="of:=+[.D291]-[.G291]" table:style-name="ce46">
            <text:p><text:s/>1.030.323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BA1250</text:p>
          </table:table-cell>
          <table:table-cell office:value-type="string" table:style-name="ce7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2]+['file:///Z:/condivisa/pubblicazione%20bilanci/2023/preventivo/V1_MODELLO%20BPE2021/718_BPE2021_V1_bilancio_20210209_125801.xls'#CeMin_Ter.D292]+['file:///Z:/condivisa/pubblicazione%20bilanci/2023/preventivo/V1_MODELLO%20BPE2021/718_BPE2021_V1_bilancio_20210209_125801.xls'#CeMin_118.D292]+['file:///Z:/condivisa/pubblicazione%20bilanci/2023/preventivo/V1_MODELLO%20BPE2021/718_BPE2021_V1_bilancio_20210209_125801.xls'#CeMin_Ric.D292]" table:style-name="ce44">
            <text:p><text:s/>-<text:s text:c="3"/></text:p>
          </table:table-cell>
          <table:table-cell office:value-type="float" office:value="0" table:formula="of:=+[.D292]-[.G292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60</text:p>
          </table:table-cell>
          <table:table-cell office:value-type="string" table:style-name="ce74">
            <text:p>B.2.A.13.6) <text:s/>Compartecipazione al personale per att. libero professionale intramoenia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3]+['file:///Z:/condivisa/pubblicazione%20bilanci/2023/preventivo/V1_MODELLO%20BPE2021/718_BPE2021_V1_bilancio_20210209_125801.xls'#CeMin_Ter.D293]+['file:///Z:/condivisa/pubblicazione%20bilanci/2023/preventivo/V1_MODELLO%20BPE2021/718_BPE2021_V1_bilancio_20210209_125801.xls'#CeMin_118.D293]+['file:///Z:/condivisa/pubblicazione%20bilanci/2023/preventivo/V1_MODELLO%20BPE2021/718_BPE2021_V1_bilancio_20210209_125801.xls'#CeMin_Ric.D293]" table:style-name="ce44">
            <text:p><text:s/>-<text:s text:c="3"/></text:p>
          </table:table-cell>
          <table:table-cell office:value-type="float" office:value="0" table:formula="of:=+[.D293]-[.G293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BA1270</text:p>
          </table:table-cell>
          <table:table-cell office:value-type="string" table:style-name="ce7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4]+['file:///Z:/condivisa/pubblicazione%20bilanci/2023/preventivo/V1_MODELLO%20BPE2021/718_BPE2021_V1_bilancio_20210209_125801.xls'#CeMin_Ter.D294]+['file:///Z:/condivisa/pubblicazione%20bilanci/2023/preventivo/V1_MODELLO%20BPE2021/718_BPE2021_V1_bilancio_20210209_125801.xls'#CeMin_118.D294]+['file:///Z:/condivisa/pubblicazione%20bilanci/2023/preventivo/V1_MODELLO%20BPE2021/718_BPE2021_V1_bilancio_20210209_125801.xls'#CeMin_Ric.D294]" table:style-name="ce44">
            <text:p><text:s/>-<text:s text:c="3"/></text:p>
          </table:table-cell>
          <table:table-cell office:value-type="float" office:value="0" table:formula="of:=+[.D294]-[.G29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80</text:p>
          </table:table-cell>
          <table:table-cell office:value-type="string" table:style-name="ce74">
            <text:p>B.2.A.14) <text:s/>Rimborsi, assegni e contributi sanitari</text:p>
          </table:table-cell>
          <table:table-cell office:value-type="float" office:value="178541" table:style-name="ce7">
            <text:p><text:s/>178.54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9352" table:formula="of:=+['file:///Z:/condivisa/pubblicazione%20bilanci/2023/preventivo/V1_MODELLO%20BPE2021/718_BPE2021_V1_bilancio_20210209_125801.xls'#CeMin_San.D295]+['file:///Z:/condivisa/pubblicazione%20bilanci/2023/preventivo/V1_MODELLO%20BPE2021/718_BPE2021_V1_bilancio_20210209_125801.xls'#CeMin_Ter.D295]+['file:///Z:/condivisa/pubblicazione%20bilanci/2023/preventivo/V1_MODELLO%20BPE2021/718_BPE2021_V1_bilancio_20210209_125801.xls'#CeMin_118.D295]+['file:///Z:/condivisa/pubblicazione%20bilanci/2023/preventivo/V1_MODELLO%20BPE2021/718_BPE2021_V1_bilancio_20210209_125801.xls'#CeMin_Ric.D295]" table:style-name="ce44">
            <text:p><text:s/>219.352<text:s/></text:p>
          </table:table-cell>
          <table:table-cell office:value-type="float" office:value="-40811" table:formula="of:=+[.D295]-[.G295]" table:style-name="ce46">
            <text:p>-40.81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290</text:p>
          </table:table-cell>
          <table:table-cell office:value-type="string" table:style-name="ce74">
            <text:p>B.2.A.14.1) <text:s/>Contributi ad associazioni di volontari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6]+['file:///Z:/condivisa/pubblicazione%20bilanci/2023/preventivo/V1_MODELLO%20BPE2021/718_BPE2021_V1_bilancio_20210209_125801.xls'#CeMin_Ter.D296]+['file:///Z:/condivisa/pubblicazione%20bilanci/2023/preventivo/V1_MODELLO%20BPE2021/718_BPE2021_V1_bilancio_20210209_125801.xls'#CeMin_118.D296]+['file:///Z:/condivisa/pubblicazione%20bilanci/2023/preventivo/V1_MODELLO%20BPE2021/718_BPE2021_V1_bilancio_20210209_125801.xls'#CeMin_Ric.D296]" table:style-name="ce44">
            <text:p><text:s/>-<text:s text:c="3"/></text:p>
          </table:table-cell>
          <table:table-cell office:value-type="float" office:value="0" table:formula="of:=+[.D296]-[.G296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00</text:p>
          </table:table-cell>
          <table:table-cell office:value-type="string" table:style-name="ce74">
            <text:p>B.2.A.14.2) <text:s/>Rimborsi per cure all'este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7]+['file:///Z:/condivisa/pubblicazione%20bilanci/2023/preventivo/V1_MODELLO%20BPE2021/718_BPE2021_V1_bilancio_20210209_125801.xls'#CeMin_Ter.D297]+['file:///Z:/condivisa/pubblicazione%20bilanci/2023/preventivo/V1_MODELLO%20BPE2021/718_BPE2021_V1_bilancio_20210209_125801.xls'#CeMin_118.D297]+['file:///Z:/condivisa/pubblicazione%20bilanci/2023/preventivo/V1_MODELLO%20BPE2021/718_BPE2021_V1_bilancio_20210209_125801.xls'#CeMin_Ric.D297]" table:style-name="ce44">
            <text:p><text:s/>-<text:s text:c="3"/></text:p>
          </table:table-cell>
          <table:table-cell office:value-type="float" office:value="0" table:formula="of:=+[.D297]-[.G29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10</text:p>
          </table:table-cell>
          <table:table-cell office:value-type="string" table:style-name="ce74">
            <text:p>B.2.A.14.3) <text:s/>Contributi a società partecipate e/o enti dipendenti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8]+['file:///Z:/condivisa/pubblicazione%20bilanci/2023/preventivo/V1_MODELLO%20BPE2021/718_BPE2021_V1_bilancio_20210209_125801.xls'#CeMin_Ter.D298]+['file:///Z:/condivisa/pubblicazione%20bilanci/2023/preventivo/V1_MODELLO%20BPE2021/718_BPE2021_V1_bilancio_20210209_125801.xls'#CeMin_118.D298]+['file:///Z:/condivisa/pubblicazione%20bilanci/2023/preventivo/V1_MODELLO%20BPE2021/718_BPE2021_V1_bilancio_20210209_125801.xls'#CeMin_Ric.D298]" table:style-name="ce44">
            <text:p><text:s/>-<text:s text:c="3"/></text:p>
          </table:table-cell>
          <table:table-cell office:value-type="float" office:value="0" table:formula="of:=+[.D298]-[.G29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20</text:p>
          </table:table-cell>
          <table:table-cell office:value-type="string" table:style-name="ce74">
            <text:p>B.2.A.14.4) <text:s/>Contributo Legge 210/92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299]+['file:///Z:/condivisa/pubblicazione%20bilanci/2023/preventivo/V1_MODELLO%20BPE2021/718_BPE2021_V1_bilancio_20210209_125801.xls'#CeMin_Ter.D299]+['file:///Z:/condivisa/pubblicazione%20bilanci/2023/preventivo/V1_MODELLO%20BPE2021/718_BPE2021_V1_bilancio_20210209_125801.xls'#CeMin_118.D299]+['file:///Z:/condivisa/pubblicazione%20bilanci/2023/preventivo/V1_MODELLO%20BPE2021/718_BPE2021_V1_bilancio_20210209_125801.xls'#CeMin_Ric.D299]" table:style-name="ce44">
            <text:p><text:s/>-<text:s text:c="3"/></text:p>
          </table:table-cell>
          <table:table-cell office:value-type="float" office:value="0" table:formula="of:=+[.D299]-[.G299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30</text:p>
          </table:table-cell>
          <table:table-cell office:value-type="string" table:style-name="ce74">
            <text:p>B.2.A.14.5) <text:s/>Altri rimborsi, assegni e contributi</text:p>
          </table:table-cell>
          <table:table-cell office:value-type="float" office:value="178541" table:style-name="ce10">
            <text:p><text:s/>178.54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9352" table:formula="of:=+['file:///Z:/condivisa/pubblicazione%20bilanci/2023/preventivo/V1_MODELLO%20BPE2021/718_BPE2021_V1_bilancio_20210209_125801.xls'#CeMin_San.D300]+['file:///Z:/condivisa/pubblicazione%20bilanci/2023/preventivo/V1_MODELLO%20BPE2021/718_BPE2021_V1_bilancio_20210209_125801.xls'#CeMin_Ter.D300]+['file:///Z:/condivisa/pubblicazione%20bilanci/2023/preventivo/V1_MODELLO%20BPE2021/718_BPE2021_V1_bilancio_20210209_125801.xls'#CeMin_118.D300]+['file:///Z:/condivisa/pubblicazione%20bilanci/2023/preventivo/V1_MODELLO%20BPE2021/718_BPE2021_V1_bilancio_20210209_125801.xls'#CeMin_Ric.D300]" table:style-name="ce44">
            <text:p><text:s/>219.352<text:s/></text:p>
          </table:table-cell>
          <table:table-cell office:value-type="float" office:value="-40811" table:formula="of:=+[.D300]-[.G300]" table:style-name="ce46">
            <text:p>-40.811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340</text:p>
          </table:table-cell>
          <table:table-cell office:value-type="string" table:style-name="ce74">
            <text:p>B.2.A.14.6) <text:s/>Rimborsi, assegni e contributi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1]+['file:///Z:/condivisa/pubblicazione%20bilanci/2023/preventivo/V1_MODELLO%20BPE2021/718_BPE2021_V1_bilancio_20210209_125801.xls'#CeMin_Ter.D301]+['file:///Z:/condivisa/pubblicazione%20bilanci/2023/preventivo/V1_MODELLO%20BPE2021/718_BPE2021_V1_bilancio_20210209_125801.xls'#CeMin_118.D301]+['file:///Z:/condivisa/pubblicazione%20bilanci/2023/preventivo/V1_MODELLO%20BPE2021/718_BPE2021_V1_bilancio_20210209_125801.xls'#CeMin_Ric.D301]" table:style-name="ce44">
            <text:p><text:s/>-<text:s text:c="3"/></text:p>
          </table:table-cell>
          <table:table-cell office:value-type="float" office:value="0" table:formula="of:=+[.D301]-[.G30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41</text:p>
          </table:table-cell>
          <table:table-cell office:value-type="string" table:style-name="ce74">
            <text:p>B.2.A.14.7) <text:s/>Rimborsi, assegni e contributi v/Regione - G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2]+['file:///Z:/condivisa/pubblicazione%20bilanci/2023/preventivo/V1_MODELLO%20BPE2021/718_BPE2021_V1_bilancio_20210209_125801.xls'#CeMin_Ter.D302]+['file:///Z:/condivisa/pubblicazione%20bilanci/2023/preventivo/V1_MODELLO%20BPE2021/718_BPE2021_V1_bilancio_20210209_125801.xls'#CeMin_118.D302]+['file:///Z:/condivisa/pubblicazione%20bilanci/2023/preventivo/V1_MODELLO%20BPE2021/718_BPE2021_V1_bilancio_20210209_125801.xls'#CeMin_Ric.D302]" table:style-name="ce44">
            <text:p><text:s/>-<text:s text:c="3"/></text:p>
          </table:table-cell>
          <table:table-cell office:value-type="float" office:value="0" table:formula="of:=+[.D302]-[.G30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50</text:p>
          </table:table-cell>
          <table:table-cell office:value-type="string" table:style-name="ce74">
            <text:p>B.2.A.15) <text:s/>Consulenze, Collaborazioni, <text:s/>Interinale e altre prestazioni di lavoro sanitarie e sociosanitarie</text:p>
          </table:table-cell>
          <table:table-cell office:value-type="float" office:value="7531612" table:style-name="ce7">
            <text:p><text:s/>7.531.61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630272" table:formula="of:=+['file:///Z:/condivisa/pubblicazione%20bilanci/2023/preventivo/V1_MODELLO%20BPE2021/718_BPE2021_V1_bilancio_20210209_125801.xls'#CeMin_San.D303]+['file:///Z:/condivisa/pubblicazione%20bilanci/2023/preventivo/V1_MODELLO%20BPE2021/718_BPE2021_V1_bilancio_20210209_125801.xls'#CeMin_Ter.D303]+['file:///Z:/condivisa/pubblicazione%20bilanci/2023/preventivo/V1_MODELLO%20BPE2021/718_BPE2021_V1_bilancio_20210209_125801.xls'#CeMin_118.D303]+['file:///Z:/condivisa/pubblicazione%20bilanci/2023/preventivo/V1_MODELLO%20BPE2021/718_BPE2021_V1_bilancio_20210209_125801.xls'#CeMin_Ric.D303]" table:style-name="ce44">
            <text:p><text:s/>4.630.272<text:s/></text:p>
          </table:table-cell>
          <table:table-cell office:value-type="float" office:value="2901340" table:formula="of:=+[.D303]-[.G303]" table:style-name="ce46">
            <text:p><text:s/>2.901.34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60</text:p>
          </table:table-cell>
          <table:table-cell office:value-type="string" table:style-name="ce74">
            <text:p>B.2.A.15.1) Consulenze sanitarie e sociosanitarie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4]+['file:///Z:/condivisa/pubblicazione%20bilanci/2023/preventivo/V1_MODELLO%20BPE2021/718_BPE2021_V1_bilancio_20210209_125801.xls'#CeMin_Ter.D304]+['file:///Z:/condivisa/pubblicazione%20bilanci/2023/preventivo/V1_MODELLO%20BPE2021/718_BPE2021_V1_bilancio_20210209_125801.xls'#CeMin_118.D304]+['file:///Z:/condivisa/pubblicazione%20bilanci/2023/preventivo/V1_MODELLO%20BPE2021/718_BPE2021_V1_bilancio_20210209_125801.xls'#CeMin_Ric.D304]" table:style-name="ce44">
            <text:p><text:s/>-<text:s text:c="3"/></text:p>
          </table:table-cell>
          <table:table-cell office:value-type="float" office:value="0" table:formula="of:=+[.D304]-[.G30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370</text:p>
          </table:table-cell>
          <table:table-cell office:value-type="string" table:style-name="ce74">
            <text:p>B.2.A.15.2) Consulenze sanitarie e sociosanitarieda terzi -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5]+['file:///Z:/condivisa/pubblicazione%20bilanci/2023/preventivo/V1_MODELLO%20BPE2021/718_BPE2021_V1_bilancio_20210209_125801.xls'#CeMin_Ter.D305]+['file:///Z:/condivisa/pubblicazione%20bilanci/2023/preventivo/V1_MODELLO%20BPE2021/718_BPE2021_V1_bilancio_20210209_125801.xls'#CeMin_118.D305]+['file:///Z:/condivisa/pubblicazione%20bilanci/2023/preventivo/V1_MODELLO%20BPE2021/718_BPE2021_V1_bilancio_20210209_125801.xls'#CeMin_Ric.D305]" table:style-name="ce44">
            <text:p><text:s/>-<text:s text:c="3"/></text:p>
          </table:table-cell>
          <table:table-cell office:value-type="float" office:value="0" table:formula="of:=+[.D305]-[.G305]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380</text:p>
          </table:table-cell>
          <table:table-cell office:value-type="string" table:style-name="ce74">
            <text:p>B.2.A.15.3) Consulenze, Collaborazioni, <text:s/>Interinale e altre prestazioni di lavoro sanitarie e sociosanitarie da privato</text:p>
          </table:table-cell>
          <table:table-cell office:value-type="float" office:value="7531612" table:style-name="ce11">
            <text:p><text:s/>7.531.61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630272" table:formula="of:=+['file:///Z:/condivisa/pubblicazione%20bilanci/2023/preventivo/V1_MODELLO%20BPE2021/718_BPE2021_V1_bilancio_20210209_125801.xls'#CeMin_San.D306]+['file:///Z:/condivisa/pubblicazione%20bilanci/2023/preventivo/V1_MODELLO%20BPE2021/718_BPE2021_V1_bilancio_20210209_125801.xls'#CeMin_Ter.D306]+['file:///Z:/condivisa/pubblicazione%20bilanci/2023/preventivo/V1_MODELLO%20BPE2021/718_BPE2021_V1_bilancio_20210209_125801.xls'#CeMin_118.D306]+['file:///Z:/condivisa/pubblicazione%20bilanci/2023/preventivo/V1_MODELLO%20BPE2021/718_BPE2021_V1_bilancio_20210209_125801.xls'#CeMin_Ric.D306]" table:style-name="ce44">
            <text:p><text:s/>4.630.272<text:s/></text:p>
          </table:table-cell>
          <table:table-cell office:value-type="float" office:value="2901340" table:formula="of:=+[.D306]-[.G306]" table:style-name="ce46">
            <text:p><text:s/>2.901.34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390</text:p>
          </table:table-cell>
          <table:table-cell office:value-type="string" table:style-name="ce74">
            <text:p>B.2.A.15.3.A) Consulenze sanitarie da privato - articolo 55, comma 2, CCNL 8 giugno 2000</text:p>
          </table:table-cell>
          <table:table-cell office:value-type="float" office:value="6098233" table:style-name="ce10">
            <text:p><text:s/>6.098.23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82271" table:formula="of:=+['file:///Z:/condivisa/pubblicazione%20bilanci/2023/preventivo/V1_MODELLO%20BPE2021/718_BPE2021_V1_bilancio_20210209_125801.xls'#CeMin_San.D307]+['file:///Z:/condivisa/pubblicazione%20bilanci/2023/preventivo/V1_MODELLO%20BPE2021/718_BPE2021_V1_bilancio_20210209_125801.xls'#CeMin_Ter.D307]+['file:///Z:/condivisa/pubblicazione%20bilanci/2023/preventivo/V1_MODELLO%20BPE2021/718_BPE2021_V1_bilancio_20210209_125801.xls'#CeMin_118.D307]+['file:///Z:/condivisa/pubblicazione%20bilanci/2023/preventivo/V1_MODELLO%20BPE2021/718_BPE2021_V1_bilancio_20210209_125801.xls'#CeMin_Ric.D307]" table:style-name="ce44">
            <text:p><text:s/>3.782.271<text:s/></text:p>
          </table:table-cell>
          <table:table-cell office:value-type="float" office:value="2315962" table:formula="of:=+[.D307]-[.G307]" table:style-name="ce46">
            <text:p><text:s/>2.315.96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00</text:p>
          </table:table-cell>
          <table:table-cell office:value-type="string" table:style-name="ce74">
            <text:p>B.2.A.15.3.B) Altre consulenze sanitarie e socio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8]+['file:///Z:/condivisa/pubblicazione%20bilanci/2023/preventivo/V1_MODELLO%20BPE2021/718_BPE2021_V1_bilancio_20210209_125801.xls'#CeMin_Ter.D308]+['file:///Z:/condivisa/pubblicazione%20bilanci/2023/preventivo/V1_MODELLO%20BPE2021/718_BPE2021_V1_bilancio_20210209_125801.xls'#CeMin_118.D308]+['file:///Z:/condivisa/pubblicazione%20bilanci/2023/preventivo/V1_MODELLO%20BPE2021/718_BPE2021_V1_bilancio_20210209_125801.xls'#CeMin_Ric.D308]" table:style-name="ce44">
            <text:p><text:s/>-<text:s text:c="3"/></text:p>
          </table:table-cell>
          <table:table-cell office:value-type="float" office:value="0" table:formula="of:=+[.D308]-[.G30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10</text:p>
          </table:table-cell>
          <table:table-cell office:value-type="string" table:style-name="ce74">
            <text:p>B.2.A.15.3.C) Collaborazioni coordinate e continuative sanitarie e socio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09]+['file:///Z:/condivisa/pubblicazione%20bilanci/2023/preventivo/V1_MODELLO%20BPE2021/718_BPE2021_V1_bilancio_20210209_125801.xls'#CeMin_Ter.D309]+['file:///Z:/condivisa/pubblicazione%20bilanci/2023/preventivo/V1_MODELLO%20BPE2021/718_BPE2021_V1_bilancio_20210209_125801.xls'#CeMin_118.D309]+['file:///Z:/condivisa/pubblicazione%20bilanci/2023/preventivo/V1_MODELLO%20BPE2021/718_BPE2021_V1_bilancio_20210209_125801.xls'#CeMin_Ric.D309]" table:style-name="ce44">
            <text:p><text:s/>-<text:s text:c="3"/></text:p>
          </table:table-cell>
          <table:table-cell office:value-type="float" office:value="0" table:formula="of:=+[.D309]-[.G309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20</text:p>
          </table:table-cell>
          <table:table-cell office:value-type="string" table:style-name="ce74">
            <text:p>B.2.A.15.3.D) Indennità a personale universitario - area sanitaria<text:s/></text:p>
          </table:table-cell>
          <table:table-cell office:value-type="float" office:value="902579" table:style-name="ce10">
            <text:p><text:s/>902.57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02580" table:formula="of:=+['file:///Z:/condivisa/pubblicazione%20bilanci/2023/preventivo/V1_MODELLO%20BPE2021/718_BPE2021_V1_bilancio_20210209_125801.xls'#CeMin_San.D310]+['file:///Z:/condivisa/pubblicazione%20bilanci/2023/preventivo/V1_MODELLO%20BPE2021/718_BPE2021_V1_bilancio_20210209_125801.xls'#CeMin_Ter.D310]+['file:///Z:/condivisa/pubblicazione%20bilanci/2023/preventivo/V1_MODELLO%20BPE2021/718_BPE2021_V1_bilancio_20210209_125801.xls'#CeMin_118.D310]+['file:///Z:/condivisa/pubblicazione%20bilanci/2023/preventivo/V1_MODELLO%20BPE2021/718_BPE2021_V1_bilancio_20210209_125801.xls'#CeMin_Ric.D310]" table:style-name="ce44">
            <text:p><text:s/>602.580<text:s/></text:p>
          </table:table-cell>
          <table:table-cell office:value-type="float" office:value="299999" table:formula="of:=+[.D310]-[.G310]" table:style-name="ce46">
            <text:p><text:s/>299.99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30</text:p>
          </table:table-cell>
          <table:table-cell office:value-type="string" table:style-name="ce74">
            <text:p>B.2.A.15.3.E) Lavoro interinale - area sanitaria<text:s/></text:p>
          </table:table-cell>
          <table:table-cell office:value-type="float" office:value="530800" table:style-name="ce10">
            <text:p><text:s/>530.8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5421" table:formula="of:=+['file:///Z:/condivisa/pubblicazione%20bilanci/2023/preventivo/V1_MODELLO%20BPE2021/718_BPE2021_V1_bilancio_20210209_125801.xls'#CeMin_San.D311]+['file:///Z:/condivisa/pubblicazione%20bilanci/2023/preventivo/V1_MODELLO%20BPE2021/718_BPE2021_V1_bilancio_20210209_125801.xls'#CeMin_Ter.D311]+['file:///Z:/condivisa/pubblicazione%20bilanci/2023/preventivo/V1_MODELLO%20BPE2021/718_BPE2021_V1_bilancio_20210209_125801.xls'#CeMin_118.D311]+['file:///Z:/condivisa/pubblicazione%20bilanci/2023/preventivo/V1_MODELLO%20BPE2021/718_BPE2021_V1_bilancio_20210209_125801.xls'#CeMin_Ric.D311]" table:style-name="ce44">
            <text:p><text:s/>245.421<text:s/></text:p>
          </table:table-cell>
          <table:table-cell office:value-type="float" office:value="285379" table:formula="of:=+[.D311]-[.G311]" table:style-name="ce46">
            <text:p><text:s/>285.37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40</text:p>
          </table:table-cell>
          <table:table-cell office:value-type="string" table:style-name="ce74">
            <text:p>B.2.A.15.3.F) Altre collaborazioni e prestazioni di lavoro - area sanitaria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12]+['file:///Z:/condivisa/pubblicazione%20bilanci/2023/preventivo/V1_MODELLO%20BPE2021/718_BPE2021_V1_bilancio_20210209_125801.xls'#CeMin_Ter.D312]+['file:///Z:/condivisa/pubblicazione%20bilanci/2023/preventivo/V1_MODELLO%20BPE2021/718_BPE2021_V1_bilancio_20210209_125801.xls'#CeMin_118.D312]+['file:///Z:/condivisa/pubblicazione%20bilanci/2023/preventivo/V1_MODELLO%20BPE2021/718_BPE2021_V1_bilancio_20210209_125801.xls'#CeMin_Ric.D312]" table:style-name="ce44">
            <text:p><text:s/>-<text:s text:c="3"/></text:p>
          </table:table-cell>
          <table:table-cell office:value-type="float" office:value="0" table:formula="of:=+[.D312]-[.G312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68">
            <text:p>BA1450</text:p>
          </table:table-cell>
          <table:table-cell office:value-type="string" table:style-name="ce74">
            <text:p>B.2.A.15.4) Rimborso oneri stipendiali del personale sanitario in comando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13]+['file:///Z:/condivisa/pubblicazione%20bilanci/2023/preventivo/V1_MODELLO%20BPE2021/718_BPE2021_V1_bilancio_20210209_125801.xls'#CeMin_Ter.D313]+['file:///Z:/condivisa/pubblicazione%20bilanci/2023/preventivo/V1_MODELLO%20BPE2021/718_BPE2021_V1_bilancio_20210209_125801.xls'#CeMin_118.D313]+['file:///Z:/condivisa/pubblicazione%20bilanci/2023/preventivo/V1_MODELLO%20BPE2021/718_BPE2021_V1_bilancio_20210209_125801.xls'#CeMin_Ric.D313]" table:style-name="ce44">
            <text:p><text:s/>-<text:s text:c="3"/></text:p>
          </table:table-cell>
          <table:table-cell office:value-type="float" office:value="0" table:formula="of:=+[.D313]-[.G313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BA1460</text:p>
          </table:table-cell>
          <table:table-cell office:value-type="string" table:style-name="ce74">
            <text:p>B.2.A.15.4.A) Rimborso oneri stipendiali personale sanitario in comando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14]+['file:///Z:/condivisa/pubblicazione%20bilanci/2023/preventivo/V1_MODELLO%20BPE2021/718_BPE2021_V1_bilancio_20210209_125801.xls'#CeMin_Ter.D314]+['file:///Z:/condivisa/pubblicazione%20bilanci/2023/preventivo/V1_MODELLO%20BPE2021/718_BPE2021_V1_bilancio_20210209_125801.xls'#CeMin_118.D314]+['file:///Z:/condivisa/pubblicazione%20bilanci/2023/preventivo/V1_MODELLO%20BPE2021/718_BPE2021_V1_bilancio_20210209_125801.xls'#CeMin_Ric.D314]" table:style-name="ce44">
            <text:p><text:s/>-<text:s text:c="3"/></text:p>
          </table:table-cell>
          <table:table-cell office:value-type="float" office:value="0" table:formula="of:=+[.D314]-[.G314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470</text:p>
          </table:table-cell>
          <table:table-cell office:value-type="string" table:style-name="ce74">
            <text:p>B.2.A.15.4.B) Rimborso oneri stipendiali personale sanitario in comando da Regioni, soggetti pubblici e da Università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15]+['file:///Z:/condivisa/pubblicazione%20bilanci/2023/preventivo/V1_MODELLO%20BPE2021/718_BPE2021_V1_bilancio_20210209_125801.xls'#CeMin_Ter.D315]+['file:///Z:/condivisa/pubblicazione%20bilanci/2023/preventivo/V1_MODELLO%20BPE2021/718_BPE2021_V1_bilancio_20210209_125801.xls'#CeMin_118.D315]+['file:///Z:/condivisa/pubblicazione%20bilanci/2023/preventivo/V1_MODELLO%20BPE2021/718_BPE2021_V1_bilancio_20210209_125801.xls'#CeMin_Ric.D315]" table:style-name="ce44">
            <text:p><text:s/>-<text:s text:c="3"/></text:p>
          </table:table-cell>
          <table:table-cell office:value-type="float" office:value="0" table:formula="of:=+[.D315]-[.G315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S</text:p>
          </table:table-cell>
          <table:table-cell office:value-type="string" table:style-name="ce68">
            <text:p>BA1480</text:p>
          </table:table-cell>
          <table:table-cell office:value-type="string" table:style-name="ce74">
            <text:p>B.2.A.15.4.C) Rimborso oneri stipendiali personale sanitario in comando da aziende di altre Regioni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16]+['file:///Z:/condivisa/pubblicazione%20bilanci/2023/preventivo/V1_MODELLO%20BPE2021/718_BPE2021_V1_bilancio_20210209_125801.xls'#CeMin_Ter.D316]+['file:///Z:/condivisa/pubblicazione%20bilanci/2023/preventivo/V1_MODELLO%20BPE2021/718_BPE2021_V1_bilancio_20210209_125801.xls'#CeMin_118.D316]+['file:///Z:/condivisa/pubblicazione%20bilanci/2023/preventivo/V1_MODELLO%20BPE2021/718_BPE2021_V1_bilancio_20210209_125801.xls'#CeMin_Ric.D316]" table:style-name="ce44">
            <text:p><text:s/>-<text:s text:c="3"/></text:p>
          </table:table-cell>
          <table:table-cell office:value-type="float" office:value="0" table:formula="of:=+[.D316]-[.G31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490</text:p>
          </table:table-cell>
          <table:table-cell office:value-type="string" table:style-name="ce74">
            <text:p>B.2.A.16) Altri servizi sanitari e sociosanitari a rilevanza sanitaria</text:p>
          </table:table-cell>
          <table:table-cell office:value-type="float" office:value="13335459" table:style-name="ce7">
            <text:p><text:s/>13.335.45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718848" table:formula="of:=+['file:///Z:/condivisa/pubblicazione%20bilanci/2023/preventivo/V1_MODELLO%20BPE2021/718_BPE2021_V1_bilancio_20210209_125801.xls'#CeMin_San.D317]+['file:///Z:/condivisa/pubblicazione%20bilanci/2023/preventivo/V1_MODELLO%20BPE2021/718_BPE2021_V1_bilancio_20210209_125801.xls'#CeMin_Ter.D317]+['file:///Z:/condivisa/pubblicazione%20bilanci/2023/preventivo/V1_MODELLO%20BPE2021/718_BPE2021_V1_bilancio_20210209_125801.xls'#CeMin_118.D317]+['file:///Z:/condivisa/pubblicazione%20bilanci/2023/preventivo/V1_MODELLO%20BPE2021/718_BPE2021_V1_bilancio_20210209_125801.xls'#CeMin_Ric.D317]" table:style-name="ce44">
            <text:p><text:s/>11.718.848<text:s/></text:p>
          </table:table-cell>
          <table:table-cell office:value-type="float" office:value="1616611" table:formula="of:=+[.D317]-[.G317]" table:style-name="ce46">
            <text:p><text:s/>1.616.611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BA1500</text:p>
          </table:table-cell>
          <table:table-cell office:value-type="string" table:style-name="ce74">
            <text:p>B.2.A.16.1) <text:s/>Altri servizi sanitari e sociosanitari a rilevanza sanitaria da pubblico - Aziende sanitarie pubbliche della Regione</text:p>
          </table:table-cell>
          <table:table-cell office:value-type="float" office:value="641075" table:style-name="ce10">
            <text:p><text:s/>641.07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21774" table:formula="of:=+['file:///Z:/condivisa/pubblicazione%20bilanci/2023/preventivo/V1_MODELLO%20BPE2021/718_BPE2021_V1_bilancio_20210209_125801.xls'#CeMin_San.D318]+['file:///Z:/condivisa/pubblicazione%20bilanci/2023/preventivo/V1_MODELLO%20BPE2021/718_BPE2021_V1_bilancio_20210209_125801.xls'#CeMin_Ter.D318]+['file:///Z:/condivisa/pubblicazione%20bilanci/2023/preventivo/V1_MODELLO%20BPE2021/718_BPE2021_V1_bilancio_20210209_125801.xls'#CeMin_118.D318]+['file:///Z:/condivisa/pubblicazione%20bilanci/2023/preventivo/V1_MODELLO%20BPE2021/718_BPE2021_V1_bilancio_20210209_125801.xls'#CeMin_Ric.D318]" table:style-name="ce44">
            <text:p><text:s/>421.774<text:s/></text:p>
          </table:table-cell>
          <table:table-cell office:value-type="float" office:value="219301" table:formula="of:=+[.D318]-[.G318]" table:style-name="ce46">
            <text:p><text:s/>219.301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510</text:p>
          </table:table-cell>
          <table:table-cell office:value-type="string" table:style-name="ce74">
            <text:p>B.2.A.16.2) <text:s/>Altri servizi sanitari e sociosanitari <text:s/>a rilevanza sanitaria da pubblico - Altri soggetti pubblici della Regione</text:p>
          </table:table-cell>
          <table:table-cell office:value-type="float" office:value="822063" table:style-name="ce10">
            <text:p><text:s/>822.06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8743" table:formula="of:=+['file:///Z:/condivisa/pubblicazione%20bilanci/2023/preventivo/V1_MODELLO%20BPE2021/718_BPE2021_V1_bilancio_20210209_125801.xls'#CeMin_San.D319]+['file:///Z:/condivisa/pubblicazione%20bilanci/2023/preventivo/V1_MODELLO%20BPE2021/718_BPE2021_V1_bilancio_20210209_125801.xls'#CeMin_Ter.D319]+['file:///Z:/condivisa/pubblicazione%20bilanci/2023/preventivo/V1_MODELLO%20BPE2021/718_BPE2021_V1_bilancio_20210209_125801.xls'#CeMin_118.D319]+['file:///Z:/condivisa/pubblicazione%20bilanci/2023/preventivo/V1_MODELLO%20BPE2021/718_BPE2021_V1_bilancio_20210209_125801.xls'#CeMin_Ric.D319]" table:style-name="ce44">
            <text:p><text:s/>358.743<text:s/></text:p>
          </table:table-cell>
          <table:table-cell office:value-type="float" office:value="463320" table:formula="of:=+[.D319]-[.G319]" table:style-name="ce46">
            <text:p><text:s/>463.32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20</text:p>
          </table:table-cell>
          <table:table-cell office:value-type="string" table:style-name="ce74">
            <text:p>B.2.A.16.3) Altri servizi sanitari e sociosanitari a rilevanza sanitaria da pubblico (Extraregione)</text:p>
          </table:table-cell>
          <table:table-cell office:value-type="float" office:value="162000" table:style-name="ce10">
            <text:p><text:s/>162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7496" table:formula="of:=+['file:///Z:/condivisa/pubblicazione%20bilanci/2023/preventivo/V1_MODELLO%20BPE2021/718_BPE2021_V1_bilancio_20210209_125801.xls'#CeMin_San.D320]+['file:///Z:/condivisa/pubblicazione%20bilanci/2023/preventivo/V1_MODELLO%20BPE2021/718_BPE2021_V1_bilancio_20210209_125801.xls'#CeMin_Ter.D320]+['file:///Z:/condivisa/pubblicazione%20bilanci/2023/preventivo/V1_MODELLO%20BPE2021/718_BPE2021_V1_bilancio_20210209_125801.xls'#CeMin_118.D320]+['file:///Z:/condivisa/pubblicazione%20bilanci/2023/preventivo/V1_MODELLO%20BPE2021/718_BPE2021_V1_bilancio_20210209_125801.xls'#CeMin_Ric.D320]" table:style-name="ce44">
            <text:p><text:s/>107.496<text:s/></text:p>
          </table:table-cell>
          <table:table-cell office:value-type="float" office:value="54504" table:formula="of:=+[.D320]-[.G320]" table:style-name="ce44">
            <text:p><text:s/>54.50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30</text:p>
          </table:table-cell>
          <table:table-cell office:value-type="string" table:style-name="ce74">
            <text:p>B.2.A.16.4) <text:s/>Altri servizi sanitari da privato</text:p>
          </table:table-cell>
          <table:table-cell office:value-type="float" office:value="11710321" table:style-name="ce10">
            <text:p><text:s/>11.710.32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830835" table:formula="of:=+['file:///Z:/condivisa/pubblicazione%20bilanci/2023/preventivo/V1_MODELLO%20BPE2021/718_BPE2021_V1_bilancio_20210209_125801.xls'#CeMin_San.D321]+['file:///Z:/condivisa/pubblicazione%20bilanci/2023/preventivo/V1_MODELLO%20BPE2021/718_BPE2021_V1_bilancio_20210209_125801.xls'#CeMin_Ter.D321]+['file:///Z:/condivisa/pubblicazione%20bilanci/2023/preventivo/V1_MODELLO%20BPE2021/718_BPE2021_V1_bilancio_20210209_125801.xls'#CeMin_118.D321]+['file:///Z:/condivisa/pubblicazione%20bilanci/2023/preventivo/V1_MODELLO%20BPE2021/718_BPE2021_V1_bilancio_20210209_125801.xls'#CeMin_Ric.D321]" table:style-name="ce44">
            <text:p><text:s/>10.830.835<text:s/></text:p>
          </table:table-cell>
          <table:table-cell office:value-type="float" office:value="879486" table:formula="of:=+[.D321]-[.G321]" table:style-name="ce46">
            <text:p><text:s/>879.48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40</text:p>
          </table:table-cell>
          <table:table-cell office:value-type="string" table:style-name="ce74">
            <text:p>B.2.A.16.5) <text:s/>Costi per servizi sanitari - Mobilità internazionale pass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22]+['file:///Z:/condivisa/pubblicazione%20bilanci/2023/preventivo/V1_MODELLO%20BPE2021/718_BPE2021_V1_bilancio_20210209_125801.xls'#CeMin_Ter.D322]+['file:///Z:/condivisa/pubblicazione%20bilanci/2023/preventivo/V1_MODELLO%20BPE2021/718_BPE2021_V1_bilancio_20210209_125801.xls'#CeMin_118.D322]+['file:///Z:/condivisa/pubblicazione%20bilanci/2023/preventivo/V1_MODELLO%20BPE2021/718_BPE2021_V1_bilancio_20210209_125801.xls'#CeMin_Ric.D322]" table:style-name="ce44">
            <text:p><text:s/>-<text:s text:c="3"/></text:p>
          </table:table-cell>
          <table:table-cell office:value-type="float" office:value="0" table:formula="of:=+[.D322]-[.G322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41</text:p>
          </table:table-cell>
          <table:table-cell office:value-type="string" table:style-name="ce74">
            <text:p>B.2.A.16.6) <text:s/>Costi per servizi sanitari - Mobilità internazionale passiva rilevata dalle ASL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23]+['file:///Z:/condivisa/pubblicazione%20bilanci/2023/preventivo/V1_MODELLO%20BPE2021/718_BPE2021_V1_bilancio_20210209_125801.xls'#CeMin_Ter.D323]+['file:///Z:/condivisa/pubblicazione%20bilanci/2023/preventivo/V1_MODELLO%20BPE2021/718_BPE2021_V1_bilancio_20210209_125801.xls'#CeMin_118.D323]+['file:///Z:/condivisa/pubblicazione%20bilanci/2023/preventivo/V1_MODELLO%20BPE2021/718_BPE2021_V1_bilancio_20210209_125801.xls'#CeMin_Ric.D323]" table:style-name="ce44">
            <text:p><text:s/>-<text:s text:c="3"/></text:p>
          </table:table-cell>
          <table:table-cell office:value-type="float" office:value="0" table:formula="of:=+[.D323]-[.G32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42</text:p>
          </table:table-cell>
          <table:table-cell office:value-type="string" table:style-name="ce74">
            <text:p>B.2.A.16.7) Costi per prestazioni sanitarie erogate da aziende sanitarie estere (fatturate direttament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24]+['file:///Z:/condivisa/pubblicazione%20bilanci/2023/preventivo/V1_MODELLO%20BPE2021/718_BPE2021_V1_bilancio_20210209_125801.xls'#CeMin_Ter.D324]+['file:///Z:/condivisa/pubblicazione%20bilanci/2023/preventivo/V1_MODELLO%20BPE2021/718_BPE2021_V1_bilancio_20210209_125801.xls'#CeMin_118.D324]+['file:///Z:/condivisa/pubblicazione%20bilanci/2023/preventivo/V1_MODELLO%20BPE2021/718_BPE2021_V1_bilancio_20210209_125801.xls'#CeMin_Ric.D324]" table:style-name="ce44">
            <text:p><text:s/>-<text:s text:c="3"/></text:p>
          </table:table-cell>
          <table:table-cell office:value-type="float" office:value="0" table:formula="of:=+[.D324]-[.G32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S</text:p>
          </table:table-cell>
          <table:table-cell office:value-type="string" table:style-name="ce68">
            <text:p>BA1550</text:p>
          </table:table-cell>
          <table:table-cell office:value-type="string" table:style-name="ce74">
            <text:p>B.2.A.17) Costi GSA per differenziale saldo mobilità inter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25]+['file:///Z:/condivisa/pubblicazione%20bilanci/2023/preventivo/V1_MODELLO%20BPE2021/718_BPE2021_V1_bilancio_20210209_125801.xls'#CeMin_Ter.D325]+['file:///Z:/condivisa/pubblicazione%20bilanci/2023/preventivo/V1_MODELLO%20BPE2021/718_BPE2021_V1_bilancio_20210209_125801.xls'#CeMin_118.D325]+['file:///Z:/condivisa/pubblicazione%20bilanci/2023/preventivo/V1_MODELLO%20BPE2021/718_BPE2021_V1_bilancio_20210209_125801.xls'#CeMin_Ric.D325]" table:style-name="ce44">
            <text:p><text:s/>-<text:s text:c="3"/></text:p>
          </table:table-cell>
          <table:table-cell office:value-type="float" office:value="0" table:formula="of:=+[.D325]-[.G325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60</text:p>
          </table:table-cell>
          <table:table-cell office:value-type="string" table:style-name="ce74">
            <text:p>B.2.B) Acquisti di servizi non sanitari</text:p>
          </table:table-cell>
          <table:table-cell office:value-type="float" office:value="60154591" table:style-name="ce7">
            <text:p><text:s/>60.154.59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3790674" table:formula="of:=+['file:///Z:/condivisa/pubblicazione%20bilanci/2023/preventivo/V1_MODELLO%20BPE2021/718_BPE2021_V1_bilancio_20210209_125801.xls'#CeMin_San.D326]+['file:///Z:/condivisa/pubblicazione%20bilanci/2023/preventivo/V1_MODELLO%20BPE2021/718_BPE2021_V1_bilancio_20210209_125801.xls'#CeMin_Ter.D326]+['file:///Z:/condivisa/pubblicazione%20bilanci/2023/preventivo/V1_MODELLO%20BPE2021/718_BPE2021_V1_bilancio_20210209_125801.xls'#CeMin_118.D326]+['file:///Z:/condivisa/pubblicazione%20bilanci/2023/preventivo/V1_MODELLO%20BPE2021/718_BPE2021_V1_bilancio_20210209_125801.xls'#CeMin_Ric.D326]" table:style-name="ce44">
            <text:p><text:s/>53.790.674<text:s/></text:p>
          </table:table-cell>
          <table:table-cell office:value-type="float" office:value="6363917" table:formula="of:=+[.D326]-[.G326]" table:style-name="ce46">
            <text:p><text:s/>6.363.91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70</text:p>
          </table:table-cell>
          <table:table-cell office:value-type="string" table:style-name="ce74">
            <text:p>B.2.B.1) Servizi non sanitari<text:s/></text:p>
          </table:table-cell>
          <table:table-cell office:value-type="float" office:value="57998351" table:style-name="ce7">
            <text:p><text:s/>57.998.35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2169546" table:formula="of:=+['file:///Z:/condivisa/pubblicazione%20bilanci/2023/preventivo/V1_MODELLO%20BPE2021/718_BPE2021_V1_bilancio_20210209_125801.xls'#CeMin_San.D327]+['file:///Z:/condivisa/pubblicazione%20bilanci/2023/preventivo/V1_MODELLO%20BPE2021/718_BPE2021_V1_bilancio_20210209_125801.xls'#CeMin_Ter.D327]+['file:///Z:/condivisa/pubblicazione%20bilanci/2023/preventivo/V1_MODELLO%20BPE2021/718_BPE2021_V1_bilancio_20210209_125801.xls'#CeMin_118.D327]+['file:///Z:/condivisa/pubblicazione%20bilanci/2023/preventivo/V1_MODELLO%20BPE2021/718_BPE2021_V1_bilancio_20210209_125801.xls'#CeMin_Ric.D327]" table:style-name="ce44">
            <text:p><text:s/>52.169.546<text:s/></text:p>
          </table:table-cell>
          <table:table-cell office:value-type="float" office:value="5828805" table:formula="of:=+[.D327]-[.G327]" table:style-name="ce46">
            <text:p><text:s/>5.828.80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80</text:p>
          </table:table-cell>
          <table:table-cell office:value-type="string" table:style-name="ce74">
            <text:p>B.2.B.1.1) <text:s text:c="2"/>Lavanderia</text:p>
          </table:table-cell>
          <table:table-cell office:value-type="float" office:value="3705985" table:style-name="ce10">
            <text:p><text:s/>3.705.98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315993" table:formula="of:=+['file:///Z:/condivisa/pubblicazione%20bilanci/2023/preventivo/V1_MODELLO%20BPE2021/718_BPE2021_V1_bilancio_20210209_125801.xls'#CeMin_San.D328]+['file:///Z:/condivisa/pubblicazione%20bilanci/2023/preventivo/V1_MODELLO%20BPE2021/718_BPE2021_V1_bilancio_20210209_125801.xls'#CeMin_Ter.D328]+['file:///Z:/condivisa/pubblicazione%20bilanci/2023/preventivo/V1_MODELLO%20BPE2021/718_BPE2021_V1_bilancio_20210209_125801.xls'#CeMin_118.D328]+['file:///Z:/condivisa/pubblicazione%20bilanci/2023/preventivo/V1_MODELLO%20BPE2021/718_BPE2021_V1_bilancio_20210209_125801.xls'#CeMin_Ric.D328]" table:style-name="ce44">
            <text:p><text:s/>3.315.993<text:s/></text:p>
          </table:table-cell>
          <table:table-cell office:value-type="float" office:value="389992" table:formula="of:=+[.D328]-[.G328]" table:style-name="ce51">
            <text:p><text:s/>389.99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590</text:p>
          </table:table-cell>
          <table:table-cell office:value-type="string" table:style-name="ce74">
            <text:p>B.2.B.1.2) <text:s text:c="2"/>Pulizia</text:p>
          </table:table-cell>
          <table:table-cell office:value-type="float" office:value="6692169" table:style-name="ce10">
            <text:p><text:s/>6.692.16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915187" table:formula="of:=+['file:///Z:/condivisa/pubblicazione%20bilanci/2023/preventivo/V1_MODELLO%20BPE2021/718_BPE2021_V1_bilancio_20210209_125801.xls'#CeMin_San.D329]+['file:///Z:/condivisa/pubblicazione%20bilanci/2023/preventivo/V1_MODELLO%20BPE2021/718_BPE2021_V1_bilancio_20210209_125801.xls'#CeMin_Ter.D329]+['file:///Z:/condivisa/pubblicazione%20bilanci/2023/preventivo/V1_MODELLO%20BPE2021/718_BPE2021_V1_bilancio_20210209_125801.xls'#CeMin_118.D329]+['file:///Z:/condivisa/pubblicazione%20bilanci/2023/preventivo/V1_MODELLO%20BPE2021/718_BPE2021_V1_bilancio_20210209_125801.xls'#CeMin_Ric.D329]" table:style-name="ce44">
            <text:p><text:s/>8.915.187<text:s/></text:p>
          </table:table-cell>
          <table:table-cell office:value-type="float" office:value="-2223018" table:formula="of:=+[.D329]-[.G329]" table:style-name="ce45">
            <text:p><text:s/>-2.223.01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00</text:p>
          </table:table-cell>
          <table:table-cell office:value-type="string" table:style-name="ce74">
            <text:p>B.2.B.1.3) <text:s text:c="2"/>Mensa</text:p>
          </table:table-cell>
          <table:table-cell office:value-type="float" office:value="7963127" table:style-name="ce7">
            <text:p><text:s/>7.963.12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351415" table:formula="of:=+['file:///Z:/condivisa/pubblicazione%20bilanci/2023/preventivo/V1_MODELLO%20BPE2021/718_BPE2021_V1_bilancio_20210209_125801.xls'#CeMin_San.D330]+['file:///Z:/condivisa/pubblicazione%20bilanci/2023/preventivo/V1_MODELLO%20BPE2021/718_BPE2021_V1_bilancio_20210209_125801.xls'#CeMin_Ter.D330]+['file:///Z:/condivisa/pubblicazione%20bilanci/2023/preventivo/V1_MODELLO%20BPE2021/718_BPE2021_V1_bilancio_20210209_125801.xls'#CeMin_118.D330]+['file:///Z:/condivisa/pubblicazione%20bilanci/2023/preventivo/V1_MODELLO%20BPE2021/718_BPE2021_V1_bilancio_20210209_125801.xls'#CeMin_Ric.D330]" table:style-name="ce44">
            <text:p><text:s/>7.351.415<text:s/></text:p>
          </table:table-cell>
          <table:table-cell office:value-type="float" office:value="611712" table:formula="of:=+[.D330]-[.G330]" table:style-name="ce44">
            <text:p><text:s/>611.71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01</text:p>
          </table:table-cell>
          <table:table-cell office:value-type="string" table:style-name="ce74">
            <text:p>B.2.B.1.3.A) <text:s text:c="2"/>Mensa dipendenti</text:p>
          </table:table-cell>
          <table:table-cell office:value-type="float" office:value="3270601" table:style-name="ce10">
            <text:p><text:s/>3.270.6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676808" table:formula="of:=+['file:///Z:/condivisa/pubblicazione%20bilanci/2023/preventivo/V1_MODELLO%20BPE2021/718_BPE2021_V1_bilancio_20210209_125801.xls'#CeMin_San.D331]+['file:///Z:/condivisa/pubblicazione%20bilanci/2023/preventivo/V1_MODELLO%20BPE2021/718_BPE2021_V1_bilancio_20210209_125801.xls'#CeMin_Ter.D331]+['file:///Z:/condivisa/pubblicazione%20bilanci/2023/preventivo/V1_MODELLO%20BPE2021/718_BPE2021_V1_bilancio_20210209_125801.xls'#CeMin_118.D331]+['file:///Z:/condivisa/pubblicazione%20bilanci/2023/preventivo/V1_MODELLO%20BPE2021/718_BPE2021_V1_bilancio_20210209_125801.xls'#CeMin_Ric.D331]" table:style-name="ce44">
            <text:p><text:s/>2.676.808<text:s/></text:p>
          </table:table-cell>
          <table:table-cell office:value-type="float" office:value="593793" table:formula="of:=+[.D331]-[.G331]" table:style-name="ce45">
            <text:p><text:s/>593.79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02</text:p>
          </table:table-cell>
          <table:table-cell office:value-type="string" table:style-name="ce74">
            <text:p>B.2.B.1.3.B) <text:s text:c="2"/>Mensa degenti</text:p>
          </table:table-cell>
          <table:table-cell office:value-type="float" office:value="4692526" table:style-name="ce10">
            <text:p><text:s/>4.692.52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674607" table:formula="of:=+['file:///Z:/condivisa/pubblicazione%20bilanci/2023/preventivo/V1_MODELLO%20BPE2021/718_BPE2021_V1_bilancio_20210209_125801.xls'#CeMin_San.D332]+['file:///Z:/condivisa/pubblicazione%20bilanci/2023/preventivo/V1_MODELLO%20BPE2021/718_BPE2021_V1_bilancio_20210209_125801.xls'#CeMin_Ter.D332]+['file:///Z:/condivisa/pubblicazione%20bilanci/2023/preventivo/V1_MODELLO%20BPE2021/718_BPE2021_V1_bilancio_20210209_125801.xls'#CeMin_118.D332]+['file:///Z:/condivisa/pubblicazione%20bilanci/2023/preventivo/V1_MODELLO%20BPE2021/718_BPE2021_V1_bilancio_20210209_125801.xls'#CeMin_Ric.D332]" table:style-name="ce44">
            <text:p><text:s/>4.674.607<text:s/></text:p>
          </table:table-cell>
          <table:table-cell office:value-type="float" office:value="17919" table:formula="of:=+[.D332]-[.G332]" table:style-name="ce47">
            <text:p><text:s/>17.91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10</text:p>
          </table:table-cell>
          <table:table-cell office:value-type="string" table:style-name="ce74">
            <text:p>B.2.B.1.4) <text:s text:c="2"/>Riscaldamen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33]+['file:///Z:/condivisa/pubblicazione%20bilanci/2023/preventivo/V1_MODELLO%20BPE2021/718_BPE2021_V1_bilancio_20210209_125801.xls'#CeMin_Ter.D333]+['file:///Z:/condivisa/pubblicazione%20bilanci/2023/preventivo/V1_MODELLO%20BPE2021/718_BPE2021_V1_bilancio_20210209_125801.xls'#CeMin_118.D333]+['file:///Z:/condivisa/pubblicazione%20bilanci/2023/preventivo/V1_MODELLO%20BPE2021/718_BPE2021_V1_bilancio_20210209_125801.xls'#CeMin_Ric.D333]" table:style-name="ce44">
            <text:p><text:s/>-<text:s text:c="3"/></text:p>
          </table:table-cell>
          <table:table-cell office:value-type="float" office:value="0" table:formula="of:=+[.D333]-[.G33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20</text:p>
          </table:table-cell>
          <table:table-cell office:value-type="string" table:style-name="ce74">
            <text:p>B.2.B.1.5) <text:s text:c="2"/>Servizi di assistenza informatica</text:p>
          </table:table-cell>
          <table:table-cell office:value-type="float" office:value="1851849" table:style-name="ce10">
            <text:p><text:s/>1.851.84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30500" table:formula="of:=+['file:///Z:/condivisa/pubblicazione%20bilanci/2023/preventivo/V1_MODELLO%20BPE2021/718_BPE2021_V1_bilancio_20210209_125801.xls'#CeMin_San.D334]+['file:///Z:/condivisa/pubblicazione%20bilanci/2023/preventivo/V1_MODELLO%20BPE2021/718_BPE2021_V1_bilancio_20210209_125801.xls'#CeMin_Ter.D334]+['file:///Z:/condivisa/pubblicazione%20bilanci/2023/preventivo/V1_MODELLO%20BPE2021/718_BPE2021_V1_bilancio_20210209_125801.xls'#CeMin_118.D334]+['file:///Z:/condivisa/pubblicazione%20bilanci/2023/preventivo/V1_MODELLO%20BPE2021/718_BPE2021_V1_bilancio_20210209_125801.xls'#CeMin_Ric.D334]" table:style-name="ce44">
            <text:p><text:s/>1.830.500<text:s/></text:p>
          </table:table-cell>
          <table:table-cell office:value-type="float" office:value="21349" table:formula="of:=+[.D334]-[.G334]" table:style-name="ce46">
            <text:p><text:s/>21.34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30</text:p>
          </table:table-cell>
          <table:table-cell office:value-type="string" table:style-name="ce74">
            <text:p>B.2.B.1.6) <text:s text:c="2"/>Servizi trasporti (non sanitari)</text:p>
          </table:table-cell>
          <table:table-cell office:value-type="float" office:value="50000" table:style-name="ce10">
            <text:p><text:s/>50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5809" table:formula="of:=+['file:///Z:/condivisa/pubblicazione%20bilanci/2023/preventivo/V1_MODELLO%20BPE2021/718_BPE2021_V1_bilancio_20210209_125801.xls'#CeMin_San.D335]+['file:///Z:/condivisa/pubblicazione%20bilanci/2023/preventivo/V1_MODELLO%20BPE2021/718_BPE2021_V1_bilancio_20210209_125801.xls'#CeMin_Ter.D335]+['file:///Z:/condivisa/pubblicazione%20bilanci/2023/preventivo/V1_MODELLO%20BPE2021/718_BPE2021_V1_bilancio_20210209_125801.xls'#CeMin_118.D335]+['file:///Z:/condivisa/pubblicazione%20bilanci/2023/preventivo/V1_MODELLO%20BPE2021/718_BPE2021_V1_bilancio_20210209_125801.xls'#CeMin_Ric.D335]" table:style-name="ce44">
            <text:p><text:s/>135.809<text:s/></text:p>
          </table:table-cell>
          <table:table-cell office:value-type="float" office:value="-85809" table:formula="of:=+[.D335]-[.G335]" table:style-name="ce46">
            <text:p>-85.80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40</text:p>
          </table:table-cell>
          <table:table-cell office:value-type="string" table:style-name="ce74">
            <text:p>B.2.B.1.7) <text:s text:c="2"/>Smaltimento rifiuti</text:p>
          </table:table-cell>
          <table:table-cell office:value-type="float" office:value="4920036" table:style-name="ce10">
            <text:p><text:s/>4.920.03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97591" table:formula="of:=+['file:///Z:/condivisa/pubblicazione%20bilanci/2023/preventivo/V1_MODELLO%20BPE2021/718_BPE2021_V1_bilancio_20210209_125801.xls'#CeMin_San.D336]+['file:///Z:/condivisa/pubblicazione%20bilanci/2023/preventivo/V1_MODELLO%20BPE2021/718_BPE2021_V1_bilancio_20210209_125801.xls'#CeMin_Ter.D336]+['file:///Z:/condivisa/pubblicazione%20bilanci/2023/preventivo/V1_MODELLO%20BPE2021/718_BPE2021_V1_bilancio_20210209_125801.xls'#CeMin_118.D336]+['file:///Z:/condivisa/pubblicazione%20bilanci/2023/preventivo/V1_MODELLO%20BPE2021/718_BPE2021_V1_bilancio_20210209_125801.xls'#CeMin_Ric.D336]" table:style-name="ce44">
            <text:p><text:s/>3.597.591<text:s/></text:p>
          </table:table-cell>
          <table:table-cell office:value-type="float" office:value="1322445" table:formula="of:=+[.D336]-[.G336]" table:style-name="ce47">
            <text:p><text:s/>1.322.44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50</text:p>
          </table:table-cell>
          <table:table-cell office:value-type="string" table:style-name="ce74">
            <text:p>B.2.B.1.8) <text:s text:c="2"/>Utenze telefoniche</text:p>
          </table:table-cell>
          <table:table-cell office:value-type="float" office:value="138020" table:style-name="ce10">
            <text:p><text:s/>138.02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4100" table:formula="of:=+['file:///Z:/condivisa/pubblicazione%20bilanci/2023/preventivo/V1_MODELLO%20BPE2021/718_BPE2021_V1_bilancio_20210209_125801.xls'#CeMin_San.D337]+['file:///Z:/condivisa/pubblicazione%20bilanci/2023/preventivo/V1_MODELLO%20BPE2021/718_BPE2021_V1_bilancio_20210209_125801.xls'#CeMin_Ter.D337]+['file:///Z:/condivisa/pubblicazione%20bilanci/2023/preventivo/V1_MODELLO%20BPE2021/718_BPE2021_V1_bilancio_20210209_125801.xls'#CeMin_118.D337]+['file:///Z:/condivisa/pubblicazione%20bilanci/2023/preventivo/V1_MODELLO%20BPE2021/718_BPE2021_V1_bilancio_20210209_125801.xls'#CeMin_Ric.D337]" table:style-name="ce44">
            <text:p><text:s/>244.100<text:s/></text:p>
          </table:table-cell>
          <table:table-cell office:value-type="float" office:value="-106080" table:formula="of:=+[.D337]-[.G337]" table:style-name="ce46">
            <text:p>-106.08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60</text:p>
          </table:table-cell>
          <table:table-cell office:value-type="string" table:style-name="ce74">
            <text:p>B.2.B.1.9) <text:s text:c="2"/>Utenze elettricità</text:p>
          </table:table-cell>
          <table:table-cell office:value-type="float" office:value="9784616" table:style-name="ce10">
            <text:p><text:s/>9.784.6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318408" table:formula="of:=+['file:///Z:/condivisa/pubblicazione%20bilanci/2023/preventivo/V1_MODELLO%20BPE2021/718_BPE2021_V1_bilancio_20210209_125801.xls'#CeMin_San.D338]+['file:///Z:/condivisa/pubblicazione%20bilanci/2023/preventivo/V1_MODELLO%20BPE2021/718_BPE2021_V1_bilancio_20210209_125801.xls'#CeMin_Ter.D338]+['file:///Z:/condivisa/pubblicazione%20bilanci/2023/preventivo/V1_MODELLO%20BPE2021/718_BPE2021_V1_bilancio_20210209_125801.xls'#CeMin_118.D338]+['file:///Z:/condivisa/pubblicazione%20bilanci/2023/preventivo/V1_MODELLO%20BPE2021/718_BPE2021_V1_bilancio_20210209_125801.xls'#CeMin_Ric.D338]" table:style-name="ce44">
            <text:p><text:s/>7.318.408<text:s/></text:p>
          </table:table-cell>
          <table:table-cell office:value-type="float" office:value="2466208" table:formula="of:=+[.D338]-[.G338]" table:style-name="ce46">
            <text:p><text:s/>2.466.20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70</text:p>
          </table:table-cell>
          <table:table-cell office:value-type="string" table:style-name="ce74">
            <text:p>B.2.B.1.10) <text:s text:c="2"/>Altre utenze</text:p>
          </table:table-cell>
          <table:table-cell office:value-type="float" office:value="7899790" table:style-name="ce10">
            <text:p><text:s/>7.899.79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492473" table:formula="of:=+['file:///Z:/condivisa/pubblicazione%20bilanci/2023/preventivo/V1_MODELLO%20BPE2021/718_BPE2021_V1_bilancio_20210209_125801.xls'#CeMin_San.D339]+['file:///Z:/condivisa/pubblicazione%20bilanci/2023/preventivo/V1_MODELLO%20BPE2021/718_BPE2021_V1_bilancio_20210209_125801.xls'#CeMin_Ter.D339]+['file:///Z:/condivisa/pubblicazione%20bilanci/2023/preventivo/V1_MODELLO%20BPE2021/718_BPE2021_V1_bilancio_20210209_125801.xls'#CeMin_118.D339]+['file:///Z:/condivisa/pubblicazione%20bilanci/2023/preventivo/V1_MODELLO%20BPE2021/718_BPE2021_V1_bilancio_20210209_125801.xls'#CeMin_Ric.D339]" table:style-name="ce44">
            <text:p><text:s/>4.492.473<text:s/></text:p>
          </table:table-cell>
          <table:table-cell office:value-type="float" office:value="3407317" table:formula="of:=+[.D339]-[.G339]" table:style-name="ce46">
            <text:p><text:s/>3.407.31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80</text:p>
          </table:table-cell>
          <table:table-cell office:value-type="string" table:style-name="ce74">
            <text:p>B.2.B.1.11) <text:s/>Premi di assicurazione</text:p>
          </table:table-cell>
          <table:table-cell office:value-type="float" office:value="3557812" table:style-name="ce11">
            <text:p><text:s/>3.557.81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984452" table:formula="of:=+['file:///Z:/condivisa/pubblicazione%20bilanci/2023/preventivo/V1_MODELLO%20BPE2021/718_BPE2021_V1_bilancio_20210209_125801.xls'#CeMin_San.D340]+['file:///Z:/condivisa/pubblicazione%20bilanci/2023/preventivo/V1_MODELLO%20BPE2021/718_BPE2021_V1_bilancio_20210209_125801.xls'#CeMin_Ter.D340]+['file:///Z:/condivisa/pubblicazione%20bilanci/2023/preventivo/V1_MODELLO%20BPE2021/718_BPE2021_V1_bilancio_20210209_125801.xls'#CeMin_118.D340]+['file:///Z:/condivisa/pubblicazione%20bilanci/2023/preventivo/V1_MODELLO%20BPE2021/718_BPE2021_V1_bilancio_20210209_125801.xls'#CeMin_Ric.D340]" table:style-name="ce44">
            <text:p><text:s/>2.984.452<text:s/></text:p>
          </table:table-cell>
          <table:table-cell office:value-type="float" office:value="573360" table:formula="of:=+[.D340]-[.G340]" table:style-name="ce45">
            <text:p><text:s/>573.36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690</text:p>
          </table:table-cell>
          <table:table-cell office:value-type="string" table:style-name="ce74">
            <text:p>B.2.B.1.11.A) <text:s/>Premi di assicurazione - R.C. Professionale<text:s/></text:p>
          </table:table-cell>
          <table:table-cell office:value-type="float" office:value="3198179" table:style-name="ce10">
            <text:p><text:s/>3.198.17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591700" table:formula="of:=+['file:///Z:/condivisa/pubblicazione%20bilanci/2023/preventivo/V1_MODELLO%20BPE2021/718_BPE2021_V1_bilancio_20210209_125801.xls'#CeMin_San.D341]+['file:///Z:/condivisa/pubblicazione%20bilanci/2023/preventivo/V1_MODELLO%20BPE2021/718_BPE2021_V1_bilancio_20210209_125801.xls'#CeMin_Ter.D341]+['file:///Z:/condivisa/pubblicazione%20bilanci/2023/preventivo/V1_MODELLO%20BPE2021/718_BPE2021_V1_bilancio_20210209_125801.xls'#CeMin_118.D341]+['file:///Z:/condivisa/pubblicazione%20bilanci/2023/preventivo/V1_MODELLO%20BPE2021/718_BPE2021_V1_bilancio_20210209_125801.xls'#CeMin_Ric.D341]" table:style-name="ce44">
            <text:p><text:s/>2.591.700<text:s/></text:p>
          </table:table-cell>
          <table:table-cell office:value-type="float" office:value="606479" table:formula="of:=+[.D341]-[.G341]" table:style-name="ce46">
            <text:p><text:s/>606.47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00</text:p>
          </table:table-cell>
          <table:table-cell office:value-type="string" table:style-name="ce74">
            <text:p>B.2.B.1.11.B) <text:s/>Premi di assicurazione - Altri premi assicurativi</text:p>
          </table:table-cell>
          <table:table-cell office:value-type="float" office:value="359633" table:style-name="ce10">
            <text:p><text:s/>359.63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92752" table:formula="of:=+['file:///Z:/condivisa/pubblicazione%20bilanci/2023/preventivo/V1_MODELLO%20BPE2021/718_BPE2021_V1_bilancio_20210209_125801.xls'#CeMin_San.D342]+['file:///Z:/condivisa/pubblicazione%20bilanci/2023/preventivo/V1_MODELLO%20BPE2021/718_BPE2021_V1_bilancio_20210209_125801.xls'#CeMin_Ter.D342]+['file:///Z:/condivisa/pubblicazione%20bilanci/2023/preventivo/V1_MODELLO%20BPE2021/718_BPE2021_V1_bilancio_20210209_125801.xls'#CeMin_118.D342]+['file:///Z:/condivisa/pubblicazione%20bilanci/2023/preventivo/V1_MODELLO%20BPE2021/718_BPE2021_V1_bilancio_20210209_125801.xls'#CeMin_Ric.D342]" table:style-name="ce44">
            <text:p><text:s/>392.752<text:s/></text:p>
          </table:table-cell>
          <table:table-cell office:value-type="float" office:value="-33119" table:formula="of:=+[.D342]-[.G342]" table:style-name="ce46">
            <text:p>-33.11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10</text:p>
          </table:table-cell>
          <table:table-cell office:value-type="string" table:style-name="ce74">
            <text:p>B.2.B.1.12) Altri servizi non sanitari</text:p>
          </table:table-cell>
          <table:table-cell office:value-type="float" office:value="11434947" table:style-name="ce11">
            <text:p><text:s/>11.434.94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983618" table:formula="of:=+['file:///Z:/condivisa/pubblicazione%20bilanci/2023/preventivo/V1_MODELLO%20BPE2021/718_BPE2021_V1_bilancio_20210209_125801.xls'#CeMin_San.D343]+['file:///Z:/condivisa/pubblicazione%20bilanci/2023/preventivo/V1_MODELLO%20BPE2021/718_BPE2021_V1_bilancio_20210209_125801.xls'#CeMin_Ter.D343]+['file:///Z:/condivisa/pubblicazione%20bilanci/2023/preventivo/V1_MODELLO%20BPE2021/718_BPE2021_V1_bilancio_20210209_125801.xls'#CeMin_118.D343]+['file:///Z:/condivisa/pubblicazione%20bilanci/2023/preventivo/V1_MODELLO%20BPE2021/718_BPE2021_V1_bilancio_20210209_125801.xls'#CeMin_Ric.D343]" table:style-name="ce44">
            <text:p><text:s/>11.983.618<text:s/></text:p>
          </table:table-cell>
          <table:table-cell office:value-type="float" office:value="-548671" table:formula="of:=+[.D343]-[.G343]" table:style-name="ce46">
            <text:p>-548.671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720</text:p>
          </table:table-cell>
          <table:table-cell office:value-type="string" table:style-name="ce74">
            <text:p>B.2.B.1.12.A) Altri servizi non sanitari da pubblico (Aziende sanitarie pubbliche della Regione)</text:p>
          </table:table-cell>
          <table:table-cell office:value-type="float" office:value="91833" table:style-name="ce10">
            <text:p><text:s/>91.83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2543" table:formula="of:=+['file:///Z:/condivisa/pubblicazione%20bilanci/2023/preventivo/V1_MODELLO%20BPE2021/718_BPE2021_V1_bilancio_20210209_125801.xls'#CeMin_San.D344]+['file:///Z:/condivisa/pubblicazione%20bilanci/2023/preventivo/V1_MODELLO%20BPE2021/718_BPE2021_V1_bilancio_20210209_125801.xls'#CeMin_Ter.D344]+['file:///Z:/condivisa/pubblicazione%20bilanci/2023/preventivo/V1_MODELLO%20BPE2021/718_BPE2021_V1_bilancio_20210209_125801.xls'#CeMin_118.D344]+['file:///Z:/condivisa/pubblicazione%20bilanci/2023/preventivo/V1_MODELLO%20BPE2021/718_BPE2021_V1_bilancio_20210209_125801.xls'#CeMin_Ric.D344]" table:style-name="ce44">
            <text:p><text:s/>242.543<text:s/></text:p>
          </table:table-cell>
          <table:table-cell office:value-type="float" office:value="-150710" table:formula="of:=+[.D344]-[.G344]" table:style-name="ce44">
            <text:p><text:s/>-150.71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30</text:p>
          </table:table-cell>
          <table:table-cell office:value-type="string" table:style-name="ce74">
            <text:p>B.2.B.1.12.B) Altri servizi non sanitari da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996" table:formula="of:=+['file:///Z:/condivisa/pubblicazione%20bilanci/2023/preventivo/V1_MODELLO%20BPE2021/718_BPE2021_V1_bilancio_20210209_125801.xls'#CeMin_San.D345]+['file:///Z:/condivisa/pubblicazione%20bilanci/2023/preventivo/V1_MODELLO%20BPE2021/718_BPE2021_V1_bilancio_20210209_125801.xls'#CeMin_Ter.D345]+['file:///Z:/condivisa/pubblicazione%20bilanci/2023/preventivo/V1_MODELLO%20BPE2021/718_BPE2021_V1_bilancio_20210209_125801.xls'#CeMin_118.D345]+['file:///Z:/condivisa/pubblicazione%20bilanci/2023/preventivo/V1_MODELLO%20BPE2021/718_BPE2021_V1_bilancio_20210209_125801.xls'#CeMin_Ric.D345]" table:style-name="ce44">
            <text:p><text:s/>1.996<text:s/></text:p>
          </table:table-cell>
          <table:table-cell office:value-type="float" office:value="-1996" table:formula="of:=+[.D345]-[.G345]" table:style-name="ce45">
            <text:p><text:s/>-1.99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40</text:p>
          </table:table-cell>
          <table:table-cell office:value-type="string" table:style-name="ce74">
            <text:p>B.2.B.1.12.C) Altri servizi non sanitari da privato</text:p>
          </table:table-cell>
          <table:table-cell office:value-type="float" office:value="11343114" table:style-name="ce10">
            <text:p><text:s/>11.343.11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739079" table:formula="of:=+['file:///Z:/condivisa/pubblicazione%20bilanci/2023/preventivo/V1_MODELLO%20BPE2021/718_BPE2021_V1_bilancio_20210209_125801.xls'#CeMin_San.D346]+['file:///Z:/condivisa/pubblicazione%20bilanci/2023/preventivo/V1_MODELLO%20BPE2021/718_BPE2021_V1_bilancio_20210209_125801.xls'#CeMin_Ter.D346]+['file:///Z:/condivisa/pubblicazione%20bilanci/2023/preventivo/V1_MODELLO%20BPE2021/718_BPE2021_V1_bilancio_20210209_125801.xls'#CeMin_118.D346]+['file:///Z:/condivisa/pubblicazione%20bilanci/2023/preventivo/V1_MODELLO%20BPE2021/718_BPE2021_V1_bilancio_20210209_125801.xls'#CeMin_Ric.D346]" table:style-name="ce44">
            <text:p><text:s/>11.739.079<text:s/></text:p>
          </table:table-cell>
          <table:table-cell office:value-type="float" office:value="-395965" table:formula="of:=+[.D346]-[.G346]" table:style-name="ce46">
            <text:p>-395.96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50</text:p>
          </table:table-cell>
          <table:table-cell office:value-type="string" table:style-name="ce74">
            <text:p>B.2.B.2) <text:s/>Consulenze, Collaborazioni, Interinale e altre prestazioni di lavoro non sanitarie</text:p>
          </table:table-cell>
          <table:table-cell office:value-type="float" office:value="1438746" table:style-name="ce7">
            <text:p><text:s/>1.438.74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60325" table:formula="of:=+['file:///Z:/condivisa/pubblicazione%20bilanci/2023/preventivo/V1_MODELLO%20BPE2021/718_BPE2021_V1_bilancio_20210209_125801.xls'#CeMin_San.D347]+['file:///Z:/condivisa/pubblicazione%20bilanci/2023/preventivo/V1_MODELLO%20BPE2021/718_BPE2021_V1_bilancio_20210209_125801.xls'#CeMin_Ter.D347]+['file:///Z:/condivisa/pubblicazione%20bilanci/2023/preventivo/V1_MODELLO%20BPE2021/718_BPE2021_V1_bilancio_20210209_125801.xls'#CeMin_118.D347]+['file:///Z:/condivisa/pubblicazione%20bilanci/2023/preventivo/V1_MODELLO%20BPE2021/718_BPE2021_V1_bilancio_20210209_125801.xls'#CeMin_Ric.D347]" table:style-name="ce44">
            <text:p><text:s/>760.325<text:s/></text:p>
          </table:table-cell>
          <table:table-cell office:value-type="float" office:value="678421" table:formula="of:=+[.D347]-[.G347]" table:style-name="ce46">
            <text:p><text:s/>678.421<text:s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1760</text:p>
          </table:table-cell>
          <table:table-cell office:value-type="string" table:style-name="ce74">
            <text:p>B.2.B.2.1) Consulenze non sanitarie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48]+['file:///Z:/condivisa/pubblicazione%20bilanci/2023/preventivo/V1_MODELLO%20BPE2021/718_BPE2021_V1_bilancio_20210209_125801.xls'#CeMin_Ter.D348]+['file:///Z:/condivisa/pubblicazione%20bilanci/2023/preventivo/V1_MODELLO%20BPE2021/718_BPE2021_V1_bilancio_20210209_125801.xls'#CeMin_118.D348]+['file:///Z:/condivisa/pubblicazione%20bilanci/2023/preventivo/V1_MODELLO%20BPE2021/718_BPE2021_V1_bilancio_20210209_125801.xls'#CeMin_Ric.D348]" table:style-name="ce44">
            <text:p><text:s/>-<text:s text:c="3"/></text:p>
          </table:table-cell>
          <table:table-cell office:value-type="float" office:value="0" table:formula="of:=+[.D348]-[.G34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70</text:p>
          </table:table-cell>
          <table:table-cell office:value-type="string" table:style-name="ce74">
            <text:p>B.2.B.2.2) Consulenze non sanitarie da Terzi -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49]+['file:///Z:/condivisa/pubblicazione%20bilanci/2023/preventivo/V1_MODELLO%20BPE2021/718_BPE2021_V1_bilancio_20210209_125801.xls'#CeMin_Ter.D349]+['file:///Z:/condivisa/pubblicazione%20bilanci/2023/preventivo/V1_MODELLO%20BPE2021/718_BPE2021_V1_bilancio_20210209_125801.xls'#CeMin_118.D349]+['file:///Z:/condivisa/pubblicazione%20bilanci/2023/preventivo/V1_MODELLO%20BPE2021/718_BPE2021_V1_bilancio_20210209_125801.xls'#CeMin_Ric.D349]" table:style-name="ce44">
            <text:p><text:s/>-<text:s text:c="3"/></text:p>
          </table:table-cell>
          <table:table-cell office:value-type="float" office:value="0" table:formula="of:=+[.D349]-[.G349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80</text:p>
          </table:table-cell>
          <table:table-cell office:value-type="string" table:style-name="ce74">
            <text:p>B.2.B.2.3) Consulenze, Collaborazioni, Interinale e altre prestazioni di lavoro non sanitarie da privato</text:p>
          </table:table-cell>
          <table:table-cell office:value-type="float" office:value="1399774" table:style-name="ce11">
            <text:p><text:s/>1.399.77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21353" table:formula="of:=+['file:///Z:/condivisa/pubblicazione%20bilanci/2023/preventivo/V1_MODELLO%20BPE2021/718_BPE2021_V1_bilancio_20210209_125801.xls'#CeMin_San.D350]+['file:///Z:/condivisa/pubblicazione%20bilanci/2023/preventivo/V1_MODELLO%20BPE2021/718_BPE2021_V1_bilancio_20210209_125801.xls'#CeMin_Ter.D350]+['file:///Z:/condivisa/pubblicazione%20bilanci/2023/preventivo/V1_MODELLO%20BPE2021/718_BPE2021_V1_bilancio_20210209_125801.xls'#CeMin_118.D350]+['file:///Z:/condivisa/pubblicazione%20bilanci/2023/preventivo/V1_MODELLO%20BPE2021/718_BPE2021_V1_bilancio_20210209_125801.xls'#CeMin_Ric.D350]" table:style-name="ce44">
            <text:p><text:s/>721.353<text:s/></text:p>
          </table:table-cell>
          <table:table-cell office:value-type="float" office:value="678421" table:formula="of:=+[.D350]-[.G350]" table:style-name="ce46">
            <text:p><text:s/>678.42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790</text:p>
          </table:table-cell>
          <table:table-cell office:value-type="string" table:style-name="ce74">
            <text:p>B.2.B.2.3.A) Consulenze non sanitarie da privato</text:p>
          </table:table-cell>
          <table:table-cell office:value-type="float" office:value="749196" table:style-name="ce10">
            <text:p><text:s/>749.19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47159" table:formula="of:=+['file:///Z:/condivisa/pubblicazione%20bilanci/2023/preventivo/V1_MODELLO%20BPE2021/718_BPE2021_V1_bilancio_20210209_125801.xls'#CeMin_San.D351]+['file:///Z:/condivisa/pubblicazione%20bilanci/2023/preventivo/V1_MODELLO%20BPE2021/718_BPE2021_V1_bilancio_20210209_125801.xls'#CeMin_Ter.D351]+['file:///Z:/condivisa/pubblicazione%20bilanci/2023/preventivo/V1_MODELLO%20BPE2021/718_BPE2021_V1_bilancio_20210209_125801.xls'#CeMin_118.D351]+['file:///Z:/condivisa/pubblicazione%20bilanci/2023/preventivo/V1_MODELLO%20BPE2021/718_BPE2021_V1_bilancio_20210209_125801.xls'#CeMin_Ric.D351]" table:style-name="ce44">
            <text:p><text:s/>547.159<text:s/></text:p>
          </table:table-cell>
          <table:table-cell office:value-type="float" office:value="202037" table:formula="of:=+[.D351]-[.G351]" table:style-name="ce46">
            <text:p><text:s/>202.03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00</text:p>
          </table:table-cell>
          <table:table-cell office:value-type="string" table:style-name="ce74">
            <text:p>B.2.B.2.3.B) Collaborazioni coordinate e continuative non 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52]+['file:///Z:/condivisa/pubblicazione%20bilanci/2023/preventivo/V1_MODELLO%20BPE2021/718_BPE2021_V1_bilancio_20210209_125801.xls'#CeMin_Ter.D352]+['file:///Z:/condivisa/pubblicazione%20bilanci/2023/preventivo/V1_MODELLO%20BPE2021/718_BPE2021_V1_bilancio_20210209_125801.xls'#CeMin_118.D352]+['file:///Z:/condivisa/pubblicazione%20bilanci/2023/preventivo/V1_MODELLO%20BPE2021/718_BPE2021_V1_bilancio_20210209_125801.xls'#CeMin_Ric.D352]" table:style-name="ce44">
            <text:p><text:s/>-<text:s text:c="3"/></text:p>
          </table:table-cell>
          <table:table-cell office:value-type="float" office:value="0" table:formula="of:=+[.D352]-[.G35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10</text:p>
          </table:table-cell>
          <table:table-cell office:value-type="string" table:style-name="ce74">
            <text:p>B.2.B.2.3.C) Indennità a personale universitario - area non sanitaria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53]+['file:///Z:/condivisa/pubblicazione%20bilanci/2023/preventivo/V1_MODELLO%20BPE2021/718_BPE2021_V1_bilancio_20210209_125801.xls'#CeMin_Ter.D353]+['file:///Z:/condivisa/pubblicazione%20bilanci/2023/preventivo/V1_MODELLO%20BPE2021/718_BPE2021_V1_bilancio_20210209_125801.xls'#CeMin_118.D353]+['file:///Z:/condivisa/pubblicazione%20bilanci/2023/preventivo/V1_MODELLO%20BPE2021/718_BPE2021_V1_bilancio_20210209_125801.xls'#CeMin_Ric.D353]" table:style-name="ce44">
            <text:p><text:s/>-<text:s text:c="3"/></text:p>
          </table:table-cell>
          <table:table-cell office:value-type="float" office:value="0" table:formula="of:=+[.D353]-[.G353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20</text:p>
          </table:table-cell>
          <table:table-cell office:value-type="string" table:style-name="ce74">
            <text:p>B.2.B.2.3.D) Lavoro interinale - area non sanitaria<text:s/></text:p>
          </table:table-cell>
          <table:table-cell office:value-type="float" office:value="520620" table:style-name="ce10">
            <text:p><text:s/>520.62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5888" table:formula="of:=+['file:///Z:/condivisa/pubblicazione%20bilanci/2023/preventivo/V1_MODELLO%20BPE2021/718_BPE2021_V1_bilancio_20210209_125801.xls'#CeMin_San.D354]+['file:///Z:/condivisa/pubblicazione%20bilanci/2023/preventivo/V1_MODELLO%20BPE2021/718_BPE2021_V1_bilancio_20210209_125801.xls'#CeMin_Ter.D354]+['file:///Z:/condivisa/pubblicazione%20bilanci/2023/preventivo/V1_MODELLO%20BPE2021/718_BPE2021_V1_bilancio_20210209_125801.xls'#CeMin_118.D354]+['file:///Z:/condivisa/pubblicazione%20bilanci/2023/preventivo/V1_MODELLO%20BPE2021/718_BPE2021_V1_bilancio_20210209_125801.xls'#CeMin_Ric.D354]" table:style-name="ce44">
            <text:p><text:s/>25.888<text:s/></text:p>
          </table:table-cell>
          <table:table-cell office:value-type="float" office:value="494732" table:formula="of:=+[.D354]-[.G354]" table:style-name="ce45">
            <text:p><text:s/>494.73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30</text:p>
          </table:table-cell>
          <table:table-cell office:value-type="string" table:style-name="ce74">
            <text:p>B.2.B.2.3.E) Altre collaborazioni e prestazioni di lavoro - area non sanitaria<text:s/></text:p>
          </table:table-cell>
          <table:table-cell office:value-type="float" office:value="129958" table:style-name="ce10">
            <text:p><text:s/>129.95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8306" table:formula="of:=+['file:///Z:/condivisa/pubblicazione%20bilanci/2023/preventivo/V1_MODELLO%20BPE2021/718_BPE2021_V1_bilancio_20210209_125801.xls'#CeMin_San.D355]+['file:///Z:/condivisa/pubblicazione%20bilanci/2023/preventivo/V1_MODELLO%20BPE2021/718_BPE2021_V1_bilancio_20210209_125801.xls'#CeMin_Ter.D355]+['file:///Z:/condivisa/pubblicazione%20bilanci/2023/preventivo/V1_MODELLO%20BPE2021/718_BPE2021_V1_bilancio_20210209_125801.xls'#CeMin_118.D355]+['file:///Z:/condivisa/pubblicazione%20bilanci/2023/preventivo/V1_MODELLO%20BPE2021/718_BPE2021_V1_bilancio_20210209_125801.xls'#CeMin_Ric.D355]" table:style-name="ce44">
            <text:p><text:s/>148.306<text:s/></text:p>
          </table:table-cell>
          <table:table-cell office:value-type="float" office:value="-18348" table:formula="of:=+[.D355]-[.G355]" table:style-name="ce46">
            <text:p>-18.348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831</text:p>
          </table:table-cell>
          <table:table-cell office:value-type="string" table:style-name="ce74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56]+['file:///Z:/condivisa/pubblicazione%20bilanci/2023/preventivo/V1_MODELLO%20BPE2021/718_BPE2021_V1_bilancio_20210209_125801.xls'#CeMin_Ter.D356]+['file:///Z:/condivisa/pubblicazione%20bilanci/2023/preventivo/V1_MODELLO%20BPE2021/718_BPE2021_V1_bilancio_20210209_125801.xls'#CeMin_118.D356]+['file:///Z:/condivisa/pubblicazione%20bilanci/2023/preventivo/V1_MODELLO%20BPE2021/718_BPE2021_V1_bilancio_20210209_125801.xls'#CeMin_Ric.D356]" table:style-name="ce44">
            <text:p><text:s/>-<text:s text:c="3"/></text:p>
          </table:table-cell>
          <table:table-cell office:value-type="float" office:value="0" table:formula="of:=+[.D356]-[.G35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40</text:p>
          </table:table-cell>
          <table:table-cell office:value-type="string" table:style-name="ce74">
            <text:p>B.2.B.2.4) Rimborso oneri stipendiali del personale non sanitario in comando</text:p>
          </table:table-cell>
          <table:table-cell office:value-type="float" office:value="38972" table:style-name="ce11">
            <text:p><text:s/>38.9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8972" table:formula="of:=+['file:///Z:/condivisa/pubblicazione%20bilanci/2023/preventivo/V1_MODELLO%20BPE2021/718_BPE2021_V1_bilancio_20210209_125801.xls'#CeMin_San.D357]+['file:///Z:/condivisa/pubblicazione%20bilanci/2023/preventivo/V1_MODELLO%20BPE2021/718_BPE2021_V1_bilancio_20210209_125801.xls'#CeMin_Ter.D357]+['file:///Z:/condivisa/pubblicazione%20bilanci/2023/preventivo/V1_MODELLO%20BPE2021/718_BPE2021_V1_bilancio_20210209_125801.xls'#CeMin_118.D357]+['file:///Z:/condivisa/pubblicazione%20bilanci/2023/preventivo/V1_MODELLO%20BPE2021/718_BPE2021_V1_bilancio_20210209_125801.xls'#CeMin_Ric.D357]" table:style-name="ce44">
            <text:p><text:s/>38.972<text:s/></text:p>
          </table:table-cell>
          <table:table-cell office:value-type="float" office:value="0" table:formula="of:=+[.D357]-[.G357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R</text:p>
          </table:table-cell>
          <table:table-cell office:value-type="string" table:style-name="ce68">
            <text:p>BA1850</text:p>
          </table:table-cell>
          <table:table-cell office:value-type="string" table:style-name="ce74">
            <text:p>B.2.B.2.4.A) Rimborso oneri stipendiali personale non sanitario in comando da Aziende sanitarie pubbliche della Regione</text:p>
          </table:table-cell>
          <table:table-cell office:value-type="float" office:value="38972" table:style-name="ce10">
            <text:p><text:s/>38.9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8972" table:formula="of:=+['file:///Z:/condivisa/pubblicazione%20bilanci/2023/preventivo/V1_MODELLO%20BPE2021/718_BPE2021_V1_bilancio_20210209_125801.xls'#CeMin_San.D358]+['file:///Z:/condivisa/pubblicazione%20bilanci/2023/preventivo/V1_MODELLO%20BPE2021/718_BPE2021_V1_bilancio_20210209_125801.xls'#CeMin_Ter.D358]+['file:///Z:/condivisa/pubblicazione%20bilanci/2023/preventivo/V1_MODELLO%20BPE2021/718_BPE2021_V1_bilancio_20210209_125801.xls'#CeMin_118.D358]+['file:///Z:/condivisa/pubblicazione%20bilanci/2023/preventivo/V1_MODELLO%20BPE2021/718_BPE2021_V1_bilancio_20210209_125801.xls'#CeMin_Ric.D358]" table:style-name="ce44">
            <text:p><text:s/>38.972<text:s/></text:p>
          </table:table-cell>
          <table:table-cell office:value-type="float" office:value="0" table:formula="of:=+[.D358]-[.G358]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1860</text:p>
          </table:table-cell>
          <table:table-cell office:value-type="string" table:style-name="ce74">
            <text:p>B.2.B.2.4.B) Rimborso oneri stipendiali personale non sanitario in comando da Regione, soggetti pubblici e da Università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59]+['file:///Z:/condivisa/pubblicazione%20bilanci/2023/preventivo/V1_MODELLO%20BPE2021/718_BPE2021_V1_bilancio_20210209_125801.xls'#CeMin_Ter.D359]+['file:///Z:/condivisa/pubblicazione%20bilanci/2023/preventivo/V1_MODELLO%20BPE2021/718_BPE2021_V1_bilancio_20210209_125801.xls'#CeMin_118.D359]+['file:///Z:/condivisa/pubblicazione%20bilanci/2023/preventivo/V1_MODELLO%20BPE2021/718_BPE2021_V1_bilancio_20210209_125801.xls'#CeMin_Ric.D359]" table:style-name="ce44">
            <text:p><text:s/>-<text:s text:c="3"/></text:p>
          </table:table-cell>
          <table:table-cell office:value-type="float" office:value="0" table:formula="of:=+[.D359]-[.G359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SS</text:p>
          </table:table-cell>
          <table:table-cell office:value-type="string" table:style-name="ce68">
            <text:p>BA1870</text:p>
          </table:table-cell>
          <table:table-cell office:value-type="string" table:style-name="ce74">
            <text:p>B.2.B.2.4.C) Rimborso oneri stipendiali personale non sanitario in comando da aziende di altre Regioni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60]+['file:///Z:/condivisa/pubblicazione%20bilanci/2023/preventivo/V1_MODELLO%20BPE2021/718_BPE2021_V1_bilancio_20210209_125801.xls'#CeMin_Ter.D360]+['file:///Z:/condivisa/pubblicazione%20bilanci/2023/preventivo/V1_MODELLO%20BPE2021/718_BPE2021_V1_bilancio_20210209_125801.xls'#CeMin_118.D360]+['file:///Z:/condivisa/pubblicazione%20bilanci/2023/preventivo/V1_MODELLO%20BPE2021/718_BPE2021_V1_bilancio_20210209_125801.xls'#CeMin_Ric.D360]" table:style-name="ce44">
            <text:p><text:s/>-<text:s text:c="3"/></text:p>
          </table:table-cell>
          <table:table-cell office:value-type="float" office:value="0" table:formula="of:=+[.D360]-[.G36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80</text:p>
          </table:table-cell>
          <table:table-cell office:value-type="string" table:style-name="ce74">
            <text:p>B.2.B.3) Formazione (esternalizzata e non)</text:p>
          </table:table-cell>
          <table:table-cell office:value-type="float" office:value="717494" table:style-name="ce11">
            <text:p><text:s/>717.49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60803" table:formula="of:=+['file:///Z:/condivisa/pubblicazione%20bilanci/2023/preventivo/V1_MODELLO%20BPE2021/718_BPE2021_V1_bilancio_20210209_125801.xls'#CeMin_San.D361]+['file:///Z:/condivisa/pubblicazione%20bilanci/2023/preventivo/V1_MODELLO%20BPE2021/718_BPE2021_V1_bilancio_20210209_125801.xls'#CeMin_Ter.D361]+['file:///Z:/condivisa/pubblicazione%20bilanci/2023/preventivo/V1_MODELLO%20BPE2021/718_BPE2021_V1_bilancio_20210209_125801.xls'#CeMin_118.D361]+['file:///Z:/condivisa/pubblicazione%20bilanci/2023/preventivo/V1_MODELLO%20BPE2021/718_BPE2021_V1_bilancio_20210209_125801.xls'#CeMin_Ric.D361]" table:style-name="ce44">
            <text:p><text:s/>860.803<text:s/></text:p>
          </table:table-cell>
          <table:table-cell office:value-type="float" office:value="-143309" table:formula="of:=+[.D361]-[.G361]" table:style-name="ce46">
            <text:p>-143.30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890</text:p>
          </table:table-cell>
          <table:table-cell office:value-type="string" table:style-name="ce74">
            <text:p>B.2.B.3.1) Formazione (esternalizzata e non) da pubblico</text:p>
          </table:table-cell>
          <table:table-cell office:value-type="float" office:value="10124" table:style-name="ce10">
            <text:p><text:s/>10.12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00" table:formula="of:=+['file:///Z:/condivisa/pubblicazione%20bilanci/2023/preventivo/V1_MODELLO%20BPE2021/718_BPE2021_V1_bilancio_20210209_125801.xls'#CeMin_San.D362]+['file:///Z:/condivisa/pubblicazione%20bilanci/2023/preventivo/V1_MODELLO%20BPE2021/718_BPE2021_V1_bilancio_20210209_125801.xls'#CeMin_Ter.D362]+['file:///Z:/condivisa/pubblicazione%20bilanci/2023/preventivo/V1_MODELLO%20BPE2021/718_BPE2021_V1_bilancio_20210209_125801.xls'#CeMin_118.D362]+['file:///Z:/condivisa/pubblicazione%20bilanci/2023/preventivo/V1_MODELLO%20BPE2021/718_BPE2021_V1_bilancio_20210209_125801.xls'#CeMin_Ric.D362]" table:style-name="ce44">
            <text:p><text:s/>2.000<text:s/></text:p>
          </table:table-cell>
          <table:table-cell office:value-type="float" office:value="8124" table:formula="of:=+[.D362]-[.G362]" table:style-name="ce44">
            <text:p><text:s/>8.12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00</text:p>
          </table:table-cell>
          <table:table-cell office:value-type="string" table:style-name="ce74">
            <text:p>B.2.B.3.2) Formazione (esternalizzata e non) da privato</text:p>
          </table:table-cell>
          <table:table-cell office:value-type="float" office:value="707370" table:style-name="ce10">
            <text:p><text:s/>707.37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58803" table:formula="of:=+['file:///Z:/condivisa/pubblicazione%20bilanci/2023/preventivo/V1_MODELLO%20BPE2021/718_BPE2021_V1_bilancio_20210209_125801.xls'#CeMin_San.D363]+['file:///Z:/condivisa/pubblicazione%20bilanci/2023/preventivo/V1_MODELLO%20BPE2021/718_BPE2021_V1_bilancio_20210209_125801.xls'#CeMin_Ter.D363]+['file:///Z:/condivisa/pubblicazione%20bilanci/2023/preventivo/V1_MODELLO%20BPE2021/718_BPE2021_V1_bilancio_20210209_125801.xls'#CeMin_118.D363]+['file:///Z:/condivisa/pubblicazione%20bilanci/2023/preventivo/V1_MODELLO%20BPE2021/718_BPE2021_V1_bilancio_20210209_125801.xls'#CeMin_Ric.D363]" table:style-name="ce44">
            <text:p><text:s/>858.803<text:s/></text:p>
          </table:table-cell>
          <table:table-cell office:value-type="float" office:value="-151433" table:formula="of:=+[.D363]-[.G363]" table:style-name="ce45">
            <text:p><text:s/>-151.43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10</text:p>
          </table:table-cell>
          <table:table-cell office:value-type="string" table:style-name="ce74">
            <text:p>B.3) <text:s/>Manutenzione e riparazione (ordinaria esternalizzata)</text:p>
          </table:table-cell>
          <table:table-cell office:value-type="float" office:value="14158102" table:style-name="ce9">
            <text:p><text:s/>14.158.1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154920" table:formula="of:=+['file:///Z:/condivisa/pubblicazione%20bilanci/2023/preventivo/V1_MODELLO%20BPE2021/718_BPE2021_V1_bilancio_20210209_125801.xls'#CeMin_San.D364]+['file:///Z:/condivisa/pubblicazione%20bilanci/2023/preventivo/V1_MODELLO%20BPE2021/718_BPE2021_V1_bilancio_20210209_125801.xls'#CeMin_Ter.D364]+['file:///Z:/condivisa/pubblicazione%20bilanci/2023/preventivo/V1_MODELLO%20BPE2021/718_BPE2021_V1_bilancio_20210209_125801.xls'#CeMin_118.D364]+['file:///Z:/condivisa/pubblicazione%20bilanci/2023/preventivo/V1_MODELLO%20BPE2021/718_BPE2021_V1_bilancio_20210209_125801.xls'#CeMin_Ric.D364]" table:style-name="ce44">
            <text:p><text:s/>14.154.920<text:s/></text:p>
          </table:table-cell>
          <table:table-cell office:value-type="float" office:value="3182" table:formula="of:=+[.D364]-[.G364]" table:style-name="ce46">
            <text:p><text:s/>3.18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20</text:p>
          </table:table-cell>
          <table:table-cell office:value-type="string" table:style-name="ce74">
            <text:p>B.3.A) <text:s/>Manutenzione e riparazione ai fabbricati e loro pertinenze</text:p>
          </table:table-cell>
          <table:table-cell office:value-type="float" office:value="660389" table:style-name="ce10">
            <text:p><text:s/>660.38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6079" table:formula="of:=+['file:///Z:/condivisa/pubblicazione%20bilanci/2023/preventivo/V1_MODELLO%20BPE2021/718_BPE2021_V1_bilancio_20210209_125801.xls'#CeMin_San.D365]+['file:///Z:/condivisa/pubblicazione%20bilanci/2023/preventivo/V1_MODELLO%20BPE2021/718_BPE2021_V1_bilancio_20210209_125801.xls'#CeMin_Ter.D365]+['file:///Z:/condivisa/pubblicazione%20bilanci/2023/preventivo/V1_MODELLO%20BPE2021/718_BPE2021_V1_bilancio_20210209_125801.xls'#CeMin_118.D365]+['file:///Z:/condivisa/pubblicazione%20bilanci/2023/preventivo/V1_MODELLO%20BPE2021/718_BPE2021_V1_bilancio_20210209_125801.xls'#CeMin_Ric.D365]" table:style-name="ce44">
            <text:p><text:s/>556.079<text:s/></text:p>
          </table:table-cell>
          <table:table-cell office:value-type="float" office:value="104310" table:formula="of:=+[.D365]-[.G365]" table:style-name="ce46">
            <text:p><text:s/>104.31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30</text:p>
          </table:table-cell>
          <table:table-cell office:value-type="string" table:style-name="ce74">
            <text:p>B.3.B) <text:s/>Manutenzione e riparazione agli impianti e macchinari</text:p>
          </table:table-cell>
          <table:table-cell office:value-type="float" office:value="5809103" table:style-name="ce10">
            <text:p><text:s/>5.809.10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837412" table:formula="of:=+['file:///Z:/condivisa/pubblicazione%20bilanci/2023/preventivo/V1_MODELLO%20BPE2021/718_BPE2021_V1_bilancio_20210209_125801.xls'#CeMin_San.D366]+['file:///Z:/condivisa/pubblicazione%20bilanci/2023/preventivo/V1_MODELLO%20BPE2021/718_BPE2021_V1_bilancio_20210209_125801.xls'#CeMin_Ter.D366]+['file:///Z:/condivisa/pubblicazione%20bilanci/2023/preventivo/V1_MODELLO%20BPE2021/718_BPE2021_V1_bilancio_20210209_125801.xls'#CeMin_118.D366]+['file:///Z:/condivisa/pubblicazione%20bilanci/2023/preventivo/V1_MODELLO%20BPE2021/718_BPE2021_V1_bilancio_20210209_125801.xls'#CeMin_Ric.D366]" table:style-name="ce44">
            <text:p><text:s/>5.837.412<text:s/></text:p>
          </table:table-cell>
          <table:table-cell office:value-type="float" office:value="-28309" table:formula="of:=+[.D366]-[.G366]" table:style-name="ce46">
            <text:p>-28.30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40</text:p>
          </table:table-cell>
          <table:table-cell office:value-type="string" table:style-name="ce74">
            <text:p>B.3.C) <text:s/>Manutenzione e riparazione alle attrezzature sanitarie e scientifiche</text:p>
          </table:table-cell>
          <table:table-cell office:value-type="float" office:value="5285408" table:style-name="ce10">
            <text:p><text:s/>5.285.40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119486" table:formula="of:=+['file:///Z:/condivisa/pubblicazione%20bilanci/2023/preventivo/V1_MODELLO%20BPE2021/718_BPE2021_V1_bilancio_20210209_125801.xls'#CeMin_San.D367]+['file:///Z:/condivisa/pubblicazione%20bilanci/2023/preventivo/V1_MODELLO%20BPE2021/718_BPE2021_V1_bilancio_20210209_125801.xls'#CeMin_Ter.D367]+['file:///Z:/condivisa/pubblicazione%20bilanci/2023/preventivo/V1_MODELLO%20BPE2021/718_BPE2021_V1_bilancio_20210209_125801.xls'#CeMin_118.D367]+['file:///Z:/condivisa/pubblicazione%20bilanci/2023/preventivo/V1_MODELLO%20BPE2021/718_BPE2021_V1_bilancio_20210209_125801.xls'#CeMin_Ric.D367]" table:style-name="ce44">
            <text:p><text:s/>5.119.486<text:s/></text:p>
          </table:table-cell>
          <table:table-cell office:value-type="float" office:value="165922" table:formula="of:=+[.D367]-[.G367]" table:style-name="ce45">
            <text:p><text:s/>165.92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50</text:p>
          </table:table-cell>
          <table:table-cell office:value-type="string" table:style-name="ce74">
            <text:p>B.3.D) <text:s/>Manutenzione e riparazione ai mobili e arredi</text:p>
          </table:table-cell>
          <table:table-cell office:value-type="float" office:value="348109" table:style-name="ce10">
            <text:p><text:s/>348.10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77300" table:formula="of:=+['file:///Z:/condivisa/pubblicazione%20bilanci/2023/preventivo/V1_MODELLO%20BPE2021/718_BPE2021_V1_bilancio_20210209_125801.xls'#CeMin_San.D368]+['file:///Z:/condivisa/pubblicazione%20bilanci/2023/preventivo/V1_MODELLO%20BPE2021/718_BPE2021_V1_bilancio_20210209_125801.xls'#CeMin_Ter.D368]+['file:///Z:/condivisa/pubblicazione%20bilanci/2023/preventivo/V1_MODELLO%20BPE2021/718_BPE2021_V1_bilancio_20210209_125801.xls'#CeMin_118.D368]+['file:///Z:/condivisa/pubblicazione%20bilanci/2023/preventivo/V1_MODELLO%20BPE2021/718_BPE2021_V1_bilancio_20210209_125801.xls'#CeMin_Ric.D368]" table:style-name="ce44">
            <text:p><text:s/>377.300<text:s/></text:p>
          </table:table-cell>
          <table:table-cell office:value-type="float" office:value="-29191" table:formula="of:=+[.D368]-[.G368]" table:style-name="ce46">
            <text:p>-29.19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60</text:p>
          </table:table-cell>
          <table:table-cell office:value-type="string" table:style-name="ce74">
            <text:p>B.3.E) <text:s/>Manutenzione e riparazione agli automezzi</text:p>
          </table:table-cell>
          <table:table-cell office:value-type="float" office:value="10338" table:style-name="ce10">
            <text:p><text:s/>10.33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869" table:formula="of:=+['file:///Z:/condivisa/pubblicazione%20bilanci/2023/preventivo/V1_MODELLO%20BPE2021/718_BPE2021_V1_bilancio_20210209_125801.xls'#CeMin_San.D369]+['file:///Z:/condivisa/pubblicazione%20bilanci/2023/preventivo/V1_MODELLO%20BPE2021/718_BPE2021_V1_bilancio_20210209_125801.xls'#CeMin_Ter.D369]+['file:///Z:/condivisa/pubblicazione%20bilanci/2023/preventivo/V1_MODELLO%20BPE2021/718_BPE2021_V1_bilancio_20210209_125801.xls'#CeMin_118.D369]+['file:///Z:/condivisa/pubblicazione%20bilanci/2023/preventivo/V1_MODELLO%20BPE2021/718_BPE2021_V1_bilancio_20210209_125801.xls'#CeMin_Ric.D369]" table:style-name="ce44">
            <text:p><text:s/>14.869<text:s/></text:p>
          </table:table-cell>
          <table:table-cell office:value-type="float" office:value="-4531" table:formula="of:=+[.D369]-[.G369]" table:style-name="ce46">
            <text:p>-4.53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70</text:p>
          </table:table-cell>
          <table:table-cell office:value-type="string" table:style-name="ce74">
            <text:p>B.3.F) <text:s/>Altre manutenzioni e riparazioni</text:p>
          </table:table-cell>
          <table:table-cell office:value-type="float" office:value="2039989" table:style-name="ce10">
            <text:p><text:s/>2.039.98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244500" table:formula="of:=+['file:///Z:/condivisa/pubblicazione%20bilanci/2023/preventivo/V1_MODELLO%20BPE2021/718_BPE2021_V1_bilancio_20210209_125801.xls'#CeMin_San.D370]+['file:///Z:/condivisa/pubblicazione%20bilanci/2023/preventivo/V1_MODELLO%20BPE2021/718_BPE2021_V1_bilancio_20210209_125801.xls'#CeMin_Ter.D370]+['file:///Z:/condivisa/pubblicazione%20bilanci/2023/preventivo/V1_MODELLO%20BPE2021/718_BPE2021_V1_bilancio_20210209_125801.xls'#CeMin_118.D370]+['file:///Z:/condivisa/pubblicazione%20bilanci/2023/preventivo/V1_MODELLO%20BPE2021/718_BPE2021_V1_bilancio_20210209_125801.xls'#CeMin_Ric.D370]" table:style-name="ce44">
            <text:p><text:s/>2.244.500<text:s/></text:p>
          </table:table-cell>
          <table:table-cell office:value-type="float" office:value="-204511" table:formula="of:=+[.D370]-[.G370]" table:style-name="ce46">
            <text:p>-204.511<text:s/>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R</text:p>
          </table:table-cell>
          <table:table-cell office:value-type="string" table:style-name="ce68">
            <text:p>BA1980</text:p>
          </table:table-cell>
          <table:table-cell office:value-type="string" table:style-name="ce74">
            <text:p>B.3.G) <text:s/>Manutenzioni e riparazioni da Aziende sanitarie pubbliche della Regione</text:p>
          </table:table-cell>
          <table:table-cell office:value-type="float" office:value="4766" table:style-name="ce10">
            <text:p><text:s/>4.76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274" table:formula="of:=+['file:///Z:/condivisa/pubblicazione%20bilanci/2023/preventivo/V1_MODELLO%20BPE2021/718_BPE2021_V1_bilancio_20210209_125801.xls'#CeMin_San.D371]+['file:///Z:/condivisa/pubblicazione%20bilanci/2023/preventivo/V1_MODELLO%20BPE2021/718_BPE2021_V1_bilancio_20210209_125801.xls'#CeMin_Ter.D371]+['file:///Z:/condivisa/pubblicazione%20bilanci/2023/preventivo/V1_MODELLO%20BPE2021/718_BPE2021_V1_bilancio_20210209_125801.xls'#CeMin_118.D371]+['file:///Z:/condivisa/pubblicazione%20bilanci/2023/preventivo/V1_MODELLO%20BPE2021/718_BPE2021_V1_bilancio_20210209_125801.xls'#CeMin_Ric.D371]" table:style-name="ce44">
            <text:p><text:s/>5.274<text:s/></text:p>
          </table:table-cell>
          <table:table-cell office:value-type="float" office:value="-508" table:formula="of:=+[.D371]-[.G371]" table:style-name="ce44">
            <text:p><text:s/>-50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1990</text:p>
          </table:table-cell>
          <table:table-cell office:value-type="string" table:style-name="ce74">
            <text:p>B.4) <text:s text:c="2"/>Godimento di beni di terzi</text:p>
          </table:table-cell>
          <table:table-cell office:value-type="float" office:value="15256607" table:style-name="ce9">
            <text:p><text:s/>15.256.60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0499160" table:formula="of:=+['file:///Z:/condivisa/pubblicazione%20bilanci/2023/preventivo/V1_MODELLO%20BPE2021/718_BPE2021_V1_bilancio_20210209_125801.xls'#CeMin_San.D372]+['file:///Z:/condivisa/pubblicazione%20bilanci/2023/preventivo/V1_MODELLO%20BPE2021/718_BPE2021_V1_bilancio_20210209_125801.xls'#CeMin_Ter.D372]+['file:///Z:/condivisa/pubblicazione%20bilanci/2023/preventivo/V1_MODELLO%20BPE2021/718_BPE2021_V1_bilancio_20210209_125801.xls'#CeMin_118.D372]+['file:///Z:/condivisa/pubblicazione%20bilanci/2023/preventivo/V1_MODELLO%20BPE2021/718_BPE2021_V1_bilancio_20210209_125801.xls'#CeMin_Ric.D372]" table:style-name="ce44">
            <text:p><text:s/>10.499.160<text:s/></text:p>
          </table:table-cell>
          <table:table-cell office:value-type="float" office:value="4757447" table:formula="of:=+[.D372]-[.G372]" table:style-name="ce46">
            <text:p><text:s/>4.757.44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00</text:p>
          </table:table-cell>
          <table:table-cell office:value-type="string" table:style-name="ce74">
            <text:p>B.4.A) <text:s/>Fitti passivi</text:p>
          </table:table-cell>
          <table:table-cell office:value-type="float" office:value="489034" table:style-name="ce10">
            <text:p><text:s/>489.03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06993" table:formula="of:=+['file:///Z:/condivisa/pubblicazione%20bilanci/2023/preventivo/V1_MODELLO%20BPE2021/718_BPE2021_V1_bilancio_20210209_125801.xls'#CeMin_San.D373]+['file:///Z:/condivisa/pubblicazione%20bilanci/2023/preventivo/V1_MODELLO%20BPE2021/718_BPE2021_V1_bilancio_20210209_125801.xls'#CeMin_Ter.D373]+['file:///Z:/condivisa/pubblicazione%20bilanci/2023/preventivo/V1_MODELLO%20BPE2021/718_BPE2021_V1_bilancio_20210209_125801.xls'#CeMin_118.D373]+['file:///Z:/condivisa/pubblicazione%20bilanci/2023/preventivo/V1_MODELLO%20BPE2021/718_BPE2021_V1_bilancio_20210209_125801.xls'#CeMin_Ric.D373]" table:style-name="ce44">
            <text:p><text:s/>406.993<text:s/></text:p>
          </table:table-cell>
          <table:table-cell office:value-type="float" office:value="82041" table:formula="of:=+[.D373]-[.G373]" table:style-name="ce46">
            <text:p><text:s/>82.04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10</text:p>
          </table:table-cell>
          <table:table-cell office:value-type="string" table:style-name="ce74">
            <text:p>B.4.B) <text:s/>Canoni di noleggio</text:p>
          </table:table-cell>
          <table:table-cell office:value-type="float" office:value="14767573" table:style-name="ce7">
            <text:p><text:s/>14.767.57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197167" table:formula="of:=+['file:///Z:/condivisa/pubblicazione%20bilanci/2023/preventivo/V1_MODELLO%20BPE2021/718_BPE2021_V1_bilancio_20210209_125801.xls'#CeMin_San.D374]+['file:///Z:/condivisa/pubblicazione%20bilanci/2023/preventivo/V1_MODELLO%20BPE2021/718_BPE2021_V1_bilancio_20210209_125801.xls'#CeMin_Ter.D374]+['file:///Z:/condivisa/pubblicazione%20bilanci/2023/preventivo/V1_MODELLO%20BPE2021/718_BPE2021_V1_bilancio_20210209_125801.xls'#CeMin_118.D374]+['file:///Z:/condivisa/pubblicazione%20bilanci/2023/preventivo/V1_MODELLO%20BPE2021/718_BPE2021_V1_bilancio_20210209_125801.xls'#CeMin_Ric.D374]" table:style-name="ce44">
            <text:p><text:s/>7.197.167<text:s/></text:p>
          </table:table-cell>
          <table:table-cell office:value-type="float" office:value="7570406" table:formula="of:=+[.D374]-[.G374]" table:style-name="ce45">
            <text:p><text:s/>7.570.40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20</text:p>
          </table:table-cell>
          <table:table-cell office:value-type="string" table:style-name="ce74">
            <text:p>B.4.B.1) Canoni di noleggio - area sanitaria</text:p>
          </table:table-cell>
          <table:table-cell office:value-type="float" office:value="14143586" table:style-name="ce10">
            <text:p><text:s/>14.143.58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6619352" table:formula="of:=+['file:///Z:/condivisa/pubblicazione%20bilanci/2023/preventivo/V1_MODELLO%20BPE2021/718_BPE2021_V1_bilancio_20210209_125801.xls'#CeMin_San.D375]+['file:///Z:/condivisa/pubblicazione%20bilanci/2023/preventivo/V1_MODELLO%20BPE2021/718_BPE2021_V1_bilancio_20210209_125801.xls'#CeMin_Ter.D375]+['file:///Z:/condivisa/pubblicazione%20bilanci/2023/preventivo/V1_MODELLO%20BPE2021/718_BPE2021_V1_bilancio_20210209_125801.xls'#CeMin_118.D375]+['file:///Z:/condivisa/pubblicazione%20bilanci/2023/preventivo/V1_MODELLO%20BPE2021/718_BPE2021_V1_bilancio_20210209_125801.xls'#CeMin_Ric.D375]" table:style-name="ce44">
            <text:p><text:s/>6.619.352<text:s/></text:p>
          </table:table-cell>
          <table:table-cell office:value-type="float" office:value="7524234" table:formula="of:=+[.D375]-[.G375]" table:style-name="ce46">
            <text:p><text:s/>7.524.23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30</text:p>
          </table:table-cell>
          <table:table-cell office:value-type="string" table:style-name="ce74">
            <text:p>B.4.B.2) Canoni di noleggio - area non sanitaria</text:p>
          </table:table-cell>
          <table:table-cell office:value-type="float" office:value="623987" table:style-name="ce10">
            <text:p><text:s/>623.98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77815" table:formula="of:=+['file:///Z:/condivisa/pubblicazione%20bilanci/2023/preventivo/V1_MODELLO%20BPE2021/718_BPE2021_V1_bilancio_20210209_125801.xls'#CeMin_San.D376]+['file:///Z:/condivisa/pubblicazione%20bilanci/2023/preventivo/V1_MODELLO%20BPE2021/718_BPE2021_V1_bilancio_20210209_125801.xls'#CeMin_Ter.D376]+['file:///Z:/condivisa/pubblicazione%20bilanci/2023/preventivo/V1_MODELLO%20BPE2021/718_BPE2021_V1_bilancio_20210209_125801.xls'#CeMin_118.D376]+['file:///Z:/condivisa/pubblicazione%20bilanci/2023/preventivo/V1_MODELLO%20BPE2021/718_BPE2021_V1_bilancio_20210209_125801.xls'#CeMin_Ric.D376]" table:style-name="ce44">
            <text:p><text:s/>577.815<text:s/></text:p>
          </table:table-cell>
          <table:table-cell office:value-type="float" office:value="46172" table:formula="of:=+[.D376]-[.G376]" table:style-name="ce46">
            <text:p><text:s/>46.17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40</text:p>
          </table:table-cell>
          <table:table-cell office:value-type="string" table:style-name="ce74">
            <text:p>B.4.C) <text:s/>Canoni di leasing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895000" table:formula="of:=+['file:///Z:/condivisa/pubblicazione%20bilanci/2023/preventivo/V1_MODELLO%20BPE2021/718_BPE2021_V1_bilancio_20210209_125801.xls'#CeMin_San.D377]+['file:///Z:/condivisa/pubblicazione%20bilanci/2023/preventivo/V1_MODELLO%20BPE2021/718_BPE2021_V1_bilancio_20210209_125801.xls'#CeMin_Ter.D377]+['file:///Z:/condivisa/pubblicazione%20bilanci/2023/preventivo/V1_MODELLO%20BPE2021/718_BPE2021_V1_bilancio_20210209_125801.xls'#CeMin_118.D377]+['file:///Z:/condivisa/pubblicazione%20bilanci/2023/preventivo/V1_MODELLO%20BPE2021/718_BPE2021_V1_bilancio_20210209_125801.xls'#CeMin_Ric.D377]" table:style-name="ce44">
            <text:p><text:s/>2.895.000<text:s/></text:p>
          </table:table-cell>
          <table:table-cell office:value-type="float" office:value="-2895000" table:formula="of:=+[.D377]-[.G377]" table:style-name="ce45">
            <text:p><text:s/>-2.895.0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50</text:p>
          </table:table-cell>
          <table:table-cell office:value-type="string" table:style-name="ce74">
            <text:p>B.4.C.1) Canoni di leasing - area sanita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895000" table:formula="of:=+['file:///Z:/condivisa/pubblicazione%20bilanci/2023/preventivo/V1_MODELLO%20BPE2021/718_BPE2021_V1_bilancio_20210209_125801.xls'#CeMin_San.D378]+['file:///Z:/condivisa/pubblicazione%20bilanci/2023/preventivo/V1_MODELLO%20BPE2021/718_BPE2021_V1_bilancio_20210209_125801.xls'#CeMin_Ter.D378]+['file:///Z:/condivisa/pubblicazione%20bilanci/2023/preventivo/V1_MODELLO%20BPE2021/718_BPE2021_V1_bilancio_20210209_125801.xls'#CeMin_118.D378]+['file:///Z:/condivisa/pubblicazione%20bilanci/2023/preventivo/V1_MODELLO%20BPE2021/718_BPE2021_V1_bilancio_20210209_125801.xls'#CeMin_Ric.D378]" table:style-name="ce44">
            <text:p><text:s/>2.895.000<text:s/></text:p>
          </table:table-cell>
          <table:table-cell office:value-type="float" office:value="-2895000" table:formula="of:=+[.D378]-[.G378]" table:style-name="ce46">
            <text:p>-2.895.0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60</text:p>
          </table:table-cell>
          <table:table-cell office:value-type="string" table:style-name="ce74">
            <text:p>B.4.C.2) Canoni di leasing - area non sanita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79]+['file:///Z:/condivisa/pubblicazione%20bilanci/2023/preventivo/V1_MODELLO%20BPE2021/718_BPE2021_V1_bilancio_20210209_125801.xls'#CeMin_Ter.D379]+['file:///Z:/condivisa/pubblicazione%20bilanci/2023/preventivo/V1_MODELLO%20BPE2021/718_BPE2021_V1_bilancio_20210209_125801.xls'#CeMin_118.D379]+['file:///Z:/condivisa/pubblicazione%20bilanci/2023/preventivo/V1_MODELLO%20BPE2021/718_BPE2021_V1_bilancio_20210209_125801.xls'#CeMin_Ric.D379]" table:style-name="ce44">
            <text:p><text:s/>-<text:s text:c="3"/></text:p>
          </table:table-cell>
          <table:table-cell office:value-type="float" office:value="0" table:formula="of:=+[.D379]-[.G379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61</text:p>
          </table:table-cell>
          <table:table-cell office:value-type="string" table:style-name="ce74">
            <text:p>B.4.D) <text:s/>Canoni di project financing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80]+['file:///Z:/condivisa/pubblicazione%20bilanci/2023/preventivo/V1_MODELLO%20BPE2021/718_BPE2021_V1_bilancio_20210209_125801.xls'#CeMin_Ter.D380]+['file:///Z:/condivisa/pubblicazione%20bilanci/2023/preventivo/V1_MODELLO%20BPE2021/718_BPE2021_V1_bilancio_20210209_125801.xls'#CeMin_118.D380]+['file:///Z:/condivisa/pubblicazione%20bilanci/2023/preventivo/V1_MODELLO%20BPE2021/718_BPE2021_V1_bilancio_20210209_125801.xls'#CeMin_Ric.D380]" table:style-name="ce44">
            <text:p><text:s/>-<text:s text:c="3"/></text:p>
          </table:table-cell>
          <table:table-cell office:value-type="float" office:value="0" table:formula="of:=+[.D380]-[.G380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R</text:p>
          </table:table-cell>
          <table:table-cell office:value-type="string" table:style-name="ce68">
            <text:p>BA2070</text:p>
          </table:table-cell>
          <table:table-cell office:value-type="string" table:style-name="ce74">
            <text:p>B.4.E) <text:s/>Locazioni e noleggi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81]+['file:///Z:/condivisa/pubblicazione%20bilanci/2023/preventivo/V1_MODELLO%20BPE2021/718_BPE2021_V1_bilancio_20210209_125801.xls'#CeMin_Ter.D381]+['file:///Z:/condivisa/pubblicazione%20bilanci/2023/preventivo/V1_MODELLO%20BPE2021/718_BPE2021_V1_bilancio_20210209_125801.xls'#CeMin_118.D381]+['file:///Z:/condivisa/pubblicazione%20bilanci/2023/preventivo/V1_MODELLO%20BPE2021/718_BPE2021_V1_bilancio_20210209_125801.xls'#CeMin_Ric.D381]" table:style-name="ce44">
            <text:p><text:s/>-<text:s text:c="3"/></text:p>
          </table:table-cell>
          <table:table-cell office:value-type="float" office:value="0" table:formula="of:=+[.D381]-[.G38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80</text:p>
          </table:table-cell>
          <table:table-cell office:value-type="string" table:style-name="ce78">
            <text:p>Totale Costo del personale</text:p>
          </table:table-cell>
          <table:table-cell office:value-type="float" office:value="224832544" table:style-name="ce7">
            <text:p><text:s/>224.832.54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20481461" table:formula="of:=+['file:///Z:/condivisa/pubblicazione%20bilanci/2023/preventivo/V1_MODELLO%20BPE2021/718_BPE2021_V1_bilancio_20210209_125801.xls'#CeMin_San.D382]+['file:///Z:/condivisa/pubblicazione%20bilanci/2023/preventivo/V1_MODELLO%20BPE2021/718_BPE2021_V1_bilancio_20210209_125801.xls'#CeMin_Ter.D382]+['file:///Z:/condivisa/pubblicazione%20bilanci/2023/preventivo/V1_MODELLO%20BPE2021/718_BPE2021_V1_bilancio_20210209_125801.xls'#CeMin_118.D382]+['file:///Z:/condivisa/pubblicazione%20bilanci/2023/preventivo/V1_MODELLO%20BPE2021/718_BPE2021_V1_bilancio_20210209_125801.xls'#CeMin_Ric.D382]" table:style-name="ce44">
            <text:p><text:s/>220.481.461<text:s/></text:p>
          </table:table-cell>
          <table:table-cell office:value-type="float" office:value="4351083" table:formula="of:=+[.D382]-[.G382]" table:style-name="ce46">
            <text:p><text:s/>4.351.08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090</text:p>
          </table:table-cell>
          <table:table-cell office:value-type="string" table:style-name="ce74">
            <text:p>B.5) <text:s text:c="2"/>Personale del ruolo sanitario</text:p>
          </table:table-cell>
          <table:table-cell office:value-type="float" office:value="185093245" table:style-name="ce9">
            <text:p><text:s/>185.093.24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3435487" table:formula="of:=+['file:///Z:/condivisa/pubblicazione%20bilanci/2023/preventivo/V1_MODELLO%20BPE2021/718_BPE2021_V1_bilancio_20210209_125801.xls'#CeMin_San.D383]+['file:///Z:/condivisa/pubblicazione%20bilanci/2023/preventivo/V1_MODELLO%20BPE2021/718_BPE2021_V1_bilancio_20210209_125801.xls'#CeMin_Ter.D383]+['file:///Z:/condivisa/pubblicazione%20bilanci/2023/preventivo/V1_MODELLO%20BPE2021/718_BPE2021_V1_bilancio_20210209_125801.xls'#CeMin_118.D383]+['file:///Z:/condivisa/pubblicazione%20bilanci/2023/preventivo/V1_MODELLO%20BPE2021/718_BPE2021_V1_bilancio_20210209_125801.xls'#CeMin_Ric.D383]" table:style-name="ce44">
            <text:p><text:s/>183.435.487<text:s/></text:p>
          </table:table-cell>
          <table:table-cell office:value-type="float" office:value="1657758" table:formula="of:=+[.D383]-[.G383]" table:style-name="ce46">
            <text:p><text:s/>1.657.75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00</text:p>
          </table:table-cell>
          <table:table-cell office:value-type="string" table:style-name="ce74">
            <text:p>B.5.A) Costo del personale dirigente ruolo sanitario</text:p>
          </table:table-cell>
          <table:table-cell office:value-type="float" office:value="86053543" table:style-name="ce7">
            <text:p><text:s/>86.053.54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6788226" table:formula="of:=+['file:///Z:/condivisa/pubblicazione%20bilanci/2023/preventivo/V1_MODELLO%20BPE2021/718_BPE2021_V1_bilancio_20210209_125801.xls'#CeMin_San.D384]+['file:///Z:/condivisa/pubblicazione%20bilanci/2023/preventivo/V1_MODELLO%20BPE2021/718_BPE2021_V1_bilancio_20210209_125801.xls'#CeMin_Ter.D384]+['file:///Z:/condivisa/pubblicazione%20bilanci/2023/preventivo/V1_MODELLO%20BPE2021/718_BPE2021_V1_bilancio_20210209_125801.xls'#CeMin_118.D384]+['file:///Z:/condivisa/pubblicazione%20bilanci/2023/preventivo/V1_MODELLO%20BPE2021/718_BPE2021_V1_bilancio_20210209_125801.xls'#CeMin_Ric.D384]" table:style-name="ce44">
            <text:p><text:s/>86.788.226<text:s/></text:p>
          </table:table-cell>
          <table:table-cell office:value-type="float" office:value="-734683" table:formula="of:=+[.D384]-[.G384]" table:style-name="ce44">
            <text:p><text:s/>-734.68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10</text:p>
          </table:table-cell>
          <table:table-cell office:value-type="string" table:style-name="ce74">
            <text:p>B.5.A.1) Costo del personale dirigente medico</text:p>
          </table:table-cell>
          <table:table-cell office:value-type="float" office:value="77042415" table:style-name="ce11">
            <text:p><text:s/>77.042.41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8298389" table:formula="of:=+['file:///Z:/condivisa/pubblicazione%20bilanci/2023/preventivo/V1_MODELLO%20BPE2021/718_BPE2021_V1_bilancio_20210209_125801.xls'#CeMin_San.D385]+['file:///Z:/condivisa/pubblicazione%20bilanci/2023/preventivo/V1_MODELLO%20BPE2021/718_BPE2021_V1_bilancio_20210209_125801.xls'#CeMin_Ter.D385]+['file:///Z:/condivisa/pubblicazione%20bilanci/2023/preventivo/V1_MODELLO%20BPE2021/718_BPE2021_V1_bilancio_20210209_125801.xls'#CeMin_118.D385]+['file:///Z:/condivisa/pubblicazione%20bilanci/2023/preventivo/V1_MODELLO%20BPE2021/718_BPE2021_V1_bilancio_20210209_125801.xls'#CeMin_Ric.D385]" table:style-name="ce44">
            <text:p><text:s/>78.298.389<text:s/></text:p>
          </table:table-cell>
          <table:table-cell office:value-type="float" office:value="-1255974" table:formula="of:=+[.D385]-[.G385]" table:style-name="ce46">
            <text:p>-1.255.9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20</text:p>
          </table:table-cell>
          <table:table-cell office:value-type="string" table:style-name="ce74">
            <text:p>B.5.A.1.1) Costo del personale dirigente medico - tempo indeterminato</text:p>
          </table:table-cell>
          <table:table-cell office:value-type="float" office:value="75136072" table:style-name="ce10">
            <text:p><text:s/>75.136.07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4987272" table:formula="of:=+['file:///Z:/condivisa/pubblicazione%20bilanci/2023/preventivo/V1_MODELLO%20BPE2021/718_BPE2021_V1_bilancio_20210209_125801.xls'#CeMin_San.D386]+['file:///Z:/condivisa/pubblicazione%20bilanci/2023/preventivo/V1_MODELLO%20BPE2021/718_BPE2021_V1_bilancio_20210209_125801.xls'#CeMin_Ter.D386]+['file:///Z:/condivisa/pubblicazione%20bilanci/2023/preventivo/V1_MODELLO%20BPE2021/718_BPE2021_V1_bilancio_20210209_125801.xls'#CeMin_118.D386]+['file:///Z:/condivisa/pubblicazione%20bilanci/2023/preventivo/V1_MODELLO%20BPE2021/718_BPE2021_V1_bilancio_20210209_125801.xls'#CeMin_Ric.D386]" table:style-name="ce44">
            <text:p><text:s/>74.987.272<text:s/></text:p>
          </table:table-cell>
          <table:table-cell office:value-type="float" office:value="148800" table:formula="of:=+[.D386]-[.G386]" table:style-name="ce46">
            <text:p><text:s/>148.80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30</text:p>
          </table:table-cell>
          <table:table-cell office:value-type="string" table:style-name="ce74">
            <text:p>B.5.A.1.2) Costo del personale dirigente medico - tempo determinato</text:p>
          </table:table-cell>
          <table:table-cell office:value-type="float" office:value="1906343" table:style-name="ce10">
            <text:p><text:s/>1.906.34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311117" table:formula="of:=+['file:///Z:/condivisa/pubblicazione%20bilanci/2023/preventivo/V1_MODELLO%20BPE2021/718_BPE2021_V1_bilancio_20210209_125801.xls'#CeMin_San.D387]+['file:///Z:/condivisa/pubblicazione%20bilanci/2023/preventivo/V1_MODELLO%20BPE2021/718_BPE2021_V1_bilancio_20210209_125801.xls'#CeMin_Ter.D387]+['file:///Z:/condivisa/pubblicazione%20bilanci/2023/preventivo/V1_MODELLO%20BPE2021/718_BPE2021_V1_bilancio_20210209_125801.xls'#CeMin_118.D387]+['file:///Z:/condivisa/pubblicazione%20bilanci/2023/preventivo/V1_MODELLO%20BPE2021/718_BPE2021_V1_bilancio_20210209_125801.xls'#CeMin_Ric.D387]" table:style-name="ce44">
            <text:p><text:s/>3.311.117<text:s/></text:p>
          </table:table-cell>
          <table:table-cell office:value-type="float" office:value="-1404774" table:formula="of:=+[.D387]-[.G387]" table:style-name="ce44">
            <text:p><text:s/>-1.404.77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40</text:p>
          </table:table-cell>
          <table:table-cell office:value-type="string" table:style-name="ce74">
            <text:p>B.5.A.1.3) Costo del personale dirigente med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88]+['file:///Z:/condivisa/pubblicazione%20bilanci/2023/preventivo/V1_MODELLO%20BPE2021/718_BPE2021_V1_bilancio_20210209_125801.xls'#CeMin_Ter.D388]+['file:///Z:/condivisa/pubblicazione%20bilanci/2023/preventivo/V1_MODELLO%20BPE2021/718_BPE2021_V1_bilancio_20210209_125801.xls'#CeMin_118.D388]+['file:///Z:/condivisa/pubblicazione%20bilanci/2023/preventivo/V1_MODELLO%20BPE2021/718_BPE2021_V1_bilancio_20210209_125801.xls'#CeMin_Ric.D388]" table:style-name="ce44">
            <text:p><text:s/>-<text:s text:c="3"/></text:p>
          </table:table-cell>
          <table:table-cell office:value-type="float" office:value="0" table:formula="of:=+[.D388]-[.G38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50</text:p>
          </table:table-cell>
          <table:table-cell office:value-type="string" table:style-name="ce74">
            <text:p>B.5.A.2) Costo del personale dirigente non medico</text:p>
          </table:table-cell>
          <table:table-cell office:value-type="float" office:value="9011128" table:style-name="ce11">
            <text:p><text:s/>9.011.12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489837" table:formula="of:=+['file:///Z:/condivisa/pubblicazione%20bilanci/2023/preventivo/V1_MODELLO%20BPE2021/718_BPE2021_V1_bilancio_20210209_125801.xls'#CeMin_San.D389]+['file:///Z:/condivisa/pubblicazione%20bilanci/2023/preventivo/V1_MODELLO%20BPE2021/718_BPE2021_V1_bilancio_20210209_125801.xls'#CeMin_Ter.D389]+['file:///Z:/condivisa/pubblicazione%20bilanci/2023/preventivo/V1_MODELLO%20BPE2021/718_BPE2021_V1_bilancio_20210209_125801.xls'#CeMin_118.D389]+['file:///Z:/condivisa/pubblicazione%20bilanci/2023/preventivo/V1_MODELLO%20BPE2021/718_BPE2021_V1_bilancio_20210209_125801.xls'#CeMin_Ric.D389]" table:style-name="ce44">
            <text:p><text:s/>8.489.837<text:s/></text:p>
          </table:table-cell>
          <table:table-cell office:value-type="float" office:value="521291" table:formula="of:=+[.D389]-[.G389]" table:style-name="ce46">
            <text:p><text:s/>521.29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60</text:p>
          </table:table-cell>
          <table:table-cell office:value-type="string" table:style-name="ce74">
            <text:p>B.5.A.2.1) Costo del personale dirigente non medico - tempo indeterminato</text:p>
          </table:table-cell>
          <table:table-cell office:value-type="float" office:value="8793216" table:style-name="ce10">
            <text:p><text:s/>8.793.2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292492" table:formula="of:=+['file:///Z:/condivisa/pubblicazione%20bilanci/2023/preventivo/V1_MODELLO%20BPE2021/718_BPE2021_V1_bilancio_20210209_125801.xls'#CeMin_San.D390]+['file:///Z:/condivisa/pubblicazione%20bilanci/2023/preventivo/V1_MODELLO%20BPE2021/718_BPE2021_V1_bilancio_20210209_125801.xls'#CeMin_Ter.D390]+['file:///Z:/condivisa/pubblicazione%20bilanci/2023/preventivo/V1_MODELLO%20BPE2021/718_BPE2021_V1_bilancio_20210209_125801.xls'#CeMin_118.D390]+['file:///Z:/condivisa/pubblicazione%20bilanci/2023/preventivo/V1_MODELLO%20BPE2021/718_BPE2021_V1_bilancio_20210209_125801.xls'#CeMin_Ric.D390]" table:style-name="ce44">
            <text:p><text:s/>8.292.492<text:s/></text:p>
          </table:table-cell>
          <table:table-cell office:value-type="float" office:value="500724" table:formula="of:=+[.D390]-[.G390]" table:style-name="ce44">
            <text:p><text:s/>500.72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70</text:p>
          </table:table-cell>
          <table:table-cell office:value-type="string" table:style-name="ce74">
            <text:p>B.5.A.2.2) Costo del personale dirigente non medico - tempo determinato</text:p>
          </table:table-cell>
          <table:table-cell office:value-type="float" office:value="217912" table:style-name="ce10">
            <text:p><text:s/>217.91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97345" table:formula="of:=+['file:///Z:/condivisa/pubblicazione%20bilanci/2023/preventivo/V1_MODELLO%20BPE2021/718_BPE2021_V1_bilancio_20210209_125801.xls'#CeMin_San.D391]+['file:///Z:/condivisa/pubblicazione%20bilanci/2023/preventivo/V1_MODELLO%20BPE2021/718_BPE2021_V1_bilancio_20210209_125801.xls'#CeMin_Ter.D391]+['file:///Z:/condivisa/pubblicazione%20bilanci/2023/preventivo/V1_MODELLO%20BPE2021/718_BPE2021_V1_bilancio_20210209_125801.xls'#CeMin_118.D391]+['file:///Z:/condivisa/pubblicazione%20bilanci/2023/preventivo/V1_MODELLO%20BPE2021/718_BPE2021_V1_bilancio_20210209_125801.xls'#CeMin_Ric.D391]" table:style-name="ce44">
            <text:p><text:s/>197.345<text:s/></text:p>
          </table:table-cell>
          <table:table-cell office:value-type="float" office:value="20567" table:formula="of:=+[.D391]-[.G391]" table:style-name="ce45">
            <text:p><text:s/>20.56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80</text:p>
          </table:table-cell>
          <table:table-cell office:value-type="string" table:style-name="ce74">
            <text:p>B.5.A.2.3) Costo del personale dirigente non med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92]+['file:///Z:/condivisa/pubblicazione%20bilanci/2023/preventivo/V1_MODELLO%20BPE2021/718_BPE2021_V1_bilancio_20210209_125801.xls'#CeMin_Ter.D392]+['file:///Z:/condivisa/pubblicazione%20bilanci/2023/preventivo/V1_MODELLO%20BPE2021/718_BPE2021_V1_bilancio_20210209_125801.xls'#CeMin_118.D392]+['file:///Z:/condivisa/pubblicazione%20bilanci/2023/preventivo/V1_MODELLO%20BPE2021/718_BPE2021_V1_bilancio_20210209_125801.xls'#CeMin_Ric.D392]" table:style-name="ce44">
            <text:p><text:s/>-<text:s text:c="3"/></text:p>
          </table:table-cell>
          <table:table-cell office:value-type="float" office:value="0" table:formula="of:=+[.D392]-[.G39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190</text:p>
          </table:table-cell>
          <table:table-cell office:value-type="string" table:style-name="ce74">
            <text:p>B.5.B) Costo del personale comparto ruolo sanitario</text:p>
          </table:table-cell>
          <table:table-cell office:value-type="float" office:value="99039702" table:style-name="ce7">
            <text:p><text:s/>99.039.70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6647261" table:formula="of:=+['file:///Z:/condivisa/pubblicazione%20bilanci/2023/preventivo/V1_MODELLO%20BPE2021/718_BPE2021_V1_bilancio_20210209_125801.xls'#CeMin_San.D393]+['file:///Z:/condivisa/pubblicazione%20bilanci/2023/preventivo/V1_MODELLO%20BPE2021/718_BPE2021_V1_bilancio_20210209_125801.xls'#CeMin_Ter.D393]+['file:///Z:/condivisa/pubblicazione%20bilanci/2023/preventivo/V1_MODELLO%20BPE2021/718_BPE2021_V1_bilancio_20210209_125801.xls'#CeMin_118.D393]+['file:///Z:/condivisa/pubblicazione%20bilanci/2023/preventivo/V1_MODELLO%20BPE2021/718_BPE2021_V1_bilancio_20210209_125801.xls'#CeMin_Ric.D393]" table:style-name="ce44">
            <text:p><text:s/>96.647.261<text:s/></text:p>
          </table:table-cell>
          <table:table-cell office:value-type="float" office:value="2392441" table:formula="of:=+[.D393]-[.G393]" table:style-name="ce46">
            <text:p><text:s/>2.392.44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00</text:p>
          </table:table-cell>
          <table:table-cell office:value-type="string" table:style-name="ce74">
            <text:p>B.5.B.1) Costo del personale comparto ruolo sanitario - tempo indeterminato</text:p>
          </table:table-cell>
          <table:table-cell office:value-type="float" office:value="95296444" table:style-name="ce10">
            <text:p><text:s/>95.296.44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2592796" table:formula="of:=+['file:///Z:/condivisa/pubblicazione%20bilanci/2023/preventivo/V1_MODELLO%20BPE2021/718_BPE2021_V1_bilancio_20210209_125801.xls'#CeMin_San.D394]+['file:///Z:/condivisa/pubblicazione%20bilanci/2023/preventivo/V1_MODELLO%20BPE2021/718_BPE2021_V1_bilancio_20210209_125801.xls'#CeMin_Ter.D394]+['file:///Z:/condivisa/pubblicazione%20bilanci/2023/preventivo/V1_MODELLO%20BPE2021/718_BPE2021_V1_bilancio_20210209_125801.xls'#CeMin_118.D394]+['file:///Z:/condivisa/pubblicazione%20bilanci/2023/preventivo/V1_MODELLO%20BPE2021/718_BPE2021_V1_bilancio_20210209_125801.xls'#CeMin_Ric.D394]" table:style-name="ce44">
            <text:p><text:s/>92.592.796<text:s/></text:p>
          </table:table-cell>
          <table:table-cell office:value-type="float" office:value="2703648" table:formula="of:=+[.D394]-[.G394]" table:style-name="ce46">
            <text:p><text:s/>2.703.64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10</text:p>
          </table:table-cell>
          <table:table-cell office:value-type="string" table:style-name="ce74">
            <text:p>B.5.B.2) Costo del personale comparto ruolo sanitario - tempo determinato</text:p>
          </table:table-cell>
          <table:table-cell office:value-type="float" office:value="3743258" table:style-name="ce10">
            <text:p><text:s/>3.743.25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054465" table:formula="of:=+['file:///Z:/condivisa/pubblicazione%20bilanci/2023/preventivo/V1_MODELLO%20BPE2021/718_BPE2021_V1_bilancio_20210209_125801.xls'#CeMin_San.D395]+['file:///Z:/condivisa/pubblicazione%20bilanci/2023/preventivo/V1_MODELLO%20BPE2021/718_BPE2021_V1_bilancio_20210209_125801.xls'#CeMin_Ter.D395]+['file:///Z:/condivisa/pubblicazione%20bilanci/2023/preventivo/V1_MODELLO%20BPE2021/718_BPE2021_V1_bilancio_20210209_125801.xls'#CeMin_118.D395]+['file:///Z:/condivisa/pubblicazione%20bilanci/2023/preventivo/V1_MODELLO%20BPE2021/718_BPE2021_V1_bilancio_20210209_125801.xls'#CeMin_Ric.D395]" table:style-name="ce44">
            <text:p><text:s/>4.054.465<text:s/></text:p>
          </table:table-cell>
          <table:table-cell office:value-type="float" office:value="-311207" table:formula="of:=+[.D395]-[.G395]" table:style-name="ce46">
            <text:p>-311.20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20</text:p>
          </table:table-cell>
          <table:table-cell office:value-type="string" table:style-name="ce74">
            <text:p>B.5.B.3) Costo del personale comparto ruolo sanitari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396]+['file:///Z:/condivisa/pubblicazione%20bilanci/2023/preventivo/V1_MODELLO%20BPE2021/718_BPE2021_V1_bilancio_20210209_125801.xls'#CeMin_Ter.D396]+['file:///Z:/condivisa/pubblicazione%20bilanci/2023/preventivo/V1_MODELLO%20BPE2021/718_BPE2021_V1_bilancio_20210209_125801.xls'#CeMin_118.D396]+['file:///Z:/condivisa/pubblicazione%20bilanci/2023/preventivo/V1_MODELLO%20BPE2021/718_BPE2021_V1_bilancio_20210209_125801.xls'#CeMin_Ric.D396]" table:style-name="ce44">
            <text:p><text:s/>-<text:s text:c="3"/></text:p>
          </table:table-cell>
          <table:table-cell office:value-type="float" office:value="0" table:formula="of:=+[.D396]-[.G39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30</text:p>
          </table:table-cell>
          <table:table-cell office:value-type="string" table:style-name="ce74">
            <text:p>B.6) <text:s text:c="2"/>Personale del ruolo professionale</text:p>
          </table:table-cell>
          <table:table-cell office:value-type="float" office:value="448076" table:style-name="ce9">
            <text:p><text:s/>448.07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45513" table:formula="of:=+['file:///Z:/condivisa/pubblicazione%20bilanci/2023/preventivo/V1_MODELLO%20BPE2021/718_BPE2021_V1_bilancio_20210209_125801.xls'#CeMin_San.D397]+['file:///Z:/condivisa/pubblicazione%20bilanci/2023/preventivo/V1_MODELLO%20BPE2021/718_BPE2021_V1_bilancio_20210209_125801.xls'#CeMin_Ter.D397]+['file:///Z:/condivisa/pubblicazione%20bilanci/2023/preventivo/V1_MODELLO%20BPE2021/718_BPE2021_V1_bilancio_20210209_125801.xls'#CeMin_118.D397]+['file:///Z:/condivisa/pubblicazione%20bilanci/2023/preventivo/V1_MODELLO%20BPE2021/718_BPE2021_V1_bilancio_20210209_125801.xls'#CeMin_Ric.D397]" table:style-name="ce44">
            <text:p><text:s/>545.513<text:s/></text:p>
          </table:table-cell>
          <table:table-cell office:value-type="float" office:value="-97437" table:formula="of:=+[.D397]-[.G397]" table:style-name="ce46">
            <text:p>-97.43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40</text:p>
          </table:table-cell>
          <table:table-cell office:value-type="string" table:style-name="ce74">
            <text:p>B.6.A) Costo del personale dirigente ruolo professionale</text:p>
          </table:table-cell>
          <table:table-cell office:value-type="float" office:value="448076" table:style-name="ce7">
            <text:p><text:s/>448.07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45513" table:formula="of:=+['file:///Z:/condivisa/pubblicazione%20bilanci/2023/preventivo/V1_MODELLO%20BPE2021/718_BPE2021_V1_bilancio_20210209_125801.xls'#CeMin_San.D398]+['file:///Z:/condivisa/pubblicazione%20bilanci/2023/preventivo/V1_MODELLO%20BPE2021/718_BPE2021_V1_bilancio_20210209_125801.xls'#CeMin_Ter.D398]+['file:///Z:/condivisa/pubblicazione%20bilanci/2023/preventivo/V1_MODELLO%20BPE2021/718_BPE2021_V1_bilancio_20210209_125801.xls'#CeMin_118.D398]+['file:///Z:/condivisa/pubblicazione%20bilanci/2023/preventivo/V1_MODELLO%20BPE2021/718_BPE2021_V1_bilancio_20210209_125801.xls'#CeMin_Ric.D398]" table:style-name="ce44">
            <text:p><text:s/>545.513<text:s/></text:p>
          </table:table-cell>
          <table:table-cell office:value-type="float" office:value="-97437" table:formula="of:=+[.D398]-[.G398]" table:style-name="ce45">
            <text:p><text:s/>-97.43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50</text:p>
          </table:table-cell>
          <table:table-cell office:value-type="string" table:style-name="ce74">
            <text:p>B.6.A.1) Costo del personale dirigente ruolo professionale - tempo indeterminato</text:p>
          </table:table-cell>
          <table:table-cell office:value-type="float" office:value="448076" table:style-name="ce10">
            <text:p><text:s/>448.07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45513" table:formula="of:=+['file:///Z:/condivisa/pubblicazione%20bilanci/2023/preventivo/V1_MODELLO%20BPE2021/718_BPE2021_V1_bilancio_20210209_125801.xls'#CeMin_San.D399]+['file:///Z:/condivisa/pubblicazione%20bilanci/2023/preventivo/V1_MODELLO%20BPE2021/718_BPE2021_V1_bilancio_20210209_125801.xls'#CeMin_Ter.D399]+['file:///Z:/condivisa/pubblicazione%20bilanci/2023/preventivo/V1_MODELLO%20BPE2021/718_BPE2021_V1_bilancio_20210209_125801.xls'#CeMin_118.D399]+['file:///Z:/condivisa/pubblicazione%20bilanci/2023/preventivo/V1_MODELLO%20BPE2021/718_BPE2021_V1_bilancio_20210209_125801.xls'#CeMin_Ric.D399]" table:style-name="ce44">
            <text:p><text:s/>545.513<text:s/></text:p>
          </table:table-cell>
          <table:table-cell office:value-type="float" office:value="-97437" table:formula="of:=+[.D399]-[.G399]" table:style-name="ce46">
            <text:p>-97.43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60</text:p>
          </table:table-cell>
          <table:table-cell office:value-type="string" table:style-name="ce74">
            <text:p>B.6.A.2) Costo del personale dirigente ruolo professionale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0]+['file:///Z:/condivisa/pubblicazione%20bilanci/2023/preventivo/V1_MODELLO%20BPE2021/718_BPE2021_V1_bilancio_20210209_125801.xls'#CeMin_Ter.D400]+['file:///Z:/condivisa/pubblicazione%20bilanci/2023/preventivo/V1_MODELLO%20BPE2021/718_BPE2021_V1_bilancio_20210209_125801.xls'#CeMin_118.D400]+['file:///Z:/condivisa/pubblicazione%20bilanci/2023/preventivo/V1_MODELLO%20BPE2021/718_BPE2021_V1_bilancio_20210209_125801.xls'#CeMin_Ric.D400]" table:style-name="ce44">
            <text:p><text:s/>-<text:s text:c="3"/></text:p>
          </table:table-cell>
          <table:table-cell office:value-type="float" office:value="0" table:formula="of:=+[.D400]-[.G40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70</text:p>
          </table:table-cell>
          <table:table-cell office:value-type="string" table:style-name="ce74">
            <text:p>B.6.A.3) Costo del personale dirigente ruolo professionale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1]+['file:///Z:/condivisa/pubblicazione%20bilanci/2023/preventivo/V1_MODELLO%20BPE2021/718_BPE2021_V1_bilancio_20210209_125801.xls'#CeMin_Ter.D401]+['file:///Z:/condivisa/pubblicazione%20bilanci/2023/preventivo/V1_MODELLO%20BPE2021/718_BPE2021_V1_bilancio_20210209_125801.xls'#CeMin_118.D401]+['file:///Z:/condivisa/pubblicazione%20bilanci/2023/preventivo/V1_MODELLO%20BPE2021/718_BPE2021_V1_bilancio_20210209_125801.xls'#CeMin_Ric.D401]" table:style-name="ce44">
            <text:p><text:s/>-<text:s text:c="3"/></text:p>
          </table:table-cell>
          <table:table-cell office:value-type="float" office:value="0" table:formula="of:=+[.D401]-[.G40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80</text:p>
          </table:table-cell>
          <table:table-cell office:value-type="string" table:style-name="ce74">
            <text:p>B.6.B) Costo del personale comparto ruolo professional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2]+['file:///Z:/condivisa/pubblicazione%20bilanci/2023/preventivo/V1_MODELLO%20BPE2021/718_BPE2021_V1_bilancio_20210209_125801.xls'#CeMin_Ter.D402]+['file:///Z:/condivisa/pubblicazione%20bilanci/2023/preventivo/V1_MODELLO%20BPE2021/718_BPE2021_V1_bilancio_20210209_125801.xls'#CeMin_118.D402]+['file:///Z:/condivisa/pubblicazione%20bilanci/2023/preventivo/V1_MODELLO%20BPE2021/718_BPE2021_V1_bilancio_20210209_125801.xls'#CeMin_Ric.D402]" table:style-name="ce44">
            <text:p><text:s/>-<text:s text:c="3"/></text:p>
          </table:table-cell>
          <table:table-cell office:value-type="float" office:value="0" table:formula="of:=+[.D402]-[.G40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290</text:p>
          </table:table-cell>
          <table:table-cell office:value-type="string" table:style-name="ce74">
            <text:p>B.6.B.1) Costo del personale comparto ruolo professionale - tempo in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3]+['file:///Z:/condivisa/pubblicazione%20bilanci/2023/preventivo/V1_MODELLO%20BPE2021/718_BPE2021_V1_bilancio_20210209_125801.xls'#CeMin_Ter.D403]+['file:///Z:/condivisa/pubblicazione%20bilanci/2023/preventivo/V1_MODELLO%20BPE2021/718_BPE2021_V1_bilancio_20210209_125801.xls'#CeMin_118.D403]+['file:///Z:/condivisa/pubblicazione%20bilanci/2023/preventivo/V1_MODELLO%20BPE2021/718_BPE2021_V1_bilancio_20210209_125801.xls'#CeMin_Ric.D403]" table:style-name="ce44">
            <text:p><text:s/>-<text:s text:c="3"/></text:p>
          </table:table-cell>
          <table:table-cell office:value-type="float" office:value="0" table:formula="of:=+[.D403]-[.G403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00</text:p>
          </table:table-cell>
          <table:table-cell office:value-type="string" table:style-name="ce74">
            <text:p>B.6.B.2) Costo del personale comparto ruolo professionale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4]+['file:///Z:/condivisa/pubblicazione%20bilanci/2023/preventivo/V1_MODELLO%20BPE2021/718_BPE2021_V1_bilancio_20210209_125801.xls'#CeMin_Ter.D404]+['file:///Z:/condivisa/pubblicazione%20bilanci/2023/preventivo/V1_MODELLO%20BPE2021/718_BPE2021_V1_bilancio_20210209_125801.xls'#CeMin_118.D404]+['file:///Z:/condivisa/pubblicazione%20bilanci/2023/preventivo/V1_MODELLO%20BPE2021/718_BPE2021_V1_bilancio_20210209_125801.xls'#CeMin_Ric.D404]" table:style-name="ce44">
            <text:p><text:s/>-<text:s text:c="3"/></text:p>
          </table:table-cell>
          <table:table-cell office:value-type="float" office:value="0" table:formula="of:=+[.D404]-[.G40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10</text:p>
          </table:table-cell>
          <table:table-cell office:value-type="string" table:style-name="ce74">
            <text:p>B.6.B.3) Costo del personale comparto ruolo professionale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5]+['file:///Z:/condivisa/pubblicazione%20bilanci/2023/preventivo/V1_MODELLO%20BPE2021/718_BPE2021_V1_bilancio_20210209_125801.xls'#CeMin_Ter.D405]+['file:///Z:/condivisa/pubblicazione%20bilanci/2023/preventivo/V1_MODELLO%20BPE2021/718_BPE2021_V1_bilancio_20210209_125801.xls'#CeMin_118.D405]+['file:///Z:/condivisa/pubblicazione%20bilanci/2023/preventivo/V1_MODELLO%20BPE2021/718_BPE2021_V1_bilancio_20210209_125801.xls'#CeMin_Ric.D405]" table:style-name="ce44">
            <text:p><text:s/>-<text:s text:c="3"/></text:p>
          </table:table-cell>
          <table:table-cell office:value-type="float" office:value="0" table:formula="of:=+[.D405]-[.G40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20</text:p>
          </table:table-cell>
          <table:table-cell office:value-type="string" table:style-name="ce74">
            <text:p>B.7) <text:s text:c="2"/>Personale del ruolo tecnico</text:p>
          </table:table-cell>
          <table:table-cell office:value-type="float" office:value="21277542" table:style-name="ce9">
            <text:p><text:s/>21.277.54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102877" table:formula="of:=+['file:///Z:/condivisa/pubblicazione%20bilanci/2023/preventivo/V1_MODELLO%20BPE2021/718_BPE2021_V1_bilancio_20210209_125801.xls'#CeMin_San.D406]+['file:///Z:/condivisa/pubblicazione%20bilanci/2023/preventivo/V1_MODELLO%20BPE2021/718_BPE2021_V1_bilancio_20210209_125801.xls'#CeMin_Ter.D406]+['file:///Z:/condivisa/pubblicazione%20bilanci/2023/preventivo/V1_MODELLO%20BPE2021/718_BPE2021_V1_bilancio_20210209_125801.xls'#CeMin_118.D406]+['file:///Z:/condivisa/pubblicazione%20bilanci/2023/preventivo/V1_MODELLO%20BPE2021/718_BPE2021_V1_bilancio_20210209_125801.xls'#CeMin_Ric.D406]" table:style-name="ce44">
            <text:p><text:s/>21.102.877<text:s/></text:p>
          </table:table-cell>
          <table:table-cell office:value-type="float" office:value="174665" table:formula="of:=+[.D406]-[.G406]" table:style-name="ce46">
            <text:p><text:s/>174.66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30</text:p>
          </table:table-cell>
          <table:table-cell office:value-type="string" table:style-name="ce74">
            <text:p>B.7.A) Costo del personale dirigente ruolo tecnico</text:p>
          </table:table-cell>
          <table:table-cell office:value-type="float" office:value="102055" table:style-name="ce7">
            <text:p><text:s/>102.05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482" table:formula="of:=+['file:///Z:/condivisa/pubblicazione%20bilanci/2023/preventivo/V1_MODELLO%20BPE2021/718_BPE2021_V1_bilancio_20210209_125801.xls'#CeMin_San.D407]+['file:///Z:/condivisa/pubblicazione%20bilanci/2023/preventivo/V1_MODELLO%20BPE2021/718_BPE2021_V1_bilancio_20210209_125801.xls'#CeMin_Ter.D407]+['file:///Z:/condivisa/pubblicazione%20bilanci/2023/preventivo/V1_MODELLO%20BPE2021/718_BPE2021_V1_bilancio_20210209_125801.xls'#CeMin_118.D407]+['file:///Z:/condivisa/pubblicazione%20bilanci/2023/preventivo/V1_MODELLO%20BPE2021/718_BPE2021_V1_bilancio_20210209_125801.xls'#CeMin_Ric.D407]" table:style-name="ce44">
            <text:p><text:s/>138.482<text:s/></text:p>
          </table:table-cell>
          <table:table-cell office:value-type="float" office:value="-36427" table:formula="of:=+[.D407]-[.G407]" table:style-name="ce46">
            <text:p>-36.42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40</text:p>
          </table:table-cell>
          <table:table-cell office:value-type="string" table:style-name="ce74">
            <text:p>B.7.A.1) Costo del personale dirigente ruolo tecnico - tempo indeterminato</text:p>
          </table:table-cell>
          <table:table-cell office:value-type="float" office:value="102055" table:style-name="ce10">
            <text:p><text:s/>102.05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8482" table:formula="of:=+['file:///Z:/condivisa/pubblicazione%20bilanci/2023/preventivo/V1_MODELLO%20BPE2021/718_BPE2021_V1_bilancio_20210209_125801.xls'#CeMin_San.D408]+['file:///Z:/condivisa/pubblicazione%20bilanci/2023/preventivo/V1_MODELLO%20BPE2021/718_BPE2021_V1_bilancio_20210209_125801.xls'#CeMin_Ter.D408]+['file:///Z:/condivisa/pubblicazione%20bilanci/2023/preventivo/V1_MODELLO%20BPE2021/718_BPE2021_V1_bilancio_20210209_125801.xls'#CeMin_118.D408]+['file:///Z:/condivisa/pubblicazione%20bilanci/2023/preventivo/V1_MODELLO%20BPE2021/718_BPE2021_V1_bilancio_20210209_125801.xls'#CeMin_Ric.D408]" table:style-name="ce44">
            <text:p><text:s/>138.482<text:s/></text:p>
          </table:table-cell>
          <table:table-cell office:value-type="float" office:value="-36427" table:formula="of:=+[.D408]-[.G408]" table:style-name="ce46">
            <text:p>-36.42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50</text:p>
          </table:table-cell>
          <table:table-cell office:value-type="string" table:style-name="ce74">
            <text:p>B.7.A.2) Costo del personale dirigente ruolo tecnico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09]+['file:///Z:/condivisa/pubblicazione%20bilanci/2023/preventivo/V1_MODELLO%20BPE2021/718_BPE2021_V1_bilancio_20210209_125801.xls'#CeMin_Ter.D409]+['file:///Z:/condivisa/pubblicazione%20bilanci/2023/preventivo/V1_MODELLO%20BPE2021/718_BPE2021_V1_bilancio_20210209_125801.xls'#CeMin_118.D409]+['file:///Z:/condivisa/pubblicazione%20bilanci/2023/preventivo/V1_MODELLO%20BPE2021/718_BPE2021_V1_bilancio_20210209_125801.xls'#CeMin_Ric.D409]" table:style-name="ce44">
            <text:p><text:s/>-<text:s text:c="3"/></text:p>
          </table:table-cell>
          <table:table-cell office:value-type="float" office:value="0" table:formula="of:=+[.D409]-[.G40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60</text:p>
          </table:table-cell>
          <table:table-cell office:value-type="string" table:style-name="ce74">
            <text:p>B.7.A.3) Costo del personale dirigente ruolo tecn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10]+['file:///Z:/condivisa/pubblicazione%20bilanci/2023/preventivo/V1_MODELLO%20BPE2021/718_BPE2021_V1_bilancio_20210209_125801.xls'#CeMin_Ter.D410]+['file:///Z:/condivisa/pubblicazione%20bilanci/2023/preventivo/V1_MODELLO%20BPE2021/718_BPE2021_V1_bilancio_20210209_125801.xls'#CeMin_118.D410]+['file:///Z:/condivisa/pubblicazione%20bilanci/2023/preventivo/V1_MODELLO%20BPE2021/718_BPE2021_V1_bilancio_20210209_125801.xls'#CeMin_Ric.D410]" table:style-name="ce44">
            <text:p><text:s/>-<text:s text:c="3"/></text:p>
          </table:table-cell>
          <table:table-cell office:value-type="float" office:value="0" table:formula="of:=+[.D410]-[.G41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70</text:p>
          </table:table-cell>
          <table:table-cell office:value-type="string" table:style-name="ce74">
            <text:p>B.7.B) Costo del personale comparto ruolo tecnico</text:p>
          </table:table-cell>
          <table:table-cell office:value-type="float" office:value="21175487" table:style-name="ce7">
            <text:p><text:s/>21.175.48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0964395" table:formula="of:=+['file:///Z:/condivisa/pubblicazione%20bilanci/2023/preventivo/V1_MODELLO%20BPE2021/718_BPE2021_V1_bilancio_20210209_125801.xls'#CeMin_San.D411]+['file:///Z:/condivisa/pubblicazione%20bilanci/2023/preventivo/V1_MODELLO%20BPE2021/718_BPE2021_V1_bilancio_20210209_125801.xls'#CeMin_Ter.D411]+['file:///Z:/condivisa/pubblicazione%20bilanci/2023/preventivo/V1_MODELLO%20BPE2021/718_BPE2021_V1_bilancio_20210209_125801.xls'#CeMin_118.D411]+['file:///Z:/condivisa/pubblicazione%20bilanci/2023/preventivo/V1_MODELLO%20BPE2021/718_BPE2021_V1_bilancio_20210209_125801.xls'#CeMin_Ric.D411]" table:style-name="ce44">
            <text:p><text:s/>20.964.395<text:s/></text:p>
          </table:table-cell>
          <table:table-cell office:value-type="float" office:value="211092" table:formula="of:=+[.D411]-[.G411]" table:style-name="ce44">
            <text:p><text:s/>211.09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80</text:p>
          </table:table-cell>
          <table:table-cell office:value-type="string" table:style-name="ce74">
            <text:p>B.7.B.1) Costo del personale comparto ruolo tecnico - tempo indeterminato</text:p>
          </table:table-cell>
          <table:table-cell office:value-type="float" office:value="17962171" table:style-name="ce10">
            <text:p><text:s/>17.962.17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9790543" table:formula="of:=+['file:///Z:/condivisa/pubblicazione%20bilanci/2023/preventivo/V1_MODELLO%20BPE2021/718_BPE2021_V1_bilancio_20210209_125801.xls'#CeMin_San.D412]+['file:///Z:/condivisa/pubblicazione%20bilanci/2023/preventivo/V1_MODELLO%20BPE2021/718_BPE2021_V1_bilancio_20210209_125801.xls'#CeMin_Ter.D412]+['file:///Z:/condivisa/pubblicazione%20bilanci/2023/preventivo/V1_MODELLO%20BPE2021/718_BPE2021_V1_bilancio_20210209_125801.xls'#CeMin_118.D412]+['file:///Z:/condivisa/pubblicazione%20bilanci/2023/preventivo/V1_MODELLO%20BPE2021/718_BPE2021_V1_bilancio_20210209_125801.xls'#CeMin_Ric.D412]" table:style-name="ce44">
            <text:p><text:s/>19.790.543<text:s/></text:p>
          </table:table-cell>
          <table:table-cell office:value-type="float" office:value="-1828372" table:formula="of:=+[.D412]-[.G412]" table:style-name="ce47">
            <text:p><text:s/>-1.828.37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390</text:p>
          </table:table-cell>
          <table:table-cell office:value-type="string" table:style-name="ce74">
            <text:p>B.7.B.2) Costo del personale comparto ruolo tecnico - tempo determinato</text:p>
          </table:table-cell>
          <table:table-cell office:value-type="float" office:value="3213316" table:style-name="ce10">
            <text:p><text:s/>3.213.31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73852" table:formula="of:=+['file:///Z:/condivisa/pubblicazione%20bilanci/2023/preventivo/V1_MODELLO%20BPE2021/718_BPE2021_V1_bilancio_20210209_125801.xls'#CeMin_San.D413]+['file:///Z:/condivisa/pubblicazione%20bilanci/2023/preventivo/V1_MODELLO%20BPE2021/718_BPE2021_V1_bilancio_20210209_125801.xls'#CeMin_Ter.D413]+['file:///Z:/condivisa/pubblicazione%20bilanci/2023/preventivo/V1_MODELLO%20BPE2021/718_BPE2021_V1_bilancio_20210209_125801.xls'#CeMin_118.D413]+['file:///Z:/condivisa/pubblicazione%20bilanci/2023/preventivo/V1_MODELLO%20BPE2021/718_BPE2021_V1_bilancio_20210209_125801.xls'#CeMin_Ric.D413]" table:style-name="ce44">
            <text:p><text:s/>1.173.852<text:s/></text:p>
          </table:table-cell>
          <table:table-cell office:value-type="float" office:value="2039464" table:formula="of:=+[.D413]-[.G413]" table:style-name="ce44">
            <text:p><text:s/>2.039.464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00</text:p>
          </table:table-cell>
          <table:table-cell office:value-type="string" table:style-name="ce74">
            <text:p>B.7.B.3) Costo del personale comparto ruolo tecn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14]+['file:///Z:/condivisa/pubblicazione%20bilanci/2023/preventivo/V1_MODELLO%20BPE2021/718_BPE2021_V1_bilancio_20210209_125801.xls'#CeMin_Ter.D414]+['file:///Z:/condivisa/pubblicazione%20bilanci/2023/preventivo/V1_MODELLO%20BPE2021/718_BPE2021_V1_bilancio_20210209_125801.xls'#CeMin_118.D414]+['file:///Z:/condivisa/pubblicazione%20bilanci/2023/preventivo/V1_MODELLO%20BPE2021/718_BPE2021_V1_bilancio_20210209_125801.xls'#CeMin_Ric.D414]" table:style-name="ce44">
            <text:p><text:s/>-<text:s text:c="3"/></text:p>
          </table:table-cell>
          <table:table-cell office:value-type="float" office:value="0" table:formula="of:=+[.D414]-[.G41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10</text:p>
          </table:table-cell>
          <table:table-cell office:value-type="string" table:style-name="ce74">
            <text:p>B.8) <text:s text:c="2"/>Personale del ruolo amministrativo</text:p>
          </table:table-cell>
          <table:table-cell office:value-type="float" office:value="18013681" table:style-name="ce9">
            <text:p><text:s/>18.013.68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397584" table:formula="of:=+['file:///Z:/condivisa/pubblicazione%20bilanci/2023/preventivo/V1_MODELLO%20BPE2021/718_BPE2021_V1_bilancio_20210209_125801.xls'#CeMin_San.D415]+['file:///Z:/condivisa/pubblicazione%20bilanci/2023/preventivo/V1_MODELLO%20BPE2021/718_BPE2021_V1_bilancio_20210209_125801.xls'#CeMin_Ter.D415]+['file:///Z:/condivisa/pubblicazione%20bilanci/2023/preventivo/V1_MODELLO%20BPE2021/718_BPE2021_V1_bilancio_20210209_125801.xls'#CeMin_118.D415]+['file:///Z:/condivisa/pubblicazione%20bilanci/2023/preventivo/V1_MODELLO%20BPE2021/718_BPE2021_V1_bilancio_20210209_125801.xls'#CeMin_Ric.D415]" table:style-name="ce44">
            <text:p><text:s/>15.397.584<text:s/></text:p>
          </table:table-cell>
          <table:table-cell office:value-type="float" office:value="2616097" table:formula="of:=+[.D415]-[.G415]" table:style-name="ce46">
            <text:p><text:s/>2.616.097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20</text:p>
          </table:table-cell>
          <table:table-cell office:value-type="string" table:style-name="ce74">
            <text:p>B.8.A) Costo del personale dirigente ruolo amministrativo</text:p>
          </table:table-cell>
          <table:table-cell office:value-type="float" office:value="1563754" table:style-name="ce7">
            <text:p><text:s/>1.563.75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48403" table:formula="of:=+['file:///Z:/condivisa/pubblicazione%20bilanci/2023/preventivo/V1_MODELLO%20BPE2021/718_BPE2021_V1_bilancio_20210209_125801.xls'#CeMin_San.D416]+['file:///Z:/condivisa/pubblicazione%20bilanci/2023/preventivo/V1_MODELLO%20BPE2021/718_BPE2021_V1_bilancio_20210209_125801.xls'#CeMin_Ter.D416]+['file:///Z:/condivisa/pubblicazione%20bilanci/2023/preventivo/V1_MODELLO%20BPE2021/718_BPE2021_V1_bilancio_20210209_125801.xls'#CeMin_118.D416]+['file:///Z:/condivisa/pubblicazione%20bilanci/2023/preventivo/V1_MODELLO%20BPE2021/718_BPE2021_V1_bilancio_20210209_125801.xls'#CeMin_Ric.D416]" table:style-name="ce44">
            <text:p><text:s/>1.348.403<text:s/></text:p>
          </table:table-cell>
          <table:table-cell office:value-type="float" office:value="215351" table:formula="of:=+[.D416]-[.G416]" table:style-name="ce46">
            <text:p><text:s/>215.35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30</text:p>
          </table:table-cell>
          <table:table-cell office:value-type="string" table:style-name="ce74">
            <text:p>B.8.A.1) Costo del personale dirigente ruolo amministrativo - tempo indeterminato</text:p>
          </table:table-cell>
          <table:table-cell office:value-type="float" office:value="1503298" table:style-name="ce10">
            <text:p><text:s/>1.503.29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26757" table:formula="of:=+['file:///Z:/condivisa/pubblicazione%20bilanci/2023/preventivo/V1_MODELLO%20BPE2021/718_BPE2021_V1_bilancio_20210209_125801.xls'#CeMin_San.D417]+['file:///Z:/condivisa/pubblicazione%20bilanci/2023/preventivo/V1_MODELLO%20BPE2021/718_BPE2021_V1_bilancio_20210209_125801.xls'#CeMin_Ter.D417]+['file:///Z:/condivisa/pubblicazione%20bilanci/2023/preventivo/V1_MODELLO%20BPE2021/718_BPE2021_V1_bilancio_20210209_125801.xls'#CeMin_118.D417]+['file:///Z:/condivisa/pubblicazione%20bilanci/2023/preventivo/V1_MODELLO%20BPE2021/718_BPE2021_V1_bilancio_20210209_125801.xls'#CeMin_Ric.D417]" table:style-name="ce44">
            <text:p><text:s/>1.326.757<text:s/></text:p>
          </table:table-cell>
          <table:table-cell office:value-type="float" office:value="176541" table:formula="of:=+[.D417]-[.G417]" table:style-name="ce44">
            <text:p><text:s/>176.54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40</text:p>
          </table:table-cell>
          <table:table-cell office:value-type="string" table:style-name="ce74">
            <text:p>B.8.A.2) Costo del personale dirigente ruolo amministrativo - tempo determinato</text:p>
          </table:table-cell>
          <table:table-cell office:value-type="float" office:value="60456" table:style-name="ce10">
            <text:p><text:s/>60.45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1646" table:formula="of:=+['file:///Z:/condivisa/pubblicazione%20bilanci/2023/preventivo/V1_MODELLO%20BPE2021/718_BPE2021_V1_bilancio_20210209_125801.xls'#CeMin_San.D418]+['file:///Z:/condivisa/pubblicazione%20bilanci/2023/preventivo/V1_MODELLO%20BPE2021/718_BPE2021_V1_bilancio_20210209_125801.xls'#CeMin_Ter.D418]+['file:///Z:/condivisa/pubblicazione%20bilanci/2023/preventivo/V1_MODELLO%20BPE2021/718_BPE2021_V1_bilancio_20210209_125801.xls'#CeMin_118.D418]+['file:///Z:/condivisa/pubblicazione%20bilanci/2023/preventivo/V1_MODELLO%20BPE2021/718_BPE2021_V1_bilancio_20210209_125801.xls'#CeMin_Ric.D418]" table:style-name="ce44">
            <text:p><text:s/>21.646<text:s/></text:p>
          </table:table-cell>
          <table:table-cell office:value-type="float" office:value="38810" table:formula="of:=+[.D418]-[.G418]" table:style-name="ce46">
            <text:p><text:s/>38.810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50</text:p>
          </table:table-cell>
          <table:table-cell office:value-type="string" table:style-name="ce74">
            <text:p>B.8.A.3) Costo del personale dirigente ruolo amministrativ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19]+['file:///Z:/condivisa/pubblicazione%20bilanci/2023/preventivo/V1_MODELLO%20BPE2021/718_BPE2021_V1_bilancio_20210209_125801.xls'#CeMin_Ter.D419]+['file:///Z:/condivisa/pubblicazione%20bilanci/2023/preventivo/V1_MODELLO%20BPE2021/718_BPE2021_V1_bilancio_20210209_125801.xls'#CeMin_118.D419]+['file:///Z:/condivisa/pubblicazione%20bilanci/2023/preventivo/V1_MODELLO%20BPE2021/718_BPE2021_V1_bilancio_20210209_125801.xls'#CeMin_Ric.D419]" table:style-name="ce44">
            <text:p><text:s/>-<text:s text:c="3"/></text:p>
          </table:table-cell>
          <table:table-cell office:value-type="float" office:value="0" table:formula="of:=+[.D419]-[.G41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60</text:p>
          </table:table-cell>
          <table:table-cell office:value-type="string" table:style-name="ce74">
            <text:p>B.8.B) Costo del personale comparto ruolo amministrativo</text:p>
          </table:table-cell>
          <table:table-cell office:value-type="float" office:value="16449927" table:style-name="ce7">
            <text:p><text:s/>16.449.92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049181" table:formula="of:=+['file:///Z:/condivisa/pubblicazione%20bilanci/2023/preventivo/V1_MODELLO%20BPE2021/718_BPE2021_V1_bilancio_20210209_125801.xls'#CeMin_San.D420]+['file:///Z:/condivisa/pubblicazione%20bilanci/2023/preventivo/V1_MODELLO%20BPE2021/718_BPE2021_V1_bilancio_20210209_125801.xls'#CeMin_Ter.D420]+['file:///Z:/condivisa/pubblicazione%20bilanci/2023/preventivo/V1_MODELLO%20BPE2021/718_BPE2021_V1_bilancio_20210209_125801.xls'#CeMin_118.D420]+['file:///Z:/condivisa/pubblicazione%20bilanci/2023/preventivo/V1_MODELLO%20BPE2021/718_BPE2021_V1_bilancio_20210209_125801.xls'#CeMin_Ric.D420]" table:style-name="ce44">
            <text:p><text:s/>14.049.181<text:s/></text:p>
          </table:table-cell>
          <table:table-cell office:value-type="float" office:value="2400746" table:formula="of:=+[.D420]-[.G420]" table:style-name="ce46">
            <text:p><text:s/>2.400.74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70</text:p>
          </table:table-cell>
          <table:table-cell office:value-type="string" table:style-name="ce74">
            <text:p>B.8.B.1) Costo del personale comparto ruolo amministrativo - tempo indeterminato</text:p>
          </table:table-cell>
          <table:table-cell office:value-type="float" office:value="16360926" table:style-name="ce10">
            <text:p><text:s/>16.360.92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958397" table:formula="of:=+['file:///Z:/condivisa/pubblicazione%20bilanci/2023/preventivo/V1_MODELLO%20BPE2021/718_BPE2021_V1_bilancio_20210209_125801.xls'#CeMin_San.D421]+['file:///Z:/condivisa/pubblicazione%20bilanci/2023/preventivo/V1_MODELLO%20BPE2021/718_BPE2021_V1_bilancio_20210209_125801.xls'#CeMin_Ter.D421]+['file:///Z:/condivisa/pubblicazione%20bilanci/2023/preventivo/V1_MODELLO%20BPE2021/718_BPE2021_V1_bilancio_20210209_125801.xls'#CeMin_118.D421]+['file:///Z:/condivisa/pubblicazione%20bilanci/2023/preventivo/V1_MODELLO%20BPE2021/718_BPE2021_V1_bilancio_20210209_125801.xls'#CeMin_Ric.D421]" table:style-name="ce44">
            <text:p><text:s/>13.958.397<text:s/></text:p>
          </table:table-cell>
          <table:table-cell office:value-type="float" office:value="2402529" table:formula="of:=+[.D421]-[.G421]" table:style-name="ce46">
            <text:p><text:s/>2.402.52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80</text:p>
          </table:table-cell>
          <table:table-cell office:value-type="string" table:style-name="ce74">
            <text:p>B.8.B.2) Costo del personale comparto ruolo amministrativo - tempo determinato</text:p>
          </table:table-cell>
          <table:table-cell office:value-type="float" office:value="89001" table:style-name="ce10">
            <text:p><text:s/>89.00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90784" table:formula="of:=+['file:///Z:/condivisa/pubblicazione%20bilanci/2023/preventivo/V1_MODELLO%20BPE2021/718_BPE2021_V1_bilancio_20210209_125801.xls'#CeMin_San.D422]+['file:///Z:/condivisa/pubblicazione%20bilanci/2023/preventivo/V1_MODELLO%20BPE2021/718_BPE2021_V1_bilancio_20210209_125801.xls'#CeMin_Ter.D422]+['file:///Z:/condivisa/pubblicazione%20bilanci/2023/preventivo/V1_MODELLO%20BPE2021/718_BPE2021_V1_bilancio_20210209_125801.xls'#CeMin_118.D422]+['file:///Z:/condivisa/pubblicazione%20bilanci/2023/preventivo/V1_MODELLO%20BPE2021/718_BPE2021_V1_bilancio_20210209_125801.xls'#CeMin_Ric.D422]" table:style-name="ce44">
            <text:p><text:s/>90.784<text:s/></text:p>
          </table:table-cell>
          <table:table-cell office:value-type="float" office:value="-1783" table:formula="of:=+[.D422]-[.G422]" table:style-name="ce46">
            <text:p>-1.783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490</text:p>
          </table:table-cell>
          <table:table-cell office:value-type="string" table:style-name="ce74">
            <text:p>B.8.B.3) Costo del personale comparto ruolo amministrativ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23]+['file:///Z:/condivisa/pubblicazione%20bilanci/2023/preventivo/V1_MODELLO%20BPE2021/718_BPE2021_V1_bilancio_20210209_125801.xls'#CeMin_Ter.D423]+['file:///Z:/condivisa/pubblicazione%20bilanci/2023/preventivo/V1_MODELLO%20BPE2021/718_BPE2021_V1_bilancio_20210209_125801.xls'#CeMin_118.D423]+['file:///Z:/condivisa/pubblicazione%20bilanci/2023/preventivo/V1_MODELLO%20BPE2021/718_BPE2021_V1_bilancio_20210209_125801.xls'#CeMin_Ric.D423]" table:style-name="ce44">
            <text:p><text:s/>-<text:s text:c="3"/></text:p>
          </table:table-cell>
          <table:table-cell office:value-type="float" office:value="0" table:formula="of:=+[.D423]-[.G423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00</text:p>
          </table:table-cell>
          <table:table-cell office:value-type="string" table:style-name="ce74">
            <text:p>B.9) <text:s text:c="2"/>Oneri diversi di gestione</text:p>
          </table:table-cell>
          <table:table-cell office:value-type="float" office:value="2350543" table:style-name="ce9">
            <text:p><text:s/>2.350.54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477422" table:formula="of:=+['file:///Z:/condivisa/pubblicazione%20bilanci/2023/preventivo/V1_MODELLO%20BPE2021/718_BPE2021_V1_bilancio_20210209_125801.xls'#CeMin_San.D424]+['file:///Z:/condivisa/pubblicazione%20bilanci/2023/preventivo/V1_MODELLO%20BPE2021/718_BPE2021_V1_bilancio_20210209_125801.xls'#CeMin_Ter.D424]+['file:///Z:/condivisa/pubblicazione%20bilanci/2023/preventivo/V1_MODELLO%20BPE2021/718_BPE2021_V1_bilancio_20210209_125801.xls'#CeMin_118.D424]+['file:///Z:/condivisa/pubblicazione%20bilanci/2023/preventivo/V1_MODELLO%20BPE2021/718_BPE2021_V1_bilancio_20210209_125801.xls'#CeMin_Ric.D424]" table:style-name="ce44">
            <text:p><text:s/>2.477.422<text:s/></text:p>
          </table:table-cell>
          <table:table-cell office:value-type="float" office:value="-126879" table:formula="of:=+[.D424]-[.G424]" table:style-name="ce46">
            <text:p>-126.87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10</text:p>
          </table:table-cell>
          <table:table-cell office:value-type="string" table:style-name="ce74">
            <text:p>B.9.A) <text:s/>Imposte e tasse (escluso IRAP e IRES)</text:p>
          </table:table-cell>
          <table:table-cell office:value-type="float" office:value="1105000" table:style-name="ce10">
            <text:p><text:s/>1.105.00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07331" table:formula="of:=+['file:///Z:/condivisa/pubblicazione%20bilanci/2023/preventivo/V1_MODELLO%20BPE2021/718_BPE2021_V1_bilancio_20210209_125801.xls'#CeMin_San.D425]+['file:///Z:/condivisa/pubblicazione%20bilanci/2023/preventivo/V1_MODELLO%20BPE2021/718_BPE2021_V1_bilancio_20210209_125801.xls'#CeMin_Ter.D425]+['file:///Z:/condivisa/pubblicazione%20bilanci/2023/preventivo/V1_MODELLO%20BPE2021/718_BPE2021_V1_bilancio_20210209_125801.xls'#CeMin_118.D425]+['file:///Z:/condivisa/pubblicazione%20bilanci/2023/preventivo/V1_MODELLO%20BPE2021/718_BPE2021_V1_bilancio_20210209_125801.xls'#CeMin_Ric.D425]" table:style-name="ce44">
            <text:p><text:s/>1.107.331<text:s/></text:p>
          </table:table-cell>
          <table:table-cell office:value-type="float" office:value="-2331" table:formula="of:=+[.D425]-[.G425]" table:style-name="ce46">
            <text:p>-2.331<text:s/></text:p>
          </table:table-cell>
          <table:table-cell table:number-columns-repeated="16376"/>
        </table:table-row>
        <table:table-row table:style-name="ro4">
          <table:table-cell table:style-name="ce69"/>
          <table:table-cell office:value-type="string" table:style-name="ce68">
            <text:p>BA2520</text:p>
          </table:table-cell>
          <table:table-cell office:value-type="string" table:style-name="ce74">
            <text:p>B.9.B) <text:s/>Perdite su credi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26]+['file:///Z:/condivisa/pubblicazione%20bilanci/2023/preventivo/V1_MODELLO%20BPE2021/718_BPE2021_V1_bilancio_20210209_125801.xls'#CeMin_Ter.D426]+['file:///Z:/condivisa/pubblicazione%20bilanci/2023/preventivo/V1_MODELLO%20BPE2021/718_BPE2021_V1_bilancio_20210209_125801.xls'#CeMin_118.D426]+['file:///Z:/condivisa/pubblicazione%20bilanci/2023/preventivo/V1_MODELLO%20BPE2021/718_BPE2021_V1_bilancio_20210209_125801.xls'#CeMin_Ric.D426]" table:style-name="ce44">
            <text:p><text:s/>-<text:s text:c="3"/></text:p>
          </table:table-cell>
          <table:table-cell office:value-type="float" office:value="0" table:formula="of:=+[.D426]-[.G42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30</text:p>
          </table:table-cell>
          <table:table-cell office:value-type="string" table:style-name="ce74">
            <text:p>B.9.C) Altri oneri diversi di gestione</text:p>
          </table:table-cell>
          <table:table-cell office:value-type="float" office:value="1245543" table:style-name="ce7">
            <text:p><text:s/>1.245.54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370091" table:formula="of:=+['file:///Z:/condivisa/pubblicazione%20bilanci/2023/preventivo/V1_MODELLO%20BPE2021/718_BPE2021_V1_bilancio_20210209_125801.xls'#CeMin_San.D427]+['file:///Z:/condivisa/pubblicazione%20bilanci/2023/preventivo/V1_MODELLO%20BPE2021/718_BPE2021_V1_bilancio_20210209_125801.xls'#CeMin_Ter.D427]+['file:///Z:/condivisa/pubblicazione%20bilanci/2023/preventivo/V1_MODELLO%20BPE2021/718_BPE2021_V1_bilancio_20210209_125801.xls'#CeMin_118.D427]+['file:///Z:/condivisa/pubblicazione%20bilanci/2023/preventivo/V1_MODELLO%20BPE2021/718_BPE2021_V1_bilancio_20210209_125801.xls'#CeMin_Ric.D427]" table:style-name="ce44">
            <text:p><text:s/>1.370.091<text:s/></text:p>
          </table:table-cell>
          <table:table-cell office:value-type="float" office:value="-124548" table:formula="of:=+[.D427]-[.G427]" table:style-name="ce44">
            <text:p><text:s/>-124.548<text:s/></text:p>
          </table:table-cell>
          <table:table-cell table:number-columns-repeated="16376"/>
        </table:table-row>
        <table:table-row table:style-name="ro15">
          <table:table-cell table:style-name="ce69"/>
          <table:table-cell office:value-type="string" table:style-name="ce68">
            <text:p>BA2540</text:p>
          </table:table-cell>
          <table:table-cell office:value-type="string" table:style-name="ce74">
            <text:p>B.9.C.1) <text:s/>Indennità, rimborso spese e oneri sociali per gli Organi Direttivi e Collegio Sindacale</text:p>
          </table:table-cell>
          <table:table-cell office:value-type="float" office:value="598244" table:style-name="ce10">
            <text:p><text:s/>598.24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13602" table:formula="of:=+['file:///Z:/condivisa/pubblicazione%20bilanci/2023/preventivo/V1_MODELLO%20BPE2021/718_BPE2021_V1_bilancio_20210209_125801.xls'#CeMin_San.D428]+['file:///Z:/condivisa/pubblicazione%20bilanci/2023/preventivo/V1_MODELLO%20BPE2021/718_BPE2021_V1_bilancio_20210209_125801.xls'#CeMin_Ter.D428]+['file:///Z:/condivisa/pubblicazione%20bilanci/2023/preventivo/V1_MODELLO%20BPE2021/718_BPE2021_V1_bilancio_20210209_125801.xls'#CeMin_118.D428]+['file:///Z:/condivisa/pubblicazione%20bilanci/2023/preventivo/V1_MODELLO%20BPE2021/718_BPE2021_V1_bilancio_20210209_125801.xls'#CeMin_Ric.D428]" table:style-name="ce44">
            <text:p><text:s/>813.602<text:s/></text:p>
          </table:table-cell>
          <table:table-cell office:value-type="float" office:value="-215358" table:formula="of:=+[.D428]-[.G428]" table:style-name="ce46">
            <text:p>-215.35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50</text:p>
          </table:table-cell>
          <table:table-cell office:value-type="string" table:style-name="ce74">
            <text:p>B.9.C.2) <text:s/>Altri oneri diversi di gestione</text:p>
          </table:table-cell>
          <table:table-cell office:value-type="float" office:value="647247" table:style-name="ce10">
            <text:p><text:s/>647.247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56489" table:formula="of:=+['file:///Z:/condivisa/pubblicazione%20bilanci/2023/preventivo/V1_MODELLO%20BPE2021/718_BPE2021_V1_bilancio_20210209_125801.xls'#CeMin_San.D429]+['file:///Z:/condivisa/pubblicazione%20bilanci/2023/preventivo/V1_MODELLO%20BPE2021/718_BPE2021_V1_bilancio_20210209_125801.xls'#CeMin_Ter.D429]+['file:///Z:/condivisa/pubblicazione%20bilanci/2023/preventivo/V1_MODELLO%20BPE2021/718_BPE2021_V1_bilancio_20210209_125801.xls'#CeMin_118.D429]+['file:///Z:/condivisa/pubblicazione%20bilanci/2023/preventivo/V1_MODELLO%20BPE2021/718_BPE2021_V1_bilancio_20210209_125801.xls'#CeMin_Ric.D429]" table:style-name="ce44">
            <text:p><text:s/>556.489<text:s/></text:p>
          </table:table-cell>
          <table:table-cell office:value-type="float" office:value="90758" table:formula="of:=+[.D429]-[.G429]" table:style-name="ce46">
            <text:p><text:s/>90.75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51</text:p>
          </table:table-cell>
          <table:table-cell office:value-type="string" table:style-name="ce74">
            <text:p>B.9.C.3) <text:s/>Altri oneri diversi di gestione da Aziende sanitarie pubbliche della Regione</text:p>
          </table:table-cell>
          <table:table-cell office:value-type="float" office:value="52" table:style-name="ce10">
            <text:p><text:s/>5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30]+['file:///Z:/condivisa/pubblicazione%20bilanci/2023/preventivo/V1_MODELLO%20BPE2021/718_BPE2021_V1_bilancio_20210209_125801.xls'#CeMin_Ter.D430]+['file:///Z:/condivisa/pubblicazione%20bilanci/2023/preventivo/V1_MODELLO%20BPE2021/718_BPE2021_V1_bilancio_20210209_125801.xls'#CeMin_118.D430]+['file:///Z:/condivisa/pubblicazione%20bilanci/2023/preventivo/V1_MODELLO%20BPE2021/718_BPE2021_V1_bilancio_20210209_125801.xls'#CeMin_Ric.D430]" table:style-name="ce44">
            <text:p><text:s/>-<text:s text:c="3"/></text:p>
          </table:table-cell>
          <table:table-cell office:value-type="float" office:value="52" table:formula="of:=+[.D430]-[.G430]" table:style-name="ce52">
            <text:p><text:s/>5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52</text:p>
          </table:table-cell>
          <table:table-cell office:value-type="string" table:style-name="ce74">
            <text:p>B.9.C.4) <text:s/>Altri oneri diversi di gestione - per Autoassicur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31]+['file:///Z:/condivisa/pubblicazione%20bilanci/2023/preventivo/V1_MODELLO%20BPE2021/718_BPE2021_V1_bilancio_20210209_125801.xls'#CeMin_Ter.D431]+['file:///Z:/condivisa/pubblicazione%20bilanci/2023/preventivo/V1_MODELLO%20BPE2021/718_BPE2021_V1_bilancio_20210209_125801.xls'#CeMin_118.D431]+['file:///Z:/condivisa/pubblicazione%20bilanci/2023/preventivo/V1_MODELLO%20BPE2021/718_BPE2021_V1_bilancio_20210209_125801.xls'#CeMin_Ric.D431]" table:style-name="ce44">
            <text:p><text:s/>-<text:s text:c="3"/></text:p>
          </table:table-cell>
          <table:table-cell office:value-type="float" office:value="0" table:formula="of:=+[.D431]-[.G431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60</text:p>
          </table:table-cell>
          <table:table-cell office:value-type="string" table:style-name="ce78">
            <text:p>Totale Ammortamenti</text:p>
          </table:table-cell>
          <table:table-cell office:value-type="float" office:value="38911151" table:style-name="ce7">
            <text:p><text:s/>38.911.15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437565" table:formula="of:=+['file:///Z:/condivisa/pubblicazione%20bilanci/2023/preventivo/V1_MODELLO%20BPE2021/718_BPE2021_V1_bilancio_20210209_125801.xls'#CeMin_San.D432]+['file:///Z:/condivisa/pubblicazione%20bilanci/2023/preventivo/V1_MODELLO%20BPE2021/718_BPE2021_V1_bilancio_20210209_125801.xls'#CeMin_Ter.D432]+['file:///Z:/condivisa/pubblicazione%20bilanci/2023/preventivo/V1_MODELLO%20BPE2021/718_BPE2021_V1_bilancio_20210209_125801.xls'#CeMin_118.D432]+['file:///Z:/condivisa/pubblicazione%20bilanci/2023/preventivo/V1_MODELLO%20BPE2021/718_BPE2021_V1_bilancio_20210209_125801.xls'#CeMin_Ric.D432]" table:style-name="ce44">
            <text:p><text:s/>35.437.565<text:s/></text:p>
          </table:table-cell>
          <table:table-cell office:value-type="float" office:value="3473586" table:formula="of:=+[.D432]-[.G432]" table:style-name="ce46">
            <text:p><text:s/>3.473.58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70</text:p>
          </table:table-cell>
          <table:table-cell office:value-type="string" table:style-name="ce74">
            <text:p>B.10) Ammortamenti delle immobilizzazioni immateriali</text:p>
          </table:table-cell>
          <table:table-cell office:value-type="float" office:value="643529" table:style-name="ce10">
            <text:p><text:s/>643.52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17814" table:formula="of:=+['file:///Z:/condivisa/pubblicazione%20bilanci/2023/preventivo/V1_MODELLO%20BPE2021/718_BPE2021_V1_bilancio_20210209_125801.xls'#CeMin_San.D433]+['file:///Z:/condivisa/pubblicazione%20bilanci/2023/preventivo/V1_MODELLO%20BPE2021/718_BPE2021_V1_bilancio_20210209_125801.xls'#CeMin_Ter.D433]+['file:///Z:/condivisa/pubblicazione%20bilanci/2023/preventivo/V1_MODELLO%20BPE2021/718_BPE2021_V1_bilancio_20210209_125801.xls'#CeMin_118.D433]+['file:///Z:/condivisa/pubblicazione%20bilanci/2023/preventivo/V1_MODELLO%20BPE2021/718_BPE2021_V1_bilancio_20210209_125801.xls'#CeMin_Ric.D433]" table:style-name="ce44">
            <text:p><text:s/>417.814<text:s/></text:p>
          </table:table-cell>
          <table:table-cell office:value-type="float" office:value="225715" table:formula="of:=+[.D433]-[.G433]" table:style-name="ce46">
            <text:p><text:s/>225.71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80</text:p>
          </table:table-cell>
          <table:table-cell office:value-type="string" table:style-name="ce74">
            <text:p>B.11) Ammortamenti delle immobilizzazioni materiali</text:p>
          </table:table-cell>
          <table:table-cell office:value-type="float" office:value="38267622" table:style-name="ce7">
            <text:p><text:s/>38.267.62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5019751" table:formula="of:=+['file:///Z:/condivisa/pubblicazione%20bilanci/2023/preventivo/V1_MODELLO%20BPE2021/718_BPE2021_V1_bilancio_20210209_125801.xls'#CeMin_San.D434]+['file:///Z:/condivisa/pubblicazione%20bilanci/2023/preventivo/V1_MODELLO%20BPE2021/718_BPE2021_V1_bilancio_20210209_125801.xls'#CeMin_Ter.D434]+['file:///Z:/condivisa/pubblicazione%20bilanci/2023/preventivo/V1_MODELLO%20BPE2021/718_BPE2021_V1_bilancio_20210209_125801.xls'#CeMin_118.D434]+['file:///Z:/condivisa/pubblicazione%20bilanci/2023/preventivo/V1_MODELLO%20BPE2021/718_BPE2021_V1_bilancio_20210209_125801.xls'#CeMin_Ric.D434]" table:style-name="ce44">
            <text:p><text:s/>35.019.751<text:s/></text:p>
          </table:table-cell>
          <table:table-cell office:value-type="float" office:value="3247871" table:formula="of:=+[.D434]-[.G434]" table:style-name="ce52">
            <text:p><text:s/>3.247.871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590</text:p>
          </table:table-cell>
          <table:table-cell office:value-type="string" table:style-name="ce74">
            <text:p>B.11.A) Ammortamento dei fabbricati</text:p>
          </table:table-cell>
          <table:table-cell office:value-type="float" office:value="27921329" table:style-name="ce9">
            <text:p><text:s/>27.921.329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7680644" table:formula="of:=+['file:///Z:/condivisa/pubblicazione%20bilanci/2023/preventivo/V1_MODELLO%20BPE2021/718_BPE2021_V1_bilancio_20210209_125801.xls'#CeMin_San.D435]+['file:///Z:/condivisa/pubblicazione%20bilanci/2023/preventivo/V1_MODELLO%20BPE2021/718_BPE2021_V1_bilancio_20210209_125801.xls'#CeMin_Ter.D435]+['file:///Z:/condivisa/pubblicazione%20bilanci/2023/preventivo/V1_MODELLO%20BPE2021/718_BPE2021_V1_bilancio_20210209_125801.xls'#CeMin_118.D435]+['file:///Z:/condivisa/pubblicazione%20bilanci/2023/preventivo/V1_MODELLO%20BPE2021/718_BPE2021_V1_bilancio_20210209_125801.xls'#CeMin_Ric.D435]" table:style-name="ce44">
            <text:p><text:s/>27.680.644<text:s/></text:p>
          </table:table-cell>
          <table:table-cell office:value-type="float" office:value="240685" table:formula="of:=+[.D435]-[.G435]" table:style-name="ce47">
            <text:p><text:s/>240.68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00</text:p>
          </table:table-cell>
          <table:table-cell office:value-type="string" table:style-name="ce74">
            <text:p>B.11.A.1) Ammortamenti fabbricati non strumentali (disponibili)</text:p>
          </table:table-cell>
          <table:table-cell office:value-type="float" office:value="451265" table:style-name="ce10">
            <text:p><text:s/>451.26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21299" table:formula="of:=+['file:///Z:/condivisa/pubblicazione%20bilanci/2023/preventivo/V1_MODELLO%20BPE2021/718_BPE2021_V1_bilancio_20210209_125801.xls'#CeMin_San.D436]+['file:///Z:/condivisa/pubblicazione%20bilanci/2023/preventivo/V1_MODELLO%20BPE2021/718_BPE2021_V1_bilancio_20210209_125801.xls'#CeMin_Ter.D436]+['file:///Z:/condivisa/pubblicazione%20bilanci/2023/preventivo/V1_MODELLO%20BPE2021/718_BPE2021_V1_bilancio_20210209_125801.xls'#CeMin_118.D436]+['file:///Z:/condivisa/pubblicazione%20bilanci/2023/preventivo/V1_MODELLO%20BPE2021/718_BPE2021_V1_bilancio_20210209_125801.xls'#CeMin_Ric.D436]" table:style-name="ce44">
            <text:p><text:s/>421.299<text:s/></text:p>
          </table:table-cell>
          <table:table-cell office:value-type="float" office:value="29966" table:formula="of:=+[.D436]-[.G436]" table:style-name="ce44">
            <text:p><text:s/>29.96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10</text:p>
          </table:table-cell>
          <table:table-cell office:value-type="string" table:style-name="ce74">
            <text:p>B.11.A.2) Ammortamenti fabbricati strumentali (indisponibili)</text:p>
          </table:table-cell>
          <table:table-cell office:value-type="float" office:value="27470064" table:style-name="ce10">
            <text:p><text:s/>27.470.06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7259345" table:formula="of:=+['file:///Z:/condivisa/pubblicazione%20bilanci/2023/preventivo/V1_MODELLO%20BPE2021/718_BPE2021_V1_bilancio_20210209_125801.xls'#CeMin_San.D437]+['file:///Z:/condivisa/pubblicazione%20bilanci/2023/preventivo/V1_MODELLO%20BPE2021/718_BPE2021_V1_bilancio_20210209_125801.xls'#CeMin_Ter.D437]+['file:///Z:/condivisa/pubblicazione%20bilanci/2023/preventivo/V1_MODELLO%20BPE2021/718_BPE2021_V1_bilancio_20210209_125801.xls'#CeMin_118.D437]+['file:///Z:/condivisa/pubblicazione%20bilanci/2023/preventivo/V1_MODELLO%20BPE2021/718_BPE2021_V1_bilancio_20210209_125801.xls'#CeMin_Ric.D437]" table:style-name="ce44">
            <text:p><text:s/>27.259.345<text:s/></text:p>
          </table:table-cell>
          <table:table-cell office:value-type="float" office:value="210719" table:formula="of:=+[.D437]-[.G437]" table:style-name="ce46">
            <text:p><text:s/>210.71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20</text:p>
          </table:table-cell>
          <table:table-cell office:value-type="string" table:style-name="ce74">
            <text:p>B.11.B) Ammortamenti delle altre immobilizzazioni materiali</text:p>
          </table:table-cell>
          <table:table-cell office:value-type="float" office:value="10346293" table:style-name="ce10">
            <text:p><text:s/>10.346.29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7339107" table:formula="of:=+['file:///Z:/condivisa/pubblicazione%20bilanci/2023/preventivo/V1_MODELLO%20BPE2021/718_BPE2021_V1_bilancio_20210209_125801.xls'#CeMin_San.D438]+['file:///Z:/condivisa/pubblicazione%20bilanci/2023/preventivo/V1_MODELLO%20BPE2021/718_BPE2021_V1_bilancio_20210209_125801.xls'#CeMin_Ter.D438]+['file:///Z:/condivisa/pubblicazione%20bilanci/2023/preventivo/V1_MODELLO%20BPE2021/718_BPE2021_V1_bilancio_20210209_125801.xls'#CeMin_118.D438]+['file:///Z:/condivisa/pubblicazione%20bilanci/2023/preventivo/V1_MODELLO%20BPE2021/718_BPE2021_V1_bilancio_20210209_125801.xls'#CeMin_Ric.D438]" table:style-name="ce44">
            <text:p><text:s/>7.339.107<text:s/></text:p>
          </table:table-cell>
          <table:table-cell office:value-type="float" office:value="3007186" table:formula="of:=+[.D438]-[.G438]" table:style-name="ce45">
            <text:p><text:s/>3.007.18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30</text:p>
          </table:table-cell>
          <table:table-cell office:value-type="string" table:style-name="ce74">
            <text:p>B.12) Svalutazione delle immobilizzazioni e dei credit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39]+['file:///Z:/condivisa/pubblicazione%20bilanci/2023/preventivo/V1_MODELLO%20BPE2021/718_BPE2021_V1_bilancio_20210209_125801.xls'#CeMin_Ter.D439]+['file:///Z:/condivisa/pubblicazione%20bilanci/2023/preventivo/V1_MODELLO%20BPE2021/718_BPE2021_V1_bilancio_20210209_125801.xls'#CeMin_118.D439]+['file:///Z:/condivisa/pubblicazione%20bilanci/2023/preventivo/V1_MODELLO%20BPE2021/718_BPE2021_V1_bilancio_20210209_125801.xls'#CeMin_Ric.D439]" table:style-name="ce44">
            <text:p><text:s/>-<text:s text:c="3"/></text:p>
          </table:table-cell>
          <table:table-cell office:value-type="float" office:value="0" table:formula="of:=+[.D439]-[.G43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40</text:p>
          </table:table-cell>
          <table:table-cell office:value-type="string" table:style-name="ce74">
            <text:p>B.12.A) Svalutazione delle immobilizzazioni immateriali e materi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0]+['file:///Z:/condivisa/pubblicazione%20bilanci/2023/preventivo/V1_MODELLO%20BPE2021/718_BPE2021_V1_bilancio_20210209_125801.xls'#CeMin_Ter.D440]+['file:///Z:/condivisa/pubblicazione%20bilanci/2023/preventivo/V1_MODELLO%20BPE2021/718_BPE2021_V1_bilancio_20210209_125801.xls'#CeMin_118.D440]+['file:///Z:/condivisa/pubblicazione%20bilanci/2023/preventivo/V1_MODELLO%20BPE2021/718_BPE2021_V1_bilancio_20210209_125801.xls'#CeMin_Ric.D440]" table:style-name="ce44">
            <text:p><text:s/>-<text:s text:c="3"/></text:p>
          </table:table-cell>
          <table:table-cell office:value-type="float" office:value="0" table:formula="of:=+[.D440]-[.G440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50</text:p>
          </table:table-cell>
          <table:table-cell office:value-type="string" table:style-name="ce74">
            <text:p>B.12.B) Svalutazione dei credi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1]+['file:///Z:/condivisa/pubblicazione%20bilanci/2023/preventivo/V1_MODELLO%20BPE2021/718_BPE2021_V1_bilancio_20210209_125801.xls'#CeMin_Ter.D441]+['file:///Z:/condivisa/pubblicazione%20bilanci/2023/preventivo/V1_MODELLO%20BPE2021/718_BPE2021_V1_bilancio_20210209_125801.xls'#CeMin_118.D441]+['file:///Z:/condivisa/pubblicazione%20bilanci/2023/preventivo/V1_MODELLO%20BPE2021/718_BPE2021_V1_bilancio_20210209_125801.xls'#CeMin_Ric.D441]" table:style-name="ce44">
            <text:p><text:s/>-<text:s text:c="3"/></text:p>
          </table:table-cell>
          <table:table-cell office:value-type="float" office:value="0" table:formula="of:=+[.D441]-[.G44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60</text:p>
          </table:table-cell>
          <table:table-cell office:value-type="string" table:style-name="ce74">
            <text:p>B.13) Variazione delle rimanenze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2]+['file:///Z:/condivisa/pubblicazione%20bilanci/2023/preventivo/V1_MODELLO%20BPE2021/718_BPE2021_V1_bilancio_20210209_125801.xls'#CeMin_Ter.D442]+['file:///Z:/condivisa/pubblicazione%20bilanci/2023/preventivo/V1_MODELLO%20BPE2021/718_BPE2021_V1_bilancio_20210209_125801.xls'#CeMin_118.D442]+['file:///Z:/condivisa/pubblicazione%20bilanci/2023/preventivo/V1_MODELLO%20BPE2021/718_BPE2021_V1_bilancio_20210209_125801.xls'#CeMin_Ric.D442]" table:style-name="ce44">
            <text:p><text:s/>-<text:s text:c="3"/></text:p>
          </table:table-cell>
          <table:table-cell office:value-type="float" office:value="0" table:formula="of:=+[.D442]-[.G442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0</text:p>
          </table:table-cell>
          <table:table-cell office:value-type="string" table:style-name="ce74">
            <text:p>B.13.A) Variazione rimanenze sanitari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3]+['file:///Z:/condivisa/pubblicazione%20bilanci/2023/preventivo/V1_MODELLO%20BPE2021/718_BPE2021_V1_bilancio_20210209_125801.xls'#CeMin_Ter.D443]+['file:///Z:/condivisa/pubblicazione%20bilanci/2023/preventivo/V1_MODELLO%20BPE2021/718_BPE2021_V1_bilancio_20210209_125801.xls'#CeMin_118.D443]+['file:///Z:/condivisa/pubblicazione%20bilanci/2023/preventivo/V1_MODELLO%20BPE2021/718_BPE2021_V1_bilancio_20210209_125801.xls'#CeMin_Ric.D443]" table:style-name="ce44">
            <text:p><text:s/>-<text:s text:c="3"/></text:p>
          </table:table-cell>
          <table:table-cell office:value-type="float" office:value="0" table:formula="of:=+[.D443]-[.G44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1</text:p>
          </table:table-cell>
          <table:table-cell office:value-type="string" table:style-name="ce74">
            <text:p>B.13.A.1) Prodotti farmaceutici ed emode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4]+['file:///Z:/condivisa/pubblicazione%20bilanci/2023/preventivo/V1_MODELLO%20BPE2021/718_BPE2021_V1_bilancio_20210209_125801.xls'#CeMin_Ter.D444]+['file:///Z:/condivisa/pubblicazione%20bilanci/2023/preventivo/V1_MODELLO%20BPE2021/718_BPE2021_V1_bilancio_20210209_125801.xls'#CeMin_118.D444]+['file:///Z:/condivisa/pubblicazione%20bilanci/2023/preventivo/V1_MODELLO%20BPE2021/718_BPE2021_V1_bilancio_20210209_125801.xls'#CeMin_Ric.D444]" table:style-name="ce44">
            <text:p><text:s/>-<text:s text:c="3"/></text:p>
          </table:table-cell>
          <table:table-cell office:value-type="float" office:value="0" table:formula="of:=+[.D444]-[.G44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2</text:p>
          </table:table-cell>
          <table:table-cell office:value-type="string" table:style-name="ce74">
            <text:p>B.13.A.2) Sangue ed emocompon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5]+['file:///Z:/condivisa/pubblicazione%20bilanci/2023/preventivo/V1_MODELLO%20BPE2021/718_BPE2021_V1_bilancio_20210209_125801.xls'#CeMin_Ter.D445]+['file:///Z:/condivisa/pubblicazione%20bilanci/2023/preventivo/V1_MODELLO%20BPE2021/718_BPE2021_V1_bilancio_20210209_125801.xls'#CeMin_118.D445]+['file:///Z:/condivisa/pubblicazione%20bilanci/2023/preventivo/V1_MODELLO%20BPE2021/718_BPE2021_V1_bilancio_20210209_125801.xls'#CeMin_Ric.D445]" table:style-name="ce44">
            <text:p><text:s/>-<text:s text:c="3"/></text:p>
          </table:table-cell>
          <table:table-cell office:value-type="float" office:value="0" table:formula="of:=+[.D445]-[.G44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3</text:p>
          </table:table-cell>
          <table:table-cell office:value-type="string" table:style-name="ce74">
            <text:p>B.13.A.3)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6]+['file:///Z:/condivisa/pubblicazione%20bilanci/2023/preventivo/V1_MODELLO%20BPE2021/718_BPE2021_V1_bilancio_20210209_125801.xls'#CeMin_Ter.D446]+['file:///Z:/condivisa/pubblicazione%20bilanci/2023/preventivo/V1_MODELLO%20BPE2021/718_BPE2021_V1_bilancio_20210209_125801.xls'#CeMin_118.D446]+['file:///Z:/condivisa/pubblicazione%20bilanci/2023/preventivo/V1_MODELLO%20BPE2021/718_BPE2021_V1_bilancio_20210209_125801.xls'#CeMin_Ric.D446]" table:style-name="ce44">
            <text:p><text:s/>-<text:s text:c="3"/></text:p>
          </table:table-cell>
          <table:table-cell office:value-type="float" office:value="0" table:formula="of:=+[.D446]-[.G44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4</text:p>
          </table:table-cell>
          <table:table-cell office:value-type="string" table:style-name="ce74">
            <text:p>B.13.A.4) Prodotti dietet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7]+['file:///Z:/condivisa/pubblicazione%20bilanci/2023/preventivo/V1_MODELLO%20BPE2021/718_BPE2021_V1_bilancio_20210209_125801.xls'#CeMin_Ter.D447]+['file:///Z:/condivisa/pubblicazione%20bilanci/2023/preventivo/V1_MODELLO%20BPE2021/718_BPE2021_V1_bilancio_20210209_125801.xls'#CeMin_118.D447]+['file:///Z:/condivisa/pubblicazione%20bilanci/2023/preventivo/V1_MODELLO%20BPE2021/718_BPE2021_V1_bilancio_20210209_125801.xls'#CeMin_Ric.D447]" table:style-name="ce44">
            <text:p><text:s/>-<text:s text:c="3"/></text:p>
          </table:table-cell>
          <table:table-cell office:value-type="float" office:value="0" table:formula="of:=+[.D447]-[.G44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5</text:p>
          </table:table-cell>
          <table:table-cell office:value-type="string" table:style-name="ce74">
            <text:p>B.13.A.5) Materiali per la profilassi (vaccin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8]+['file:///Z:/condivisa/pubblicazione%20bilanci/2023/preventivo/V1_MODELLO%20BPE2021/718_BPE2021_V1_bilancio_20210209_125801.xls'#CeMin_Ter.D448]+['file:///Z:/condivisa/pubblicazione%20bilanci/2023/preventivo/V1_MODELLO%20BPE2021/718_BPE2021_V1_bilancio_20210209_125801.xls'#CeMin_118.D448]+['file:///Z:/condivisa/pubblicazione%20bilanci/2023/preventivo/V1_MODELLO%20BPE2021/718_BPE2021_V1_bilancio_20210209_125801.xls'#CeMin_Ric.D448]" table:style-name="ce44">
            <text:p><text:s/>-<text:s text:c="3"/></text:p>
          </table:table-cell>
          <table:table-cell office:value-type="float" office:value="0" table:formula="of:=+[.D448]-[.G44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6</text:p>
          </table:table-cell>
          <table:table-cell office:value-type="string" table:style-name="ce74">
            <text:p>B.13.A.6) Prodotti chim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49]+['file:///Z:/condivisa/pubblicazione%20bilanci/2023/preventivo/V1_MODELLO%20BPE2021/718_BPE2021_V1_bilancio_20210209_125801.xls'#CeMin_Ter.D449]+['file:///Z:/condivisa/pubblicazione%20bilanci/2023/preventivo/V1_MODELLO%20BPE2021/718_BPE2021_V1_bilancio_20210209_125801.xls'#CeMin_118.D449]+['file:///Z:/condivisa/pubblicazione%20bilanci/2023/preventivo/V1_MODELLO%20BPE2021/718_BPE2021_V1_bilancio_20210209_125801.xls'#CeMin_Ric.D449]" table:style-name="ce44">
            <text:p><text:s/>-<text:s text:c="3"/></text:p>
          </table:table-cell>
          <table:table-cell office:value-type="float" office:value="0" table:formula="of:=+[.D449]-[.G44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7</text:p>
          </table:table-cell>
          <table:table-cell office:value-type="string" table:style-name="ce74">
            <text:p>B.13.A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0]+['file:///Z:/condivisa/pubblicazione%20bilanci/2023/preventivo/V1_MODELLO%20BPE2021/718_BPE2021_V1_bilancio_20210209_125801.xls'#CeMin_Ter.D450]+['file:///Z:/condivisa/pubblicazione%20bilanci/2023/preventivo/V1_MODELLO%20BPE2021/718_BPE2021_V1_bilancio_20210209_125801.xls'#CeMin_118.D450]+['file:///Z:/condivisa/pubblicazione%20bilanci/2023/preventivo/V1_MODELLO%20BPE2021/718_BPE2021_V1_bilancio_20210209_125801.xls'#CeMin_Ric.D450]" table:style-name="ce44">
            <text:p><text:s/>-<text:s text:c="3"/></text:p>
          </table:table-cell>
          <table:table-cell office:value-type="float" office:value="0" table:formula="of:=+[.D450]-[.G450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78</text:p>
          </table:table-cell>
          <table:table-cell office:value-type="string" table:style-name="ce74">
            <text:p>B.13.A.8) <text:s/>Altri beni e prodotti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1]+['file:///Z:/condivisa/pubblicazione%20bilanci/2023/preventivo/V1_MODELLO%20BPE2021/718_BPE2021_V1_bilancio_20210209_125801.xls'#CeMin_Ter.D451]+['file:///Z:/condivisa/pubblicazione%20bilanci/2023/preventivo/V1_MODELLO%20BPE2021/718_BPE2021_V1_bilancio_20210209_125801.xls'#CeMin_118.D451]+['file:///Z:/condivisa/pubblicazione%20bilanci/2023/preventivo/V1_MODELLO%20BPE2021/718_BPE2021_V1_bilancio_20210209_125801.xls'#CeMin_Ric.D451]" table:style-name="ce44">
            <text:p><text:s/>-<text:s text:c="3"/></text:p>
          </table:table-cell>
          <table:table-cell office:value-type="float" office:value="0" table:formula="of:=+[.D451]-[.G45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0</text:p>
          </table:table-cell>
          <table:table-cell office:value-type="string" table:style-name="ce74">
            <text:p>B.13.B) Variazione rimanenze non sanitari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2]+['file:///Z:/condivisa/pubblicazione%20bilanci/2023/preventivo/V1_MODELLO%20BPE2021/718_BPE2021_V1_bilancio_20210209_125801.xls'#CeMin_Ter.D452]+['file:///Z:/condivisa/pubblicazione%20bilanci/2023/preventivo/V1_MODELLO%20BPE2021/718_BPE2021_V1_bilancio_20210209_125801.xls'#CeMin_118.D452]+['file:///Z:/condivisa/pubblicazione%20bilanci/2023/preventivo/V1_MODELLO%20BPE2021/718_BPE2021_V1_bilancio_20210209_125801.xls'#CeMin_Ric.D452]" table:style-name="ce44">
            <text:p><text:s/>-<text:s text:c="3"/></text:p>
          </table:table-cell>
          <table:table-cell office:value-type="float" office:value="0" table:formula="of:=+[.D452]-[.G452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1</text:p>
          </table:table-cell>
          <table:table-cell office:value-type="string" table:style-name="ce74">
            <text:p>B.13.B.1) Prodotti alimen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3]+['file:///Z:/condivisa/pubblicazione%20bilanci/2023/preventivo/V1_MODELLO%20BPE2021/718_BPE2021_V1_bilancio_20210209_125801.xls'#CeMin_Ter.D453]+['file:///Z:/condivisa/pubblicazione%20bilanci/2023/preventivo/V1_MODELLO%20BPE2021/718_BPE2021_V1_bilancio_20210209_125801.xls'#CeMin_118.D453]+['file:///Z:/condivisa/pubblicazione%20bilanci/2023/preventivo/V1_MODELLO%20BPE2021/718_BPE2021_V1_bilancio_20210209_125801.xls'#CeMin_Ric.D453]" table:style-name="ce44">
            <text:p><text:s/>-<text:s text:c="3"/></text:p>
          </table:table-cell>
          <table:table-cell office:value-type="float" office:value="0" table:formula="of:=+[.D453]-[.G45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2</text:p>
          </table:table-cell>
          <table:table-cell office:value-type="string" table:style-name="ce74">
            <text:p>B.13.B.2) Materiali di guardaroba, di pulizia, e di convivenza in gener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4]+['file:///Z:/condivisa/pubblicazione%20bilanci/2023/preventivo/V1_MODELLO%20BPE2021/718_BPE2021_V1_bilancio_20210209_125801.xls'#CeMin_Ter.D454]+['file:///Z:/condivisa/pubblicazione%20bilanci/2023/preventivo/V1_MODELLO%20BPE2021/718_BPE2021_V1_bilancio_20210209_125801.xls'#CeMin_118.D454]+['file:///Z:/condivisa/pubblicazione%20bilanci/2023/preventivo/V1_MODELLO%20BPE2021/718_BPE2021_V1_bilancio_20210209_125801.xls'#CeMin_Ric.D454]" table:style-name="ce44">
            <text:p><text:s/>-<text:s text:c="3"/></text:p>
          </table:table-cell>
          <table:table-cell office:value-type="float" office:value="0" table:formula="of:=+[.D454]-[.G45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3</text:p>
          </table:table-cell>
          <table:table-cell office:value-type="string" table:style-name="ce74">
            <text:p>B.13.B.3) Combustibili, carburanti e lubrifica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5]+['file:///Z:/condivisa/pubblicazione%20bilanci/2023/preventivo/V1_MODELLO%20BPE2021/718_BPE2021_V1_bilancio_20210209_125801.xls'#CeMin_Ter.D455]+['file:///Z:/condivisa/pubblicazione%20bilanci/2023/preventivo/V1_MODELLO%20BPE2021/718_BPE2021_V1_bilancio_20210209_125801.xls'#CeMin_118.D455]+['file:///Z:/condivisa/pubblicazione%20bilanci/2023/preventivo/V1_MODELLO%20BPE2021/718_BPE2021_V1_bilancio_20210209_125801.xls'#CeMin_Ric.D455]" table:style-name="ce44">
            <text:p><text:s/>-<text:s text:c="3"/></text:p>
          </table:table-cell>
          <table:table-cell office:value-type="float" office:value="0" table:formula="of:=+[.D455]-[.G45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4</text:p>
          </table:table-cell>
          <table:table-cell office:value-type="string" table:style-name="ce74">
            <text:p>B.13.B.4) Supporti informatici e cancelle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6]+['file:///Z:/condivisa/pubblicazione%20bilanci/2023/preventivo/V1_MODELLO%20BPE2021/718_BPE2021_V1_bilancio_20210209_125801.xls'#CeMin_Ter.D456]+['file:///Z:/condivisa/pubblicazione%20bilanci/2023/preventivo/V1_MODELLO%20BPE2021/718_BPE2021_V1_bilancio_20210209_125801.xls'#CeMin_118.D456]+['file:///Z:/condivisa/pubblicazione%20bilanci/2023/preventivo/V1_MODELLO%20BPE2021/718_BPE2021_V1_bilancio_20210209_125801.xls'#CeMin_Ric.D456]" table:style-name="ce44">
            <text:p><text:s/>-<text:s text:c="3"/></text:p>
          </table:table-cell>
          <table:table-cell office:value-type="float" office:value="0" table:formula="of:=+[.D456]-[.G45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5</text:p>
          </table:table-cell>
          <table:table-cell office:value-type="string" table:style-name="ce74">
            <text:p>B.13.B.5) Materiale per la manuten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7]+['file:///Z:/condivisa/pubblicazione%20bilanci/2023/preventivo/V1_MODELLO%20BPE2021/718_BPE2021_V1_bilancio_20210209_125801.xls'#CeMin_Ter.D457]+['file:///Z:/condivisa/pubblicazione%20bilanci/2023/preventivo/V1_MODELLO%20BPE2021/718_BPE2021_V1_bilancio_20210209_125801.xls'#CeMin_118.D457]+['file:///Z:/condivisa/pubblicazione%20bilanci/2023/preventivo/V1_MODELLO%20BPE2021/718_BPE2021_V1_bilancio_20210209_125801.xls'#CeMin_Ric.D457]" table:style-name="ce44">
            <text:p><text:s/>-<text:s text:c="3"/></text:p>
          </table:table-cell>
          <table:table-cell office:value-type="float" office:value="0" table:formula="of:=+[.D457]-[.G45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86</text:p>
          </table:table-cell>
          <table:table-cell office:value-type="string" table:style-name="ce74">
            <text:p>B.13.B.6) Altri beni e prodotti non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58]+['file:///Z:/condivisa/pubblicazione%20bilanci/2023/preventivo/V1_MODELLO%20BPE2021/718_BPE2021_V1_bilancio_20210209_125801.xls'#CeMin_Ter.D458]+['file:///Z:/condivisa/pubblicazione%20bilanci/2023/preventivo/V1_MODELLO%20BPE2021/718_BPE2021_V1_bilancio_20210209_125801.xls'#CeMin_118.D458]+['file:///Z:/condivisa/pubblicazione%20bilanci/2023/preventivo/V1_MODELLO%20BPE2021/718_BPE2021_V1_bilancio_20210209_125801.xls'#CeMin_Ric.D458]" table:style-name="ce44">
            <text:p><text:s/>-<text:s text:c="3"/></text:p>
          </table:table-cell>
          <table:table-cell office:value-type="float" office:value="0" table:formula="of:=+[.D458]-[.G45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690</text:p>
          </table:table-cell>
          <table:table-cell office:value-type="string" table:style-name="ce74">
            <text:p>B.14) Accantonamenti dell’esercizio</text:p>
          </table:table-cell>
          <table:table-cell office:value-type="float" office:value="4766626" table:style-name="ce9">
            <text:p><text:s/>4.766.62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307011" table:formula="of:=+['file:///Z:/condivisa/pubblicazione%20bilanci/2023/preventivo/V1_MODELLO%20BPE2021/718_BPE2021_V1_bilancio_20210209_125801.xls'#CeMin_San.D459]+['file:///Z:/condivisa/pubblicazione%20bilanci/2023/preventivo/V1_MODELLO%20BPE2021/718_BPE2021_V1_bilancio_20210209_125801.xls'#CeMin_Ter.D459]+['file:///Z:/condivisa/pubblicazione%20bilanci/2023/preventivo/V1_MODELLO%20BPE2021/718_BPE2021_V1_bilancio_20210209_125801.xls'#CeMin_118.D459]+['file:///Z:/condivisa/pubblicazione%20bilanci/2023/preventivo/V1_MODELLO%20BPE2021/718_BPE2021_V1_bilancio_20210209_125801.xls'#CeMin_Ric.D459]" table:style-name="ce44">
            <text:p><text:s/>3.307.011<text:s/></text:p>
          </table:table-cell>
          <table:table-cell office:value-type="float" office:value="1459615" table:formula="of:=+[.D459]-[.G459]" table:style-name="ce46">
            <text:p><text:s/>1.459.615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00</text:p>
          </table:table-cell>
          <table:table-cell office:value-type="string" table:style-name="ce74">
            <text:p>B.14.A) Accantonamenti per rischi</text:p>
          </table:table-cell>
          <table:table-cell office:value-type="float" office:value="3093438" table:style-name="ce7">
            <text:p><text:s/>3.093.43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74000" table:formula="of:=+['file:///Z:/condivisa/pubblicazione%20bilanci/2023/preventivo/V1_MODELLO%20BPE2021/718_BPE2021_V1_bilancio_20210209_125801.xls'#CeMin_San.D460]+['file:///Z:/condivisa/pubblicazione%20bilanci/2023/preventivo/V1_MODELLO%20BPE2021/718_BPE2021_V1_bilancio_20210209_125801.xls'#CeMin_Ter.D460]+['file:///Z:/condivisa/pubblicazione%20bilanci/2023/preventivo/V1_MODELLO%20BPE2021/718_BPE2021_V1_bilancio_20210209_125801.xls'#CeMin_118.D460]+['file:///Z:/condivisa/pubblicazione%20bilanci/2023/preventivo/V1_MODELLO%20BPE2021/718_BPE2021_V1_bilancio_20210209_125801.xls'#CeMin_Ric.D460]" table:style-name="ce44">
            <text:p><text:s/>1.874.000<text:s/></text:p>
          </table:table-cell>
          <table:table-cell office:value-type="float" office:value="1219438" table:formula="of:=+[.D460]-[.G460]" table:style-name="ce46">
            <text:p><text:s/>1.219.43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10</text:p>
          </table:table-cell>
          <table:table-cell office:value-type="string" table:style-name="ce74">
            <text:p>B.14.A.1) <text:s/>Accantonamenti per cause civili ed oneri processu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1]+['file:///Z:/condivisa/pubblicazione%20bilanci/2023/preventivo/V1_MODELLO%20BPE2021/718_BPE2021_V1_bilancio_20210209_125801.xls'#CeMin_Ter.D461]+['file:///Z:/condivisa/pubblicazione%20bilanci/2023/preventivo/V1_MODELLO%20BPE2021/718_BPE2021_V1_bilancio_20210209_125801.xls'#CeMin_118.D461]+['file:///Z:/condivisa/pubblicazione%20bilanci/2023/preventivo/V1_MODELLO%20BPE2021/718_BPE2021_V1_bilancio_20210209_125801.xls'#CeMin_Ric.D461]" table:style-name="ce44">
            <text:p><text:s/>-<text:s text:c="3"/></text:p>
          </table:table-cell>
          <table:table-cell office:value-type="float" office:value="0" table:formula="of:=+[.D461]-[.G461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20</text:p>
          </table:table-cell>
          <table:table-cell office:value-type="string" table:style-name="ce74">
            <text:p>B.14.A.2) <text:s/>Accantonamenti per contenzioso personale dipenden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2]+['file:///Z:/condivisa/pubblicazione%20bilanci/2023/preventivo/V1_MODELLO%20BPE2021/718_BPE2021_V1_bilancio_20210209_125801.xls'#CeMin_Ter.D462]+['file:///Z:/condivisa/pubblicazione%20bilanci/2023/preventivo/V1_MODELLO%20BPE2021/718_BPE2021_V1_bilancio_20210209_125801.xls'#CeMin_118.D462]+['file:///Z:/condivisa/pubblicazione%20bilanci/2023/preventivo/V1_MODELLO%20BPE2021/718_BPE2021_V1_bilancio_20210209_125801.xls'#CeMin_Ric.D462]" table:style-name="ce44">
            <text:p><text:s/>-<text:s text:c="3"/></text:p>
          </table:table-cell>
          <table:table-cell office:value-type="float" office:value="0" table:formula="of:=+[.D462]-[.G46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30</text:p>
          </table:table-cell>
          <table:table-cell office:value-type="string" table:style-name="ce74">
            <text:p>B.14.A.3) <text:s/>Accantonamenti per rischi connessi all'acquisto di prestazioni 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3]+['file:///Z:/condivisa/pubblicazione%20bilanci/2023/preventivo/V1_MODELLO%20BPE2021/718_BPE2021_V1_bilancio_20210209_125801.xls'#CeMin_Ter.D463]+['file:///Z:/condivisa/pubblicazione%20bilanci/2023/preventivo/V1_MODELLO%20BPE2021/718_BPE2021_V1_bilancio_20210209_125801.xls'#CeMin_118.D463]+['file:///Z:/condivisa/pubblicazione%20bilanci/2023/preventivo/V1_MODELLO%20BPE2021/718_BPE2021_V1_bilancio_20210209_125801.xls'#CeMin_Ric.D463]" table:style-name="ce44">
            <text:p><text:s/>-<text:s text:c="3"/></text:p>
          </table:table-cell>
          <table:table-cell office:value-type="float" office:value="0" table:formula="of:=+[.D463]-[.G463]" table:style-name="ce4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40</text:p>
          </table:table-cell>
          <table:table-cell office:value-type="string" table:style-name="ce74">
            <text:p>B.14.A.4) <text:s/>Accantonamenti per copertura diretta dei rischi (autoassicurazione)</text:p>
          </table:table-cell>
          <table:table-cell office:value-type="float" office:value="3093438" table:style-name="ce10">
            <text:p><text:s/>3.093.438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874000" table:formula="of:=+['file:///Z:/condivisa/pubblicazione%20bilanci/2023/preventivo/V1_MODELLO%20BPE2021/718_BPE2021_V1_bilancio_20210209_125801.xls'#CeMin_San.D464]+['file:///Z:/condivisa/pubblicazione%20bilanci/2023/preventivo/V1_MODELLO%20BPE2021/718_BPE2021_V1_bilancio_20210209_125801.xls'#CeMin_Ter.D464]+['file:///Z:/condivisa/pubblicazione%20bilanci/2023/preventivo/V1_MODELLO%20BPE2021/718_BPE2021_V1_bilancio_20210209_125801.xls'#CeMin_118.D464]+['file:///Z:/condivisa/pubblicazione%20bilanci/2023/preventivo/V1_MODELLO%20BPE2021/718_BPE2021_V1_bilancio_20210209_125801.xls'#CeMin_Ric.D464]" table:style-name="ce44">
            <text:p><text:s/>1.874.000<text:s/></text:p>
          </table:table-cell>
          <table:table-cell office:value-type="float" office:value="1219438" table:formula="of:=+[.D464]-[.G464]" table:style-name="ce46">
            <text:p><text:s/>1.219.43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41</text:p>
          </table:table-cell>
          <table:table-cell office:value-type="string" table:style-name="ce74">
            <text:p>B.14.A.5) Accantonamenti per franchigia assicurat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5]+['file:///Z:/condivisa/pubblicazione%20bilanci/2023/preventivo/V1_MODELLO%20BPE2021/718_BPE2021_V1_bilancio_20210209_125801.xls'#CeMin_Ter.D465]+['file:///Z:/condivisa/pubblicazione%20bilanci/2023/preventivo/V1_MODELLO%20BPE2021/718_BPE2021_V1_bilancio_20210209_125801.xls'#CeMin_118.D465]+['file:///Z:/condivisa/pubblicazione%20bilanci/2023/preventivo/V1_MODELLO%20BPE2021/718_BPE2021_V1_bilancio_20210209_125801.xls'#CeMin_Ric.D465]" table:style-name="ce44">
            <text:p><text:s/>-<text:s text:c="3"/></text:p>
          </table:table-cell>
          <table:table-cell office:value-type="float" office:value="0" table:formula="of:=+[.D465]-[.G46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50</text:p>
          </table:table-cell>
          <table:table-cell office:value-type="string" table:style-name="ce74">
            <text:p>B.14.A.6) <text:s/>Altri accantonamenti per risch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6]+['file:///Z:/condivisa/pubblicazione%20bilanci/2023/preventivo/V1_MODELLO%20BPE2021/718_BPE2021_V1_bilancio_20210209_125801.xls'#CeMin_Ter.D466]+['file:///Z:/condivisa/pubblicazione%20bilanci/2023/preventivo/V1_MODELLO%20BPE2021/718_BPE2021_V1_bilancio_20210209_125801.xls'#CeMin_118.D466]+['file:///Z:/condivisa/pubblicazione%20bilanci/2023/preventivo/V1_MODELLO%20BPE2021/718_BPE2021_V1_bilancio_20210209_125801.xls'#CeMin_Ric.D466]" table:style-name="ce44">
            <text:p><text:s/>-<text:s text:c="3"/></text:p>
          </table:table-cell>
          <table:table-cell office:value-type="float" office:value="0" table:formula="of:=+[.D466]-[.G466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51</text:p>
          </table:table-cell>
          <table:table-cell office:value-type="string" table:style-name="ce74">
            <text:p>B.14.A.7) <text:s/>Altri accantonamenti per interessi di mo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7]+['file:///Z:/condivisa/pubblicazione%20bilanci/2023/preventivo/V1_MODELLO%20BPE2021/718_BPE2021_V1_bilancio_20210209_125801.xls'#CeMin_Ter.D467]+['file:///Z:/condivisa/pubblicazione%20bilanci/2023/preventivo/V1_MODELLO%20BPE2021/718_BPE2021_V1_bilancio_20210209_125801.xls'#CeMin_118.D467]+['file:///Z:/condivisa/pubblicazione%20bilanci/2023/preventivo/V1_MODELLO%20BPE2021/718_BPE2021_V1_bilancio_20210209_125801.xls'#CeMin_Ric.D467]" table:style-name="ce44">
            <text:p><text:s/>-<text:s text:c="3"/></text:p>
          </table:table-cell>
          <table:table-cell office:value-type="float" office:value="0" table:formula="of:=+[.D467]-[.G467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60</text:p>
          </table:table-cell>
          <table:table-cell office:value-type="string" table:style-name="ce74">
            <text:p>B.14.B) Accantonamenti per premio di operosità (SUMAI)</text:p>
          </table:table-cell>
          <table:table-cell office:value-type="float" office:value="256733" table:style-name="ce10">
            <text:p><text:s/>256.73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237704" table:formula="of:=+['file:///Z:/condivisa/pubblicazione%20bilanci/2023/preventivo/V1_MODELLO%20BPE2021/718_BPE2021_V1_bilancio_20210209_125801.xls'#CeMin_San.D468]+['file:///Z:/condivisa/pubblicazione%20bilanci/2023/preventivo/V1_MODELLO%20BPE2021/718_BPE2021_V1_bilancio_20210209_125801.xls'#CeMin_Ter.D468]+['file:///Z:/condivisa/pubblicazione%20bilanci/2023/preventivo/V1_MODELLO%20BPE2021/718_BPE2021_V1_bilancio_20210209_125801.xls'#CeMin_118.D468]+['file:///Z:/condivisa/pubblicazione%20bilanci/2023/preventivo/V1_MODELLO%20BPE2021/718_BPE2021_V1_bilancio_20210209_125801.xls'#CeMin_Ric.D468]" table:style-name="ce44">
            <text:p><text:s/>237.704<text:s/></text:p>
          </table:table-cell>
          <table:table-cell office:value-type="float" office:value="19029" table:formula="of:=+[.D468]-[.G468]" table:style-name="ce46">
            <text:p><text:s/>19.029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70</text:p>
          </table:table-cell>
          <table:table-cell office:value-type="string" table:style-name="ce74">
            <text:p>B.14.C) Accantonamenti per quote inutilizzate di contributi finalizzati e vincolat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69]+['file:///Z:/condivisa/pubblicazione%20bilanci/2023/preventivo/V1_MODELLO%20BPE2021/718_BPE2021_V1_bilancio_20210209_125801.xls'#CeMin_Ter.D469]+['file:///Z:/condivisa/pubblicazione%20bilanci/2023/preventivo/V1_MODELLO%20BPE2021/718_BPE2021_V1_bilancio_20210209_125801.xls'#CeMin_118.D469]+['file:///Z:/condivisa/pubblicazione%20bilanci/2023/preventivo/V1_MODELLO%20BPE2021/718_BPE2021_V1_bilancio_20210209_125801.xls'#CeMin_Ric.D469]" table:style-name="ce44">
            <text:p><text:s/>-<text:s text:c="3"/></text:p>
          </table:table-cell>
          <table:table-cell office:value-type="float" office:value="0" table:formula="of:=+[.D469]-[.G469]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2771</text:p>
          </table:table-cell>
          <table:table-cell office:value-type="string" table:style-name="ce74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0]+['file:///Z:/condivisa/pubblicazione%20bilanci/2023/preventivo/V1_MODELLO%20BPE2021/718_BPE2021_V1_bilancio_20210209_125801.xls'#CeMin_Ter.D470]+['file:///Z:/condivisa/pubblicazione%20bilanci/2023/preventivo/V1_MODELLO%20BPE2021/718_BPE2021_V1_bilancio_20210209_125801.xls'#CeMin_118.D470]+['file:///Z:/condivisa/pubblicazione%20bilanci/2023/preventivo/V1_MODELLO%20BPE2021/718_BPE2021_V1_bilancio_20210209_125801.xls'#CeMin_Ric.D470]" table:style-name="ce44">
            <text:p><text:s/>-<text:s text:c="3"/></text:p>
          </table:table-cell>
          <table:table-cell office:value-type="float" office:value="0" table:formula="of:=+[.D470]-[.G470]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9"/>
          <table:table-cell office:value-type="string" table:style-name="ce68">
            <text:p>BA2780</text:p>
          </table:table-cell>
          <table:table-cell office:value-type="string" table:style-name="ce74">
            <text:p>B.14.C.2) <text:s/>Accantonamenti per quote inutilizzate contributi da Regione e Prov. Aut. per quota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1]+['file:///Z:/condivisa/pubblicazione%20bilanci/2023/preventivo/V1_MODELLO%20BPE2021/718_BPE2021_V1_bilancio_20210209_125801.xls'#CeMin_Ter.D471]+['file:///Z:/condivisa/pubblicazione%20bilanci/2023/preventivo/V1_MODELLO%20BPE2021/718_BPE2021_V1_bilancio_20210209_125801.xls'#CeMin_118.D471]+['file:///Z:/condivisa/pubblicazione%20bilanci/2023/preventivo/V1_MODELLO%20BPE2021/718_BPE2021_V1_bilancio_20210209_125801.xls'#CeMin_Ric.D471]" table:style-name="ce44">
            <text:p><text:s/>-<text:s text:c="3"/></text:p>
          </table:table-cell>
          <table:table-cell office:value-type="float" office:value="0" table:formula="of:=+[.D471]-[.G47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790</text:p>
          </table:table-cell>
          <table:table-cell office:value-type="string" table:style-name="ce74">
            <text:p>B.14.C.3) <text:s/>Accantonamenti per quote inutilizzate contributi da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2]+['file:///Z:/condivisa/pubblicazione%20bilanci/2023/preventivo/V1_MODELLO%20BPE2021/718_BPE2021_V1_bilancio_20210209_125801.xls'#CeMin_Ter.D472]+['file:///Z:/condivisa/pubblicazione%20bilanci/2023/preventivo/V1_MODELLO%20BPE2021/718_BPE2021_V1_bilancio_20210209_125801.xls'#CeMin_118.D472]+['file:///Z:/condivisa/pubblicazione%20bilanci/2023/preventivo/V1_MODELLO%20BPE2021/718_BPE2021_V1_bilancio_20210209_125801.xls'#CeMin_Ric.D472]" table:style-name="ce44">
            <text:p><text:s/>-<text:s text:c="3"/></text:p>
          </table:table-cell>
          <table:table-cell office:value-type="float" office:value="0" table:formula="of:=+[.D472]-[.G472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00</text:p>
          </table:table-cell>
          <table:table-cell office:value-type="string" table:style-name="ce74">
            <text:p>B.14.C.4) <text:s/>Accantonamenti per quote inutilizzate contributi da soggetti pubblic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3]+['file:///Z:/condivisa/pubblicazione%20bilanci/2023/preventivo/V1_MODELLO%20BPE2021/718_BPE2021_V1_bilancio_20210209_125801.xls'#CeMin_Ter.D473]+['file:///Z:/condivisa/pubblicazione%20bilanci/2023/preventivo/V1_MODELLO%20BPE2021/718_BPE2021_V1_bilancio_20210209_125801.xls'#CeMin_118.D473]+['file:///Z:/condivisa/pubblicazione%20bilanci/2023/preventivo/V1_MODELLO%20BPE2021/718_BPE2021_V1_bilancio_20210209_125801.xls'#CeMin_Ric.D473]" table:style-name="ce44">
            <text:p><text:s/>-<text:s text:c="3"/></text:p>
          </table:table-cell>
          <table:table-cell office:value-type="float" office:value="0" table:formula="of:=+[.D473]-[.G47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10</text:p>
          </table:table-cell>
          <table:table-cell office:value-type="string" table:style-name="ce74">
            <text:p>B.14.C.5) <text:s/>Accantonamenti per quote inutilizzate contributi vincolati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4]+['file:///Z:/condivisa/pubblicazione%20bilanci/2023/preventivo/V1_MODELLO%20BPE2021/718_BPE2021_V1_bilancio_20210209_125801.xls'#CeMin_Ter.D474]+['file:///Z:/condivisa/pubblicazione%20bilanci/2023/preventivo/V1_MODELLO%20BPE2021/718_BPE2021_V1_bilancio_20210209_125801.xls'#CeMin_118.D474]+['file:///Z:/condivisa/pubblicazione%20bilanci/2023/preventivo/V1_MODELLO%20BPE2021/718_BPE2021_V1_bilancio_20210209_125801.xls'#CeMin_Ric.D474]" table:style-name="ce44">
            <text:p><text:s/>-<text:s text:c="3"/></text:p>
          </table:table-cell>
          <table:table-cell office:value-type="float" office:value="0" table:formula="of:=+[.D474]-[.G47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11</text:p>
          </table:table-cell>
          <table:table-cell office:value-type="string" table:style-name="ce74">
            <text:p>B.14.C.6) <text:s/>Accantonamenti per quote inutilizzate contributi da soggetti priva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5]+['file:///Z:/condivisa/pubblicazione%20bilanci/2023/preventivo/V1_MODELLO%20BPE2021/718_BPE2021_V1_bilancio_20210209_125801.xls'#CeMin_Ter.D475]+['file:///Z:/condivisa/pubblicazione%20bilanci/2023/preventivo/V1_MODELLO%20BPE2021/718_BPE2021_V1_bilancio_20210209_125801.xls'#CeMin_118.D475]+['file:///Z:/condivisa/pubblicazione%20bilanci/2023/preventivo/V1_MODELLO%20BPE2021/718_BPE2021_V1_bilancio_20210209_125801.xls'#CeMin_Ric.D475]" table:style-name="ce44">
            <text:p><text:s/>-<text:s text:c="3"/></text:p>
          </table:table-cell>
          <table:table-cell office:value-type="float" office:value="0" table:formula="of:=+[.D475]-[.G475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20</text:p>
          </table:table-cell>
          <table:table-cell office:value-type="string" table:style-name="ce74">
            <text:p>B.14.D) Altri accantonamenti</text:p>
          </table:table-cell>
          <table:table-cell office:value-type="float" office:value="1416455" table:style-name="ce7">
            <text:p><text:s/>1.416.45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195307" table:formula="of:=+['file:///Z:/condivisa/pubblicazione%20bilanci/2023/preventivo/V1_MODELLO%20BPE2021/718_BPE2021_V1_bilancio_20210209_125801.xls'#CeMin_San.D476]+['file:///Z:/condivisa/pubblicazione%20bilanci/2023/preventivo/V1_MODELLO%20BPE2021/718_BPE2021_V1_bilancio_20210209_125801.xls'#CeMin_Ter.D476]+['file:///Z:/condivisa/pubblicazione%20bilanci/2023/preventivo/V1_MODELLO%20BPE2021/718_BPE2021_V1_bilancio_20210209_125801.xls'#CeMin_118.D476]+['file:///Z:/condivisa/pubblicazione%20bilanci/2023/preventivo/V1_MODELLO%20BPE2021/718_BPE2021_V1_bilancio_20210209_125801.xls'#CeMin_Ric.D476]" table:style-name="ce44">
            <text:p><text:s/>1.195.307<text:s/></text:p>
          </table:table-cell>
          <table:table-cell office:value-type="float" office:value="221148" table:formula="of:=+[.D476]-[.G476]" table:style-name="ce46">
            <text:p><text:s/>221.148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40</text:p>
          </table:table-cell>
          <table:table-cell office:value-type="string" table:style-name="ce74">
            <text:p>B.14.D.1) <text:s/>Acc. Rinnovi convenzioni MMG/PLS/M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7]+['file:///Z:/condivisa/pubblicazione%20bilanci/2023/preventivo/V1_MODELLO%20BPE2021/718_BPE2021_V1_bilancio_20210209_125801.xls'#CeMin_Ter.D477]+['file:///Z:/condivisa/pubblicazione%20bilanci/2023/preventivo/V1_MODELLO%20BPE2021/718_BPE2021_V1_bilancio_20210209_125801.xls'#CeMin_118.D477]+['file:///Z:/condivisa/pubblicazione%20bilanci/2023/preventivo/V1_MODELLO%20BPE2021/718_BPE2021_V1_bilancio_20210209_125801.xls'#CeMin_Ric.D477]" table:style-name="ce44">
            <text:p><text:s/>-<text:s text:c="3"/></text:p>
          </table:table-cell>
          <table:table-cell office:value-type="float" office:value="0" table:formula="of:=+[.D477]-[.G47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50</text:p>
          </table:table-cell>
          <table:table-cell office:value-type="string" table:style-name="ce74">
            <text:p>B.14.D.2) <text:s/>Acc. Rinnovi convenzioni Medici Suma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8]+['file:///Z:/condivisa/pubblicazione%20bilanci/2023/preventivo/V1_MODELLO%20BPE2021/718_BPE2021_V1_bilancio_20210209_125801.xls'#CeMin_Ter.D478]+['file:///Z:/condivisa/pubblicazione%20bilanci/2023/preventivo/V1_MODELLO%20BPE2021/718_BPE2021_V1_bilancio_20210209_125801.xls'#CeMin_118.D478]+['file:///Z:/condivisa/pubblicazione%20bilanci/2023/preventivo/V1_MODELLO%20BPE2021/718_BPE2021_V1_bilancio_20210209_125801.xls'#CeMin_Ric.D478]" table:style-name="ce44">
            <text:p><text:s/>-<text:s text:c="3"/></text:p>
          </table:table-cell>
          <table:table-cell office:value-type="float" office:value="0" table:formula="of:=+[.D478]-[.G47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60</text:p>
          </table:table-cell>
          <table:table-cell office:value-type="string" table:style-name="ce74">
            <text:p>B.14.D.3) <text:s/>Acc. Rinnovi contratt.: dirigenza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79]+['file:///Z:/condivisa/pubblicazione%20bilanci/2023/preventivo/V1_MODELLO%20BPE2021/718_BPE2021_V1_bilancio_20210209_125801.xls'#CeMin_Ter.D479]+['file:///Z:/condivisa/pubblicazione%20bilanci/2023/preventivo/V1_MODELLO%20BPE2021/718_BPE2021_V1_bilancio_20210209_125801.xls'#CeMin_118.D479]+['file:///Z:/condivisa/pubblicazione%20bilanci/2023/preventivo/V1_MODELLO%20BPE2021/718_BPE2021_V1_bilancio_20210209_125801.xls'#CeMin_Ric.D479]" table:style-name="ce44">
            <text:p><text:s/>-<text:s text:c="3"/></text:p>
          </table:table-cell>
          <table:table-cell office:value-type="float" office:value="0" table:formula="of:=+[.D479]-[.G47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70</text:p>
          </table:table-cell>
          <table:table-cell office:value-type="string" table:style-name="ce74">
            <text:p>B.14.D.4) <text:s/>Acc. Rinnovi contratt.: dirigenza non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0]+['file:///Z:/condivisa/pubblicazione%20bilanci/2023/preventivo/V1_MODELLO%20BPE2021/718_BPE2021_V1_bilancio_20210209_125801.xls'#CeMin_Ter.D480]+['file:///Z:/condivisa/pubblicazione%20bilanci/2023/preventivo/V1_MODELLO%20BPE2021/718_BPE2021_V1_bilancio_20210209_125801.xls'#CeMin_118.D480]+['file:///Z:/condivisa/pubblicazione%20bilanci/2023/preventivo/V1_MODELLO%20BPE2021/718_BPE2021_V1_bilancio_20210209_125801.xls'#CeMin_Ric.D480]" table:style-name="ce44">
            <text:p><text:s/>-<text:s text:c="3"/></text:p>
          </table:table-cell>
          <table:table-cell office:value-type="float" office:value="0" table:formula="of:=+[.D480]-[.G480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80</text:p>
          </table:table-cell>
          <table:table-cell office:value-type="string" table:style-name="ce74">
            <text:p>B.14.D.5) <text:s/>Acc. Rinnovi contratt.: compar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1]+['file:///Z:/condivisa/pubblicazione%20bilanci/2023/preventivo/V1_MODELLO%20BPE2021/718_BPE2021_V1_bilancio_20210209_125801.xls'#CeMin_Ter.D481]+['file:///Z:/condivisa/pubblicazione%20bilanci/2023/preventivo/V1_MODELLO%20BPE2021/718_BPE2021_V1_bilancio_20210209_125801.xls'#CeMin_118.D481]+['file:///Z:/condivisa/pubblicazione%20bilanci/2023/preventivo/V1_MODELLO%20BPE2021/718_BPE2021_V1_bilancio_20210209_125801.xls'#CeMin_Ric.D481]" table:style-name="ce44">
            <text:p><text:s/>-<text:s text:c="3"/></text:p>
          </table:table-cell>
          <table:table-cell office:value-type="float" office:value="0" table:formula="of:=+[.D481]-[.G481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81</text:p>
          </table:table-cell>
          <table:table-cell office:value-type="string" table:style-name="ce74">
            <text:p>B.14.D.6) <text:s/>Acc. per Trattamento di fine rapporto dipen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2]+['file:///Z:/condivisa/pubblicazione%20bilanci/2023/preventivo/V1_MODELLO%20BPE2021/718_BPE2021_V1_bilancio_20210209_125801.xls'#CeMin_Ter.D482]+['file:///Z:/condivisa/pubblicazione%20bilanci/2023/preventivo/V1_MODELLO%20BPE2021/718_BPE2021_V1_bilancio_20210209_125801.xls'#CeMin_118.D482]+['file:///Z:/condivisa/pubblicazione%20bilanci/2023/preventivo/V1_MODELLO%20BPE2021/718_BPE2021_V1_bilancio_20210209_125801.xls'#CeMin_Ric.D482]" table:style-name="ce44">
            <text:p><text:s/>-<text:s text:c="3"/></text:p>
          </table:table-cell>
          <table:table-cell office:value-type="float" office:value="0" table:formula="of:=+[.D482]-[.G48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82</text:p>
          </table:table-cell>
          <table:table-cell office:value-type="string" table:style-name="ce74">
            <text:p>B.14.D.7) <text:s/>Acc. per Trattamenti di quiescenza e simi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3]+['file:///Z:/condivisa/pubblicazione%20bilanci/2023/preventivo/V1_MODELLO%20BPE2021/718_BPE2021_V1_bilancio_20210209_125801.xls'#CeMin_Ter.D483]+['file:///Z:/condivisa/pubblicazione%20bilanci/2023/preventivo/V1_MODELLO%20BPE2021/718_BPE2021_V1_bilancio_20210209_125801.xls'#CeMin_118.D483]+['file:///Z:/condivisa/pubblicazione%20bilanci/2023/preventivo/V1_MODELLO%20BPE2021/718_BPE2021_V1_bilancio_20210209_125801.xls'#CeMin_Ric.D483]" table:style-name="ce44">
            <text:p><text:s/>-<text:s text:c="3"/></text:p>
          </table:table-cell>
          <table:table-cell office:value-type="float" office:value="0" table:formula="of:=+[.D483]-[.G483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83</text:p>
          </table:table-cell>
          <table:table-cell office:value-type="string" table:style-name="ce74">
            <text:p>B.14.D.8) <text:s/>Acc. per Fondi integrativi pens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4]+['file:///Z:/condivisa/pubblicazione%20bilanci/2023/preventivo/V1_MODELLO%20BPE2021/718_BPE2021_V1_bilancio_20210209_125801.xls'#CeMin_Ter.D484]+['file:///Z:/condivisa/pubblicazione%20bilanci/2023/preventivo/V1_MODELLO%20BPE2021/718_BPE2021_V1_bilancio_20210209_125801.xls'#CeMin_118.D484]+['file:///Z:/condivisa/pubblicazione%20bilanci/2023/preventivo/V1_MODELLO%20BPE2021/718_BPE2021_V1_bilancio_20210209_125801.xls'#CeMin_Ric.D484]" table:style-name="ce44">
            <text:p><text:s/>-<text:s text:c="3"/></text:p>
          </table:table-cell>
          <table:table-cell office:value-type="float" office:value="0" table:formula="of:=+[.D484]-[.G484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84</text:p>
          </table:table-cell>
          <table:table-cell office:value-type="string" table:style-name="ce74">
            <text:p>B.14.D.9) <text:s/>Acc. Incentivi funzioni tecniche art. 113 D.lgs 50/2016</text:p>
          </table:table-cell>
          <table:table-cell office:value-type="float" office:value="338262" table:style-name="ce10">
            <text:p><text:s/>338.262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308920" table:formula="of:=+['file:///Z:/condivisa/pubblicazione%20bilanci/2023/preventivo/V1_MODELLO%20BPE2021/718_BPE2021_V1_bilancio_20210209_125801.xls'#CeMin_San.D485]+['file:///Z:/condivisa/pubblicazione%20bilanci/2023/preventivo/V1_MODELLO%20BPE2021/718_BPE2021_V1_bilancio_20210209_125801.xls'#CeMin_Ter.D485]+['file:///Z:/condivisa/pubblicazione%20bilanci/2023/preventivo/V1_MODELLO%20BPE2021/718_BPE2021_V1_bilancio_20210209_125801.xls'#CeMin_118.D485]+['file:///Z:/condivisa/pubblicazione%20bilanci/2023/preventivo/V1_MODELLO%20BPE2021/718_BPE2021_V1_bilancio_20210209_125801.xls'#CeMin_Ric.D485]" table:style-name="ce44">
            <text:p><text:s/>308.920<text:s/></text:p>
          </table:table-cell>
          <table:table-cell office:value-type="float" office:value="29342" table:formula="of:=+[.D485]-[.G485]" table:style-name="ce46">
            <text:p><text:s/>29.342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A2890</text:p>
          </table:table-cell>
          <table:table-cell office:value-type="string" table:style-name="ce74">
            <text:p>B.14.D.10) Altri accantonamenti</text:p>
          </table:table-cell>
          <table:table-cell office:value-type="float" office:value="1078193" table:style-name="ce10">
            <text:p><text:s/>1.078.193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886387" table:formula="of:=+['file:///Z:/condivisa/pubblicazione%20bilanci/2023/preventivo/V1_MODELLO%20BPE2021/718_BPE2021_V1_bilancio_20210209_125801.xls'#CeMin_San.D486]+['file:///Z:/condivisa/pubblicazione%20bilanci/2023/preventivo/V1_MODELLO%20BPE2021/718_BPE2021_V1_bilancio_20210209_125801.xls'#CeMin_Ter.D486]+['file:///Z:/condivisa/pubblicazione%20bilanci/2023/preventivo/V1_MODELLO%20BPE2021/718_BPE2021_V1_bilancio_20210209_125801.xls'#CeMin_118.D486]+['file:///Z:/condivisa/pubblicazione%20bilanci/2023/preventivo/V1_MODELLO%20BPE2021/718_BPE2021_V1_bilancio_20210209_125801.xls'#CeMin_Ric.D486]" table:style-name="ce44">
            <text:p><text:s/>886.387<text:s/></text:p>
          </table:table-cell>
          <table:table-cell office:value-type="float" office:value="191806" table:formula="of:=+[.D486]-[.G486]" table:style-name="ce46">
            <text:p><text:s/>191.806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BZ9999</text:p>
          </table:table-cell>
          <table:table-cell office:value-type="string" table:style-name="ce71">
            <text:p>Totale costi della produzione (B)</text:p>
          </table:table-cell>
          <table:table-cell office:value-type="float" office:value="646217881" table:style-name="ce9">
            <text:p><text:s/>646.217.881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80373189" table:formula="of:=+['file:///Z:/condivisa/pubblicazione%20bilanci/2023/preventivo/V1_MODELLO%20BPE2021/718_BPE2021_V1_bilancio_20210209_125801.xls'#CeMin_San.D487]+['file:///Z:/condivisa/pubblicazione%20bilanci/2023/preventivo/V1_MODELLO%20BPE2021/718_BPE2021_V1_bilancio_20210209_125801.xls'#CeMin_Ter.D487]+['file:///Z:/condivisa/pubblicazione%20bilanci/2023/preventivo/V1_MODELLO%20BPE2021/718_BPE2021_V1_bilancio_20210209_125801.xls'#CeMin_118.D487]+['file:///Z:/condivisa/pubblicazione%20bilanci/2023/preventivo/V1_MODELLO%20BPE2021/718_BPE2021_V1_bilancio_20210209_125801.xls'#CeMin_Ric.D487]" table:style-name="ce44">
            <text:p><text:s/>580.373.189<text:s/></text:p>
          </table:table-cell>
          <table:table-cell office:value-type="float" office:value="65844692" table:formula="of:=+[.D487]-[.G487]" table:style-name="ce46">
            <text:p><text:s/>65.844.692<text:s/></text:p>
          </table:table-cell>
          <table:table-cell table:number-columns-repeated="16376"/>
        </table:table-row>
        <table:table-row table:style-name="ro12">
          <table:table-cell table:style-name="ce69"/>
          <table:table-cell table:style-name="ce68"/>
          <table:table-cell office:value-type="string" table:style-name="ce74">
            <text:p>C) <text:s/>Proventi e oneri finanziari</text:p>
          </table:table-cell>
          <table:table-cell table:style-name="ce11"/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8]+['file:///Z:/condivisa/pubblicazione%20bilanci/2023/preventivo/V1_MODELLO%20BPE2021/718_BPE2021_V1_bilancio_20210209_125801.xls'#CeMin_Ter.D488]+['file:///Z:/condivisa/pubblicazione%20bilanci/2023/preventivo/V1_MODELLO%20BPE2021/718_BPE2021_V1_bilancio_20210209_125801.xls'#CeMin_118.D488]+['file:///Z:/condivisa/pubblicazione%20bilanci/2023/preventivo/V1_MODELLO%20BPE2021/718_BPE2021_V1_bilancio_20210209_125801.xls'#CeMin_Ric.D488]" table:style-name="ce44">
            <text:p><text:s/>-<text:s text:c="3"/></text:p>
          </table:table-cell>
          <table:table-cell office:value-type="float" office:value="0" table:formula="of:=+[.D488]-[.G48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10</text:p>
          </table:table-cell>
          <table:table-cell office:value-type="string" table:style-name="ce74">
            <text:p>C.1) Interessi attiv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89]+['file:///Z:/condivisa/pubblicazione%20bilanci/2023/preventivo/V1_MODELLO%20BPE2021/718_BPE2021_V1_bilancio_20210209_125801.xls'#CeMin_Ter.D489]+['file:///Z:/condivisa/pubblicazione%20bilanci/2023/preventivo/V1_MODELLO%20BPE2021/718_BPE2021_V1_bilancio_20210209_125801.xls'#CeMin_118.D489]+['file:///Z:/condivisa/pubblicazione%20bilanci/2023/preventivo/V1_MODELLO%20BPE2021/718_BPE2021_V1_bilancio_20210209_125801.xls'#CeMin_Ric.D489]" table:style-name="ce44">
            <text:p><text:s/>-<text:s text:c="3"/></text:p>
          </table:table-cell>
          <table:table-cell office:value-type="float" office:value="0" table:formula="of:=+[.D489]-[.G489]" table:style-name="ce46">
            <text:p><text:s/>-<text:s/></text:p>
          </table:table-cell>
          <table:table-cell table:number-columns-repeated="16376"/>
        </table:table-row>
        <table:table-row table:style-name="ro16">
          <table:table-cell table:style-name="ce69"/>
          <table:table-cell office:value-type="string" table:style-name="ce68">
            <text:p>CA0020</text:p>
          </table:table-cell>
          <table:table-cell office:value-type="string" table:style-name="ce74">
            <text:p>C.1.A) Interessi attivi su c/tesoreria un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0]+['file:///Z:/condivisa/pubblicazione%20bilanci/2023/preventivo/V1_MODELLO%20BPE2021/718_BPE2021_V1_bilancio_20210209_125801.xls'#CeMin_Ter.D490]+['file:///Z:/condivisa/pubblicazione%20bilanci/2023/preventivo/V1_MODELLO%20BPE2021/718_BPE2021_V1_bilancio_20210209_125801.xls'#CeMin_118.D490]+['file:///Z:/condivisa/pubblicazione%20bilanci/2023/preventivo/V1_MODELLO%20BPE2021/718_BPE2021_V1_bilancio_20210209_125801.xls'#CeMin_Ric.D490]" table:style-name="ce44">
            <text:p><text:s/>-<text:s text:c="3"/></text:p>
          </table:table-cell>
          <table:table-cell office:value-type="float" office:value="0" table:formula="of:=+[.D490]-[.G490]" table:style-name="ce46">
            <text:p><text:s/>-<text:s/></text:p>
          </table:table-cell>
          <table:table-cell table:number-columns-repeated="16376"/>
        </table:table-row>
        <table:table-row table:style-name="ro14">
          <table:table-cell table:style-name="ce69"/>
          <table:table-cell office:value-type="string" table:style-name="ce68">
            <text:p>CA0030</text:p>
          </table:table-cell>
          <table:table-cell office:value-type="string" table:style-name="ce74">
            <text:p>C.1.B) Interessi attivi su c/c postali e banc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1]+['file:///Z:/condivisa/pubblicazione%20bilanci/2023/preventivo/V1_MODELLO%20BPE2021/718_BPE2021_V1_bilancio_20210209_125801.xls'#CeMin_Ter.D491]+['file:///Z:/condivisa/pubblicazione%20bilanci/2023/preventivo/V1_MODELLO%20BPE2021/718_BPE2021_V1_bilancio_20210209_125801.xls'#CeMin_118.D491]+['file:///Z:/condivisa/pubblicazione%20bilanci/2023/preventivo/V1_MODELLO%20BPE2021/718_BPE2021_V1_bilancio_20210209_125801.xls'#CeMin_Ric.D491]" table:style-name="ce44">
            <text:p><text:s/>-<text:s text:c="3"/></text:p>
          </table:table-cell>
          <table:table-cell office:value-type="float" office:value="0" table:formula="of:=+[.D491]-[.G49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40</text:p>
          </table:table-cell>
          <table:table-cell office:value-type="string" table:style-name="ce74">
            <text:p>C.1.C) Altri interessi attiv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2]+['file:///Z:/condivisa/pubblicazione%20bilanci/2023/preventivo/V1_MODELLO%20BPE2021/718_BPE2021_V1_bilancio_20210209_125801.xls'#CeMin_Ter.D492]+['file:///Z:/condivisa/pubblicazione%20bilanci/2023/preventivo/V1_MODELLO%20BPE2021/718_BPE2021_V1_bilancio_20210209_125801.xls'#CeMin_118.D492]+['file:///Z:/condivisa/pubblicazione%20bilanci/2023/preventivo/V1_MODELLO%20BPE2021/718_BPE2021_V1_bilancio_20210209_125801.xls'#CeMin_Ric.D492]" table:style-name="ce44">
            <text:p><text:s/>-<text:s text:c="3"/></text:p>
          </table:table-cell>
          <table:table-cell office:value-type="float" office:value="0" table:formula="of:=+[.D492]-[.G492]" table:style-name="ce5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50</text:p>
          </table:table-cell>
          <table:table-cell office:value-type="string" table:style-name="ce74">
            <text:p>C.2) Altri provent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3]+['file:///Z:/condivisa/pubblicazione%20bilanci/2023/preventivo/V1_MODELLO%20BPE2021/718_BPE2021_V1_bilancio_20210209_125801.xls'#CeMin_Ter.D493]+['file:///Z:/condivisa/pubblicazione%20bilanci/2023/preventivo/V1_MODELLO%20BPE2021/718_BPE2021_V1_bilancio_20210209_125801.xls'#CeMin_118.D493]+['file:///Z:/condivisa/pubblicazione%20bilanci/2023/preventivo/V1_MODELLO%20BPE2021/718_BPE2021_V1_bilancio_20210209_125801.xls'#CeMin_Ric.D493]" table:style-name="ce44">
            <text:p><text:s/>-<text:s text:c="3"/></text:p>
          </table:table-cell>
          <table:table-cell office:value-type="float" office:value="0" table:formula="of:=+[.D493]-[.G493]" table:style-name="ce5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60</text:p>
          </table:table-cell>
          <table:table-cell office:value-type="string" table:style-name="ce74">
            <text:p>C.2.A) Proventi da partecip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4]+['file:///Z:/condivisa/pubblicazione%20bilanci/2023/preventivo/V1_MODELLO%20BPE2021/718_BPE2021_V1_bilancio_20210209_125801.xls'#CeMin_Ter.D494]+['file:///Z:/condivisa/pubblicazione%20bilanci/2023/preventivo/V1_MODELLO%20BPE2021/718_BPE2021_V1_bilancio_20210209_125801.xls'#CeMin_118.D494]+['file:///Z:/condivisa/pubblicazione%20bilanci/2023/preventivo/V1_MODELLO%20BPE2021/718_BPE2021_V1_bilancio_20210209_125801.xls'#CeMin_Ric.D494]" table:style-name="ce44">
            <text:p><text:s/>-<text:s text:c="3"/></text:p>
          </table:table-cell>
          <table:table-cell office:value-type="float" office:value="0" table:formula="of:=+[.D494]-[.G494]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70</text:p>
          </table:table-cell>
          <table:table-cell office:value-type="string" table:style-name="ce74">
            <text:p>C.2.B) Proventi finanziari da crediti iscritti nelle immobilizz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5]+['file:///Z:/condivisa/pubblicazione%20bilanci/2023/preventivo/V1_MODELLO%20BPE2021/718_BPE2021_V1_bilancio_20210209_125801.xls'#CeMin_Ter.D495]+['file:///Z:/condivisa/pubblicazione%20bilanci/2023/preventivo/V1_MODELLO%20BPE2021/718_BPE2021_V1_bilancio_20210209_125801.xls'#CeMin_118.D495]+['file:///Z:/condivisa/pubblicazione%20bilanci/2023/preventivo/V1_MODELLO%20BPE2021/718_BPE2021_V1_bilancio_20210209_125801.xls'#CeMin_Ric.D495]" table:style-name="ce44">
            <text:p><text:s/>-<text:s text:c="3"/></text:p>
          </table:table-cell>
          <table:table-cell office:value-type="float" office:value="0" table:formula="of:=+[.D495]-[.G495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80</text:p>
          </table:table-cell>
          <table:table-cell office:value-type="string" table:style-name="ce74">
            <text:p>C.2.C) Proventi finanziari da titoli iscritti nelle immobilizz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6]+['file:///Z:/condivisa/pubblicazione%20bilanci/2023/preventivo/V1_MODELLO%20BPE2021/718_BPE2021_V1_bilancio_20210209_125801.xls'#CeMin_Ter.D496]+['file:///Z:/condivisa/pubblicazione%20bilanci/2023/preventivo/V1_MODELLO%20BPE2021/718_BPE2021_V1_bilancio_20210209_125801.xls'#CeMin_118.D496]+['file:///Z:/condivisa/pubblicazione%20bilanci/2023/preventivo/V1_MODELLO%20BPE2021/718_BPE2021_V1_bilancio_20210209_125801.xls'#CeMin_Ric.D496]" table:style-name="ce44">
            <text:p><text:s/>-<text:s text:c="3"/></text:p>
          </table:table-cell>
          <table:table-cell office:value-type="float" office:value="0" table:formula="of:=+[.D496]-[.G496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090</text:p>
          </table:table-cell>
          <table:table-cell office:value-type="string" table:style-name="ce74">
            <text:p>C.2.D) Altri proventi finanziari diversi dai prece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7]+['file:///Z:/condivisa/pubblicazione%20bilanci/2023/preventivo/V1_MODELLO%20BPE2021/718_BPE2021_V1_bilancio_20210209_125801.xls'#CeMin_Ter.D497]+['file:///Z:/condivisa/pubblicazione%20bilanci/2023/preventivo/V1_MODELLO%20BPE2021/718_BPE2021_V1_bilancio_20210209_125801.xls'#CeMin_118.D497]+['file:///Z:/condivisa/pubblicazione%20bilanci/2023/preventivo/V1_MODELLO%20BPE2021/718_BPE2021_V1_bilancio_20210209_125801.xls'#CeMin_Ric.D497]" table:style-name="ce44">
            <text:p><text:s/>-<text:s text:c="3"/></text:p>
          </table:table-cell>
          <table:table-cell office:value-type="float" office:value="0" table:formula="of:=+[.D497]-[.G497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00</text:p>
          </table:table-cell>
          <table:table-cell office:value-type="string" table:style-name="ce74">
            <text:p>C.2.E) Utili su camb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8]+['file:///Z:/condivisa/pubblicazione%20bilanci/2023/preventivo/V1_MODELLO%20BPE2021/718_BPE2021_V1_bilancio_20210209_125801.xls'#CeMin_Ter.D498]+['file:///Z:/condivisa/pubblicazione%20bilanci/2023/preventivo/V1_MODELLO%20BPE2021/718_BPE2021_V1_bilancio_20210209_125801.xls'#CeMin_118.D498]+['file:///Z:/condivisa/pubblicazione%20bilanci/2023/preventivo/V1_MODELLO%20BPE2021/718_BPE2021_V1_bilancio_20210209_125801.xls'#CeMin_Ric.D498]" table:style-name="ce44">
            <text:p><text:s/>-<text:s text:c="3"/></text:p>
          </table:table-cell>
          <table:table-cell office:value-type="float" office:value="0" table:formula="of:=+[.D498]-[.G498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10</text:p>
          </table:table-cell>
          <table:table-cell office:value-type="string" table:style-name="ce74">
            <text:p>C.3) <text:s/>Interessi passiv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499]+['file:///Z:/condivisa/pubblicazione%20bilanci/2023/preventivo/V1_MODELLO%20BPE2021/718_BPE2021_V1_bilancio_20210209_125801.xls'#CeMin_Ter.D499]+['file:///Z:/condivisa/pubblicazione%20bilanci/2023/preventivo/V1_MODELLO%20BPE2021/718_BPE2021_V1_bilancio_20210209_125801.xls'#CeMin_118.D499]+['file:///Z:/condivisa/pubblicazione%20bilanci/2023/preventivo/V1_MODELLO%20BPE2021/718_BPE2021_V1_bilancio_20210209_125801.xls'#CeMin_Ric.D499]" table:style-name="ce44">
            <text:p><text:s/>-<text:s text:c="3"/></text:p>
          </table:table-cell>
          <table:table-cell office:value-type="float" office:value="0" table:formula="of:=+[.D499]-[.G499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20</text:p>
          </table:table-cell>
          <table:table-cell office:value-type="string" table:style-name="ce74">
            <text:p>C.3.A) Interessi passivi su anticipazioni di cas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0]+['file:///Z:/condivisa/pubblicazione%20bilanci/2023/preventivo/V1_MODELLO%20BPE2021/718_BPE2021_V1_bilancio_20210209_125801.xls'#CeMin_Ter.D500]+['file:///Z:/condivisa/pubblicazione%20bilanci/2023/preventivo/V1_MODELLO%20BPE2021/718_BPE2021_V1_bilancio_20210209_125801.xls'#CeMin_118.D500]+['file:///Z:/condivisa/pubblicazione%20bilanci/2023/preventivo/V1_MODELLO%20BPE2021/718_BPE2021_V1_bilancio_20210209_125801.xls'#CeMin_Ric.D500]" table:style-name="ce44">
            <text:p><text:s/>-<text:s text:c="3"/></text:p>
          </table:table-cell>
          <table:table-cell office:value-type="float" office:value="0" table:formula="of:=+[.D500]-[.G500]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30</text:p>
          </table:table-cell>
          <table:table-cell office:value-type="string" table:style-name="ce74">
            <text:p>C.3.B) Interessi passivi su mutu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1]+['file:///Z:/condivisa/pubblicazione%20bilanci/2023/preventivo/V1_MODELLO%20BPE2021/718_BPE2021_V1_bilancio_20210209_125801.xls'#CeMin_Ter.D501]+['file:///Z:/condivisa/pubblicazione%20bilanci/2023/preventivo/V1_MODELLO%20BPE2021/718_BPE2021_V1_bilancio_20210209_125801.xls'#CeMin_118.D501]+['file:///Z:/condivisa/pubblicazione%20bilanci/2023/preventivo/V1_MODELLO%20BPE2021/718_BPE2021_V1_bilancio_20210209_125801.xls'#CeMin_Ric.D501]" table:style-name="ce44">
            <text:p><text:s/>-<text:s text:c="3"/></text:p>
          </table:table-cell>
          <table:table-cell office:value-type="float" office:value="0" table:formula="of:=+[.D501]-[.G501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40</text:p>
          </table:table-cell>
          <table:table-cell office:value-type="string" table:style-name="ce74">
            <text:p>C.3.C) Altri interessi passiv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2]+['file:///Z:/condivisa/pubblicazione%20bilanci/2023/preventivo/V1_MODELLO%20BPE2021/718_BPE2021_V1_bilancio_20210209_125801.xls'#CeMin_Ter.D502]+['file:///Z:/condivisa/pubblicazione%20bilanci/2023/preventivo/V1_MODELLO%20BPE2021/718_BPE2021_V1_bilancio_20210209_125801.xls'#CeMin_118.D502]+['file:///Z:/condivisa/pubblicazione%20bilanci/2023/preventivo/V1_MODELLO%20BPE2021/718_BPE2021_V1_bilancio_20210209_125801.xls'#CeMin_Ric.D502]" table:style-name="ce44">
            <text:p><text:s/>-<text:s text:c="3"/></text:p>
          </table:table-cell>
          <table:table-cell office:value-type="float" office:value="0" table:formula="of:=+[.D502]-[.G502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50</text:p>
          </table:table-cell>
          <table:table-cell office:value-type="string" table:style-name="ce74">
            <text:p>C.4) Altri one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3]+['file:///Z:/condivisa/pubblicazione%20bilanci/2023/preventivo/V1_MODELLO%20BPE2021/718_BPE2021_V1_bilancio_20210209_125801.xls'#CeMin_Ter.D503]+['file:///Z:/condivisa/pubblicazione%20bilanci/2023/preventivo/V1_MODELLO%20BPE2021/718_BPE2021_V1_bilancio_20210209_125801.xls'#CeMin_118.D503]+['file:///Z:/condivisa/pubblicazione%20bilanci/2023/preventivo/V1_MODELLO%20BPE2021/718_BPE2021_V1_bilancio_20210209_125801.xls'#CeMin_Ric.D503]" table:style-name="ce44">
            <text:p><text:s/>-<text:s text:c="3"/></text:p>
          </table:table-cell>
          <table:table-cell office:value-type="float" office:value="0" table:formula="of:=+[.D503]-[.G503]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8">
            <text:p>CA0160</text:p>
          </table:table-cell>
          <table:table-cell office:value-type="string" table:style-name="ce74">
            <text:p>C.4.A) Altri oneri finanzi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4]+['file:///Z:/condivisa/pubblicazione%20bilanci/2023/preventivo/V1_MODELLO%20BPE2021/718_BPE2021_V1_bilancio_20210209_125801.xls'#CeMin_Ter.D504]+['file:///Z:/condivisa/pubblicazione%20bilanci/2023/preventivo/V1_MODELLO%20BPE2021/718_BPE2021_V1_bilancio_20210209_125801.xls'#CeMin_118.D504]+['file:///Z:/condivisa/pubblicazione%20bilanci/2023/preventivo/V1_MODELLO%20BPE2021/718_BPE2021_V1_bilancio_20210209_125801.xls'#CeMin_Ric.D504]" table:style-name="ce44">
            <text:p><text:s/>-<text:s text:c="3"/></text:p>
          </table:table-cell>
          <table:table-cell office:value-type="float" office:value="0" table:formula="of:=+[.D504]-[.G504]" table:style-name="ce4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CA0170</text:p>
          </table:table-cell>
          <table:table-cell office:value-type="string" table:style-name="ce74">
            <text:p>C.4.B) Perdite su camb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5]+['file:///Z:/condivisa/pubblicazione%20bilanci/2023/preventivo/V1_MODELLO%20BPE2021/718_BPE2021_V1_bilancio_20210209_125801.xls'#CeMin_Ter.D505]+['file:///Z:/condivisa/pubblicazione%20bilanci/2023/preventivo/V1_MODELLO%20BPE2021/718_BPE2021_V1_bilancio_20210209_125801.xls'#CeMin_118.D505]+['file:///Z:/condivisa/pubblicazione%20bilanci/2023/preventivo/V1_MODELLO%20BPE2021/718_BPE2021_V1_bilancio_20210209_125801.xls'#CeMin_Ric.D505]" table:style-name="ce44">
            <text:p><text:s/>-<text:s text:c="3"/></text:p>
          </table:table-cell>
          <table:table-cell office:value-type="float" office:value="0" table:formula="of:=+[.D505]-[.G505]" table:style-name="ce53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69"/>
          <table:table-cell office:value-type="string" table:style-name="ce68">
            <text:p>CZ9999</text:p>
          </table:table-cell>
          <table:table-cell office:value-type="string" table:style-name="ce71">
            <text:p>Totale proventi e oneri finanziari (C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6]+['file:///Z:/condivisa/pubblicazione%20bilanci/2023/preventivo/V1_MODELLO%20BPE2021/718_BPE2021_V1_bilancio_20210209_125801.xls'#CeMin_Ter.D506]+['file:///Z:/condivisa/pubblicazione%20bilanci/2023/preventivo/V1_MODELLO%20BPE2021/718_BPE2021_V1_bilancio_20210209_125801.xls'#CeMin_118.D506]+['file:///Z:/condivisa/pubblicazione%20bilanci/2023/preventivo/V1_MODELLO%20BPE2021/718_BPE2021_V1_bilancio_20210209_125801.xls'#CeMin_Ric.D506]" table:style-name="ce44">
            <text:p><text:s/>-<text:s text:c="3"/></text:p>
          </table:table-cell>
          <table:table-cell office:value-type="float" office:value="0" table:formula="of:=+[.D506]-[.G50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table:style-name="ce68"/>
          <table:table-cell office:value-type="string" table:style-name="ce74">
            <text:p>D) <text:s/>Rettifiche di valore di attività finanziarie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7]+['file:///Z:/condivisa/pubblicazione%20bilanci/2023/preventivo/V1_MODELLO%20BPE2021/718_BPE2021_V1_bilancio_20210209_125801.xls'#CeMin_Ter.D507]+['file:///Z:/condivisa/pubblicazione%20bilanci/2023/preventivo/V1_MODELLO%20BPE2021/718_BPE2021_V1_bilancio_20210209_125801.xls'#CeMin_118.D507]+['file:///Z:/condivisa/pubblicazione%20bilanci/2023/preventivo/V1_MODELLO%20BPE2021/718_BPE2021_V1_bilancio_20210209_125801.xls'#CeMin_Ric.D507]" table:style-name="ce44">
            <text:p><text:s/>-<text:s text:c="3"/></text:p>
          </table:table-cell>
          <table:table-cell office:value-type="float" office:value="0" table:formula="of:=+[.D507]-[.G50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DA0010</text:p>
          </table:table-cell>
          <table:table-cell office:value-type="string" table:style-name="ce74">
            <text:p>D.1) <text:s/>Rivalut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8]+['file:///Z:/condivisa/pubblicazione%20bilanci/2023/preventivo/V1_MODELLO%20BPE2021/718_BPE2021_V1_bilancio_20210209_125801.xls'#CeMin_Ter.D508]+['file:///Z:/condivisa/pubblicazione%20bilanci/2023/preventivo/V1_MODELLO%20BPE2021/718_BPE2021_V1_bilancio_20210209_125801.xls'#CeMin_118.D508]+['file:///Z:/condivisa/pubblicazione%20bilanci/2023/preventivo/V1_MODELLO%20BPE2021/718_BPE2021_V1_bilancio_20210209_125801.xls'#CeMin_Ric.D508]" table:style-name="ce44">
            <text:p><text:s/>-<text:s text:c="3"/></text:p>
          </table:table-cell>
          <table:table-cell office:value-type="float" office:value="0" table:formula="of:=+[.D508]-[.G50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DA0020</text:p>
          </table:table-cell>
          <table:table-cell office:value-type="string" table:style-name="ce74">
            <text:p>D.2) <text:s/>Svalut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09]+['file:///Z:/condivisa/pubblicazione%20bilanci/2023/preventivo/V1_MODELLO%20BPE2021/718_BPE2021_V1_bilancio_20210209_125801.xls'#CeMin_Ter.D509]+['file:///Z:/condivisa/pubblicazione%20bilanci/2023/preventivo/V1_MODELLO%20BPE2021/718_BPE2021_V1_bilancio_20210209_125801.xls'#CeMin_118.D509]+['file:///Z:/condivisa/pubblicazione%20bilanci/2023/preventivo/V1_MODELLO%20BPE2021/718_BPE2021_V1_bilancio_20210209_125801.xls'#CeMin_Ric.D509]" table:style-name="ce44">
            <text:p><text:s/>-<text:s text:c="3"/></text:p>
          </table:table-cell>
          <table:table-cell office:value-type="float" office:value="0" table:formula="of:=+[.D509]-[.G50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DZ9999</text:p>
          </table:table-cell>
          <table:table-cell office:value-type="string" table:style-name="ce71">
            <text:p>Totale rettifiche di valore di attività finanziarie (D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0]+['file:///Z:/condivisa/pubblicazione%20bilanci/2023/preventivo/V1_MODELLO%20BPE2021/718_BPE2021_V1_bilancio_20210209_125801.xls'#CeMin_Ter.D510]+['file:///Z:/condivisa/pubblicazione%20bilanci/2023/preventivo/V1_MODELLO%20BPE2021/718_BPE2021_V1_bilancio_20210209_125801.xls'#CeMin_118.D510]+['file:///Z:/condivisa/pubblicazione%20bilanci/2023/preventivo/V1_MODELLO%20BPE2021/718_BPE2021_V1_bilancio_20210209_125801.xls'#CeMin_Ric.D510]" table:style-name="ce44">
            <text:p><text:s/>-<text:s text:c="3"/></text:p>
          </table:table-cell>
          <table:table-cell office:value-type="float" office:value="0" table:formula="of:=+[.D510]-[.G51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table:style-name="ce68"/>
          <table:table-cell office:value-type="string" table:style-name="ce74">
            <text:p>E) <text:s/>Proventi e oneri straordinari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1]+['file:///Z:/condivisa/pubblicazione%20bilanci/2023/preventivo/V1_MODELLO%20BPE2021/718_BPE2021_V1_bilancio_20210209_125801.xls'#CeMin_Ter.D511]+['file:///Z:/condivisa/pubblicazione%20bilanci/2023/preventivo/V1_MODELLO%20BPE2021/718_BPE2021_V1_bilancio_20210209_125801.xls'#CeMin_118.D511]+['file:///Z:/condivisa/pubblicazione%20bilanci/2023/preventivo/V1_MODELLO%20BPE2021/718_BPE2021_V1_bilancio_20210209_125801.xls'#CeMin_Ric.D511]" table:style-name="ce44">
            <text:p><text:s/>-<text:s text:c="3"/></text:p>
          </table:table-cell>
          <table:table-cell office:value-type="float" office:value="0" table:formula="of:=+[.D511]-[.G51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10</text:p>
          </table:table-cell>
          <table:table-cell office:value-type="string" table:style-name="ce74">
            <text:p>E.1) Provent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2]+['file:///Z:/condivisa/pubblicazione%20bilanci/2023/preventivo/V1_MODELLO%20BPE2021/718_BPE2021_V1_bilancio_20210209_125801.xls'#CeMin_Ter.D512]+['file:///Z:/condivisa/pubblicazione%20bilanci/2023/preventivo/V1_MODELLO%20BPE2021/718_BPE2021_V1_bilancio_20210209_125801.xls'#CeMin_118.D512]+['file:///Z:/condivisa/pubblicazione%20bilanci/2023/preventivo/V1_MODELLO%20BPE2021/718_BPE2021_V1_bilancio_20210209_125801.xls'#CeMin_Ric.D512]" table:style-name="ce44">
            <text:p><text:s/>-<text:s text:c="3"/></text:p>
          </table:table-cell>
          <table:table-cell office:value-type="float" office:value="0" table:formula="of:=+[.D512]-[.G51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20</text:p>
          </table:table-cell>
          <table:table-cell office:value-type="string" table:style-name="ce74">
            <text:p>E.1.A) Plusvalenz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3]+['file:///Z:/condivisa/pubblicazione%20bilanci/2023/preventivo/V1_MODELLO%20BPE2021/718_BPE2021_V1_bilancio_20210209_125801.xls'#CeMin_Ter.D513]+['file:///Z:/condivisa/pubblicazione%20bilanci/2023/preventivo/V1_MODELLO%20BPE2021/718_BPE2021_V1_bilancio_20210209_125801.xls'#CeMin_118.D513]+['file:///Z:/condivisa/pubblicazione%20bilanci/2023/preventivo/V1_MODELLO%20BPE2021/718_BPE2021_V1_bilancio_20210209_125801.xls'#CeMin_Ric.D513]" table:style-name="ce44">
            <text:p><text:s/>-<text:s text:c="3"/></text:p>
          </table:table-cell>
          <table:table-cell office:value-type="float" office:value="0" table:formula="of:=+[.D513]-[.G51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30</text:p>
          </table:table-cell>
          <table:table-cell office:value-type="string" table:style-name="ce74">
            <text:p>E.1.B) Altri proventi straordinar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4]+['file:///Z:/condivisa/pubblicazione%20bilanci/2023/preventivo/V1_MODELLO%20BPE2021/718_BPE2021_V1_bilancio_20210209_125801.xls'#CeMin_Ter.D514]+['file:///Z:/condivisa/pubblicazione%20bilanci/2023/preventivo/V1_MODELLO%20BPE2021/718_BPE2021_V1_bilancio_20210209_125801.xls'#CeMin_118.D514]+['file:///Z:/condivisa/pubblicazione%20bilanci/2023/preventivo/V1_MODELLO%20BPE2021/718_BPE2021_V1_bilancio_20210209_125801.xls'#CeMin_Ric.D514]" table:style-name="ce44">
            <text:p><text:s/>-<text:s text:c="3"/></text:p>
          </table:table-cell>
          <table:table-cell office:value-type="float" office:value="0" table:formula="of:=+[.D514]-[.G51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40</text:p>
          </table:table-cell>
          <table:table-cell office:value-type="string" table:style-name="ce74">
            <text:p>E.1.B.1) Proventi da donazioni e liberalità diver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5]+['file:///Z:/condivisa/pubblicazione%20bilanci/2023/preventivo/V1_MODELLO%20BPE2021/718_BPE2021_V1_bilancio_20210209_125801.xls'#CeMin_Ter.D515]+['file:///Z:/condivisa/pubblicazione%20bilanci/2023/preventivo/V1_MODELLO%20BPE2021/718_BPE2021_V1_bilancio_20210209_125801.xls'#CeMin_118.D515]+['file:///Z:/condivisa/pubblicazione%20bilanci/2023/preventivo/V1_MODELLO%20BPE2021/718_BPE2021_V1_bilancio_20210209_125801.xls'#CeMin_Ric.D515]" table:style-name="ce44">
            <text:p><text:s/>-<text:s text:c="3"/></text:p>
          </table:table-cell>
          <table:table-cell office:value-type="float" office:value="0" table:formula="of:=+[.D515]-[.G51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50</text:p>
          </table:table-cell>
          <table:table-cell office:value-type="string" table:style-name="ce74">
            <text:p>E.1.B.2) Sopravvenienze att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6]+['file:///Z:/condivisa/pubblicazione%20bilanci/2023/preventivo/V1_MODELLO%20BPE2021/718_BPE2021_V1_bilancio_20210209_125801.xls'#CeMin_Ter.D516]+['file:///Z:/condivisa/pubblicazione%20bilanci/2023/preventivo/V1_MODELLO%20BPE2021/718_BPE2021_V1_bilancio_20210209_125801.xls'#CeMin_118.D516]+['file:///Z:/condivisa/pubblicazione%20bilanci/2023/preventivo/V1_MODELLO%20BPE2021/718_BPE2021_V1_bilancio_20210209_125801.xls'#CeMin_Ric.D516]" table:style-name="ce44">
            <text:p><text:s/>-<text:s text:c="3"/></text:p>
          </table:table-cell>
          <table:table-cell office:value-type="float" office:value="0" table:formula="of:=+[.D516]-[.G51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51</text:p>
          </table:table-cell>
          <table:table-cell office:value-type="string" table:style-name="ce74">
            <text:p>E.1.B.2.1) Sopravvenienze attive per quote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7]+['file:///Z:/condivisa/pubblicazione%20bilanci/2023/preventivo/V1_MODELLO%20BPE2021/718_BPE2021_V1_bilancio_20210209_125801.xls'#CeMin_Ter.D517]+['file:///Z:/condivisa/pubblicazione%20bilanci/2023/preventivo/V1_MODELLO%20BPE2021/718_BPE2021_V1_bilancio_20210209_125801.xls'#CeMin_118.D517]+['file:///Z:/condivisa/pubblicazione%20bilanci/2023/preventivo/V1_MODELLO%20BPE2021/718_BPE2021_V1_bilancio_20210209_125801.xls'#CeMin_Ric.D517]" table:style-name="ce44">
            <text:p><text:s/>-<text:s text:c="3"/></text:p>
          </table:table-cell>
          <table:table-cell office:value-type="float" office:value="0" table:formula="of:=+[.D517]-[.G51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060</text:p>
          </table:table-cell>
          <table:table-cell office:value-type="string" table:style-name="ce74">
            <text:p>E.1.B.2.2) Sopravvenienze attive v/Aziende sanitarie pubbliche della Regione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8]+['file:///Z:/condivisa/pubblicazione%20bilanci/2023/preventivo/V1_MODELLO%20BPE2021/718_BPE2021_V1_bilancio_20210209_125801.xls'#CeMin_Ter.D518]+['file:///Z:/condivisa/pubblicazione%20bilanci/2023/preventivo/V1_MODELLO%20BPE2021/718_BPE2021_V1_bilancio_20210209_125801.xls'#CeMin_118.D518]+['file:///Z:/condivisa/pubblicazione%20bilanci/2023/preventivo/V1_MODELLO%20BPE2021/718_BPE2021_V1_bilancio_20210209_125801.xls'#CeMin_Ric.D518]" table:style-name="ce44">
            <text:p><text:s/>-<text:s text:c="3"/></text:p>
          </table:table-cell>
          <table:table-cell office:value-type="float" office:value="0" table:formula="of:=+[.D518]-[.G51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70</text:p>
          </table:table-cell>
          <table:table-cell office:value-type="string" table:style-name="ce74">
            <text:p>E.1.B.2.3) Sopravvenienze att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19]+['file:///Z:/condivisa/pubblicazione%20bilanci/2023/preventivo/V1_MODELLO%20BPE2021/718_BPE2021_V1_bilancio_20210209_125801.xls'#CeMin_Ter.D519]+['file:///Z:/condivisa/pubblicazione%20bilanci/2023/preventivo/V1_MODELLO%20BPE2021/718_BPE2021_V1_bilancio_20210209_125801.xls'#CeMin_118.D519]+['file:///Z:/condivisa/pubblicazione%20bilanci/2023/preventivo/V1_MODELLO%20BPE2021/718_BPE2021_V1_bilancio_20210209_125801.xls'#CeMin_Ric.D519]" table:style-name="ce44">
            <text:p><text:s/>-<text:s text:c="3"/></text:p>
          </table:table-cell>
          <table:table-cell office:value-type="float" office:value="0" table:formula="of:=+[.D519]-[.G51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S</text:p>
          </table:table-cell>
          <table:table-cell office:value-type="string" table:style-name="ce68">
            <text:p>EA0080</text:p>
          </table:table-cell>
          <table:table-cell office:value-type="string" table:style-name="ce74">
            <text:p>E.1.B.2.3.A) Sopravvenienze att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0]+['file:///Z:/condivisa/pubblicazione%20bilanci/2023/preventivo/V1_MODELLO%20BPE2021/718_BPE2021_V1_bilancio_20210209_125801.xls'#CeMin_Ter.D520]+['file:///Z:/condivisa/pubblicazione%20bilanci/2023/preventivo/V1_MODELLO%20BPE2021/718_BPE2021_V1_bilancio_20210209_125801.xls'#CeMin_118.D520]+['file:///Z:/condivisa/pubblicazione%20bilanci/2023/preventivo/V1_MODELLO%20BPE2021/718_BPE2021_V1_bilancio_20210209_125801.xls'#CeMin_Ric.D520]" table:style-name="ce44">
            <text:p><text:s/>-<text:s text:c="3"/></text:p>
          </table:table-cell>
          <table:table-cell office:value-type="float" office:value="0" table:formula="of:=+[.D520]-[.G52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090</text:p>
          </table:table-cell>
          <table:table-cell office:value-type="string" table:style-name="ce74">
            <text:p>E.1.B.2.3.B) Sopravvenienze att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1]+['file:///Z:/condivisa/pubblicazione%20bilanci/2023/preventivo/V1_MODELLO%20BPE2021/718_BPE2021_V1_bilancio_20210209_125801.xls'#CeMin_Ter.D521]+['file:///Z:/condivisa/pubblicazione%20bilanci/2023/preventivo/V1_MODELLO%20BPE2021/718_BPE2021_V1_bilancio_20210209_125801.xls'#CeMin_118.D521]+['file:///Z:/condivisa/pubblicazione%20bilanci/2023/preventivo/V1_MODELLO%20BPE2021/718_BPE2021_V1_bilancio_20210209_125801.xls'#CeMin_Ric.D521]" table:style-name="ce44">
            <text:p><text:s/>-<text:s text:c="3"/></text:p>
          </table:table-cell>
          <table:table-cell office:value-type="float" office:value="0" table:formula="of:=+[.D521]-[.G52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00</text:p>
          </table:table-cell>
          <table:table-cell office:value-type="string" table:style-name="ce74">
            <text:p>E.1.B.2.3.C) Sopravvenienze att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2]+['file:///Z:/condivisa/pubblicazione%20bilanci/2023/preventivo/V1_MODELLO%20BPE2021/718_BPE2021_V1_bilancio_20210209_125801.xls'#CeMin_Ter.D522]+['file:///Z:/condivisa/pubblicazione%20bilanci/2023/preventivo/V1_MODELLO%20BPE2021/718_BPE2021_V1_bilancio_20210209_125801.xls'#CeMin_118.D522]+['file:///Z:/condivisa/pubblicazione%20bilanci/2023/preventivo/V1_MODELLO%20BPE2021/718_BPE2021_V1_bilancio_20210209_125801.xls'#CeMin_Ric.D522]" table:style-name="ce44">
            <text:p><text:s/>-<text:s text:c="3"/></text:p>
          </table:table-cell>
          <table:table-cell office:value-type="float" office:value="0" table:formula="of:=+[.D522]-[.G52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10</text:p>
          </table:table-cell>
          <table:table-cell office:value-type="string" table:style-name="ce74">
            <text:p>E.1.B.2.3.D) Sopravvenienze att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3]+['file:///Z:/condivisa/pubblicazione%20bilanci/2023/preventivo/V1_MODELLO%20BPE2021/718_BPE2021_V1_bilancio_20210209_125801.xls'#CeMin_Ter.D523]+['file:///Z:/condivisa/pubblicazione%20bilanci/2023/preventivo/V1_MODELLO%20BPE2021/718_BPE2021_V1_bilancio_20210209_125801.xls'#CeMin_118.D523]+['file:///Z:/condivisa/pubblicazione%20bilanci/2023/preventivo/V1_MODELLO%20BPE2021/718_BPE2021_V1_bilancio_20210209_125801.xls'#CeMin_Ric.D523]" table:style-name="ce44">
            <text:p><text:s/>-<text:s text:c="3"/></text:p>
          </table:table-cell>
          <table:table-cell office:value-type="float" office:value="0" table:formula="of:=+[.D523]-[.G52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20</text:p>
          </table:table-cell>
          <table:table-cell office:value-type="string" table:style-name="ce74">
            <text:p>E.1.B.2.3.E) Sopravvenienze att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4]+['file:///Z:/condivisa/pubblicazione%20bilanci/2023/preventivo/V1_MODELLO%20BPE2021/718_BPE2021_V1_bilancio_20210209_125801.xls'#CeMin_Ter.D524]+['file:///Z:/condivisa/pubblicazione%20bilanci/2023/preventivo/V1_MODELLO%20BPE2021/718_BPE2021_V1_bilancio_20210209_125801.xls'#CeMin_118.D524]+['file:///Z:/condivisa/pubblicazione%20bilanci/2023/preventivo/V1_MODELLO%20BPE2021/718_BPE2021_V1_bilancio_20210209_125801.xls'#CeMin_Ric.D524]" table:style-name="ce44">
            <text:p><text:s/>-<text:s text:c="3"/></text:p>
          </table:table-cell>
          <table:table-cell office:value-type="float" office:value="0" table:formula="of:=+[.D524]-[.G52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30</text:p>
          </table:table-cell>
          <table:table-cell office:value-type="string" table:style-name="ce74">
            <text:p>E.1.B.2.3.F) Sopravvenienze att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5]+['file:///Z:/condivisa/pubblicazione%20bilanci/2023/preventivo/V1_MODELLO%20BPE2021/718_BPE2021_V1_bilancio_20210209_125801.xls'#CeMin_Ter.D525]+['file:///Z:/condivisa/pubblicazione%20bilanci/2023/preventivo/V1_MODELLO%20BPE2021/718_BPE2021_V1_bilancio_20210209_125801.xls'#CeMin_118.D525]+['file:///Z:/condivisa/pubblicazione%20bilanci/2023/preventivo/V1_MODELLO%20BPE2021/718_BPE2021_V1_bilancio_20210209_125801.xls'#CeMin_Ric.D525]" table:style-name="ce44">
            <text:p><text:s/>-<text:s text:c="3"/></text:p>
          </table:table-cell>
          <table:table-cell office:value-type="float" office:value="0" table:formula="of:=+[.D525]-[.G52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40</text:p>
          </table:table-cell>
          <table:table-cell office:value-type="string" table:style-name="ce74">
            <text:p>E.1.B.2.3.G) Altre sopravvenienze att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6]+['file:///Z:/condivisa/pubblicazione%20bilanci/2023/preventivo/V1_MODELLO%20BPE2021/718_BPE2021_V1_bilancio_20210209_125801.xls'#CeMin_Ter.D526]+['file:///Z:/condivisa/pubblicazione%20bilanci/2023/preventivo/V1_MODELLO%20BPE2021/718_BPE2021_V1_bilancio_20210209_125801.xls'#CeMin_118.D526]+['file:///Z:/condivisa/pubblicazione%20bilanci/2023/preventivo/V1_MODELLO%20BPE2021/718_BPE2021_V1_bilancio_20210209_125801.xls'#CeMin_Ric.D526]" table:style-name="ce44">
            <text:p><text:s/>-<text:s text:c="3"/></text:p>
          </table:table-cell>
          <table:table-cell office:value-type="float" office:value="0" table:formula="of:=+[.D526]-[.G52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50</text:p>
          </table:table-cell>
          <table:table-cell office:value-type="string" table:style-name="ce74">
            <text:p>E.1.B.3) Insussistenze attive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7]+['file:///Z:/condivisa/pubblicazione%20bilanci/2023/preventivo/V1_MODELLO%20BPE2021/718_BPE2021_V1_bilancio_20210209_125801.xls'#CeMin_Ter.D527]+['file:///Z:/condivisa/pubblicazione%20bilanci/2023/preventivo/V1_MODELLO%20BPE2021/718_BPE2021_V1_bilancio_20210209_125801.xls'#CeMin_118.D527]+['file:///Z:/condivisa/pubblicazione%20bilanci/2023/preventivo/V1_MODELLO%20BPE2021/718_BPE2021_V1_bilancio_20210209_125801.xls'#CeMin_Ric.D527]" table:style-name="ce44">
            <text:p><text:s/>-<text:s text:c="3"/></text:p>
          </table:table-cell>
          <table:table-cell office:value-type="float" office:value="0" table:formula="of:=+[.D527]-[.G52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160</text:p>
          </table:table-cell>
          <table:table-cell office:value-type="string" table:style-name="ce74">
            <text:p>E.1.B.3.1) Insussistenze att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8]+['file:///Z:/condivisa/pubblicazione%20bilanci/2023/preventivo/V1_MODELLO%20BPE2021/718_BPE2021_V1_bilancio_20210209_125801.xls'#CeMin_Ter.D528]+['file:///Z:/condivisa/pubblicazione%20bilanci/2023/preventivo/V1_MODELLO%20BPE2021/718_BPE2021_V1_bilancio_20210209_125801.xls'#CeMin_118.D528]+['file:///Z:/condivisa/pubblicazione%20bilanci/2023/preventivo/V1_MODELLO%20BPE2021/718_BPE2021_V1_bilancio_20210209_125801.xls'#CeMin_Ric.D528]" table:style-name="ce44">
            <text:p><text:s/>-<text:s text:c="3"/></text:p>
          </table:table-cell>
          <table:table-cell office:value-type="float" office:value="0" table:formula="of:=+[.D528]-[.G52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70</text:p>
          </table:table-cell>
          <table:table-cell office:value-type="string" table:style-name="ce74">
            <text:p>E.1.B.3.2) Insussistenze att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29]+['file:///Z:/condivisa/pubblicazione%20bilanci/2023/preventivo/V1_MODELLO%20BPE2021/718_BPE2021_V1_bilancio_20210209_125801.xls'#CeMin_Ter.D529]+['file:///Z:/condivisa/pubblicazione%20bilanci/2023/preventivo/V1_MODELLO%20BPE2021/718_BPE2021_V1_bilancio_20210209_125801.xls'#CeMin_118.D529]+['file:///Z:/condivisa/pubblicazione%20bilanci/2023/preventivo/V1_MODELLO%20BPE2021/718_BPE2021_V1_bilancio_20210209_125801.xls'#CeMin_Ric.D529]" table:style-name="ce44">
            <text:p><text:s/>-<text:s text:c="3"/></text:p>
          </table:table-cell>
          <table:table-cell office:value-type="float" office:value="0" table:formula="of:=+[.D529]-[.G52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S</text:p>
          </table:table-cell>
          <table:table-cell office:value-type="string" table:style-name="ce68">
            <text:p>EA0180</text:p>
          </table:table-cell>
          <table:table-cell office:value-type="string" table:style-name="ce74">
            <text:p>E.1.B.3.2.A) Insussistenze att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0]+['file:///Z:/condivisa/pubblicazione%20bilanci/2023/preventivo/V1_MODELLO%20BPE2021/718_BPE2021_V1_bilancio_20210209_125801.xls'#CeMin_Ter.D530]+['file:///Z:/condivisa/pubblicazione%20bilanci/2023/preventivo/V1_MODELLO%20BPE2021/718_BPE2021_V1_bilancio_20210209_125801.xls'#CeMin_118.D530]+['file:///Z:/condivisa/pubblicazione%20bilanci/2023/preventivo/V1_MODELLO%20BPE2021/718_BPE2021_V1_bilancio_20210209_125801.xls'#CeMin_Ric.D530]" table:style-name="ce44">
            <text:p><text:s/>-<text:s text:c="3"/></text:p>
          </table:table-cell>
          <table:table-cell office:value-type="float" office:value="0" table:formula="of:=+[.D530]-[.G53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190</text:p>
          </table:table-cell>
          <table:table-cell office:value-type="string" table:style-name="ce74">
            <text:p>E.1.B.3.2.B) Insussistenze att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1]+['file:///Z:/condivisa/pubblicazione%20bilanci/2023/preventivo/V1_MODELLO%20BPE2021/718_BPE2021_V1_bilancio_20210209_125801.xls'#CeMin_Ter.D531]+['file:///Z:/condivisa/pubblicazione%20bilanci/2023/preventivo/V1_MODELLO%20BPE2021/718_BPE2021_V1_bilancio_20210209_125801.xls'#CeMin_118.D531]+['file:///Z:/condivisa/pubblicazione%20bilanci/2023/preventivo/V1_MODELLO%20BPE2021/718_BPE2021_V1_bilancio_20210209_125801.xls'#CeMin_Ric.D531]" table:style-name="ce44">
            <text:p><text:s/>-<text:s text:c="3"/></text:p>
          </table:table-cell>
          <table:table-cell office:value-type="float" office:value="0" table:formula="of:=+[.D531]-[.G53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00</text:p>
          </table:table-cell>
          <table:table-cell office:value-type="string" table:style-name="ce74">
            <text:p>E.1.B.3.2.C) Insussistenze att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2]+['file:///Z:/condivisa/pubblicazione%20bilanci/2023/preventivo/V1_MODELLO%20BPE2021/718_BPE2021_V1_bilancio_20210209_125801.xls'#CeMin_Ter.D532]+['file:///Z:/condivisa/pubblicazione%20bilanci/2023/preventivo/V1_MODELLO%20BPE2021/718_BPE2021_V1_bilancio_20210209_125801.xls'#CeMin_118.D532]+['file:///Z:/condivisa/pubblicazione%20bilanci/2023/preventivo/V1_MODELLO%20BPE2021/718_BPE2021_V1_bilancio_20210209_125801.xls'#CeMin_Ric.D532]" table:style-name="ce44">
            <text:p><text:s/>-<text:s text:c="3"/></text:p>
          </table:table-cell>
          <table:table-cell office:value-type="float" office:value="0" table:formula="of:=+[.D532]-[.G53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10</text:p>
          </table:table-cell>
          <table:table-cell office:value-type="string" table:style-name="ce74">
            <text:p>E.1.B.3.2.D) Insussistenze att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3]+['file:///Z:/condivisa/pubblicazione%20bilanci/2023/preventivo/V1_MODELLO%20BPE2021/718_BPE2021_V1_bilancio_20210209_125801.xls'#CeMin_Ter.D533]+['file:///Z:/condivisa/pubblicazione%20bilanci/2023/preventivo/V1_MODELLO%20BPE2021/718_BPE2021_V1_bilancio_20210209_125801.xls'#CeMin_118.D533]+['file:///Z:/condivisa/pubblicazione%20bilanci/2023/preventivo/V1_MODELLO%20BPE2021/718_BPE2021_V1_bilancio_20210209_125801.xls'#CeMin_Ric.D533]" table:style-name="ce44">
            <text:p><text:s/>-<text:s text:c="3"/></text:p>
          </table:table-cell>
          <table:table-cell office:value-type="float" office:value="0" table:formula="of:=+[.D533]-[.G53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20</text:p>
          </table:table-cell>
          <table:table-cell office:value-type="string" table:style-name="ce74">
            <text:p>E.1.B.3.2.E) Insussistenze att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4]+['file:///Z:/condivisa/pubblicazione%20bilanci/2023/preventivo/V1_MODELLO%20BPE2021/718_BPE2021_V1_bilancio_20210209_125801.xls'#CeMin_Ter.D534]+['file:///Z:/condivisa/pubblicazione%20bilanci/2023/preventivo/V1_MODELLO%20BPE2021/718_BPE2021_V1_bilancio_20210209_125801.xls'#CeMin_118.D534]+['file:///Z:/condivisa/pubblicazione%20bilanci/2023/preventivo/V1_MODELLO%20BPE2021/718_BPE2021_V1_bilancio_20210209_125801.xls'#CeMin_Ric.D534]" table:style-name="ce44">
            <text:p><text:s/>-<text:s text:c="3"/></text:p>
          </table:table-cell>
          <table:table-cell office:value-type="float" office:value="0" table:formula="of:=+[.D534]-[.G53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30</text:p>
          </table:table-cell>
          <table:table-cell office:value-type="string" table:style-name="ce74">
            <text:p>E.1.B.3.2.F) Insussistenze att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5]+['file:///Z:/condivisa/pubblicazione%20bilanci/2023/preventivo/V1_MODELLO%20BPE2021/718_BPE2021_V1_bilancio_20210209_125801.xls'#CeMin_Ter.D535]+['file:///Z:/condivisa/pubblicazione%20bilanci/2023/preventivo/V1_MODELLO%20BPE2021/718_BPE2021_V1_bilancio_20210209_125801.xls'#CeMin_118.D535]+['file:///Z:/condivisa/pubblicazione%20bilanci/2023/preventivo/V1_MODELLO%20BPE2021/718_BPE2021_V1_bilancio_20210209_125801.xls'#CeMin_Ric.D535]" table:style-name="ce44">
            <text:p><text:s/>-<text:s text:c="3"/></text:p>
          </table:table-cell>
          <table:table-cell office:value-type="float" office:value="0" table:formula="of:=+[.D535]-[.G53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40</text:p>
          </table:table-cell>
          <table:table-cell office:value-type="string" table:style-name="ce74">
            <text:p>E.1.B.3.2.G) Altre insussistenze att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6]+['file:///Z:/condivisa/pubblicazione%20bilanci/2023/preventivo/V1_MODELLO%20BPE2021/718_BPE2021_V1_bilancio_20210209_125801.xls'#CeMin_Ter.D536]+['file:///Z:/condivisa/pubblicazione%20bilanci/2023/preventivo/V1_MODELLO%20BPE2021/718_BPE2021_V1_bilancio_20210209_125801.xls'#CeMin_118.D536]+['file:///Z:/condivisa/pubblicazione%20bilanci/2023/preventivo/V1_MODELLO%20BPE2021/718_BPE2021_V1_bilancio_20210209_125801.xls'#CeMin_Ric.D536]" table:style-name="ce44">
            <text:p><text:s/>-<text:s text:c="3"/></text:p>
          </table:table-cell>
          <table:table-cell office:value-type="float" office:value="0" table:formula="of:=+[.D536]-[.G53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50</text:p>
          </table:table-cell>
          <table:table-cell office:value-type="string" table:style-name="ce74">
            <text:p>E.1.B.4) Altri proventi straordin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7]+['file:///Z:/condivisa/pubblicazione%20bilanci/2023/preventivo/V1_MODELLO%20BPE2021/718_BPE2021_V1_bilancio_20210209_125801.xls'#CeMin_Ter.D537]+['file:///Z:/condivisa/pubblicazione%20bilanci/2023/preventivo/V1_MODELLO%20BPE2021/718_BPE2021_V1_bilancio_20210209_125801.xls'#CeMin_118.D537]+['file:///Z:/condivisa/pubblicazione%20bilanci/2023/preventivo/V1_MODELLO%20BPE2021/718_BPE2021_V1_bilancio_20210209_125801.xls'#CeMin_Ric.D537]" table:style-name="ce44">
            <text:p><text:s/>-<text:s text:c="3"/></text:p>
          </table:table-cell>
          <table:table-cell office:value-type="float" office:value="0" table:formula="of:=+[.D537]-[.G53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60</text:p>
          </table:table-cell>
          <table:table-cell office:value-type="string" table:style-name="ce74">
            <text:p>E.2) Oner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8]+['file:///Z:/condivisa/pubblicazione%20bilanci/2023/preventivo/V1_MODELLO%20BPE2021/718_BPE2021_V1_bilancio_20210209_125801.xls'#CeMin_Ter.D538]+['file:///Z:/condivisa/pubblicazione%20bilanci/2023/preventivo/V1_MODELLO%20BPE2021/718_BPE2021_V1_bilancio_20210209_125801.xls'#CeMin_118.D538]+['file:///Z:/condivisa/pubblicazione%20bilanci/2023/preventivo/V1_MODELLO%20BPE2021/718_BPE2021_V1_bilancio_20210209_125801.xls'#CeMin_Ric.D538]" table:style-name="ce44">
            <text:p><text:s/>-<text:s text:c="3"/></text:p>
          </table:table-cell>
          <table:table-cell office:value-type="float" office:value="0" table:formula="of:=+[.D538]-[.G53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70</text:p>
          </table:table-cell>
          <table:table-cell office:value-type="string" table:style-name="ce74">
            <text:p>E.2.A) Minusvalenz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39]+['file:///Z:/condivisa/pubblicazione%20bilanci/2023/preventivo/V1_MODELLO%20BPE2021/718_BPE2021_V1_bilancio_20210209_125801.xls'#CeMin_Ter.D539]+['file:///Z:/condivisa/pubblicazione%20bilanci/2023/preventivo/V1_MODELLO%20BPE2021/718_BPE2021_V1_bilancio_20210209_125801.xls'#CeMin_118.D539]+['file:///Z:/condivisa/pubblicazione%20bilanci/2023/preventivo/V1_MODELLO%20BPE2021/718_BPE2021_V1_bilancio_20210209_125801.xls'#CeMin_Ric.D539]" table:style-name="ce44">
            <text:p><text:s/>-<text:s text:c="3"/></text:p>
          </table:table-cell>
          <table:table-cell office:value-type="float" office:value="0" table:formula="of:=+[.D539]-[.G53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80</text:p>
          </table:table-cell>
          <table:table-cell office:value-type="string" table:style-name="ce74">
            <text:p>E.2.B) Altri oneri straordinar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0]+['file:///Z:/condivisa/pubblicazione%20bilanci/2023/preventivo/V1_MODELLO%20BPE2021/718_BPE2021_V1_bilancio_20210209_125801.xls'#CeMin_Ter.D540]+['file:///Z:/condivisa/pubblicazione%20bilanci/2023/preventivo/V1_MODELLO%20BPE2021/718_BPE2021_V1_bilancio_20210209_125801.xls'#CeMin_118.D540]+['file:///Z:/condivisa/pubblicazione%20bilanci/2023/preventivo/V1_MODELLO%20BPE2021/718_BPE2021_V1_bilancio_20210209_125801.xls'#CeMin_Ric.D540]" table:style-name="ce44">
            <text:p><text:s/>-<text:s text:c="3"/></text:p>
          </table:table-cell>
          <table:table-cell office:value-type="float" office:value="0" table:formula="of:=+[.D540]-[.G54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290</text:p>
          </table:table-cell>
          <table:table-cell office:value-type="string" table:style-name="ce74">
            <text:p>E.2.B.1) Oneri tributari da esercizi prece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1]+['file:///Z:/condivisa/pubblicazione%20bilanci/2023/preventivo/V1_MODELLO%20BPE2021/718_BPE2021_V1_bilancio_20210209_125801.xls'#CeMin_Ter.D541]+['file:///Z:/condivisa/pubblicazione%20bilanci/2023/preventivo/V1_MODELLO%20BPE2021/718_BPE2021_V1_bilancio_20210209_125801.xls'#CeMin_118.D541]+['file:///Z:/condivisa/pubblicazione%20bilanci/2023/preventivo/V1_MODELLO%20BPE2021/718_BPE2021_V1_bilancio_20210209_125801.xls'#CeMin_Ric.D541]" table:style-name="ce44">
            <text:p><text:s/>-<text:s text:c="3"/></text:p>
          </table:table-cell>
          <table:table-cell office:value-type="float" office:value="0" table:formula="of:=+[.D541]-[.G54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00</text:p>
          </table:table-cell>
          <table:table-cell office:value-type="string" table:style-name="ce74">
            <text:p>E.2.B.2) Oneri da cause civili ed oneri processu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2]+['file:///Z:/condivisa/pubblicazione%20bilanci/2023/preventivo/V1_MODELLO%20BPE2021/718_BPE2021_V1_bilancio_20210209_125801.xls'#CeMin_Ter.D542]+['file:///Z:/condivisa/pubblicazione%20bilanci/2023/preventivo/V1_MODELLO%20BPE2021/718_BPE2021_V1_bilancio_20210209_125801.xls'#CeMin_118.D542]+['file:///Z:/condivisa/pubblicazione%20bilanci/2023/preventivo/V1_MODELLO%20BPE2021/718_BPE2021_V1_bilancio_20210209_125801.xls'#CeMin_Ric.D542]" table:style-name="ce44">
            <text:p><text:s/>-<text:s text:c="3"/></text:p>
          </table:table-cell>
          <table:table-cell office:value-type="float" office:value="0" table:formula="of:=+[.D542]-[.G54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10</text:p>
          </table:table-cell>
          <table:table-cell office:value-type="string" table:style-name="ce74">
            <text:p>E.2.B.3) Sopravvenienze pass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3]+['file:///Z:/condivisa/pubblicazione%20bilanci/2023/preventivo/V1_MODELLO%20BPE2021/718_BPE2021_V1_bilancio_20210209_125801.xls'#CeMin_Ter.D543]+['file:///Z:/condivisa/pubblicazione%20bilanci/2023/preventivo/V1_MODELLO%20BPE2021/718_BPE2021_V1_bilancio_20210209_125801.xls'#CeMin_118.D543]+['file:///Z:/condivisa/pubblicazione%20bilanci/2023/preventivo/V1_MODELLO%20BPE2021/718_BPE2021_V1_bilancio_20210209_125801.xls'#CeMin_Ric.D543]" table:style-name="ce44">
            <text:p><text:s/>-<text:s text:c="3"/></text:p>
          </table:table-cell>
          <table:table-cell office:value-type="float" office:value="0" table:formula="of:=+[.D543]-[.G54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320</text:p>
          </table:table-cell>
          <table:table-cell office:value-type="string" table:style-name="ce74">
            <text:p>E.2.B.3.1) Sopravvenienze passive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4]+['file:///Z:/condivisa/pubblicazione%20bilanci/2023/preventivo/V1_MODELLO%20BPE2021/718_BPE2021_V1_bilancio_20210209_125801.xls'#CeMin_Ter.D544]+['file:///Z:/condivisa/pubblicazione%20bilanci/2023/preventivo/V1_MODELLO%20BPE2021/718_BPE2021_V1_bilancio_20210209_125801.xls'#CeMin_118.D544]+['file:///Z:/condivisa/pubblicazione%20bilanci/2023/preventivo/V1_MODELLO%20BPE2021/718_BPE2021_V1_bilancio_20210209_125801.xls'#CeMin_Ric.D544]" table:style-name="ce44">
            <text:p><text:s/>-<text:s text:c="3"/></text:p>
          </table:table-cell>
          <table:table-cell office:value-type="float" office:value="0" table:formula="of:=+[.D544]-[.G54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330</text:p>
          </table:table-cell>
          <table:table-cell office:value-type="string" table:style-name="ce74">
            <text:p>E.2.B.3.1.A) Sopravvenienze passive v/Aziende sanitarie pubbliche relative alla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5]+['file:///Z:/condivisa/pubblicazione%20bilanci/2023/preventivo/V1_MODELLO%20BPE2021/718_BPE2021_V1_bilancio_20210209_125801.xls'#CeMin_Ter.D545]+['file:///Z:/condivisa/pubblicazione%20bilanci/2023/preventivo/V1_MODELLO%20BPE2021/718_BPE2021_V1_bilancio_20210209_125801.xls'#CeMin_118.D545]+['file:///Z:/condivisa/pubblicazione%20bilanci/2023/preventivo/V1_MODELLO%20BPE2021/718_BPE2021_V1_bilancio_20210209_125801.xls'#CeMin_Ric.D545]" table:style-name="ce44">
            <text:p><text:s/>-<text:s text:c="3"/></text:p>
          </table:table-cell>
          <table:table-cell office:value-type="float" office:value="0" table:formula="of:=+[.D545]-[.G54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340</text:p>
          </table:table-cell>
          <table:table-cell office:value-type="string" table:style-name="ce74">
            <text:p>E.2.B.3.1.B) Altre sopravvenienze pass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6]+['file:///Z:/condivisa/pubblicazione%20bilanci/2023/preventivo/V1_MODELLO%20BPE2021/718_BPE2021_V1_bilancio_20210209_125801.xls'#CeMin_Ter.D546]+['file:///Z:/condivisa/pubblicazione%20bilanci/2023/preventivo/V1_MODELLO%20BPE2021/718_BPE2021_V1_bilancio_20210209_125801.xls'#CeMin_118.D546]+['file:///Z:/condivisa/pubblicazione%20bilanci/2023/preventivo/V1_MODELLO%20BPE2021/718_BPE2021_V1_bilancio_20210209_125801.xls'#CeMin_Ric.D546]" table:style-name="ce44">
            <text:p><text:s/>-<text:s text:c="3"/></text:p>
          </table:table-cell>
          <table:table-cell office:value-type="float" office:value="0" table:formula="of:=+[.D546]-[.G54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50</text:p>
          </table:table-cell>
          <table:table-cell office:value-type="string" table:style-name="ce74">
            <text:p>E.2.B.3.2) Sopravvenienze pass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7]+['file:///Z:/condivisa/pubblicazione%20bilanci/2023/preventivo/V1_MODELLO%20BPE2021/718_BPE2021_V1_bilancio_20210209_125801.xls'#CeMin_Ter.D547]+['file:///Z:/condivisa/pubblicazione%20bilanci/2023/preventivo/V1_MODELLO%20BPE2021/718_BPE2021_V1_bilancio_20210209_125801.xls'#CeMin_118.D547]+['file:///Z:/condivisa/pubblicazione%20bilanci/2023/preventivo/V1_MODELLO%20BPE2021/718_BPE2021_V1_bilancio_20210209_125801.xls'#CeMin_Ric.D547]" table:style-name="ce44">
            <text:p><text:s/>-<text:s text:c="3"/></text:p>
          </table:table-cell>
          <table:table-cell office:value-type="float" office:value="0" table:formula="of:=+[.D547]-[.G54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S</text:p>
          </table:table-cell>
          <table:table-cell office:value-type="string" table:style-name="ce68">
            <text:p>EA0360</text:p>
          </table:table-cell>
          <table:table-cell office:value-type="string" table:style-name="ce74">
            <text:p>E.2.B.3.2.A) Sopravvenienze pass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8]+['file:///Z:/condivisa/pubblicazione%20bilanci/2023/preventivo/V1_MODELLO%20BPE2021/718_BPE2021_V1_bilancio_20210209_125801.xls'#CeMin_Ter.D548]+['file:///Z:/condivisa/pubblicazione%20bilanci/2023/preventivo/V1_MODELLO%20BPE2021/718_BPE2021_V1_bilancio_20210209_125801.xls'#CeMin_118.D548]+['file:///Z:/condivisa/pubblicazione%20bilanci/2023/preventivo/V1_MODELLO%20BPE2021/718_BPE2021_V1_bilancio_20210209_125801.xls'#CeMin_Ric.D548]" table:style-name="ce44">
            <text:p><text:s/>-<text:s text:c="3"/></text:p>
          </table:table-cell>
          <table:table-cell office:value-type="float" office:value="0" table:formula="of:=+[.D548]-[.G54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70</text:p>
          </table:table-cell>
          <table:table-cell office:value-type="string" table:style-name="ce74">
            <text:p>E.2.B.3.2.B) Sopravvenienze passive v/terzi relative al personal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49]+['file:///Z:/condivisa/pubblicazione%20bilanci/2023/preventivo/V1_MODELLO%20BPE2021/718_BPE2021_V1_bilancio_20210209_125801.xls'#CeMin_Ter.D549]+['file:///Z:/condivisa/pubblicazione%20bilanci/2023/preventivo/V1_MODELLO%20BPE2021/718_BPE2021_V1_bilancio_20210209_125801.xls'#CeMin_118.D549]+['file:///Z:/condivisa/pubblicazione%20bilanci/2023/preventivo/V1_MODELLO%20BPE2021/718_BPE2021_V1_bilancio_20210209_125801.xls'#CeMin_Ric.D549]" table:style-name="ce44">
            <text:p><text:s/>-<text:s text:c="3"/></text:p>
          </table:table-cell>
          <table:table-cell office:value-type="float" office:value="0" table:formula="of:=+[.D549]-[.G54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80</text:p>
          </table:table-cell>
          <table:table-cell office:value-type="string" table:style-name="ce79">
            <text:p>E.2.B.3.2.B.1) Soprav. passive v/terzi relative al personale - dirigenza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0]+['file:///Z:/condivisa/pubblicazione%20bilanci/2023/preventivo/V1_MODELLO%20BPE2021/718_BPE2021_V1_bilancio_20210209_125801.xls'#CeMin_Ter.D550]+['file:///Z:/condivisa/pubblicazione%20bilanci/2023/preventivo/V1_MODELLO%20BPE2021/718_BPE2021_V1_bilancio_20210209_125801.xls'#CeMin_118.D550]+['file:///Z:/condivisa/pubblicazione%20bilanci/2023/preventivo/V1_MODELLO%20BPE2021/718_BPE2021_V1_bilancio_20210209_125801.xls'#CeMin_Ric.D550]" table:style-name="ce44">
            <text:p><text:s/>-<text:s text:c="3"/></text:p>
          </table:table-cell>
          <table:table-cell office:value-type="float" office:value="0" table:formula="of:=+[.D550]-[.G55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390</text:p>
          </table:table-cell>
          <table:table-cell office:value-type="string" table:style-name="ce79">
            <text:p>E.2.B.3.2.B.2) Soprav. passive v/terzi relative al personale - dirigenza non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1]+['file:///Z:/condivisa/pubblicazione%20bilanci/2023/preventivo/V1_MODELLO%20BPE2021/718_BPE2021_V1_bilancio_20210209_125801.xls'#CeMin_Ter.D551]+['file:///Z:/condivisa/pubblicazione%20bilanci/2023/preventivo/V1_MODELLO%20BPE2021/718_BPE2021_V1_bilancio_20210209_125801.xls'#CeMin_118.D551]+['file:///Z:/condivisa/pubblicazione%20bilanci/2023/preventivo/V1_MODELLO%20BPE2021/718_BPE2021_V1_bilancio_20210209_125801.xls'#CeMin_Ric.D551]" table:style-name="ce44">
            <text:p><text:s/>-<text:s text:c="3"/></text:p>
          </table:table-cell>
          <table:table-cell office:value-type="float" office:value="0" table:formula="of:=+[.D551]-[.G55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00</text:p>
          </table:table-cell>
          <table:table-cell office:value-type="string" table:style-name="ce79">
            <text:p>E.2.B.3.2.B.3) Soprav. passive v/terzi relative al personale - compar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2]+['file:///Z:/condivisa/pubblicazione%20bilanci/2023/preventivo/V1_MODELLO%20BPE2021/718_BPE2021_V1_bilancio_20210209_125801.xls'#CeMin_Ter.D552]+['file:///Z:/condivisa/pubblicazione%20bilanci/2023/preventivo/V1_MODELLO%20BPE2021/718_BPE2021_V1_bilancio_20210209_125801.xls'#CeMin_118.D552]+['file:///Z:/condivisa/pubblicazione%20bilanci/2023/preventivo/V1_MODELLO%20BPE2021/718_BPE2021_V1_bilancio_20210209_125801.xls'#CeMin_Ric.D552]" table:style-name="ce44">
            <text:p><text:s/>-<text:s text:c="3"/></text:p>
          </table:table-cell>
          <table:table-cell office:value-type="float" office:value="0" table:formula="of:=+[.D552]-[.G55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10</text:p>
          </table:table-cell>
          <table:table-cell office:value-type="string" table:style-name="ce74">
            <text:p>E.2.B.3.2.C) Sopravvenienze pass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3]+['file:///Z:/condivisa/pubblicazione%20bilanci/2023/preventivo/V1_MODELLO%20BPE2021/718_BPE2021_V1_bilancio_20210209_125801.xls'#CeMin_Ter.D553]+['file:///Z:/condivisa/pubblicazione%20bilanci/2023/preventivo/V1_MODELLO%20BPE2021/718_BPE2021_V1_bilancio_20210209_125801.xls'#CeMin_118.D553]+['file:///Z:/condivisa/pubblicazione%20bilanci/2023/preventivo/V1_MODELLO%20BPE2021/718_BPE2021_V1_bilancio_20210209_125801.xls'#CeMin_Ric.D553]" table:style-name="ce44">
            <text:p><text:s/>-<text:s text:c="3"/></text:p>
          </table:table-cell>
          <table:table-cell office:value-type="float" office:value="0" table:formula="of:=+[.D553]-[.G55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20</text:p>
          </table:table-cell>
          <table:table-cell office:value-type="string" table:style-name="ce74">
            <text:p>E.2.B.3.2.D) Sopravvenienze pass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4]+['file:///Z:/condivisa/pubblicazione%20bilanci/2023/preventivo/V1_MODELLO%20BPE2021/718_BPE2021_V1_bilancio_20210209_125801.xls'#CeMin_Ter.D554]+['file:///Z:/condivisa/pubblicazione%20bilanci/2023/preventivo/V1_MODELLO%20BPE2021/718_BPE2021_V1_bilancio_20210209_125801.xls'#CeMin_118.D554]+['file:///Z:/condivisa/pubblicazione%20bilanci/2023/preventivo/V1_MODELLO%20BPE2021/718_BPE2021_V1_bilancio_20210209_125801.xls'#CeMin_Ric.D554]" table:style-name="ce44">
            <text:p><text:s/>-<text:s text:c="3"/></text:p>
          </table:table-cell>
          <table:table-cell office:value-type="float" office:value="0" table:formula="of:=+[.D554]-[.G55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30</text:p>
          </table:table-cell>
          <table:table-cell office:value-type="string" table:style-name="ce74">
            <text:p>E.2.B.3.2.E) Sopravvenienze pass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5]+['file:///Z:/condivisa/pubblicazione%20bilanci/2023/preventivo/V1_MODELLO%20BPE2021/718_BPE2021_V1_bilancio_20210209_125801.xls'#CeMin_Ter.D555]+['file:///Z:/condivisa/pubblicazione%20bilanci/2023/preventivo/V1_MODELLO%20BPE2021/718_BPE2021_V1_bilancio_20210209_125801.xls'#CeMin_118.D555]+['file:///Z:/condivisa/pubblicazione%20bilanci/2023/preventivo/V1_MODELLO%20BPE2021/718_BPE2021_V1_bilancio_20210209_125801.xls'#CeMin_Ric.D555]" table:style-name="ce44">
            <text:p><text:s/>-<text:s text:c="3"/></text:p>
          </table:table-cell>
          <table:table-cell office:value-type="float" office:value="0" table:formula="of:=+[.D555]-[.G55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40</text:p>
          </table:table-cell>
          <table:table-cell office:value-type="string" table:style-name="ce74">
            <text:p>E.2.B.3.2.F) Sopravvenienze pass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6]+['file:///Z:/condivisa/pubblicazione%20bilanci/2023/preventivo/V1_MODELLO%20BPE2021/718_BPE2021_V1_bilancio_20210209_125801.xls'#CeMin_Ter.D556]+['file:///Z:/condivisa/pubblicazione%20bilanci/2023/preventivo/V1_MODELLO%20BPE2021/718_BPE2021_V1_bilancio_20210209_125801.xls'#CeMin_118.D556]+['file:///Z:/condivisa/pubblicazione%20bilanci/2023/preventivo/V1_MODELLO%20BPE2021/718_BPE2021_V1_bilancio_20210209_125801.xls'#CeMin_Ric.D556]" table:style-name="ce44">
            <text:p><text:s/>-<text:s text:c="3"/></text:p>
          </table:table-cell>
          <table:table-cell office:value-type="float" office:value="0" table:formula="of:=+[.D556]-[.G55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50</text:p>
          </table:table-cell>
          <table:table-cell office:value-type="string" table:style-name="ce74">
            <text:p>E.2.B.3.2.G) Altre sopravvenienze pass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7]+['file:///Z:/condivisa/pubblicazione%20bilanci/2023/preventivo/V1_MODELLO%20BPE2021/718_BPE2021_V1_bilancio_20210209_125801.xls'#CeMin_Ter.D557]+['file:///Z:/condivisa/pubblicazione%20bilanci/2023/preventivo/V1_MODELLO%20BPE2021/718_BPE2021_V1_bilancio_20210209_125801.xls'#CeMin_118.D557]+['file:///Z:/condivisa/pubblicazione%20bilanci/2023/preventivo/V1_MODELLO%20BPE2021/718_BPE2021_V1_bilancio_20210209_125801.xls'#CeMin_Ric.D557]" table:style-name="ce44">
            <text:p><text:s/>-<text:s text:c="3"/></text:p>
          </table:table-cell>
          <table:table-cell office:value-type="float" office:value="0" table:formula="of:=+[.D557]-[.G55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60</text:p>
          </table:table-cell>
          <table:table-cell office:value-type="string" table:style-name="ce74">
            <text:p>E.2.B.4) Insussistenze pass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8]+['file:///Z:/condivisa/pubblicazione%20bilanci/2023/preventivo/V1_MODELLO%20BPE2021/718_BPE2021_V1_bilancio_20210209_125801.xls'#CeMin_Ter.D558]+['file:///Z:/condivisa/pubblicazione%20bilanci/2023/preventivo/V1_MODELLO%20BPE2021/718_BPE2021_V1_bilancio_20210209_125801.xls'#CeMin_118.D558]+['file:///Z:/condivisa/pubblicazione%20bilanci/2023/preventivo/V1_MODELLO%20BPE2021/718_BPE2021_V1_bilancio_20210209_125801.xls'#CeMin_Ric.D558]" table:style-name="ce44">
            <text:p><text:s/>-<text:s text:c="3"/></text:p>
          </table:table-cell>
          <table:table-cell office:value-type="float" office:value="0" table:formula="of:=+[.D558]-[.G55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61</text:p>
          </table:table-cell>
          <table:table-cell office:value-type="string" table:style-name="ce74">
            <text:p>E.2.B.4.1) Insussistenze passive per quote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59]+['file:///Z:/condivisa/pubblicazione%20bilanci/2023/preventivo/V1_MODELLO%20BPE2021/718_BPE2021_V1_bilancio_20210209_125801.xls'#CeMin_Ter.D559]+['file:///Z:/condivisa/pubblicazione%20bilanci/2023/preventivo/V1_MODELLO%20BPE2021/718_BPE2021_V1_bilancio_20210209_125801.xls'#CeMin_118.D559]+['file:///Z:/condivisa/pubblicazione%20bilanci/2023/preventivo/V1_MODELLO%20BPE2021/718_BPE2021_V1_bilancio_20210209_125801.xls'#CeMin_Ric.D559]" table:style-name="ce44">
            <text:p><text:s/>-<text:s text:c="3"/></text:p>
          </table:table-cell>
          <table:table-cell office:value-type="float" office:value="0" table:formula="of:=+[.D559]-[.G55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R</text:p>
          </table:table-cell>
          <table:table-cell office:value-type="string" table:style-name="ce68">
            <text:p>EA0470</text:p>
          </table:table-cell>
          <table:table-cell office:value-type="string" table:style-name="ce74">
            <text:p>E.2.B.4.2) Insussistenze pass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0]+['file:///Z:/condivisa/pubblicazione%20bilanci/2023/preventivo/V1_MODELLO%20BPE2021/718_BPE2021_V1_bilancio_20210209_125801.xls'#CeMin_Ter.D560]+['file:///Z:/condivisa/pubblicazione%20bilanci/2023/preventivo/V1_MODELLO%20BPE2021/718_BPE2021_V1_bilancio_20210209_125801.xls'#CeMin_118.D560]+['file:///Z:/condivisa/pubblicazione%20bilanci/2023/preventivo/V1_MODELLO%20BPE2021/718_BPE2021_V1_bilancio_20210209_125801.xls'#CeMin_Ric.D560]" table:style-name="ce44">
            <text:p><text:s/>-<text:s text:c="3"/></text:p>
          </table:table-cell>
          <table:table-cell office:value-type="float" office:value="0" table:formula="of:=+[.D560]-[.G56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480</text:p>
          </table:table-cell>
          <table:table-cell office:value-type="string" table:style-name="ce74">
            <text:p>E.2.B.4.3) Insussistenze pass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1]+['file:///Z:/condivisa/pubblicazione%20bilanci/2023/preventivo/V1_MODELLO%20BPE2021/718_BPE2021_V1_bilancio_20210209_125801.xls'#CeMin_Ter.D561]+['file:///Z:/condivisa/pubblicazione%20bilanci/2023/preventivo/V1_MODELLO%20BPE2021/718_BPE2021_V1_bilancio_20210209_125801.xls'#CeMin_118.D561]+['file:///Z:/condivisa/pubblicazione%20bilanci/2023/preventivo/V1_MODELLO%20BPE2021/718_BPE2021_V1_bilancio_20210209_125801.xls'#CeMin_Ric.D561]" table:style-name="ce44">
            <text:p><text:s/>-<text:s text:c="3"/></text:p>
          </table:table-cell>
          <table:table-cell office:value-type="float" office:value="0" table:formula="of:=+[.D561]-[.G56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S</text:p>
          </table:table-cell>
          <table:table-cell office:value-type="string" table:style-name="ce68">
            <text:p>EA0490</text:p>
          </table:table-cell>
          <table:table-cell office:value-type="string" table:style-name="ce74">
            <text:p>E.2.B.4.3.A) Insussistenze pass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2]+['file:///Z:/condivisa/pubblicazione%20bilanci/2023/preventivo/V1_MODELLO%20BPE2021/718_BPE2021_V1_bilancio_20210209_125801.xls'#CeMin_Ter.D562]+['file:///Z:/condivisa/pubblicazione%20bilanci/2023/preventivo/V1_MODELLO%20BPE2021/718_BPE2021_V1_bilancio_20210209_125801.xls'#CeMin_118.D562]+['file:///Z:/condivisa/pubblicazione%20bilanci/2023/preventivo/V1_MODELLO%20BPE2021/718_BPE2021_V1_bilancio_20210209_125801.xls'#CeMin_Ric.D562]" table:style-name="ce44">
            <text:p><text:s/>-<text:s text:c="3"/></text:p>
          </table:table-cell>
          <table:table-cell office:value-type="float" office:value="0" table:formula="of:=+[.D562]-[.G56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00</text:p>
          </table:table-cell>
          <table:table-cell office:value-type="string" table:style-name="ce74">
            <text:p>E.2.B.4.3.B) Insussistenze pass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3]+['file:///Z:/condivisa/pubblicazione%20bilanci/2023/preventivo/V1_MODELLO%20BPE2021/718_BPE2021_V1_bilancio_20210209_125801.xls'#CeMin_Ter.D563]+['file:///Z:/condivisa/pubblicazione%20bilanci/2023/preventivo/V1_MODELLO%20BPE2021/718_BPE2021_V1_bilancio_20210209_125801.xls'#CeMin_118.D563]+['file:///Z:/condivisa/pubblicazione%20bilanci/2023/preventivo/V1_MODELLO%20BPE2021/718_BPE2021_V1_bilancio_20210209_125801.xls'#CeMin_Ric.D563]" table:style-name="ce44">
            <text:p><text:s/>-<text:s text:c="3"/></text:p>
          </table:table-cell>
          <table:table-cell office:value-type="float" office:value="0" table:formula="of:=+[.D563]-[.G563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10</text:p>
          </table:table-cell>
          <table:table-cell office:value-type="string" table:style-name="ce74">
            <text:p>E.2.B.4.3.C) Insussistenze pass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4]+['file:///Z:/condivisa/pubblicazione%20bilanci/2023/preventivo/V1_MODELLO%20BPE2021/718_BPE2021_V1_bilancio_20210209_125801.xls'#CeMin_Ter.D564]+['file:///Z:/condivisa/pubblicazione%20bilanci/2023/preventivo/V1_MODELLO%20BPE2021/718_BPE2021_V1_bilancio_20210209_125801.xls'#CeMin_118.D564]+['file:///Z:/condivisa/pubblicazione%20bilanci/2023/preventivo/V1_MODELLO%20BPE2021/718_BPE2021_V1_bilancio_20210209_125801.xls'#CeMin_Ric.D564]" table:style-name="ce44">
            <text:p><text:s/>-<text:s text:c="3"/></text:p>
          </table:table-cell>
          <table:table-cell office:value-type="float" office:value="0" table:formula="of:=+[.D564]-[.G564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20</text:p>
          </table:table-cell>
          <table:table-cell office:value-type="string" table:style-name="ce74">
            <text:p>E.2.B.4.3.D) Insussistenze pass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5]+['file:///Z:/condivisa/pubblicazione%20bilanci/2023/preventivo/V1_MODELLO%20BPE2021/718_BPE2021_V1_bilancio_20210209_125801.xls'#CeMin_Ter.D565]+['file:///Z:/condivisa/pubblicazione%20bilanci/2023/preventivo/V1_MODELLO%20BPE2021/718_BPE2021_V1_bilancio_20210209_125801.xls'#CeMin_118.D565]+['file:///Z:/condivisa/pubblicazione%20bilanci/2023/preventivo/V1_MODELLO%20BPE2021/718_BPE2021_V1_bilancio_20210209_125801.xls'#CeMin_Ric.D565]" table:style-name="ce44">
            <text:p><text:s/>-<text:s text:c="3"/></text:p>
          </table:table-cell>
          <table:table-cell office:value-type="float" office:value="0" table:formula="of:=+[.D565]-[.G565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30</text:p>
          </table:table-cell>
          <table:table-cell office:value-type="string" table:style-name="ce74">
            <text:p>E.2.B.4.3.E) Insussistenze pass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6]+['file:///Z:/condivisa/pubblicazione%20bilanci/2023/preventivo/V1_MODELLO%20BPE2021/718_BPE2021_V1_bilancio_20210209_125801.xls'#CeMin_Ter.D566]+['file:///Z:/condivisa/pubblicazione%20bilanci/2023/preventivo/V1_MODELLO%20BPE2021/718_BPE2021_V1_bilancio_20210209_125801.xls'#CeMin_118.D566]+['file:///Z:/condivisa/pubblicazione%20bilanci/2023/preventivo/V1_MODELLO%20BPE2021/718_BPE2021_V1_bilancio_20210209_125801.xls'#CeMin_Ric.D566]" table:style-name="ce44">
            <text:p><text:s/>-<text:s text:c="3"/></text:p>
          </table:table-cell>
          <table:table-cell office:value-type="float" office:value="0" table:formula="of:=+[.D566]-[.G566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40</text:p>
          </table:table-cell>
          <table:table-cell office:value-type="string" table:style-name="ce74">
            <text:p>E.2.B.4.3.F) Insussistenze pass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7]+['file:///Z:/condivisa/pubblicazione%20bilanci/2023/preventivo/V1_MODELLO%20BPE2021/718_BPE2021_V1_bilancio_20210209_125801.xls'#CeMin_Ter.D567]+['file:///Z:/condivisa/pubblicazione%20bilanci/2023/preventivo/V1_MODELLO%20BPE2021/718_BPE2021_V1_bilancio_20210209_125801.xls'#CeMin_118.D567]+['file:///Z:/condivisa/pubblicazione%20bilanci/2023/preventivo/V1_MODELLO%20BPE2021/718_BPE2021_V1_bilancio_20210209_125801.xls'#CeMin_Ric.D567]" table:style-name="ce44">
            <text:p><text:s/>-<text:s text:c="3"/></text:p>
          </table:table-cell>
          <table:table-cell office:value-type="float" office:value="0" table:formula="of:=+[.D567]-[.G56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50</text:p>
          </table:table-cell>
          <table:table-cell office:value-type="string" table:style-name="ce74">
            <text:p>E.2.B.4.3.G) Altre insussistenze pass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8]+['file:///Z:/condivisa/pubblicazione%20bilanci/2023/preventivo/V1_MODELLO%20BPE2021/718_BPE2021_V1_bilancio_20210209_125801.xls'#CeMin_Ter.D568]+['file:///Z:/condivisa/pubblicazione%20bilanci/2023/preventivo/V1_MODELLO%20BPE2021/718_BPE2021_V1_bilancio_20210209_125801.xls'#CeMin_118.D568]+['file:///Z:/condivisa/pubblicazione%20bilanci/2023/preventivo/V1_MODELLO%20BPE2021/718_BPE2021_V1_bilancio_20210209_125801.xls'#CeMin_Ric.D568]" table:style-name="ce44">
            <text:p><text:s/>-<text:s text:c="3"/></text:p>
          </table:table-cell>
          <table:table-cell office:value-type="float" office:value="0" table:formula="of:=+[.D568]-[.G568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A0560</text:p>
          </table:table-cell>
          <table:table-cell office:value-type="string" table:style-name="ce72">
            <text:p>E.2.B.5) Altri oneri straordin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69]+['file:///Z:/condivisa/pubblicazione%20bilanci/2023/preventivo/V1_MODELLO%20BPE2021/718_BPE2021_V1_bilancio_20210209_125801.xls'#CeMin_Ter.D569]+['file:///Z:/condivisa/pubblicazione%20bilanci/2023/preventivo/V1_MODELLO%20BPE2021/718_BPE2021_V1_bilancio_20210209_125801.xls'#CeMin_118.D569]+['file:///Z:/condivisa/pubblicazione%20bilanci/2023/preventivo/V1_MODELLO%20BPE2021/718_BPE2021_V1_bilancio_20210209_125801.xls'#CeMin_Ric.D569]" table:style-name="ce44">
            <text:p><text:s/>-<text:s text:c="3"/></text:p>
          </table:table-cell>
          <table:table-cell office:value-type="float" office:value="0" table:formula="of:=+[.D569]-[.G569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EZ9999</text:p>
          </table:table-cell>
          <table:table-cell office:value-type="string" table:style-name="ce71">
            <text:p>Totale proventi e oneri straordinari (E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70]+['file:///Z:/condivisa/pubblicazione%20bilanci/2023/preventivo/V1_MODELLO%20BPE2021/718_BPE2021_V1_bilancio_20210209_125801.xls'#CeMin_Ter.D570]+['file:///Z:/condivisa/pubblicazione%20bilanci/2023/preventivo/V1_MODELLO%20BPE2021/718_BPE2021_V1_bilancio_20210209_125801.xls'#CeMin_118.D570]+['file:///Z:/condivisa/pubblicazione%20bilanci/2023/preventivo/V1_MODELLO%20BPE2021/718_BPE2021_V1_bilancio_20210209_125801.xls'#CeMin_Ric.D570]" table:style-name="ce44">
            <text:p><text:s/>-<text:s text:c="3"/></text:p>
          </table:table-cell>
          <table:table-cell office:value-type="float" office:value="0" table:formula="of:=+[.D570]-[.G57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XA0000</text:p>
          </table:table-cell>
          <table:table-cell office:value-type="string" table:style-name="ce71">
            <text:p>Risultato prima delle imposte (A - B +/- C +/- D +/- E)</text:p>
          </table:table-cell>
          <table:table-cell office:value-type="float" office:value="16294155" table:style-name="ce19">
            <text:p><text:s/>16.294.155<text:s/></text:p>
          </table:table-cell>
          <table:table-cell office:value-type="string" table:style-name="ce14">
            <text:p>+/-</text:p>
          </table:table-cell>
          <table:table-cell table:style-name="ce25"/>
          <table:table-cell office:value-type="float" office:value="15235849" table:formula="of:=+['file:///Z:/condivisa/pubblicazione%20bilanci/2023/preventivo/V1_MODELLO%20BPE2021/718_BPE2021_V1_bilancio_20210209_125801.xls'#CeMin_San.D571]+['file:///Z:/condivisa/pubblicazione%20bilanci/2023/preventivo/V1_MODELLO%20BPE2021/718_BPE2021_V1_bilancio_20210209_125801.xls'#CeMin_Ter.D571]+['file:///Z:/condivisa/pubblicazione%20bilanci/2023/preventivo/V1_MODELLO%20BPE2021/718_BPE2021_V1_bilancio_20210209_125801.xls'#CeMin_118.D571]+['file:///Z:/condivisa/pubblicazione%20bilanci/2023/preventivo/V1_MODELLO%20BPE2021/718_BPE2021_V1_bilancio_20210209_125801.xls'#CeMin_Ric.D571]" table:style-name="ce44">
            <text:p><text:s/>15.235.849<text:s/></text:p>
          </table:table-cell>
          <table:table-cell office:value-type="float" office:value="1058306" table:formula="of:=+[.D571]-[.G571]" table:style-name="ce53">
            <text:p><text:s/>1.058.306<text:s/></text:p>
          </table:table-cell>
          <table:table-cell table:number-columns-repeated="16376"/>
        </table:table-row>
        <table:table-row table:style-name="ro17">
          <table:table-cell table:style-name="ce69"/>
          <table:table-cell table:style-name="ce68"/>
          <table:table-cell office:value-type="string" table:style-name="ce71">
            <text:p>Y) Imposte e tasse<text:s/>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72]+['file:///Z:/condivisa/pubblicazione%20bilanci/2023/preventivo/V1_MODELLO%20BPE2021/718_BPE2021_V1_bilancio_20210209_125801.xls'#CeMin_Ter.D572]+['file:///Z:/condivisa/pubblicazione%20bilanci/2023/preventivo/V1_MODELLO%20BPE2021/718_BPE2021_V1_bilancio_20210209_125801.xls'#CeMin_118.D572]+['file:///Z:/condivisa/pubblicazione%20bilanci/2023/preventivo/V1_MODELLO%20BPE2021/718_BPE2021_V1_bilancio_20210209_125801.xls'#CeMin_Ric.D572]" table:style-name="ce44">
            <text:p><text:s/>-<text:s text:c="3"/></text:p>
          </table:table-cell>
          <table:table-cell office:value-type="float" office:value="0" table:formula="of:=+[.D572]-[.G572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10</text:p>
          </table:table-cell>
          <table:table-cell office:value-type="string" table:style-name="ce71">
            <text:p>Y.1) IRAP</text:p>
          </table:table-cell>
          <table:table-cell office:value-type="float" office:value="16132325" table:style-name="ce9">
            <text:p><text:s/>16.132.32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075962" table:formula="of:=+['file:///Z:/condivisa/pubblicazione%20bilanci/2023/preventivo/V1_MODELLO%20BPE2021/718_BPE2021_V1_bilancio_20210209_125801.xls'#CeMin_San.D573]+['file:///Z:/condivisa/pubblicazione%20bilanci/2023/preventivo/V1_MODELLO%20BPE2021/718_BPE2021_V1_bilancio_20210209_125801.xls'#CeMin_Ter.D573]+['file:///Z:/condivisa/pubblicazione%20bilanci/2023/preventivo/V1_MODELLO%20BPE2021/718_BPE2021_V1_bilancio_20210209_125801.xls'#CeMin_118.D573]+['file:///Z:/condivisa/pubblicazione%20bilanci/2023/preventivo/V1_MODELLO%20BPE2021/718_BPE2021_V1_bilancio_20210209_125801.xls'#CeMin_Ric.D573]" table:style-name="ce44">
            <text:p><text:s/>15.075.962<text:s/></text:p>
          </table:table-cell>
          <table:table-cell office:value-type="float" office:value="1056363" table:formula="of:=+[.D573]-[.G573]" table:style-name="ce53">
            <text:p><text:s/>1.056.363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20</text:p>
          </table:table-cell>
          <table:table-cell office:value-type="string" table:style-name="ce71">
            <text:p>Y.1.A) IRAP relativa a personale dipendente</text:p>
          </table:table-cell>
          <table:table-cell office:value-type="float" office:value="14398615" table:style-name="ce10">
            <text:p><text:s/>14.398.61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4044476" table:formula="of:=+['file:///Z:/condivisa/pubblicazione%20bilanci/2023/preventivo/V1_MODELLO%20BPE2021/718_BPE2021_V1_bilancio_20210209_125801.xls'#CeMin_San.D574]+['file:///Z:/condivisa/pubblicazione%20bilanci/2023/preventivo/V1_MODELLO%20BPE2021/718_BPE2021_V1_bilancio_20210209_125801.xls'#CeMin_Ter.D574]+['file:///Z:/condivisa/pubblicazione%20bilanci/2023/preventivo/V1_MODELLO%20BPE2021/718_BPE2021_V1_bilancio_20210209_125801.xls'#CeMin_118.D574]+['file:///Z:/condivisa/pubblicazione%20bilanci/2023/preventivo/V1_MODELLO%20BPE2021/718_BPE2021_V1_bilancio_20210209_125801.xls'#CeMin_Ric.D574]" table:style-name="ce44">
            <text:p><text:s/>14.044.476<text:s/></text:p>
          </table:table-cell>
          <table:table-cell office:value-type="float" office:value="354139" table:formula="of:=+[.D574]-[.G574]" table:style-name="ce53">
            <text:p><text:s/>354.139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30</text:p>
          </table:table-cell>
          <table:table-cell office:value-type="string" table:style-name="ce71">
            <text:p>Y.1.B) IRAP relativa a collaboratori e personale assimilato a lavoro dipendente</text:p>
          </table:table-cell>
          <table:table-cell office:value-type="float" office:value="831444" table:style-name="ce10">
            <text:p><text:s/>831.444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496181" table:formula="of:=+['file:///Z:/condivisa/pubblicazione%20bilanci/2023/preventivo/V1_MODELLO%20BPE2021/718_BPE2021_V1_bilancio_20210209_125801.xls'#CeMin_San.D575]+['file:///Z:/condivisa/pubblicazione%20bilanci/2023/preventivo/V1_MODELLO%20BPE2021/718_BPE2021_V1_bilancio_20210209_125801.xls'#CeMin_Ter.D575]+['file:///Z:/condivisa/pubblicazione%20bilanci/2023/preventivo/V1_MODELLO%20BPE2021/718_BPE2021_V1_bilancio_20210209_125801.xls'#CeMin_118.D575]+['file:///Z:/condivisa/pubblicazione%20bilanci/2023/preventivo/V1_MODELLO%20BPE2021/718_BPE2021_V1_bilancio_20210209_125801.xls'#CeMin_Ric.D575]" table:style-name="ce44">
            <text:p><text:s/>496.181<text:s/></text:p>
          </table:table-cell>
          <table:table-cell office:value-type="float" office:value="335263" table:formula="of:=+[.D575]-[.G575]" table:style-name="ce53">
            <text:p><text:s/>335.263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40</text:p>
          </table:table-cell>
          <table:table-cell office:value-type="string" table:style-name="ce71">
            <text:p>Y.1.C) IRAP relativa ad attività di libera professione (intramoenia)</text:p>
          </table:table-cell>
          <table:table-cell office:value-type="float" office:value="902266" table:style-name="ce10">
            <text:p><text:s/>902.266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535305" table:formula="of:=+['file:///Z:/condivisa/pubblicazione%20bilanci/2023/preventivo/V1_MODELLO%20BPE2021/718_BPE2021_V1_bilancio_20210209_125801.xls'#CeMin_San.D576]+['file:///Z:/condivisa/pubblicazione%20bilanci/2023/preventivo/V1_MODELLO%20BPE2021/718_BPE2021_V1_bilancio_20210209_125801.xls'#CeMin_Ter.D576]+['file:///Z:/condivisa/pubblicazione%20bilanci/2023/preventivo/V1_MODELLO%20BPE2021/718_BPE2021_V1_bilancio_20210209_125801.xls'#CeMin_118.D576]+['file:///Z:/condivisa/pubblicazione%20bilanci/2023/preventivo/V1_MODELLO%20BPE2021/718_BPE2021_V1_bilancio_20210209_125801.xls'#CeMin_Ric.D576]" table:style-name="ce44">
            <text:p><text:s/>535.305<text:s/></text:p>
          </table:table-cell>
          <table:table-cell office:value-type="float" office:value="366961" table:formula="of:=+[.D576]-[.G576]" table:style-name="ce53">
            <text:p><text:s/>366.961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50</text:p>
          </table:table-cell>
          <table:table-cell office:value-type="string" table:style-name="ce71">
            <text:p>Y.1.D) IRAP relativa ad attività commerc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77]+['file:///Z:/condivisa/pubblicazione%20bilanci/2023/preventivo/V1_MODELLO%20BPE2021/718_BPE2021_V1_bilancio_20210209_125801.xls'#CeMin_Ter.D577]+['file:///Z:/condivisa/pubblicazione%20bilanci/2023/preventivo/V1_MODELLO%20BPE2021/718_BPE2021_V1_bilancio_20210209_125801.xls'#CeMin_118.D577]+['file:///Z:/condivisa/pubblicazione%20bilanci/2023/preventivo/V1_MODELLO%20BPE2021/718_BPE2021_V1_bilancio_20210209_125801.xls'#CeMin_Ric.D577]" table:style-name="ce44">
            <text:p><text:s/>-<text:s text:c="3"/></text:p>
          </table:table-cell>
          <table:table-cell office:value-type="float" office:value="0" table:formula="of:=+[.D577]-[.G577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60</text:p>
          </table:table-cell>
          <table:table-cell office:value-type="string" table:style-name="ce71">
            <text:p>Y.2) IRES</text:p>
          </table:table-cell>
          <table:table-cell office:value-type="float" office:value="161830" table:style-name="ce9">
            <text:p><text:s/>161.83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9887" table:formula="of:=+['file:///Z:/condivisa/pubblicazione%20bilanci/2023/preventivo/V1_MODELLO%20BPE2021/718_BPE2021_V1_bilancio_20210209_125801.xls'#CeMin_San.D578]+['file:///Z:/condivisa/pubblicazione%20bilanci/2023/preventivo/V1_MODELLO%20BPE2021/718_BPE2021_V1_bilancio_20210209_125801.xls'#CeMin_Ter.D578]+['file:///Z:/condivisa/pubblicazione%20bilanci/2023/preventivo/V1_MODELLO%20BPE2021/718_BPE2021_V1_bilancio_20210209_125801.xls'#CeMin_118.D578]+['file:///Z:/condivisa/pubblicazione%20bilanci/2023/preventivo/V1_MODELLO%20BPE2021/718_BPE2021_V1_bilancio_20210209_125801.xls'#CeMin_Ric.D578]" table:style-name="ce44">
            <text:p><text:s/>159.887<text:s/></text:p>
          </table:table-cell>
          <table:table-cell office:value-type="float" office:value="1943" table:formula="of:=+[.D578]-[.G578]" table:style-name="ce53">
            <text:p><text:s/>1.943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70</text:p>
          </table:table-cell>
          <table:table-cell office:value-type="string" table:style-name="ce71">
            <text:p>Y.2.A) IRES su attività istituzionale</text:p>
          </table:table-cell>
          <table:table-cell office:value-type="float" office:value="161830" table:style-name="ce10">
            <text:p><text:s/>161.830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9887" table:formula="of:=+['file:///Z:/condivisa/pubblicazione%20bilanci/2023/preventivo/V1_MODELLO%20BPE2021/718_BPE2021_V1_bilancio_20210209_125801.xls'#CeMin_San.D579]+['file:///Z:/condivisa/pubblicazione%20bilanci/2023/preventivo/V1_MODELLO%20BPE2021/718_BPE2021_V1_bilancio_20210209_125801.xls'#CeMin_Ter.D579]+['file:///Z:/condivisa/pubblicazione%20bilanci/2023/preventivo/V1_MODELLO%20BPE2021/718_BPE2021_V1_bilancio_20210209_125801.xls'#CeMin_118.D579]+['file:///Z:/condivisa/pubblicazione%20bilanci/2023/preventivo/V1_MODELLO%20BPE2021/718_BPE2021_V1_bilancio_20210209_125801.xls'#CeMin_Ric.D579]" table:style-name="ce44">
            <text:p><text:s/>159.887<text:s/></text:p>
          </table:table-cell>
          <table:table-cell office:value-type="float" office:value="1943" table:formula="of:=+[.D579]-[.G579]" table:style-name="ce53">
            <text:p><text:s/>1.943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80</text:p>
          </table:table-cell>
          <table:table-cell office:value-type="string" table:style-name="ce71">
            <text:p>Y.2.B) IRES su attività commerc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80]+['file:///Z:/condivisa/pubblicazione%20bilanci/2023/preventivo/V1_MODELLO%20BPE2021/718_BPE2021_V1_bilancio_20210209_125801.xls'#CeMin_Ter.D580]+['file:///Z:/condivisa/pubblicazione%20bilanci/2023/preventivo/V1_MODELLO%20BPE2021/718_BPE2021_V1_bilancio_20210209_125801.xls'#CeMin_118.D580]+['file:///Z:/condivisa/pubblicazione%20bilanci/2023/preventivo/V1_MODELLO%20BPE2021/718_BPE2021_V1_bilancio_20210209_125801.xls'#CeMin_Ric.D580]" table:style-name="ce44">
            <text:p><text:s/>-<text:s text:c="3"/></text:p>
          </table:table-cell>
          <table:table-cell office:value-type="float" office:value="0" table:formula="of:=+[.D580]-[.G580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A0090</text:p>
          </table:table-cell>
          <table:table-cell office:value-type="string" table:style-name="ce78">
            <text:p>Y.3) Accantonamento a F.do Imposte (Accertamenti, condoni, ecc.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81]+['file:///Z:/condivisa/pubblicazione%20bilanci/2023/preventivo/V1_MODELLO%20BPE2021/718_BPE2021_V1_bilancio_20210209_125801.xls'#CeMin_Ter.D581]+['file:///Z:/condivisa/pubblicazione%20bilanci/2023/preventivo/V1_MODELLO%20BPE2021/718_BPE2021_V1_bilancio_20210209_125801.xls'#CeMin_118.D581]+['file:///Z:/condivisa/pubblicazione%20bilanci/2023/preventivo/V1_MODELLO%20BPE2021/718_BPE2021_V1_bilancio_20210209_125801.xls'#CeMin_Ric.D581]" table:style-name="ce44">
            <text:p><text:s/>-<text:s text:c="3"/></text:p>
          </table:table-cell>
          <table:table-cell office:value-type="float" office:value="0" table:formula="of:=+[.D581]-[.G581]" table:style-name="ce53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YZ9999</text:p>
          </table:table-cell>
          <table:table-cell office:value-type="string" table:style-name="ce78">
            <text:p>Totale imposte e tasse (Y)</text:p>
          </table:table-cell>
          <table:table-cell office:value-type="float" office:value="16294155" table:style-name="ce9">
            <text:p><text:s/>16.294.155<text:s/></text:p>
          </table:table-cell>
          <table:table-cell office:value-type="string" table:style-name="ce8">
            <text:p>+</text:p>
          </table:table-cell>
          <table:table-cell table:style-name="ce25"/>
          <table:table-cell office:value-type="float" office:value="15235849" table:formula="of:=+['file:///Z:/condivisa/pubblicazione%20bilanci/2023/preventivo/V1_MODELLO%20BPE2021/718_BPE2021_V1_bilancio_20210209_125801.xls'#CeMin_San.D582]+['file:///Z:/condivisa/pubblicazione%20bilanci/2023/preventivo/V1_MODELLO%20BPE2021/718_BPE2021_V1_bilancio_20210209_125801.xls'#CeMin_Ter.D582]+['file:///Z:/condivisa/pubblicazione%20bilanci/2023/preventivo/V1_MODELLO%20BPE2021/718_BPE2021_V1_bilancio_20210209_125801.xls'#CeMin_118.D582]+['file:///Z:/condivisa/pubblicazione%20bilanci/2023/preventivo/V1_MODELLO%20BPE2021/718_BPE2021_V1_bilancio_20210209_125801.xls'#CeMin_Ric.D582]" table:style-name="ce44">
            <text:p><text:s/>15.235.849<text:s/></text:p>
          </table:table-cell>
          <table:table-cell office:value-type="float" office:value="1058306" table:formula="of:=+[.D582]-[.G582]" table:style-name="ce53">
            <text:p><text:s/>1.058.306<text:s/>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68">
            <text:p>ZZ9999</text:p>
          </table:table-cell>
          <table:table-cell office:value-type="string" table:style-name="ce78">
            <text:p>RISULTATO DI ESERCIZIO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>+/-</text:p>
          </table:table-cell>
          <table:table-cell table:style-name="ce25"/>
          <table:table-cell office:value-type="float" office:value="0" table:formula="of:=+['file:///Z:/condivisa/pubblicazione%20bilanci/2023/preventivo/V1_MODELLO%20BPE2021/718_BPE2021_V1_bilancio_20210209_125801.xls'#CeMin_San.D583]+['file:///Z:/condivisa/pubblicazione%20bilanci/2023/preventivo/V1_MODELLO%20BPE2021/718_BPE2021_V1_bilancio_20210209_125801.xls'#CeMin_Ter.D583]+['file:///Z:/condivisa/pubblicazione%20bilanci/2023/preventivo/V1_MODELLO%20BPE2021/718_BPE2021_V1_bilancio_20210209_125801.xls'#CeMin_118.D583]+['file:///Z:/condivisa/pubblicazione%20bilanci/2023/preventivo/V1_MODELLO%20BPE2021/718_BPE2021_V1_bilancio_20210209_125801.xls'#CeMin_Ric.D583]" table:style-name="ce44">
            <text:p><text:s/>-<text:s text:c="3"/></text:p>
          </table:table-cell>
          <table:table-cell office:value-type="float" office:value="0" table:formula="of:=+[.D583]-[.G583]" table:style-name="ce53">
            <text:p><text:s/>-<text:s text:c="3"/></text:p>
          </table:table-cell>
          <table:table-cell table:number-columns-repeated="16376"/>
        </table:table-row>
        <table:table-row table:number-rows-repeated="9" table:style-name="ro7">
          <table:table-cell table:style-name="ce32"/>
          <table:table-cell table:style-name="ce60"/>
          <table:table-cell table:style-name="ce61"/>
          <table:table-cell table:style-name="ce32"/>
          <table:table-cell table:style-name="ce22"/>
          <table:table-cell table:number-columns-repeated="16379" table:style-name="ce25"/>
        </table:table-row>
        <table:table-row table:number-rows-repeated="45" table:style-name="ro7">
          <table:table-cell table:style-name="ce32"/>
          <table:table-cell table:style-name="ce60"/>
          <table:table-cell table:style-name="ce61"/>
          <table:table-cell table:style-name="ce32"/>
          <table:table-cell table:style-name="ce22"/>
          <table:table-cell table:number-columns-repeated="16379"/>
        </table:table-row>
        <table:table-row table:number-rows-repeated="5" table:style-name="ro7">
          <table:table-cell table:number-columns-repeated="2" table:style-name="ce32"/>
          <table:table-cell table:style-name="ce61"/>
          <table:table-cell table:style-name="ce32"/>
          <table:table-cell table:style-name="ce22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5"/>
          <table:table-cell table:content-validation-name="val1" table:style-name="ce25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Z:/condivisa/pubblicazione%20bilanci/2023/preventivo/V1_MODELLO%20BPE2021/718_BPE2021_V1_bilancio_20210209_125801.xls'#Info" table:style-name="ta3">
        <table:table-source xlink:href="file:///Z:/condivisa/pubblicazione%20bilanci/2023/preventivo/V1_MODELLO%20BPE2021/718_BPE2021_V1_bilancio_20210209_1258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difica_CE" table:style-name="ta3">
        <table:table-source xlink:href="file:///Z:/condivisa/pubblicazione%20bilanci/2023/preventivo/V1_MODELLO%20BPE2021/718_BPE2021_V1_bilancio_20210209_125801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E" table:style-name="ta3">
        <table:table-source xlink:href="file:///Z:/condivisa/pubblicazione%20bilanci/2023/preventivo/V1_MODELLO%20BPE2021/718_BPE2021_V1_bilancio_20210209_1258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Tot" table:style-name="ta3">
        <table:table-source xlink:href="file:///Z:/condivisa/pubblicazione%20bilanci/2023/preventivo/V1_MODELLO%20BPE2021/718_BPE2021_V1_bilancio_20210209_125801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aglio_CE_Tot" table:style-name="ta3">
        <table:table-source xlink:href="file:///Z:/condivisa/pubblicazione%20bilanci/2023/preventivo/V1_MODELLO%20BPE2021/718_BPE2021_V1_bilancio_20210209_125801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San" table:style-name="ta3">
        <table:table-source xlink:href="file:///Z:/condivisa/pubblicazione%20bilanci/2023/preventivo/V1_MODELLO%20BPE2021/718_BPE2021_V1_bilancio_20210209_125801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Cov" table:style-name="ta3">
        <table:table-source xlink:href="file:///Z:/condivisa/pubblicazione%20bilanci/2023/preventivo/V1_MODELLO%20BPE2021/718_BPE2021_V1_bilancio_20210209_125801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aglio_CE_San" table:style-name="ta3">
        <table:table-source xlink:href="file:///Z:/condivisa/pubblicazione%20bilanci/2023/preventivo/V1_MODELLO%20BPE2021/718_BPE2021_V1_bilancio_20210209_125801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aglio_CE_Ric" table:style-name="ta3">
        <table:table-source xlink:href="file:///Z:/condivisa/pubblicazione%20bilanci/2023/preventivo/V1_MODELLO%20BPE2021/718_BPE2021_V1_bilancio_20210209_125801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118" table:style-name="ta3">
        <table:table-source xlink:href="file:///Z:/condivisa/pubblicazione%20bilanci/2023/preventivo/V1_MODELLO%20BPE2021/718_BPE2021_V1_bilancio_20210209_125801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Ric" table:style-name="ta3">
        <table:table-source xlink:href="file:///Z:/condivisa/pubblicazione%20bilanci/2023/preventivo/V1_MODELLO%20BPE2021/718_BPE2021_V1_bilancio_20210209_125801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Ter" table:style-name="ta3">
        <table:table-source xlink:href="file:///Z:/condivisa/pubblicazione%20bilanci/2023/preventivo/V1_MODELLO%20BPE2021/718_BPE2021_V1_bilancio_20210209_125801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ESTR_PREC" table:style-name="ta3">
        <table:table-source xlink:href="file:///Z:/condivisa/pubblicazione%20bilanci/2023/preventivo/V1_MODELLO%20BPE2021/718_BPE2021_V1_bilancio_20210209_12580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NI-Soc" table:style-name="ta3">
        <table:table-source xlink:href="file:///Z:/condivisa/pubblicazione%20bilanci/2023/preventivo/V1_MODELLO%20BPE2021/718_BPE2021_V1_bilancio_20210209_125801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aglio_CE_Soc" table:style-name="ta3">
        <table:table-source xlink:href="file:///Z:/condivisa/pubblicazione%20bilanci/2023/preventivo/V1_MODELLO%20BPE2021/718_BPE2021_V1_bilancio_20210209_125801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aglio_CE_Ter" table:style-name="ta3">
        <table:table-source xlink:href="file:///Z:/condivisa/pubblicazione%20bilanci/2023/preventivo/V1_MODELLO%20BPE2021/718_BPE2021_V1_bilancio_20210209_125801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Prestazioni" table:style-name="ta3">
        <table:table-source xlink:href="file:///Z:/condivisa/pubblicazione%20bilanci/2023/preventivo/V1_MODELLO%20BPE2021/718_BPE2021_V1_bilancio_20210209_125801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Dett_Cons" table:style-name="ta3">
        <table:table-source xlink:href="file:///Z:/condivisa/pubblicazione%20bilanci/2023/preventivo/V1_MODELLO%20BPE2021/718_BPE2021_V1_bilancio_20210209_125801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Tot" table:style-name="ta3">
        <table:table-source xlink:href="file:///Z:/condivisa/pubblicazione%20bilanci/2023/preventivo/V1_MODELLO%20BPE2021/718_BPE2021_V1_bilancio_20210209_125801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San_TOT" table:style-name="ta3">
        <table:table-source xlink:href="file:///Z:/condivisa/pubblicazione%20bilanci/2023/preventivo/V1_MODELLO%20BPE2021/718_BPE2021_V1_bilancio_20210209_125801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San" table:style-name="ta3">
        <table:table-source xlink:href="file:///Z:/condivisa/pubblicazione%20bilanci/2023/preventivo/V1_MODELLO%20BPE2021/718_BPE2021_V1_bilancio_20210209_125801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San_L23" table:style-name="ta3">
        <table:table-source xlink:href="file:///Z:/condivisa/pubblicazione%20bilanci/2023/preventivo/V1_MODELLO%20BPE2021/718_BPE2021_V1_bilancio_20210209_125801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Ter_TOT" table:style-name="ta3">
        <table:table-source xlink:href="file:///Z:/condivisa/pubblicazione%20bilanci/2023/preventivo/V1_MODELLO%20BPE2021/718_BPE2021_V1_bilancio_20210209_125801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Ter" table:style-name="ta3">
        <table:table-source xlink:href="file:///Z:/condivisa/pubblicazione%20bilanci/2023/preventivo/V1_MODELLO%20BPE2021/718_BPE2021_V1_bilancio_20210209_125801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Ter_L23" table:style-name="ta3">
        <table:table-source xlink:href="file:///Z:/condivisa/pubblicazione%20bilanci/2023/preventivo/V1_MODELLO%20BPE2021/718_BPE2021_V1_bilancio_20210209_125801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Ric" table:style-name="ta3">
        <table:table-source xlink:href="file:///Z:/condivisa/pubblicazione%20bilanci/2023/preventivo/V1_MODELLO%20BPE2021/718_BPE2021_V1_bilancio_20210209_125801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ons_118" table:style-name="ta3">
        <table:table-source xlink:href="file:///Z:/condivisa/pubblicazione%20bilanci/2023/preventivo/V1_MODELLO%20BPE2021/718_BPE2021_V1_bilancio_20210209_125801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eMin_Tot" table:style-name="ta3">
        <table:table-source xlink:href="file:///Z:/condivisa/pubblicazione%20bilanci/2023/preventivo/V1_MODELLO%20BPE2021/718_BPE2021_V1_bilancio_20210209_125801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CeMin_San" table:style-name="ta3">
        <table:table-source xlink:href="file:///Z:/condivisa/pubblicazione%20bilanci/2023/preventivo/V1_MODELLO%20BPE2021/718_BPE2021_V1_bilancio_20210209_125801.xls" table:table-name="CeMin_San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26355357"/>
          <table:table-cell table:number-columns-repeated="16380"/>
        </table:table-row>
        <table:table-row>
          <table:table-cell table:number-columns-repeated="3"/>
          <table:table-cell office:value-type="float" office:value="126070391"/>
          <table:table-cell table:number-columns-repeated="16380"/>
        </table:table-row>
        <table:table-row>
          <table:table-cell table:number-columns-repeated="3"/>
          <table:table-cell office:value-type="float" office:value="124687595"/>
          <table:table-cell table:number-columns-repeated="16380"/>
        </table:table-row>
        <table:table-row>
          <table:table-cell table:number-columns-repeated="3"/>
          <table:table-cell office:value-type="float" office:value="98519668"/>
          <table:table-cell table:number-columns-repeated="16380"/>
        </table:table-row>
        <table:table-row>
          <table:table-cell table:number-columns-repeated="3"/>
          <table:table-cell office:value-type="float" office:value="184800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79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8402924"/>
          <table:table-cell table:number-columns-repeated="16380"/>
        </table:table-row>
        <table:table-row>
          <table:table-cell table:number-columns-repeated="3"/>
          <table:table-cell office:value-type="float" office:value="356751700"/>
          <table:table-cell table:number-columns-repeated="16380"/>
        </table:table-row>
        <table:table-row>
          <table:table-cell table:number-columns-repeated="3"/>
          <table:table-cell office:value-type="float" office:value="351926086"/>
          <table:table-cell table:number-columns-repeated="16380"/>
        </table:table-row>
        <table:table-row>
          <table:table-cell table:number-columns-repeated="3"/>
          <table:table-cell office:value-type="float" office:value="169568000"/>
          <table:table-cell table:number-columns-repeated="16380"/>
        </table:table-row>
        <table:table-row>
          <table:table-cell table:number-columns-repeated="3"/>
          <table:table-cell office:value-type="float" office:value="55330889"/>
          <table:table-cell table:number-columns-repeated="16380"/>
        </table:table-row>
        <table:table-row>
          <table:table-cell table:number-columns-repeated="3"/>
          <table:table-cell office:value-type="float" office:value="8386261"/>
          <table:table-cell table:number-columns-repeated="16380"/>
        </table:table-row>
        <table:table-row>
          <table:table-cell table:number-columns-repeated="3"/>
          <table:table-cell office:value-type="float" office:value="6881200"/>
          <table:table-cell table:number-columns-repeated="16380"/>
        </table:table-row>
        <table:table-row>
          <table:table-cell table:number-columns-repeated="3"/>
          <table:table-cell office:value-type="float" office:value="1087121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47610"/>
          <table:table-cell table:number-columns-repeated="16380"/>
        </table:table-row>
        <table:table-row>
          <table:table-cell table:number-columns-repeated="3"/>
          <table:table-cell office:value-type="float" office:value="69931"/>
          <table:table-cell table:number-columns-repeated="16380"/>
        </table:table-row>
        <table:table-row>
          <table:table-cell table:number-columns-repeated="3"/>
          <table:table-cell office:value-type="float" office:value="4755683"/>
          <table:table-cell table:number-columns-repeated="16380"/>
        </table:table-row>
        <table:table-row>
          <table:table-cell table:number-columns-repeated="3"/>
          <table:table-cell office:value-type="float" office:value="2127240"/>
          <table:table-cell table:number-columns-repeated="16380"/>
        </table:table-row>
        <table:table-row>
          <table:table-cell table:number-columns-repeated="3"/>
          <table:table-cell office:value-type="float" office:value="361675"/>
          <table:table-cell table:number-columns-repeated="16380"/>
        </table:table-row>
        <table:table-row>
          <table:table-cell table:number-columns-repeated="3"/>
          <table:table-cell office:value-type="float" office:value="3511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424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00000"/>
          <table:table-cell table:number-columns-repeated="16380"/>
        </table:table-row>
        <table:table-row>
          <table:table-cell table:number-columns-repeated="3"/>
          <table:table-cell office:value-type="float" office:value="9751224"/>
          <table:table-cell table:number-columns-repeated="16380"/>
        </table:table-row>
        <table:table-row>
          <table:table-cell table:number-columns-repeated="3"/>
          <table:table-cell office:value-type="float" office:value="1092741"/>
          <table:table-cell table:number-columns-repeated="16380"/>
        </table:table-row>
        <table:table-row>
          <table:table-cell table:number-columns-repeated="3"/>
          <table:table-cell office:value-type="float" office:value="758429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5234"/>
          <table:table-cell table:number-columns-repeated="16380"/>
        </table:table-row>
        <table:table-row>
          <table:table-cell table:number-columns-repeated="3"/>
          <table:table-cell office:value-type="float" office:value="156951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3"/>
          <table:table-cell office:value-type="float" office:value="5978261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74950"/>
          <table:table-cell table:number-columns-repeated="16380"/>
        </table:table-row>
        <table:table-row>
          <table:table-cell table:number-columns-repeated="3"/>
          <table:table-cell office:value-type="float" office:value="126778"/>
          <table:table-cell table:number-columns-repeated="16380"/>
        </table:table-row>
        <table:table-row>
          <table:table-cell table:number-columns-repeated="3"/>
          <table:table-cell office:value-type="float" office:value="2288154"/>
          <table:table-cell table:number-columns-repeated="16380"/>
        </table:table-row>
        <table:table-row>
          <table:table-cell table:number-columns-repeated="3"/>
          <table:table-cell office:value-type="float" office:value="16001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824"/>
          <table:table-cell table:number-columns-repeated="16380"/>
        </table:table-row>
        <table:table-row>
          <table:table-cell table:number-columns-repeated="3"/>
          <table:table-cell office:value-type="float" office:value="6170"/>
          <table:table-cell table:number-columns-repeated="16380"/>
        </table:table-row>
        <table:table-row>
          <table:table-cell table:number-columns-repeated="3"/>
          <table:table-cell office:value-type="float" office:value="1206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5625320"/>
          <table:table-cell table:number-columns-repeated="16380"/>
        </table:table-row>
        <table:table-row>
          <table:table-cell table:number-columns-repeated="3"/>
          <table:table-cell office:value-type="float" office:value="5555770"/>
          <table:table-cell table:number-columns-repeated="16380"/>
        </table:table-row>
        <table:table-row>
          <table:table-cell table:number-columns-repeated="3"/>
          <table:table-cell office:value-type="float" office:value="695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4374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989338"/>
          <table:table-cell table:number-columns-repeated="16380"/>
        </table:table-row>
        <table:table-row>
          <table:table-cell table:number-columns-repeated="3"/>
          <table:table-cell office:value-type="float" office:value="442024"/>
          <table:table-cell table:number-columns-repeated="16380"/>
        </table:table-row>
        <table:table-row>
          <table:table-cell table:number-columns-repeated="3"/>
          <table:table-cell office:value-type="float" office:value="3526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3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19904"/>
          <table:table-cell table:number-columns-repeated="16380"/>
        </table:table-row>
        <table:table-row>
          <table:table-cell table:number-columns-repeated="3"/>
          <table:table-cell office:value-type="float" office:value="3486498"/>
          <table:table-cell table:number-columns-repeated="16380"/>
        </table:table-row>
        <table:table-row>
          <table:table-cell table:number-columns-repeated="3"/>
          <table:table-cell office:value-type="float" office:value="334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353191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1419872"/>
          <table:table-cell table:number-columns-repeated="16380"/>
        </table:table-row>
        <table:table-row>
          <table:table-cell table:number-columns-repeated="3"/>
          <table:table-cell office:value-type="float" office:value="179744419"/>
          <table:table-cell table:number-columns-repeated="16380"/>
        </table:table-row>
        <table:table-row>
          <table:table-cell table:number-columns-repeated="3"/>
          <table:table-cell office:value-type="float" office:value="123800521"/>
          <table:table-cell table:number-columns-repeated="16380"/>
        </table:table-row>
        <table:table-row>
          <table:table-cell table:number-columns-repeated="3"/>
          <table:table-cell office:value-type="float" office:value="122202208"/>
          <table:table-cell table:number-columns-repeated="16380"/>
        </table:table-row>
        <table:table-row>
          <table:table-cell table:number-columns-repeated="3"/>
          <table:table-cell office:value-type="float" office:value="1238218"/>
          <table:table-cell table:number-columns-repeated="16380"/>
        </table:table-row>
        <table:table-row>
          <table:table-cell table:number-columns-repeated="3"/>
          <table:table-cell office:value-type="float" office:value="171095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904899"/>
          <table:table-cell table:number-columns-repeated="16380"/>
        </table:table-row>
        <table:table-row>
          <table:table-cell table:number-columns-repeated="3"/>
          <table:table-cell office:value-type="float" office:value="16562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8607"/>
          <table:table-cell table:number-columns-repeated="16380"/>
        </table:table-row>
        <table:table-row>
          <table:table-cell table:number-columns-repeated="3"/>
          <table:table-cell office:value-type="float" office:value="46984177"/>
          <table:table-cell table:number-columns-repeated="16380"/>
        </table:table-row>
        <table:table-row>
          <table:table-cell table:number-columns-repeated="3"/>
          <table:table-cell office:value-type="float" office:value="32399964"/>
          <table:table-cell table:number-columns-repeated="16380"/>
        </table:table-row>
        <table:table-row>
          <table:table-cell table:number-columns-repeated="3"/>
          <table:table-cell office:value-type="float" office:value="3267052"/>
          <table:table-cell table:number-columns-repeated="16380"/>
        </table:table-row>
        <table:table-row>
          <table:table-cell table:number-columns-repeated="3"/>
          <table:table-cell office:value-type="float" office:value="11317161"/>
          <table:table-cell table:number-columns-repeated="16380"/>
        </table:table-row>
        <table:table-row>
          <table:table-cell table:number-columns-repeated="3"/>
          <table:table-cell office:value-type="float" office:value="883013"/>
          <table:table-cell table:number-columns-repeated="16380"/>
        </table:table-row>
        <table:table-row>
          <table:table-cell table:number-columns-repeated="3"/>
          <table:table-cell office:value-type="float" office:value="65164"/>
          <table:table-cell table:number-columns-repeated="16380"/>
        </table:table-row>
        <table:table-row>
          <table:table-cell table:number-columns-repeated="3"/>
          <table:table-cell office:value-type="float" office:value="221549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911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75453"/>
          <table:table-cell table:number-columns-repeated="16380"/>
        </table:table-row>
        <table:table-row>
          <table:table-cell table:number-columns-repeated="3"/>
          <table:table-cell office:value-type="float" office:value="2171"/>
          <table:table-cell table:number-columns-repeated="16380"/>
        </table:table-row>
        <table:table-row>
          <table:table-cell table:number-columns-repeated="3"/>
          <table:table-cell office:value-type="float" office:value="950298"/>
          <table:table-cell table:number-columns-repeated="16380"/>
        </table:table-row>
        <table:table-row>
          <table:table-cell table:number-columns-repeated="3"/>
          <table:table-cell office:value-type="float" office:value="58966"/>
          <table:table-cell table:number-columns-repeated="16380"/>
        </table:table-row>
        <table:table-row>
          <table:table-cell table:number-columns-repeated="3"/>
          <table:table-cell office:value-type="float" office:value="429873"/>
          <table:table-cell table:number-columns-repeated="16380"/>
        </table:table-row>
        <table:table-row>
          <table:table-cell table:number-columns-repeated="3"/>
          <table:table-cell office:value-type="float" office:value="77462"/>
          <table:table-cell table:number-columns-repeated="16380"/>
        </table:table-row>
        <table:table-row>
          <table:table-cell table:number-columns-repeated="3"/>
          <table:table-cell office:value-type="float" office:value="15668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794785"/>
          <table:table-cell table:number-columns-repeated="16380"/>
        </table:table-row>
        <table:table-row>
          <table:table-cell table:number-columns-repeated="3"/>
          <table:table-cell office:value-type="float" office:value="2677119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85916"/>
          <table:table-cell table:number-columns-repeated="16380"/>
        </table:table-row>
        <table:table-row>
          <table:table-cell table:number-columns-repeated="3"/>
          <table:table-cell office:value-type="float" office:value="630195"/>
          <table:table-cell table:number-columns-repeated="16380"/>
        </table:table-row>
        <table:table-row>
          <table:table-cell table:number-columns-repeated="3"/>
          <table:table-cell office:value-type="float" office:value="51666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90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3386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2580"/>
          <table:table-cell table:number-columns-repeated="16380"/>
        </table:table-row>
        <table:table-row>
          <table:table-cell table:number-columns-repeated="3"/>
          <table:table-cell office:value-type="float" office:value="22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908868"/>
          <table:table-cell table:number-columns-repeated="16380"/>
        </table:table-row>
        <table:table-row>
          <table:table-cell table:number-columns-repeated="3"/>
          <table:table-cell office:value-type="float" office:value="219829"/>
          <table:table-cell table:number-columns-repeated="16380"/>
        </table:table-row>
        <table:table-row>
          <table:table-cell table:number-columns-repeated="3"/>
          <table:table-cell office:value-type="float" office:value="357456"/>
          <table:table-cell table:number-columns-repeated="16380"/>
        </table:table-row>
        <table:table-row>
          <table:table-cell table:number-columns-repeated="3"/>
          <table:table-cell office:value-type="float" office:value="107496"/>
          <table:table-cell table:number-columns-repeated="16380"/>
        </table:table-row>
        <table:table-row>
          <table:table-cell table:number-columns-repeated="3"/>
          <table:table-cell office:value-type="float" office:value="102240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2023594"/>
          <table:table-cell table:number-columns-repeated="16380"/>
        </table:table-row>
        <table:table-row>
          <table:table-cell table:number-columns-repeated="3"/>
          <table:table-cell office:value-type="float" office:value="50487221"/>
          <table:table-cell table:number-columns-repeated="16380"/>
        </table:table-row>
        <table:table-row>
          <table:table-cell table:number-columns-repeated="3"/>
          <table:table-cell office:value-type="float" office:value="3292193"/>
          <table:table-cell table:number-columns-repeated="16380"/>
        </table:table-row>
        <table:table-row>
          <table:table-cell table:number-columns-repeated="3"/>
          <table:table-cell office:value-type="float" office:value="8586126"/>
          <table:table-cell table:number-columns-repeated="16380"/>
        </table:table-row>
        <table:table-row>
          <table:table-cell table:number-columns-repeated="3"/>
          <table:table-cell office:value-type="float" office:value="7193146"/>
          <table:table-cell table:number-columns-repeated="16380"/>
        </table:table-row>
        <table:table-row>
          <table:table-cell table:number-columns-repeated="3"/>
          <table:table-cell office:value-type="float" office:value="2518539"/>
          <table:table-cell table:number-columns-repeated="16380"/>
        </table:table-row>
        <table:table-row>
          <table:table-cell table:number-columns-repeated="3"/>
          <table:table-cell office:value-type="float" office:value="4674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57700"/>
          <table:table-cell table:number-columns-repeated="16380"/>
        </table:table-row>
        <table:table-row>
          <table:table-cell table:number-columns-repeated="3"/>
          <table:table-cell office:value-type="float" office:value="135595"/>
          <table:table-cell table:number-columns-repeated="16380"/>
        </table:table-row>
        <table:table-row>
          <table:table-cell table:number-columns-repeated="3"/>
          <table:table-cell office:value-type="float" office:value="3596846"/>
          <table:table-cell table:number-columns-repeated="16380"/>
        </table:table-row>
        <table:table-row>
          <table:table-cell table:number-columns-repeated="3"/>
          <table:table-cell office:value-type="float" office:value="241500"/>
          <table:table-cell table:number-columns-repeated="16380"/>
        </table:table-row>
        <table:table-row>
          <table:table-cell table:number-columns-repeated="3"/>
          <table:table-cell office:value-type="float" office:value="7200000"/>
          <table:table-cell table:number-columns-repeated="16380"/>
        </table:table-row>
        <table:table-row>
          <table:table-cell table:number-columns-repeated="3"/>
          <table:table-cell office:value-type="float" office:value="4117676"/>
          <table:table-cell table:number-columns-repeated="16380"/>
        </table:table-row>
        <table:table-row>
          <table:table-cell table:number-columns-repeated="3"/>
          <table:table-cell office:value-type="float" office:value="2980340"/>
          <table:table-cell table:number-columns-repeated="16380"/>
        </table:table-row>
        <table:table-row>
          <table:table-cell table:number-columns-repeated="3"/>
          <table:table-cell office:value-type="float" office:value="2591700"/>
          <table:table-cell table:number-columns-repeated="16380"/>
        </table:table-row>
        <table:table-row>
          <table:table-cell table:number-columns-repeated="3"/>
          <table:table-cell office:value-type="float" office:value="388640"/>
          <table:table-cell table:number-columns-repeated="16380"/>
        </table:table-row>
        <table:table-row>
          <table:table-cell table:number-columns-repeated="3"/>
          <table:table-cell office:value-type="float" office:value="11686099"/>
          <table:table-cell table:number-columns-repeated="16380"/>
        </table:table-row>
        <table:table-row>
          <table:table-cell table:number-columns-repeated="3"/>
          <table:table-cell office:value-type="float" office:value="140936"/>
          <table:table-cell table:number-columns-repeated="16380"/>
        </table:table-row>
        <table:table-row>
          <table:table-cell table:number-columns-repeated="3"/>
          <table:table-cell office:value-type="float" office:value="1996"/>
          <table:table-cell table:number-columns-repeated="16380"/>
        </table:table-row>
        <table:table-row>
          <table:table-cell table:number-columns-repeated="3"/>
          <table:table-cell office:value-type="float" office:value="11543167"/>
          <table:table-cell table:number-columns-repeated="16380"/>
        </table:table-row>
        <table:table-row>
          <table:table-cell table:number-columns-repeated="3"/>
          <table:table-cell office:value-type="float" office:value="7603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21353"/>
          <table:table-cell table:number-columns-repeated="16380"/>
        </table:table-row>
        <table:table-row>
          <table:table-cell table:number-columns-repeated="3"/>
          <table:table-cell office:value-type="float" office:value="5471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888"/>
          <table:table-cell table:number-columns-repeated="16380"/>
        </table:table-row>
        <table:table-row>
          <table:table-cell table:number-columns-repeated="3"/>
          <table:table-cell office:value-type="float" office:value="1483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76048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774048"/>
          <table:table-cell table:number-columns-repeated="16380"/>
        </table:table-row>
        <table:table-row>
          <table:table-cell table:number-columns-repeated="3"/>
          <table:table-cell office:value-type="float" office:value="13929309"/>
          <table:table-cell table:number-columns-repeated="16380"/>
        </table:table-row>
        <table:table-row>
          <table:table-cell table:number-columns-repeated="3"/>
          <table:table-cell office:value-type="float" office:value="491079"/>
          <table:table-cell table:number-columns-repeated="16380"/>
        </table:table-row>
        <table:table-row>
          <table:table-cell table:number-columns-repeated="3"/>
          <table:table-cell office:value-type="float" office:value="5769660"/>
          <table:table-cell table:number-columns-repeated="16380"/>
        </table:table-row>
        <table:table-row>
          <table:table-cell table:number-columns-repeated="3"/>
          <table:table-cell office:value-type="float" office:value="5083000"/>
          <table:table-cell table:number-columns-repeated="16380"/>
        </table:table-row>
        <table:table-row>
          <table:table-cell table:number-columns-repeated="3"/>
          <table:table-cell office:value-type="float" office:value="377300"/>
          <table:table-cell table:number-columns-repeated="16380"/>
        </table:table-row>
        <table:table-row>
          <table:table-cell table:number-columns-repeated="3"/>
          <table:table-cell office:value-type="float" office:value="3168"/>
          <table:table-cell table:number-columns-repeated="16380"/>
        </table:table-row>
        <table:table-row>
          <table:table-cell table:number-columns-repeated="3"/>
          <table:table-cell office:value-type="float" office:value="2200000"/>
          <table:table-cell table:number-columns-repeated="16380"/>
        </table:table-row>
        <table:table-row>
          <table:table-cell table:number-columns-repeated="3"/>
          <table:table-cell office:value-type="float" office:value="5102"/>
          <table:table-cell table:number-columns-repeated="16380"/>
        </table:table-row>
        <table:table-row>
          <table:table-cell table:number-columns-repeated="3"/>
          <table:table-cell office:value-type="float" office:value="6882614"/>
          <table:table-cell table:number-columns-repeated="16380"/>
        </table:table-row>
        <table:table-row>
          <table:table-cell table:number-columns-repeated="3"/>
          <table:table-cell office:value-type="float" office:value="318470"/>
          <table:table-cell table:number-columns-repeated="16380"/>
        </table:table-row>
        <table:table-row>
          <table:table-cell table:number-columns-repeated="3"/>
          <table:table-cell office:value-type="float" office:value="3669144"/>
          <table:table-cell table:number-columns-repeated="16380"/>
        </table:table-row>
        <table:table-row>
          <table:table-cell table:number-columns-repeated="3"/>
          <table:table-cell office:value-type="float" office:value="3137700"/>
          <table:table-cell table:number-columns-repeated="16380"/>
        </table:table-row>
        <table:table-row>
          <table:table-cell table:number-columns-repeated="3"/>
          <table:table-cell office:value-type="float" office:value="531444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2834354"/>
          <table:table-cell table:number-columns-repeated="16380"/>
        </table:table-row>
        <table:table-row>
          <table:table-cell table:number-columns-repeated="3"/>
          <table:table-cell office:value-type="float" office:value="168568627"/>
          <table:table-cell table:number-columns-repeated="16380"/>
        </table:table-row>
        <table:table-row>
          <table:table-cell table:number-columns-repeated="3"/>
          <table:table-cell office:value-type="float" office:value="78020172"/>
          <table:table-cell table:number-columns-repeated="16380"/>
        </table:table-row>
        <table:table-row>
          <table:table-cell table:number-columns-repeated="3"/>
          <table:table-cell office:value-type="float" office:value="71768749"/>
          <table:table-cell table:number-columns-repeated="16380"/>
        </table:table-row>
        <table:table-row>
          <table:table-cell table:number-columns-repeated="3"/>
          <table:table-cell office:value-type="float" office:value="68457632"/>
          <table:table-cell table:number-columns-repeated="16380"/>
        </table:table-row>
        <table:table-row>
          <table:table-cell table:number-columns-repeated="3"/>
          <table:table-cell office:value-type="float" office:value="331111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251423"/>
          <table:table-cell table:number-columns-repeated="16380"/>
        </table:table-row>
        <table:table-row>
          <table:table-cell table:number-columns-repeated="3"/>
          <table:table-cell office:value-type="float" office:value="6054078"/>
          <table:table-cell table:number-columns-repeated="16380"/>
        </table:table-row>
        <table:table-row>
          <table:table-cell table:number-columns-repeated="3"/>
          <table:table-cell office:value-type="float" office:value="1973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0548455"/>
          <table:table-cell table:number-columns-repeated="16380"/>
        </table:table-row>
        <table:table-row>
          <table:table-cell table:number-columns-repeated="3"/>
          <table:table-cell office:value-type="float" office:value="86940344"/>
          <table:table-cell table:number-columns-repeated="16380"/>
        </table:table-row>
        <table:table-row>
          <table:table-cell table:number-columns-repeated="3"/>
          <table:table-cell office:value-type="float" office:value="360811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307223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168741"/>
          <table:table-cell table:number-columns-repeated="16380"/>
        </table:table-row>
        <table:table-row>
          <table:table-cell table:number-columns-repeated="3"/>
          <table:table-cell office:value-type="float" office:value="18994889"/>
          <table:table-cell table:number-columns-repeated="16380"/>
        </table:table-row>
        <table:table-row>
          <table:table-cell table:number-columns-repeated="3"/>
          <table:table-cell office:value-type="float" office:value="11738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412991"/>
          <table:table-cell table:number-columns-repeated="16380"/>
        </table:table-row>
        <table:table-row>
          <table:table-cell table:number-columns-repeated="3"/>
          <table:table-cell office:value-type="float" office:value="1343479"/>
          <table:table-cell table:number-columns-repeated="16380"/>
        </table:table-row>
        <table:table-row>
          <table:table-cell table:number-columns-repeated="3"/>
          <table:table-cell office:value-type="float" office:value="1321833"/>
          <table:table-cell table:number-columns-repeated="16380"/>
        </table:table-row>
        <table:table-row>
          <table:table-cell table:number-columns-repeated="3"/>
          <table:table-cell office:value-type="float" office:value="2164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69512"/>
          <table:table-cell table:number-columns-repeated="16380"/>
        </table:table-row>
        <table:table-row>
          <table:table-cell table:number-columns-repeated="3"/>
          <table:table-cell office:value-type="float" office:value="11978728"/>
          <table:table-cell table:number-columns-repeated="16380"/>
        </table:table-row>
        <table:table-row>
          <table:table-cell table:number-columns-repeated="3"/>
          <table:table-cell office:value-type="float" office:value="90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1797"/>
          <table:table-cell table:number-columns-repeated="16380"/>
        </table:table-row>
        <table:table-row>
          <table:table-cell table:number-columns-repeated="3"/>
          <table:table-cell office:value-type="float" office:value="102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7797"/>
          <table:table-cell table:number-columns-repeated="16380"/>
        </table:table-row>
        <table:table-row>
          <table:table-cell table:number-columns-repeated="3"/>
          <table:table-cell office:value-type="float" office:value="664602"/>
          <table:table-cell table:number-columns-repeated="16380"/>
        </table:table-row>
        <table:table-row>
          <table:table-cell table:number-columns-repeated="3"/>
          <table:table-cell office:value-type="float" office:value="5431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798479"/>
          <table:table-cell table:number-columns-repeated="16380"/>
        </table:table-row>
        <table:table-row>
          <table:table-cell table:number-columns-repeated="3"/>
          <table:table-cell office:value-type="float" office:value="410081"/>
          <table:table-cell table:number-columns-repeated="16380"/>
        </table:table-row>
        <table:table-row>
          <table:table-cell table:number-columns-repeated="3"/>
          <table:table-cell office:value-type="float" office:value="31388398"/>
          <table:table-cell table:number-columns-repeated="16380"/>
        </table:table-row>
        <table:table-row>
          <table:table-cell table:number-columns-repeated="3"/>
          <table:table-cell office:value-type="float" office:value="27311176"/>
          <table:table-cell table:number-columns-repeated="16380"/>
        </table:table-row>
        <table:table-row>
          <table:table-cell table:number-columns-repeated="3"/>
          <table:table-cell office:value-type="float" office:value="51831"/>
          <table:table-cell table:number-columns-repeated="16380"/>
        </table:table-row>
        <table:table-row>
          <table:table-cell table:number-columns-repeated="3"/>
          <table:table-cell office:value-type="float" office:value="27259345"/>
          <table:table-cell table:number-columns-repeated="16380"/>
        </table:table-row>
        <table:table-row>
          <table:table-cell table:number-columns-repeated="3"/>
          <table:table-cell office:value-type="float" office:value="407722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93186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953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8920"/>
          <table:table-cell table:number-columns-repeated="16380"/>
        </table:table-row>
        <table:table-row>
          <table:table-cell table:number-columns-repeated="3"/>
          <table:table-cell office:value-type="float" office:value="886387"/>
          <table:table-cell table:number-columns-repeated="16380"/>
        </table:table-row>
        <table:table-row>
          <table:table-cell table:number-columns-repeated="3"/>
          <table:table-cell office:value-type="float" office:value="52118439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974912"/>
          <table:table-cell table:number-columns-repeated="16380"/>
        </table:table-row>
        <table:table-row>
          <table:table-cell table:number-columns-repeated="3"/>
          <table:table-cell office:value-type="float" office:value="12972047"/>
          <table:table-cell table:number-columns-repeated="16380"/>
        </table:table-row>
        <table:table-row>
          <table:table-cell table:number-columns-repeated="3"/>
          <table:table-cell office:value-type="float" office:value="467560"/>
          <table:table-cell table:number-columns-repeated="16380"/>
        </table:table-row>
        <table:table-row>
          <table:table-cell table:number-columns-repeated="3"/>
          <table:table-cell office:value-type="float" office:value="53530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condivisa/pubblicazione%20bilanci/2023/preventivo/V1_MODELLO%20BPE2021/718_BPE2021_V1_bilancio_20210209_125801.xls'#CeMin_Ter" table:style-name="ta3">
        <table:table-source xlink:href="file:///Z:/condivisa/pubblicazione%20bilanci/2023/preventivo/V1_MODELLO%20BPE2021/718_BPE2021_V1_bilancio_20210209_125801.xls" table:table-name="CeMin_Ter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4838617"/>
          <table:table-cell table:number-columns-repeated="16380"/>
        </table:table-row>
        <table:table-row>
          <table:table-cell table:number-columns-repeated="3"/>
          <table:table-cell office:value-type="float" office:value="187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8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4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4765"/>
          <table:table-cell table:number-columns-repeated="16380"/>
        </table:table-row>
        <table:table-row>
          <table:table-cell table:number-columns-repeated="3"/>
          <table:table-cell office:value-type="float" office:value="38970"/>
          <table:table-cell table:number-columns-repeated="16380"/>
        </table:table-row>
        <table:table-row>
          <table:table-cell table:number-columns-repeated="3"/>
          <table:table-cell office:value-type="float" office:value="265000"/>
          <table:table-cell table:number-columns-repeated="16380"/>
        </table:table-row>
        <table:table-row>
          <table:table-cell table:number-columns-repeated="3"/>
          <table:table-cell office:value-type="float" office:value="607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056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238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342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475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13657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081022"/>
          <table:table-cell table:number-columns-repeated="16380"/>
        </table:table-row>
        <table:table-row>
          <table:table-cell table:number-columns-repeated="3"/>
          <table:table-cell office:value-type="float" office:value="21061481"/>
          <table:table-cell table:number-columns-repeated="16380"/>
        </table:table-row>
        <table:table-row>
          <table:table-cell table:number-columns-repeated="3"/>
          <table:table-cell office:value-type="float" office:value="67337"/>
          <table:table-cell table:number-columns-repeated="16380"/>
        </table:table-row>
        <table:table-row>
          <table:table-cell table:number-columns-repeated="3"/>
          <table:table-cell office:value-type="float" office:value="25000"/>
          <table:table-cell table:number-columns-repeated="16380"/>
        </table:table-row>
        <table:table-row>
          <table:table-cell table:number-columns-repeated="3"/>
          <table:table-cell office:value-type="float" office:value="4233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764743"/>
          <table:table-cell table:number-columns-repeated="16380"/>
        </table:table-row>
        <table:table-row>
          <table:table-cell table:number-columns-repeated="3"/>
          <table:table-cell office:value-type="float" office:value="97592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8"/>
          <table:table-cell table:number-columns-repeated="16380"/>
        </table:table-row>
        <table:table-row>
          <table:table-cell table:number-columns-repeated="3"/>
          <table:table-cell office:value-type="float" office:value="1193353"/>
          <table:table-cell table:number-columns-repeated="16380"/>
        </table:table-row>
        <table:table-row>
          <table:table-cell table:number-columns-repeated="3"/>
          <table:table-cell office:value-type="float" office:value="9996509"/>
          <table:table-cell table:number-columns-repeated="16380"/>
        </table:table-row>
        <table:table-row>
          <table:table-cell table:number-columns-repeated="3"/>
          <table:table-cell office:value-type="float" office:value="1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66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383"/>
          <table:table-cell table:number-columns-repeated="16380"/>
        </table:table-row>
        <table:table-row>
          <table:table-cell table:number-columns-repeated="3"/>
          <table:table-cell office:value-type="float" office:value="6523"/>
          <table:table-cell table:number-columns-repeated="16380"/>
        </table:table-row>
        <table:table-row>
          <table:table-cell table:number-columns-repeated="3"/>
          <table:table-cell office:value-type="float" office:value="771"/>
          <table:table-cell table:number-columns-repeated="16380"/>
        </table:table-row>
        <table:table-row>
          <table:table-cell table:number-columns-repeated="3"/>
          <table:table-cell office:value-type="float" office:value="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319955"/>
          <table:table-cell table:number-columns-repeated="16380"/>
        </table:table-row>
        <table:table-row>
          <table:table-cell table:number-columns-repeated="3"/>
          <table:table-cell office:value-type="float" office:value="8764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93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753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3957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09980"/>
          <table:table-cell table:number-columns-repeated="16380"/>
        </table:table-row>
        <table:table-row>
          <table:table-cell table:number-columns-repeated="3"/>
          <table:table-cell office:value-type="float" office:value="201945"/>
          <table:table-cell table:number-columns-repeated="16380"/>
        </table:table-row>
        <table:table-row>
          <table:table-cell table:number-columns-repeated="3"/>
          <table:table-cell office:value-type="float" office:value="12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74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55480"/>
          <table:table-cell table:number-columns-repeated="16380"/>
        </table:table-row>
        <table:table-row>
          <table:table-cell table:number-columns-repeated="3"/>
          <table:table-cell office:value-type="float" office:value="1552480"/>
          <table:table-cell table:number-columns-repeated="16380"/>
        </table:table-row>
        <table:table-row>
          <table:table-cell table:number-columns-repeated="3"/>
          <table:table-cell office:value-type="float" office:value="8683"/>
          <table:table-cell table:number-columns-repeated="16380"/>
        </table:table-row>
        <table:table-row>
          <table:table-cell table:number-columns-repeated="3"/>
          <table:table-cell office:value-type="float" office:value="285853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72800"/>
          <table:table-cell table:number-columns-repeated="16380"/>
        </table:table-row>
        <table:table-row>
          <table:table-cell table:number-columns-repeated="3"/>
          <table:table-cell office:value-type="float" office:value="214"/>
          <table:table-cell table:number-columns-repeated="16380"/>
        </table:table-row>
        <table:table-row>
          <table:table-cell table:number-columns-repeated="3"/>
          <table:table-cell office:value-type="float" office:value="286"/>
          <table:table-cell table:number-columns-repeated="16380"/>
        </table:table-row>
        <table:table-row>
          <table:table-cell table:number-columns-repeated="3"/>
          <table:table-cell office:value-type="float" office:value="2600"/>
          <table:table-cell table:number-columns-repeated="16380"/>
        </table:table-row>
        <table:table-row>
          <table:table-cell table:number-columns-repeated="3"/>
          <table:table-cell office:value-type="float" office:value="87088"/>
          <table:table-cell table:number-columns-repeated="16380"/>
        </table:table-row>
        <table:table-row>
          <table:table-cell table:number-columns-repeated="3"/>
          <table:table-cell office:value-type="float" office:value="362294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297506"/>
          <table:table-cell table:number-columns-repeated="16380"/>
        </table:table-row>
        <table:table-row>
          <table:table-cell table:number-columns-repeated="3"/>
          <table:table-cell office:value-type="float" office:value="101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8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97796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24223"/>
          <table:table-cell table:number-columns-repeated="16380"/>
        </table:table-row>
        <table:table-row>
          <table:table-cell table:number-columns-repeated="3"/>
          <table:table-cell office:value-type="float" office:value="28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095"/>
          <table:table-cell table:number-columns-repeated="16380"/>
        </table:table-row>
        <table:table-row>
          <table:table-cell table:number-columns-repeated="3"/>
          <table:table-cell office:value-type="float" office:value="44500"/>
          <table:table-cell table:number-columns-repeated="16380"/>
        </table:table-row>
        <table:table-row>
          <table:table-cell table:number-columns-repeated="3"/>
          <table:table-cell office:value-type="float" office:value="172"/>
          <table:table-cell table:number-columns-repeated="16380"/>
        </table:table-row>
        <table:table-row>
          <table:table-cell table:number-columns-repeated="3"/>
          <table:table-cell office:value-type="float" office:value="3612875"/>
          <table:table-cell table:number-columns-repeated="16380"/>
        </table:table-row>
        <table:table-row>
          <table:table-cell table:number-columns-repeated="3"/>
          <table:table-cell office:value-type="float" office:value="88523"/>
          <table:table-cell table:number-columns-repeated="16380"/>
        </table:table-row>
        <table:table-row>
          <table:table-cell table:number-columns-repeated="3"/>
          <table:table-cell office:value-type="float" office:value="3524352"/>
          <table:table-cell table:number-columns-repeated="16380"/>
        </table:table-row>
        <table:table-row>
          <table:table-cell table:number-columns-repeated="3"/>
          <table:table-cell office:value-type="float" office:value="3481652"/>
          <table:table-cell table:number-columns-repeated="16380"/>
        </table:table-row>
        <table:table-row>
          <table:table-cell table:number-columns-repeated="3"/>
          <table:table-cell office:value-type="float" office:value="427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697429"/>
          <table:table-cell table:number-columns-repeated="16380"/>
        </table:table-row>
        <table:table-row>
          <table:table-cell table:number-columns-repeated="3"/>
          <table:table-cell office:value-type="float" office:value="9011798"/>
          <table:table-cell table:number-columns-repeated="16380"/>
        </table:table-row>
        <table:table-row>
          <table:table-cell table:number-columns-repeated="3"/>
          <table:table-cell office:value-type="float" office:value="5159973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51825"/>
          <table:table-cell table:number-columns-repeated="16380"/>
        </table:table-row>
        <table:table-row>
          <table:table-cell table:number-columns-repeated="3"/>
          <table:table-cell office:value-type="float" office:value="3405471"/>
          <table:table-cell table:number-columns-repeated="16380"/>
        </table:table-row>
        <table:table-row>
          <table:table-cell table:number-columns-repeated="3"/>
          <table:table-cell office:value-type="float" office:value="4463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8166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5625"/>
          <table:table-cell table:number-columns-repeated="16380"/>
        </table:table-row>
        <table:table-row>
          <table:table-cell table:number-columns-repeated="3"/>
          <table:table-cell office:value-type="float" office:value="833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2294"/>
          <table:table-cell table:number-columns-repeated="16380"/>
        </table:table-row>
        <table:table-row>
          <table:table-cell table:number-columns-repeated="3"/>
          <table:table-cell office:value-type="float" office:value="149000"/>
          <table:table-cell table:number-columns-repeated="16380"/>
        </table:table-row>
        <table:table-row>
          <table:table-cell table:number-columns-repeated="3"/>
          <table:table-cell office:value-type="float" office:value="1329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03441"/>
          <table:table-cell table:number-columns-repeated="16380"/>
        </table:table-row>
        <table:table-row>
          <table:table-cell table:number-columns-repeated="3"/>
          <table:table-cell office:value-type="float" office:value="7733"/>
          <table:table-cell table:number-columns-repeated="16380"/>
        </table:table-row>
        <table:table-row>
          <table:table-cell table:number-columns-repeated="3"/>
          <table:table-cell office:value-type="float" office:value="359570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2624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6719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675784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condivisa/pubblicazione%20bilanci/2023/preventivo/V1_MODELLO%20BPE2021/718_BPE2021_V1_bilancio_20210209_125801.xls'#CeMin_118" table:style-name="ta3">
        <table:table-source xlink:href="file:///Z:/condivisa/pubblicazione%20bilanci/2023/preventivo/V1_MODELLO%20BPE2021/718_BPE2021_V1_bilancio_20210209_125801.xls" table:table-name="CeMin_1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9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9887"/>
          <table:table-cell table:number-columns-repeated="16380"/>
        </table:table-row>
        <table:table-row>
          <table:table-cell table:number-columns-repeated="3"/>
          <table:table-cell office:value-type="float" office:value="84919"/>
          <table:table-cell table:number-columns-repeated="16380"/>
        </table:table-row>
        <table:table-row>
          <table:table-cell table:number-columns-repeated="3"/>
          <table:table-cell office:value-type="float" office:value="8170"/>
          <table:table-cell table:number-columns-repeated="16380"/>
        </table:table-row>
        <table:table-row>
          <table:table-cell table:number-columns-repeated="3"/>
          <table:table-cell office:value-type="float" office:value="6765"/>
          <table:table-cell table:number-columns-repeated="16380"/>
        </table:table-row>
        <table:table-row>
          <table:table-cell table:number-columns-repeated="3"/>
          <table:table-cell office:value-type="float" office:value="1318"/>
          <table:table-cell table:number-columns-repeated="16380"/>
        </table:table-row>
        <table:table-row>
          <table:table-cell table:number-columns-repeated="3"/>
          <table:table-cell office:value-type="float" office:value="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4559"/>
          <table:table-cell table:number-columns-repeated="16380"/>
        </table:table-row>
        <table:table-row>
          <table:table-cell table:number-columns-repeated="3"/>
          <table:table-cell office:value-type="float" office:value="73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9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5"/>
          <table:table-cell table:number-columns-repeated="16380"/>
        </table:table-row>
        <table:table-row>
          <table:table-cell table:number-columns-repeated="3"/>
          <table:table-cell office:value-type="float" office:value="1239"/>
          <table:table-cell table:number-columns-repeated="16380"/>
        </table:table-row>
        <table:table-row>
          <table:table-cell table:number-columns-repeated="3"/>
          <table:table-cell office:value-type="float" office:value="1537"/>
          <table:table-cell table:number-columns-repeated="16380"/>
        </table:table-row>
        <table:table-row>
          <table:table-cell table:number-columns-repeated="3"/>
          <table:table-cell office:value-type="float" office:value="108"/>
          <table:table-cell table:number-columns-repeated="16380"/>
        </table:table-row>
        <table:table-row>
          <table:table-cell table:number-columns-repeated="3"/>
          <table:table-cell office:value-type="float" office:value="5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10129"/>
          <table:table-cell table:number-columns-repeated="16380"/>
        </table:table-row>
        <table:table-row>
          <table:table-cell table:number-columns-repeated="3"/>
          <table:table-cell office:value-type="float" office:value="209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1600"/>
          <table:table-cell table:number-columns-repeated="16380"/>
        </table:table-row>
        <table:table-row>
          <table:table-cell table:number-columns-repeated="3"/>
          <table:table-cell office:value-type="float" office:value="129845"/>
          <table:table-cell table:number-columns-repeated="16380"/>
        </table:table-row>
        <table:table-row>
          <table:table-cell table:number-columns-repeated="3"/>
          <table:table-cell office:value-type="float" office:value="15117"/>
          <table:table-cell table:number-columns-repeated="16380"/>
        </table:table-row>
        <table:table-row>
          <table:table-cell table:number-columns-repeated="3"/>
          <table:table-cell office:value-type="float" office:value="43208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320"/>
          <table:table-cell table:number-columns-repeated="16380"/>
        </table:table-row>
        <table:table-row>
          <table:table-cell table:number-columns-repeated="3"/>
          <table:table-cell office:value-type="float" office:value="12503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127815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43529"/>
          <table:table-cell table:number-columns-repeated="16380"/>
        </table:table-row>
        <table:table-row>
          <table:table-cell table:number-columns-repeated="3"/>
          <table:table-cell office:value-type="float" office:value="336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949678"/>
          <table:table-cell table:number-columns-repeated="16380"/>
        </table:table-row>
        <table:table-row>
          <table:table-cell table:number-columns-repeated="3"/>
          <table:table-cell office:value-type="float" office:value="5855062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5168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396645"/>
          <table:table-cell table:number-columns-repeated="16380"/>
        </table:table-row>
        <table:table-row>
          <table:table-cell table:number-columns-repeated="3"/>
          <table:table-cell office:value-type="float" office:value="106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condivisa/pubblicazione%20bilanci/2023/preventivo/V1_MODELLO%20BPE2021/718_BPE2021_V1_bilancio_20210209_125801.xls'#CeMin_Ric" table:style-name="ta3">
        <table:table-source xlink:href="file:///Z:/condivisa/pubblicazione%20bilanci/2023/preventivo/V1_MODELLO%20BPE2021/718_BPE2021_V1_bilancio_20210209_125801.xls" table:table-name="CeMin_Ric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condivisa/pubblicazione%20bilanci/2023/preventivo/V1_MODELLO%20BPE2021/718_BPE2021_V1_bilancio_20210209_125801.xls'#CeMin_Cov" table:style-name="ta3">
        <table:table-source xlink:href="file:///Z:/condivisa/pubblicazione%20bilanci/2023/preventivo/V1_MODELLO%20BPE2021/718_BPE2021_V1_bilancio_20210209_125801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ASST_TOT" table:style-name="ta3">
        <table:table-source xlink:href="file:///Z:/condivisa/pubblicazione%20bilanci/2023/preventivo/V1_MODELLO%20BPE2021/718_BPE2021_V1_bilancio_20210209_125801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ASST_SAN" table:style-name="ta3">
        <table:table-source xlink:href="file:///Z:/condivisa/pubblicazione%20bilanci/2023/preventivo/V1_MODELLO%20BPE2021/718_BPE2021_V1_bilancio_20210209_125801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ASST_TER" table:style-name="ta3">
        <table:table-source xlink:href="file:///Z:/condivisa/pubblicazione%20bilanci/2023/preventivo/V1_MODELLO%20BPE2021/718_BPE2021_V1_bilancio_20210209_125801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ASST_118" table:style-name="ta3">
        <table:table-source xlink:href="file:///Z:/condivisa/pubblicazione%20bilanci/2023/preventivo/V1_MODELLO%20BPE2021/718_BPE2021_V1_bilancio_20210209_125801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ATS" table:style-name="ta3">
        <table:table-source xlink:href="file:///Z:/condivisa/pubblicazione%20bilanci/2023/preventivo/V1_MODELLO%20BPE2021/718_BPE2021_V1_bilancio_20210209_125801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KIRCCS_RIC" table:style-name="ta3">
        <table:table-source xlink:href="file:///Z:/condivisa/pubblicazione%20bilanci/2023/preventivo/V1_MODELLO%20BPE2021/718_BPE2021_V1_bilancio_20210209_125801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chema_analitico_CE_Cov-20" table:style-name="ta3">
        <table:table-source xlink:href="file:///Z:/condivisa/pubblicazione%20bilanci/2023/preventivo/V1_MODELLO%20BPE2021/718_BPE2021_V1_bilancio_20210209_125801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Schema_sintetico_CE_Cov-20" table:style-name="ta3">
        <table:table-source xlink:href="file:///Z:/condivisa/pubblicazione%20bilanci/2023/preventivo/V1_MODELLO%20BPE2021/718_BPE2021_V1_bilancio_20210209_125801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INDICATORI_ASST" table:style-name="ta3">
        <table:table-source xlink:href="file:///Z:/condivisa/pubblicazione%20bilanci/2023/preventivo/V1_MODELLO%20BPE2021/718_BPE2021_V1_bilancio_20210209_125801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INDICATORI_ATS" table:style-name="ta3">
        <table:table-source xlink:href="file:///Z:/condivisa/pubblicazione%20bilanci/2023/preventivo/V1_MODELLO%20BPE2021/718_BPE2021_V1_bilancio_20210209_125801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INDICATORI_IRCCS" table:style-name="ta3">
        <table:table-source xlink:href="file:///Z:/condivisa/pubblicazione%20bilanci/2023/preventivo/V1_MODELLO%20BPE2021/718_BPE2021_V1_bilancio_20210209_125801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ANAGR" table:style-name="ta3">
        <table:table-source xlink:href="file:///Z:/condivisa/pubblicazione%20bilanci/2023/preventivo/V1_MODELLO%20BPE2021/718_BPE2021_V1_bilancio_20210209_12580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INFO_OUT" table:style-name="ta3">
        <table:table-source xlink:href="file:///Z:/condivisa/pubblicazione%20bilanci/2023/preventivo/V1_MODELLO%20BPE2021/718_BPE2021_V1_bilancio_20210209_12580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VERSIONI" table:style-name="ta3">
        <table:table-source xlink:href="file:///Z:/condivisa/pubblicazione%20bilanci/2023/preventivo/V1_MODELLO%20BPE2021/718_BPE2021_V1_bilancio_20210209_12580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ESTR_SK" table:style-name="ta3">
        <table:table-source xlink:href="file:///Z:/condivisa/pubblicazione%20bilanci/2023/preventivo/V1_MODELLO%20BPE2021/718_BPE2021_V1_bilancio_20210209_125801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divisa/pubblicazione%20bilanci/2023/preventivo/V1_MODELLO%20BPE2021/718_BPE2021_V1_bilancio_20210209_125801.xls'#Foglio1" table:style-name="ta3">
        <table:table-source xlink:href="file:///Z:/condivisa/pubblicazione%20bilanci/2023/preventivo/V1_MODELLO%20BPE2021/718_BPE2021_V1_bilancio_20210209_12580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06-09-16T00:00:00Z</meta:creation-date>
    <dc:date>2023-02-13T17:25:12Z</dc:date>
  </office:meta>
</office:document-meta>
</file>