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Normale_32_3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CCFFC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Normale_32_3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3E3E3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1.6152083333333cm"/>
    </style:style>
    <style:style style:name="co11" style:family="table-column">
      <style:table-column-properties fo:break-before="auto" style:column-width="5.688541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ZA" table:style-name="ta1">
        <table:table-column table:style-name="co1" table:default-cell-style-name="ce19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5" table:default-cell-style-name="ce13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21">
            <text:p>INCARICHI A TEMPO DETERMINATO SUPPLENZA AL 31/12/2023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2">
            <text:p>ASST PAPA GIOVANNI XXIII</text:p>
          </table:table-cell>
          <table:covered-table-cell table:number-columns-repeated="5"/>
          <table:table-cell table:number-columns-repeated="83" table:style-name="ce3"/>
          <table:table-cell table:number-columns-repeated="14" table:style-name="ce4"/>
          <table:table-cell table:number-columns-repeated="16281" table:style-name="ce1"/>
        </table:table-row>
        <table:table-row table:style-name="ro3">
          <table:table-cell office:value-type="string" table:style-name="ce5">
            <text:p>Struttura di assegnazione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23">
            <text:p><text:s/>Supplenza in corso</text:p>
          </table:table-cell>
          <table:covered-table-cell/>
          <table:table-cell table:style-name="ce8"/>
          <table:table-cell table:number-columns-repeated="97" table:style-name="ce4"/>
          <table:table-cell table:number-columns-repeated="16281" table:style-name="ce1"/>
        </table:table-row>
        <table:table-row table:style-name="ro3">
          <table:table-cell office:value-type="string" table:style-name="ce9">
            <text:p>SC ANESTESIA E RIANIMAZIONE 2</text:p>
          </table:table-cell>
          <table:table-cell office:value-type="string" table:style-name="ce10">
            <text:p>CAVENAGO MARGHERITA</text:p>
          </table:table-cell>
          <table:table-cell office:value-type="string" table:style-name="ce11">
            <text:p>MEDICI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4-04-28T00:00:00" table:style-name="ce12">
            <text:p>28/04/2024</text:p>
          </table:table-cell>
          <table:table-cell table:style-name="ce12"/>
          <table:table-cell table:number-columns-repeated="96" table:style-name="ce13"/>
          <table:table-cell table:style-name="ce4"/>
          <table:table-cell table:number-columns-repeated="16281" table:style-name="ce1"/>
        </table:table-row>
        <table:table-row table:style-name="ro4">
          <table:table-cell office:value-type="string" table:style-name="ce9">
            <text:p>SC CHIRURGIA PEDIATRICA</text:p>
          </table:table-cell>
          <table:table-cell office:value-type="string" table:style-name="ce10">
            <text:p>RANCAN ALESSANDRA</text:p>
          </table:table-cell>
          <table:table-cell office:value-type="string" table:style-name="ce11">
            <text:p>MEDICI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4-06-15T00:00:00" table:style-name="ce12">
            <text:p>15/06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SC FARMACIA</text:p>
          </table:table-cell>
          <table:table-cell office:value-type="string" table:style-name="ce10">
            <text:p>MAZZOLENI LUDOVICA</text:p>
          </table:table-cell>
          <table:table-cell office:value-type="string" table:style-name="ce11">
            <text:p>FARMACISTI</text:p>
          </table:table-cell>
          <table:table-cell office:value-type="date" office:date-value="2023-10-16T00:00:00" table:style-name="ce12">
            <text:p>16/10/2023</text:p>
          </table:table-cell>
          <table:table-cell office:value-type="date" office:date-value="2024-06-26T00:00:00" table:style-name="ce12">
            <text:p>26/06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SC NEFROLOGIA</text:p>
          </table:table-cell>
          <table:table-cell office:value-type="string" table:style-name="ce10">
            <text:p>RAFFIOTTA FRANCESCA</text:p>
          </table:table-cell>
          <table:table-cell office:value-type="string" table:style-name="ce11">
            <text:p>MEDICI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1-04T00:00:00" table:style-name="ce12">
            <text:p>04/01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SC OSTETRICIA E GINECOLOGIA</text:p>
          </table:table-cell>
          <table:table-cell office:value-type="string" table:style-name="ce10">
            <text:p>BETTONI GAYA SELVAGGIA</text:p>
          </table:table-cell>
          <table:table-cell office:value-type="string" table:style-name="ce11">
            <text:p>MEDICI</text:p>
          </table:table-cell>
          <table:table-cell office:value-type="date" office:date-value="2023-10-20T00:00:00" table:style-name="ce12">
            <text:p>20/10/2023</text:p>
          </table:table-cell>
          <table:table-cell office:value-type="date" office:date-value="2024-05-24T00:00:00" table:style-name="ce12">
            <text:p>24/05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SC OTORINOLARINGOIATRIA</text:p>
          </table:table-cell>
          <table:table-cell office:value-type="string" table:style-name="ce10">
            <text:p>TRISOLINI GIUSEPPE</text:p>
          </table:table-cell>
          <table:table-cell office:value-type="string" table:style-name="ce11">
            <text:p>MEDICI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02-29T00:00:00" table:style-name="ce12">
            <text:p>29/02/2024</text:p>
          </table:table-cell>
          <table:table-cell table:style-name="ce12"/>
          <table:table-cell table:number-columns-repeated="96" table:style-name="ce13"/>
          <table:table-cell table:number-columns-repeated="16282" table:style-name="ce14"/>
        </table:table-row>
        <table:table-row table:style-name="ro4">
          <table:table-cell office:value-type="string" table:style-name="ce9">
            <text:p>SC PNEUMOLOGIA</text:p>
          </table:table-cell>
          <table:table-cell office:value-type="string" table:style-name="ce15">
            <text:p>ALLEGRI CHIARA</text:p>
          </table:table-cell>
          <table:table-cell office:value-type="string" table:style-name="ce16">
            <text:p>MEDICI</text:p>
          </table:table-cell>
          <table:table-cell office:value-type="date" office:date-value="2023-12-16T00:00:00" table:style-name="ce17">
            <text:p>16/12/2023</text:p>
          </table:table-cell>
          <table:table-cell office:value-type="date" office:date-value="2024-05-31T00:00:00" table:style-name="ce17">
            <text:p>31/05/2024</text:p>
          </table:table-cell>
          <table:table-cell table:style-name="ce18"/>
          <table:table-cell table:number-columns-repeated="96" table:style-name="ce13"/>
          <table:table-cell table:number-columns-repeated="16282" table:style-name="ce14"/>
        </table:table-row>
        <table:table-row table:style-name="ro5">
          <table:table-cell office:value-type="string" table:style-name="ce19">
            <text:p>DIR MEDICA: TOT.6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9">
            <text:p>DIR SANITARIA: TOT. 1</text:p>
          </table:table-cell>
          <table:table-cell table:number-columns-repeated="16383" table:style-name="ce4"/>
        </table:table-row>
        <table:table-row table:number-rows-repeated="5" table:style-name="ro5">
          <table:table-cell table:style-name="ce19"/>
          <table:table-cell table:number-columns-repeated="16383" table:style-name="ce4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DIRIGENZA.$A$1:DIRIGENZA.$E$4" table:base-cell-address="DIRIGENZA.$A$1"/>
          <table:named-range table:name="Print_Titles" table:cell-range-address="DIRIGENZA.$A$1:DIRIGENZA.$XFD$2" table:base-cell-address="DIRIGENZA.$A$1"/>
        </table:named-expressions>
      </table:table>
      <table:table table:name="COMPARTO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4" table:number-rows-spanned="1" table:style-name="ce29">
            <text:p><text:s text:c="18"/>INCARICHI A TEMPO DETERMINATO SUPPLENZA AL 31/12/2023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0">
            <text:p>ASST PAPA GIOVANNI XXIII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4">
            <text:p>NOMINATIVO</text:p>
          </table:table-cell>
          <table:table-cell office:value-type="string" table:style-name="ce24">
            <text:p>PROFILO</text:p>
          </table:table-cell>
          <table:table-cell office:value-type="string" table:style-name="ce25">
            <text:p>DAL</text:p>
          </table:table-cell>
          <table:table-cell office:value-type="string" table:style-name="ce26">
            <text:p>AL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AGAZZI VALENT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6-05T00:00:00" table:style-name="ce28">
            <text:p>05 giugno 2023</text:p>
          </table:table-cell>
          <table:table-cell office:value-type="date" office:date-value="2023-12-27T00:00:00" table:style-name="ce28">
            <text:p>27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AGOSTINELLI REBECC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20T00:00:00" table:style-name="ce28">
            <text:p>20 gennaio 2023</text:p>
          </table:table-cell>
          <table:table-cell office:value-type="date" office:date-value="2024-01-10T00:00:00" table:style-name="ce28">
            <text:p>10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ARDIZZONE MICHEL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1-16T00:00:00" table:style-name="ce28">
            <text:p>16 novembre 2022</text:p>
          </table:table-cell>
          <table:table-cell office:value-type="date" office:date-value="2024-02-17T00:00:00" table:style-name="ce28">
            <text:p>17 febbr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ACROUME IKRAM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8-16T00:00:00" table:style-name="ce28">
            <text:p>16 agosto 2023</text:p>
          </table:table-cell>
          <table:table-cell office:value-type="date" office:date-value="2024-05-15T00:00:00" table:style-name="ce28">
            <text:p>15 magg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AGGI RAMO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9-11T00:00:00" table:style-name="ce28">
            <text:p>11 settembre 2023</text:p>
          </table:table-cell>
          <table:table-cell office:value-type="date" office:date-value="2024-03-29T00:00:00" table:style-name="ce28">
            <text:p>29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ARCELLA LORENZA</text:p>
          </table:table-cell>
          <table:table-cell office:value-type="string" table:style-name="ce15">
            <text:p>AREA DEGLI OPERATORI Op. Socio Sanitario</text:p>
          </table:table-cell>
          <table:table-cell office:value-type="date" office:date-value="2022-01-01T00:00:00" table:style-name="ce28">
            <text:p>01 gennaio 2022</text:p>
          </table:table-cell>
          <table:table-cell office:value-type="date" office:date-value="2023-12-31T00:00:00" table:style-name="ce28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ELTRAMI GIAD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29T00:00:00" table:style-name="ce28">
            <text:p>29 dicembre 2022</text:p>
          </table:table-cell>
          <table:table-cell office:value-type="date" office:date-value="2024-03-09T00:00:00" table:style-name="ce28">
            <text:p>09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ENAGLIA MICHEL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6-05T00:00:00" table:style-name="ce28">
            <text:p>05 giugno 2023</text:p>
          </table:table-cell>
          <table:table-cell office:value-type="date" office:date-value="2023-12-21T00:00:00" table:style-name="ce28">
            <text:p>21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ERIZZI SILV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02T00:00:00" table:style-name="ce28">
            <text:p>02 gennaio 2023</text:p>
          </table:table-cell>
          <table:table-cell office:value-type="date" office:date-value="2024-01-17T00:00:00" table:style-name="ce28">
            <text:p>17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IANCHIN NICOLO'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3-01T00:00:00" table:style-name="ce28">
            <text:p>01 marzo 2023</text:p>
          </table:table-cell>
          <table:table-cell office:value-type="date" office:date-value="2024-01-31T00:00:00" table:style-name="ce28">
            <text:p>31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OSCHI MART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2-20T00:00:00" table:style-name="ce28">
            <text:p>20 febbraio 2023</text:p>
          </table:table-cell>
          <table:table-cell office:value-type="date" office:date-value="2024-05-02T00:00:00" table:style-name="ce28">
            <text:p>02 magg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OSCHINI JESSICA</text:p>
          </table:table-cell>
          <table:table-cell office:value-type="string" table:style-name="ce15">
            <text:p>AREA PROF. SALUTE FUNZION.Prof. San.Ost.</text:p>
          </table:table-cell>
          <table:table-cell office:value-type="date" office:date-value="2023-11-16T00:00:00" table:style-name="ce28">
            <text:p>16 novembre 2023</text:p>
          </table:table-cell>
          <table:table-cell office:value-type="date" office:date-value="2024-11-13T00:00:00" table:style-name="ce28">
            <text:p>13 novembr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RAMBILLA SAR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11-01T00:00:00" table:style-name="ce28">
            <text:p>01 novembre 2023</text:p>
          </table:table-cell>
          <table:table-cell office:value-type="date" office:date-value="2024-04-15T00:00:00" table:style-name="ce28">
            <text:p>15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BRULETTI LETIZIA</text:p>
          </table:table-cell>
          <table:table-cell office:value-type="string" table:style-name="ce15">
            <text:p>AREA PROF. SALUTE FUNZION.Prof.tecn.san</text:p>
          </table:table-cell>
          <table:table-cell office:value-type="date" office:date-value="2023-02-16T00:00:00" table:style-name="ce28">
            <text:p>16 febbraio 2023</text:p>
          </table:table-cell>
          <table:table-cell office:value-type="date" office:date-value="2023-12-31T00:00:00" table:style-name="ce28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LOMINO MARIAFRANCESC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02T00:00:00" table:style-name="ce28">
            <text:p>02 gennaio 2023</text:p>
          </table:table-cell>
          <table:table-cell office:value-type="date" office:date-value="2024-08-31T00:00:00" table:style-name="ce28">
            <text:p>31 agost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MPANA GIUL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2-01T00:00:00" table:style-name="ce28">
            <text:p>01 febbraio 2023</text:p>
          </table:table-cell>
          <table:table-cell office:value-type="date" office:date-value="2024-03-19T00:00:00" table:style-name="ce28">
            <text:p>19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PALDO SAR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1-02-01T00:00:00" table:style-name="ce28">
            <text:p>01 febbraio 2021</text:p>
          </table:table-cell>
          <table:table-cell office:value-type="date" office:date-value="2024-04-21T00:00:00" table:style-name="ce28">
            <text:p>21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RMINATI LETIZ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6-01T00:00:00" table:style-name="ce28">
            <text:p>01 giugno 2023</text:p>
          </table:table-cell>
          <table:table-cell office:value-type="date" office:date-value="2024-01-04T00:00:00" table:style-name="ce28">
            <text:p>04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TTANEO ALIC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3-14T00:00:00" table:style-name="ce28">
            <text:p>14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AVAGNA MONICA</text:p>
          </table:table-cell>
          <table:table-cell office:value-type="string" table:style-name="ce15">
            <text:p>AREA PROF. SALUTE FUNZION.Prof. San.Ost.</text:p>
          </table:table-cell>
          <table:table-cell office:value-type="date" office:date-value="2023-10-16T00:00:00" table:style-name="ce28">
            <text:p>16 ottobre 2023</text:p>
          </table:table-cell>
          <table:table-cell office:value-type="date" office:date-value="2024-04-17T00:00:00" table:style-name="ce28">
            <text:p>17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HUICA PARIMANGO MARGIE MAGALY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7-17T00:00:00" table:style-name="ce28">
            <text:p>17 luglio 2023</text:p>
          </table:table-cell>
          <table:table-cell office:value-type="date" office:date-value="2023-12-31T00:00:00" table:style-name="ce28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OASSIN LAUR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9-04T00:00:00" table:style-name="ce28">
            <text:p>04 settembre 2023</text:p>
          </table:table-cell>
          <table:table-cell office:value-type="date" office:date-value="2024-04-29T00:00:00" table:style-name="ce28">
            <text:p>29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ONTESSI SARA</text:p>
          </table:table-cell>
          <table:table-cell office:value-type="string" table:style-name="ce15">
            <text:p>AREA PROF. SALUTE FUNZION.Coll.Amm.Prof.</text:p>
          </table:table-cell>
          <table:table-cell office:value-type="date" office:date-value="2023-09-11T00:00:00" table:style-name="ce28">
            <text:p>11 settembre 2023</text:p>
          </table:table-cell>
          <table:table-cell office:value-type="date" office:date-value="2024-03-27T00:00:00" table:style-name="ce28">
            <text:p>27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ORTESI MARIA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3-16T00:00:00" table:style-name="ce28">
            <text:p>16 marzo 2023</text:p>
          </table:table-cell>
          <table:table-cell office:value-type="date" office:date-value="2024-04-19T00:00:00" table:style-name="ce28">
            <text:p>19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ORTI AUROR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26T00:00:00" table:style-name="ce28">
            <text:p>26 maggio 2023</text:p>
          </table:table-cell>
          <table:table-cell office:value-type="date" office:date-value="2024-01-31T00:00:00" table:style-name="ce28">
            <text:p>31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ORTINOVIS AN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2-08T00:00:00" table:style-name="ce28">
            <text:p>08 febbraio 2023</text:p>
          </table:table-cell>
          <table:table-cell office:value-type="date" office:date-value="2024-03-10T00:00:00" table:style-name="ce28">
            <text:p>10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CREA DESIRE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3-01T00:00:00" table:style-name="ce28">
            <text:p>01 marzo 2023</text:p>
          </table:table-cell>
          <table:table-cell office:value-type="date" office:date-value="2024-03-21T00:00:00" table:style-name="ce28">
            <text:p>21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DALBENI DONDONI GRETA AUGUST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7-16T00:00:00" table:style-name="ce28">
            <text:p>16 luglio 2023</text:p>
          </table:table-cell>
          <table:table-cell office:value-type="date" office:date-value="2024-01-08T00:00:00" table:style-name="ce28">
            <text:p>08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DAMINELLI MANUEL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4-01T00:00:00" table:style-name="ce28">
            <text:p>01 aprile 2023</text:p>
          </table:table-cell>
          <table:table-cell office:value-type="date" office:date-value="2024-01-26T00:00:00" table:style-name="ce28">
            <text:p>26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DELIPERI GIUL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01T00:00:00" table:style-name="ce28">
            <text:p>01 maggio 2023</text:p>
          </table:table-cell>
          <table:table-cell office:value-type="date" office:date-value="2024-03-24T00:00:00" table:style-name="ce28">
            <text:p>24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DI GIOVANNA CLAUDIA</text:p>
          </table:table-cell>
          <table:table-cell office:value-type="string" table:style-name="ce15">
            <text:p>AREA PROF. SALUTE FUNZION.Assist.Sociale</text:p>
          </table:table-cell>
          <table:table-cell office:value-type="date" office:date-value="2023-06-23T00:00:00" table:style-name="ce28">
            <text:p>23 giugno 2023</text:p>
          </table:table-cell>
          <table:table-cell office:value-type="date" office:date-value="2025-05-08T00:00:00" table:style-name="ce28">
            <text:p>08 maggio 2025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FACCHINETTI LUISA</text:p>
          </table:table-cell>
          <table:table-cell office:value-type="string" table:style-name="ce15">
            <text:p>AREA DEL PERS. SUPPORTO Oper. Tecn.</text:p>
          </table:table-cell>
          <table:table-cell office:value-type="date" office:date-value="2022-02-07T00:00:00" table:style-name="ce28">
            <text:p>07 febbraio 2022</text:p>
          </table:table-cell>
          <table:table-cell office:value-type="date" office:date-value="2024-03-31T00:00:00" table:style-name="ce28">
            <text:p>31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FALZONE GIORG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20T00:00:00" table:style-name="ce28">
            <text:p>20 gennaio 2023</text:p>
          </table:table-cell>
          <table:table-cell office:value-type="date" office:date-value="2024-03-26T00:00:00" table:style-name="ce28">
            <text:p>26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FRANCO LAURA</text:p>
          </table:table-cell>
          <table:table-cell office:value-type="string" table:style-name="ce15">
            <text:p>AREA PROF. SALUTE FUNZION. P.San.Riabili</text:p>
          </table:table-cell>
          <table:table-cell office:value-type="date" office:date-value="2023-01-09T00:00:00" table:style-name="ce28">
            <text:p>09 gennaio 2023</text:p>
          </table:table-cell>
          <table:table-cell office:value-type="date" office:date-value="2024-01-06T00:00:00" table:style-name="ce28">
            <text:p>06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GALIZZI LIA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02T00:00:00" table:style-name="ce28">
            <text:p>02 maggio 2023</text:p>
          </table:table-cell>
          <table:table-cell office:value-type="date" office:date-value="2024-10-01T00:00:00" table:style-name="ce28">
            <text:p>01 ottobr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GIACCIO MARIK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29T00:00:00" table:style-name="ce28">
            <text:p>29 dicembre 2022</text:p>
          </table:table-cell>
          <table:table-cell office:value-type="date" office:date-value="2024-03-06T00:00:00" table:style-name="ce28">
            <text:p>06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GREGIS CRIST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01T00:00:00" table:style-name="ce28">
            <text:p>01 dicembre 2022</text:p>
          </table:table-cell>
          <table:table-cell office:value-type="date" office:date-value="2024-07-30T00:00:00" table:style-name="ce28">
            <text:p>30 lugl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INVERNIZZI MAR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26T00:00:00" table:style-name="ce28">
            <text:p>26 maggio 2023</text:p>
          </table:table-cell>
          <table:table-cell office:value-type="date" office:date-value="2024-01-09T00:00:00" table:style-name="ce28">
            <text:p>09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LUMINA GLOR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1-11-01T00:00:00" table:style-name="ce28">
            <text:p>01 novembre 2021</text:p>
          </table:table-cell>
          <table:table-cell office:value-type="date" office:date-value="2024-08-27T00:00:00" table:style-name="ce28">
            <text:p>27 agost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MAGGIO GABRIELLA</text:p>
          </table:table-cell>
          <table:table-cell office:value-type="string" table:style-name="ce15">
            <text:p>AREA DEL PERS. SUPPORTO Coad. Amm.vo</text:p>
          </table:table-cell>
          <table:table-cell office:value-type="date" office:date-value="2023-08-16T00:00:00" table:style-name="ce28">
            <text:p>16 agosto 2023</text:p>
          </table:table-cell>
          <table:table-cell office:value-type="date" office:date-value="2024-07-19T00:00:00" table:style-name="ce28">
            <text:p>19 lugl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MAZZOLENI MART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3-06T00:00:00" table:style-name="ce28">
            <text:p>06 marzo 2023</text:p>
          </table:table-cell>
          <table:table-cell office:value-type="date" office:date-value="2024-04-30T00:00:00" table:style-name="ce28">
            <text:p>30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MILESI ALIC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1-05T00:00:00" table:style-name="ce28">
            <text:p>05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MONZIO COMPAGNONI LETIZ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10-01T00:00:00" table:style-name="ce28">
            <text:p>01 ottobre 2023</text:p>
          </table:table-cell>
          <table:table-cell office:value-type="date" office:date-value="2024-03-29T00:00:00" table:style-name="ce28">
            <text:p>29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MOSCA PAOL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4-20T00:00:00" table:style-name="ce28">
            <text:p>20 aprile 2023</text:p>
          </table:table-cell>
          <table:table-cell office:value-type="date" office:date-value="2024-04-04T00:00:00" table:style-name="ce28">
            <text:p>04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ADIR MAR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3-12T00:00:00" table:style-name="ce28">
            <text:p>12 marz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ANIGHETTI MILE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26T00:00:00" table:style-name="ce28">
            <text:p>26 maggio 2023</text:p>
          </table:table-cell>
          <table:table-cell office:value-type="date" office:date-value="2024-01-09T00:00:00" table:style-name="ce28">
            <text:p>09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ARDO JIMENEZ MELVY NATAL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10-11T00:00:00" table:style-name="ce28">
            <text:p>11 ottobre 2023</text:p>
          </table:table-cell>
          <table:table-cell office:value-type="date" office:date-value="2024-08-18T00:00:00" table:style-name="ce28">
            <text:p>18 agost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ARIMBELLI ALESS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6-07T00:00:00" table:style-name="ce28">
            <text:p>07 giugno 2023</text:p>
          </table:table-cell>
          <table:table-cell office:value-type="date" office:date-value="2024-06-06T00:00:00" table:style-name="ce28">
            <text:p>06 giugn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ASQUALI CECIL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2-20T00:00:00" table:style-name="ce28">
            <text:p>20 febbraio 2023</text:p>
          </table:table-cell>
          <table:table-cell office:value-type="date" office:date-value="2024-06-08T00:00:00" table:style-name="ce28">
            <text:p>08 giugn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RANDO AN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7-01T00:00:00" table:style-name="ce28">
            <text:p>01 luglio 2023</text:p>
          </table:table-cell>
          <table:table-cell office:value-type="date" office:date-value="2024-10-30T00:00:00" table:style-name="ce28">
            <text:p>30 ottobr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REMOLI ENRICO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20T00:00:00" table:style-name="ce28">
            <text:p>20 gennaio 2023</text:p>
          </table:table-cell>
          <table:table-cell office:value-type="date" office:date-value="2023-12-16T00:00:00" table:style-name="ce28">
            <text:p>16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PREVITALI ALIC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5-26T00:00:00" table:style-name="ce28">
            <text:p>26 maggio 2023</text:p>
          </table:table-cell>
          <table:table-cell office:value-type="date" office:date-value="2024-01-13T00:00:00" table:style-name="ce28">
            <text:p>13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ROMELLI ELIS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1-09-13T00:00:00" table:style-name="ce28">
            <text:p>13 settembre 2021</text:p>
          </table:table-cell>
          <table:table-cell office:value-type="date" office:date-value="2024-05-22T00:00:00" table:style-name="ce28">
            <text:p>22 magg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RONCALLI ARIAN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29T00:00:00" table:style-name="ce28">
            <text:p>29 dicembre 2022</text:p>
          </table:table-cell>
          <table:table-cell office:value-type="date" office:date-value="2023-12-19T00:00:00" table:style-name="ce28">
            <text:p>19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ROTA CHIARA</text:p>
          </table:table-cell>
          <table:table-cell office:value-type="string" table:style-name="ce15">
            <text:p>AREA PROF. SALUTE FUNZION.Coll.Amm.Prof.</text:p>
          </table:table-cell>
          <table:table-cell office:value-type="date" office:date-value="2023-07-16T00:00:00" table:style-name="ce28">
            <text:p>16 luglio 2023</text:p>
          </table:table-cell>
          <table:table-cell office:value-type="date" office:date-value="2023-12-31T00:00:00" table:style-name="ce28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RUSSO CAMILL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1-31T00:00:00" table:style-name="ce28">
            <text:p>31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SALVI MARTI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1-18T00:00:00" table:style-name="ce28">
            <text:p>18 genna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TOMASELLI GIUL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8-14T00:00:00" table:style-name="ce28">
            <text:p>14 agosto 2023</text:p>
          </table:table-cell>
          <table:table-cell office:value-type="date" office:date-value="2024-05-28T00:00:00" table:style-name="ce28">
            <text:p>28 maggio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VALOTI CLAUD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1-12T00:00:00" table:style-name="ce28">
            <text:p>12 gennaio 2023</text:p>
          </table:table-cell>
          <table:table-cell office:value-type="date" office:date-value="2024-04-15T00:00:00" table:style-name="ce28">
            <text:p>15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VIGANO' LETIZI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29T00:00:00" table:style-name="ce28">
            <text:p>29 dicembre 2022</text:p>
          </table:table-cell>
          <table:table-cell office:value-type="date" office:date-value="2024-04-06T00:00:00" table:style-name="ce28">
            <text:p>06 aprile 2024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VITALI ANNA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3-02-16T00:00:00" table:style-name="ce28">
            <text:p>16 febbraio 2023</text:p>
          </table:table-cell>
          <table:table-cell office:value-type="date" office:date-value="2023-12-29T00:00:00" table:style-name="ce28">
            <text:p>29 dicembre 2023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ZITO ALICE</text:p>
          </table:table-cell>
          <table:table-cell office:value-type="string" table:style-name="ce15">
            <text:p>AREA PROF. SALUTE FUNZION.Prof.San.Infer</text:p>
          </table:table-cell>
          <table:table-cell office:value-type="date" office:date-value="2022-12-29T00:00:00" table:style-name="ce28">
            <text:p>29 dicembre 2022</text:p>
          </table:table-cell>
          <table:table-cell office:value-type="date" office:date-value="2024-03-19T00:00:00" table:style-name="ce28">
            <text:p>19 marzo 2024</text:p>
          </table:table-cell>
          <table:table-cell table:number-columns-repeated="16380"/>
        </table:table-row>
        <table:table-row table:number-rows-repeated="1048511" table:style-name="ro10">
          <table:table-cell table:number-columns-repeated="16384"/>
        </table:table-row>
      </table:table>
      <table:database-ranges>
        <table:database-range table:target-range-address="DIRIGENZA.A3:DIRIGENZA.E9" table:display-filter-buttons="true"/>
        <table:database-range table:target-range-address="COMPARTO.A3:COMPARTO.D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O Personale</meta:initial-creator>
    <dc:creator>MARA VITTORIA PIROMALLI</dc:creator>
    <meta:creation-date>1997-08-12T07:08:05Z</meta:creation-date>
    <dc:date>2024-01-30T11:00:56Z</dc:date>
    <meta:print-date>2021-12-13T11:00:10Z</meta:print-date>
  </office:meta>
</office:document-meta>
</file>