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4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2.8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96333333333333cm" style:use-optimal-column-width="true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4.2597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9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"/>
        <table:table-column table:style-name="co12" table:default-cell-style-name="ce9"/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9"/>
        <table:table-column table:style-name="co15" table:default-cell-style-name="ce12"/>
        <table:table-column table:style-name="co3" table:default-cell-style-name="ce1"/>
        <table:table-column table:style-name="co16" table:default-cell-style-name="ce12"/>
        <table:table-column table:style-name="co17" table:default-cell-style-name="ce1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3" table:default-cell-style-name="ce1"/>
        <table:table-column table:style-name="co21" table:default-cell-style-name="ce9"/>
        <table:table-column table:style-name="co16" table:number-columns-repeated="3" table:default-cell-style-name="ce1"/>
        <table:table-column table:style-name="co22" table:default-cell-style-name="ce1"/>
        <table:table-column table:style-name="co16" table:number-columns-repeated="2" table:default-cell-style-name="ce1"/>
        <table:table-column table:style-name="co3" table:number-columns-repeated="16347" table:default-cell-style-name="ce1"/>
        <table:table-row table:style-name="ro1">
          <table:table-cell office:value-type="string" table:style-name="ce3">
            <text:p>:: CUP</text:p>
          </table:table-cell>
          <table:table-cell office:value-type="string" table:style-name="ce3">
            <text:p>:: Descrizione</text:p>
          </table:table-cell>
          <table:table-cell office:value-type="string" table:style-name="ce3">
            <text:p>:: Anno decisione</text:p>
          </table:table-cell>
          <table:table-cell office:value-type="string" table:style-name="ce3">
            <text:p>:: Master</text:p>
          </table:table-cell>
          <table:table-cell office:value-type="string" table:style-name="ce3">
            <text:p>:: Stato Progetto</text:p>
          </table:table-cell>
          <table:table-cell office:value-type="string" table:style-name="ce7">
            <text:p>:: Soggetto Richiedente</text:p>
          </table:table-cell>
          <table:table-cell office:value-type="string" table:style-name="ce3">
            <text:p>:: Concentratore</text:p>
          </table:table-cell>
          <table:table-cell office:value-type="string" table:style-name="ce3">
            <text:p>:: Soggetto Titolare</text:p>
          </table:table-cell>
          <table:table-cell office:value-type="string" table:style-name="ce3">
            <text:p>:: Unita Organizzativa</text:p>
          </table:table-cell>
          <table:table-cell office:value-type="string" table:style-name="ce7">
            <text:p>:: Natura</text:p>
          </table:table-cell>
          <table:table-cell office:value-type="string" table:style-name="ce7">
            <text:p>:: Tipologia</text:p>
          </table:table-cell>
          <table:table-cell office:value-type="string" table:style-name="ce7">
            <text:p>:: Settore</text:p>
          </table:table-cell>
          <table:table-cell office:value-type="string" table:style-name="ce7">
            <text:p>:: Sottosettore</text:p>
          </table:table-cell>
          <table:table-cell office:value-type="string" table:style-name="ce7">
            <text:p>:: Categoria</text:p>
          </table:table-cell>
          <table:table-cell office:value-type="string" table:style-name="ce3">
            <text:p>:: Cup Master</text:p>
          </table:table-cell>
          <table:table-cell office:value-type="string" table:style-name="ce7">
            <text:p>:: Le ragioni del collegamento via Master</text:p>
          </table:table-cell>
          <table:table-cell office:value-type="string" table:style-name="ce3">
            <text:p>:: Localizzazioni</text:p>
          </table:table-cell>
          <table:table-cell office:value-type="string" table:style-name="ce3">
            <text:p>:: Struttura/Infrastruttura Unica</text:p>
          </table:table-cell>
          <table:table-cell office:value-type="string" table:style-name="ce3">
            <text:p>:: Tipo Strumento di Programmazione</text:p>
          </table:table-cell>
          <table:table-cell office:value-type="string" table:style-name="ce7">
            <text:p>:: Descrizione Strumento di Programmazione</text:p>
          </table:table-cell>
          <table:table-cell office:value-type="string" table:style-name="ce10">
            <text:p>:: Legge Obiettivo</text:p>
          </table:table-cell>
          <table:table-cell office:value-type="string" table:style-name="ce3">
            <text:p>:: Altro</text:p>
          </table:table-cell>
          <table:table-cell office:value-type="string" table:style-name="ce10">
            <text:p>:: Sponsorizzazione</text:p>
          </table:table-cell>
          <table:table-cell office:value-type="string" table:style-name="ce13">
            <text:p>Finanza di Progetto</text:p>
          </table:table-cell>
          <table:table-cell office:value-type="string" table:style-name="ce3">
            <text:p>Costo (in euro)</text:p>
          </table:table-cell>
          <table:table-cell office:value-type="string" table:style-name="ce3">
            <text:p>Tipologia Copertura Finanziaria</text:p>
          </table:table-cell>
          <table:table-cell office:value-type="string" table:style-name="ce7">
            <text:p>Importo del Finanziamento (in euro)</text:p>
          </table:table-cell>
          <table:table-cell office:value-type="string" table:style-name="ce3">
            <text:p>Provvisorio</text:p>
          </table:table-cell>
          <table:table-cell office:value-type="string" table:style-name="ce7">
            <text:p>Data Generazione</text:p>
          </table:table-cell>
          <table:table-cell office:value-type="string" table:style-name="ce7">
            <text:p>Data Ultima Modifica</text:p>
          </table:table-cell>
          <table:table-cell office:value-type="string" table:style-name="ce7">
            <text:p>Lista indicatori [codice, descrizione, tipologia]</text:p>
          </table:table-cell>
          <table:table-cell office:value-type="string" table:style-name="ce3">
            <text:p>Lista TAG [nome, descrizione, soggetto, unitÃ  organizzativa, data scadenza]</text:p>
          </table:table-cell>
          <table:table-cell office:value-type="string" table:style-name="ce7">
            <text:p>Codice Template</text:p>
          </table:table-cell>
          <table:table-cell office:value-type="string" table:style-name="ce7">
            <text:p>Nome Template</text:p>
          </table:table-cell>
          <table:table-cell office:value-type="string" table:style-name="ce3">
            <text:p>Tematica</text:p>
          </table:table-cell>
          <table:table-cell office:value-type="string" table:style-name="ce3">
            <text:p>Data Chiusura Prevista</text:p>
          </table:table-cell>
          <table:table-cell office:value-type="string" table:style-name="ce7">
            <text:p><text:s/>Norma di Riferimento</text:p>
          </table:table-cell>
          <table:table-cell table:number-columns-repeated="16347"/>
        </table:table-row>
        <table:table-row table:style-name="ro2">
          <table:table-cell office:value-type="string" table:style-name="ce2">
            <text:p>C12C23000060002</text:p>
          </table:table-cell>
          <table:table-cell office:value-type="string" table:style-name="ce8">
            <text:p>LAVORI PROPEDEUTICI INSTALLAZIONE TAC*PIAZZA OMS 1*MANUTENZIONE STRAORDINA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OC TECNICO E PATRIMONIALE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/>
          </table:table-cell>
          <table:table-cell office:value-type="string" table:style-name="ce8">
            <text:p/>
          </table:table-cell>
          <table:table-cell office:value-type="string" table:style-name="ce2">
            <text:p>Comune di BERGAM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FONDI DI BILANCIO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float" office:value="47385" table:style-name="ce6">
            <text:p>47.385,00</text:p>
          </table:table-cell>
          <table:table-cell office:value-type="string" table:style-name="ce2">
            <text:p>REGIONALE;</text:p>
          </table:table-cell>
          <table:table-cell office:value-type="float" office:value="47385" table:style-name="ce6">
            <text:p>47.385,00</text:p>
          </table:table-cell>
          <table:table-cell office:value-type="string" table:style-name="ce2">
            <text:p>No</text:p>
          </table:table-cell>
          <table:table-cell office:value-type="date" office:date-value="2023-06-22T00:00:00" table:style-name="ce4">
            <text:p>22/06/2023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3-12-31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12C23000090002</text:p>
          </table:table-cell>
          <table:table-cell office:value-type="string" table:style-name="ce8">
            <text:p>LAVORI DI ADEGUAMENTO LOCALI: NUOVA PARETE SETTORE C TERAPIA INTENSIVA E CREAZIONE DI N. 2 AMBULATORI AREA PEDIATRICA PRESSO IL PRESIDIO PG23.*PIAZZA O.M.S. 1*LAVORI DI MANUTENZIONE STRAORDINA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OC TECNICO E PATRIMONIALE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/>
          </table:table-cell>
          <table:table-cell office:value-type="string" table:style-name="ce8">
            <text:p/>
          </table:table-cell>
          <table:table-cell office:value-type="string" table:style-name="ce2">
            <text:p>Comune di BERGAMO (BG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8">
            <text:p/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2">
            <text:p>REGIONALE;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2">
            <text:p>N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4-07-01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12C23000130002</text:p>
          </table:table-cell>
          <table:table-cell office:value-type="string" table:style-name="ce8">
            <text:p>DGR XII/376 DEL 29.05.2023 - IMPLEMENTAZIONE SISTEMI INFORMATIVI E INTERVENTI MESSA A NORMA E SICUEREZZA*PIAZZA PIAZZO OMS 1*FORNITURA E POSA DI N. 2 COPPIE DI PIATTI FORATI PER OGNI LETTO PER ANTIRIBALTAMENT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OC TECNICO E PATRIMONIALE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>C14E23000020002</text:p>
          </table:table-cell>
          <table:table-cell office:value-type="string" table:style-name="ce8">
            <text:p>DGR XII/376 DEL 29.05.2023 - IMPLEMENTAZIONE SISTEMI INFORMATIVI E INTERVENTI MESSA A NORMA E SICUEREZZA</text:p>
          </table:table-cell>
          <table:table-cell office:value-type="string" table:style-name="ce2">
            <text:p>Comune di BERGAM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DGR XII/376 DEL 29.05.2023 - IMPLEMENTAZIONE SISTEMI INFORMATIVI E INTERVENTI MESSA A NORMA E SICUEREZZA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2">
            <text:p>REGIONALE;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2">
            <text:p>No</text:p>
          </table:table-cell>
          <table:table-cell office:value-type="date" office:date-value="2023-10-20T00:00:00" table:style-name="ce4">
            <text:p>20/10/2023</text:p>
          </table:table-cell>
          <table:table-cell office:value-type="date" office:date-value="2023-10-20T00:00:00" table:style-name="ce4">
            <text:p>20/10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3-12-31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14E23000020002</text:p>
          </table:table-cell>
          <table:table-cell office:value-type="string" table:style-name="ce8">
            <text:p>ASST PAPA GIOVANNI XXIII - FONDI INDISTINTI ALLEGATO 1 DGR LOMBARDIA XII/376 DEL 29.05.2023*PIAZZA OMS, 1*MANTENIMENTO <text:s/>DI STRUTTURE, IMPIANTI E APPARECCHIATU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SC APPROVVIGIONAMENT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/>
          </table:table-cell>
          <table:table-cell office:value-type="string" table:style-name="ce8">
            <text:p>DGR XII/376 DEL 29.05.2023 - IMPLEMENTAZIONE SISTEMI INFORMATIVI E INTERVENTI MESSA A NORMA E SICUEREZZA</text:p>
          </table:table-cell>
          <table:table-cell office:value-type="string" table:style-name="ce2">
            <text:p>Comune di BERGAM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DGR LOMBARDIA XII/376 DEL 29.05.2023 - DETERMINAZIONI IN ORDINE AGLI INVESTIMENTI IN AMBITO SANITARIO PER L'ESERCIZIO FINANZIARIO 2023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float" office:value="1561500" table:style-name="ce6">
            <text:p>1.561.500,00</text:p>
          </table:table-cell>
          <table:table-cell office:value-type="string" table:style-name="ce2">
            <text:p>REGIONALE;</text:p>
          </table:table-cell>
          <table:table-cell office:value-type="float" office:value="1561500" table:style-name="ce6">
            <text:p>1.561.500,00</text:p>
          </table:table-cell>
          <table:table-cell office:value-type="string" table:style-name="ce2">
            <text:p>No</text:p>
          </table:table-cell>
          <table:table-cell office:value-type="date" office:date-value="2023-06-05T00:00:00" table:style-name="ce4">
            <text:p>05/06/2023</text:p>
          </table:table-cell>
          <table:table-cell office:value-type="date" office:date-value="2023-10-03T00:00:00" table:style-name="ce4">
            <text:p>03/10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5-06-15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14E23000080002</text:p>
          </table:table-cell>
          <table:table-cell office:value-type="string" table:style-name="ce8">
            <text:p>ASST PAPA GIOVANNI XXIII DI BERGAMO - DGR 376/2023 FONDI INDISTINTI <text:s/>ALLEGATO 1*PIAZZA OMS, 1*IMPLEMENTAZIONE SISTEMI INFORMATIVI E MESSA A NORMA E SICUREZZ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SC APPROVVIGIONAMENT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>C14E23000020002</text:p>
          </table:table-cell>
          <table:table-cell office:value-type="string" table:style-name="ce8">
            <text:p>DGR XII/376 DEL 29.05.2023 - IMPLEMENTAZIONE SISTEMI INFORMATIVI E INTERVENTI MESSA A NORMA E SICUEREZZA</text:p>
          </table:table-cell>
          <table:table-cell office:value-type="string" table:style-name="ce2">
            <text:p>Comune di BERGAM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DGR LOMBARDIA XII 376 DEL 29.05.2023 - DETERMINAZIONI IN ORDINE AGLI INVESTIMENTI IN AMBITO SANITARIO PER L'ESERCIZIO FINANZIARIO 2023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float" office:value="480000" table:style-name="ce6">
            <text:p>480.000,00</text:p>
          </table:table-cell>
          <table:table-cell office:value-type="string" table:style-name="ce2">
            <text:p>REGIONALE;</text:p>
          </table:table-cell>
          <table:table-cell office:value-type="float" office:value="480000" table:style-name="ce6">
            <text:p>480.000,00</text:p>
          </table:table-cell>
          <table:table-cell office:value-type="string" table:style-name="ce2">
            <text:p>N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0-03T00:00:00" table:style-name="ce4">
            <text:p>03/10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5-07-04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14E23000090002</text:p>
          </table:table-cell>
          <table:table-cell office:value-type="string" table:style-name="ce8">
            <text:p>ASST PAPA GIOVANNI XXIII DI BERGAMO - DGR 376/2023 FONDI INDISTINTI ALLEGATO 1*PIAZZA OMS, 1*APPARECCHIATURE A BASSA E MEDIA TEC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SC APPROVVIGIONAMENT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>C14E23000020002</text:p>
          </table:table-cell>
          <table:table-cell office:value-type="string" table:style-name="ce8">
            <text:p>DGR XII/376 DEL 29.05.2023 - IMPLEMENTAZIONE SISTEMI INFORMATIVI E INTERVENTI MESSA A NORMA E SICUEREZZA</text:p>
          </table:table-cell>
          <table:table-cell office:value-type="string" table:style-name="ce2">
            <text:p>Comune di BERGAM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DGR LOMBARDIA XII 376 DEL 29.05.2023 - DETERMINAZIONI IN ORDIEN AGLI INVESTIMENTI IN AMBITO SANITARIO PER L'ESERCIZIO FINANZIARIO 2023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float" office:value="469500" table:style-name="ce6">
            <text:p>469.500,00</text:p>
          </table:table-cell>
          <table:table-cell office:value-type="string" table:style-name="ce2">
            <text:p>REGIONALE;</text:p>
          </table:table-cell>
          <table:table-cell office:value-type="float" office:value="469500" table:style-name="ce6">
            <text:p>469.500,00</text:p>
          </table:table-cell>
          <table:table-cell office:value-type="string" table:style-name="ce2">
            <text:p>N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0-03T00:00:00" table:style-name="ce4">
            <text:p>03/10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5-07-04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14E23000100002</text:p>
          </table:table-cell>
          <table:table-cell office:value-type="string" table:style-name="ce8">
            <text:p>ASST PAPA GIOVANNI XXIII DI BERGAMO - DGR 376/2023 FONDI INDISTINTI ALLEGATO 1*PIAZZA OMS, 1*ACQUISIZIONE DI ARREDI/ATTREZZATUR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SC APPROVVIGIONAMENT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>C14E23000020002</text:p>
          </table:table-cell>
          <table:table-cell office:value-type="string" table:style-name="ce8">
            <text:p>DGR XII/376 DEL 29.05.2023 - IMPLEMENTAZIONE SISTEMI INFORMATIVI E INTERVENTI MESSA A NORMA E SICUEREZZA</text:p>
          </table:table-cell>
          <table:table-cell office:value-type="string" table:style-name="ce2">
            <text:p>Comune di BERGAM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DGR LOMBARDIA XII 376 DEL 29.05.2023 - DETERMINAZIONI IN ORDINE AGLI INVESTIMENTI IN AMBITO SANITARIO PER L'ESERCIZIO FINANZIARIO 2023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float" office:value="170000" table:style-name="ce6">
            <text:p>170.000,00</text:p>
          </table:table-cell>
          <table:table-cell office:value-type="string" table:style-name="ce2">
            <text:p>REGIONALE;</text:p>
          </table:table-cell>
          <table:table-cell office:value-type="float" office:value="170000" table:style-name="ce6">
            <text:p>170.000,00</text:p>
          </table:table-cell>
          <table:table-cell office:value-type="string" table:style-name="ce2">
            <text:p>N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0-03T00:00:00" table:style-name="ce4">
            <text:p>03/10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5-07-04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17H23001590006</text:p>
          </table:table-cell>
          <table:table-cell office:value-type="string" table:style-name="ce8">
            <text:p>CORSO DI FORMAZIONE IN INFEZIONI OSPEDALIERE*CORSO DI FORMAZIONE IN INFEZIONI OSPEDALIERE PERSONALE SANITARIO*VEDASI ALLEGATO 1 DGR <text:s/>XII/86 DEL 03.04.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SC APPROVVIGIONAMENTI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CORSI DI FORMAZIONE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/>
          </table:table-cell>
          <table:table-cell office:value-type="string" table:style-name="ce8">
            <text:p/>
          </table:table-cell>
          <table:table-cell office:value-type="string" table:style-name="ce2">
            <text:p>Comune di BERGAM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DGR XII/86 DEL 03.04.2023 PNRR MISSIONE 6 COMPONENTE 2 SUB <text:s/>INVESTIMENTO 2.2.B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float" office:value="275534" table:style-name="ce6">
            <text:p>275.534,00</text:p>
          </table:table-cell>
          <table:table-cell office:value-type="string" table:style-name="ce2">
            <text:p>COMUNITARIA;</text:p>
          </table:table-cell>
          <table:table-cell office:value-type="float" office:value="275534" table:style-name="ce6">
            <text:p>275.534,00</text:p>
          </table:table-cell>
          <table:table-cell office:value-type="string" table:style-name="ce2">
            <text:p>No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532-M6C2: Innovazione, ricerca e digitalizzazione del servizio sanitario - I2.2:Sviluppo delle competenze tecniche, professionali, digitali e manageriali del personale del sistema sanitario</text:p>
          </table:table-cell>
          <table:table-cell office:value-type="string" table:style-name="ce2">
            <text:p>2026-06-30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18I23007930002</text:p>
          </table:table-cell>
          <table:table-cell office:value-type="string" table:style-name="ce8">
            <text:p>LAVORI DI REALIZZAZIONE IMPIANTI DI CLIMATIZZAZIONE CONSULTORI VILLA D'ALMÈ E BORGO PALAZZO.*VIA BORGO PALAZZO N. 130*LAVORI DI REALIZZAZIONE IMPIANTI DI CLIMATIZZAZIONE CONSULTORI VILLA D'ALMÈ E BORGO PALAZZO.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OC TECNICO E PATRIMONIALE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 DI ADEGUAMENTO IMPIANTISTICA E O ANTINCENDIO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ALTRI PRESIDI SANITARI TERRITORIALI</text:p>
          </table:table-cell>
          <table:table-cell office:value-type="string" table:style-name="ce2">
            <text:p/>
          </table:table-cell>
          <table:table-cell office:value-type="string" table:style-name="ce8">
            <text:p/>
          </table:table-cell>
          <table:table-cell office:value-type="string" table:style-name="ce2">
            <text:p>Comune di BERGAMO (BG);Comune di VILLA D'ALME'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Fondi di Bilancio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float" office:value="278000" table:style-name="ce6">
            <text:p>278.000,00</text:p>
          </table:table-cell>
          <table:table-cell office:value-type="string" table:style-name="ce2">
            <text:p>REGIONALE;</text:p>
          </table:table-cell>
          <table:table-cell office:value-type="float" office:value="278000" table:style-name="ce6">
            <text:p>278.000,00</text:p>
          </table:table-cell>
          <table:table-cell office:value-type="string" table:style-name="ce2">
            <text:p>No</text:p>
          </table:table-cell>
          <table:table-cell office:value-type="date" office:date-value="2023-11-21T00:00:00" table:style-name="ce4">
            <text:p>21/11/2023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5-12-31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19J23000440005</text:p>
          </table:table-cell>
          <table:table-cell office:value-type="string" table:style-name="ce8">
            <text:p>ASST PAPA GIOVANNI XXIII DI BERGAMO*PIAZZA OMS, 1*CREAZIONE DI UN NETWORK EUROPEO FINALIZZATO ALLA STANDARDIZZAZIONE DEI DATI SANITARI (OMOP CDM)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SC APPROVVIGIONAMENTI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/>
          </table:table-cell>
          <table:table-cell office:value-type="string" table:style-name="ce8">
            <text:p/>
          </table:table-cell>
          <table:table-cell office:value-type="string" table:style-name="ce2">
            <text:p>Comune di BERGAM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EUROPEAN HEALTH DATA AND EVIDENCE NETWORK (EHDEN)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SI -- PURA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2">
            <text:p>ALTRA PUBBLICA;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2">
            <text:p>No</text:p>
          </table:table-cell>
          <table:table-cell office:value-type="date" office:date-value="2023-06-26T00:00:00" table:style-name="ce4">
            <text:p>26/06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4-02-28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32C23000030002</text:p>
          </table:table-cell>
          <table:table-cell office:value-type="string" table:style-name="ce8">
            <text:p>LAVORI DI SISTEMAZIONE DELLAREA EX ORTOPEDIA DEL POLO OSPEDALIERO DI SAN GIOVANNI BIANCO (BG)*VIA CASTELLI 5*MANUTENZIONE STARORDINA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OC TECNICO E PATRIMONIALE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/>
          </table:table-cell>
          <table:table-cell office:value-type="string" table:style-name="ce8">
            <text:p/>
          </table:table-cell>
          <table:table-cell office:value-type="string" table:style-name="ce2">
            <text:p>Comune di SAN GIOVANNI BIANC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fondi di bilancio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float" office:value="402800" table:style-name="ce6">
            <text:p>402.800,00</text:p>
          </table:table-cell>
          <table:table-cell office:value-type="string" table:style-name="ce2">
            <text:p>REGIONALE;</text:p>
          </table:table-cell>
          <table:table-cell office:value-type="float" office:value="402800" table:style-name="ce6">
            <text:p>402.800,00</text:p>
          </table:table-cell>
          <table:table-cell office:value-type="string" table:style-name="ce2">
            <text:p>No</text:p>
          </table:table-cell>
          <table:table-cell office:value-type="date" office:date-value="2023-04-07T00:00:00" table:style-name="ce4">
            <text:p>07/04/2023</text:p>
          </table:table-cell>
          <table:table-cell office:value-type="date" office:date-value="2023-04-07T00:00:00" table:style-name="ce4">
            <text:p>07/04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3-12-31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32C23000040005</text:p>
          </table:table-cell>
          <table:table-cell office:value-type="string" table:style-name="ce8">
            <text:p>LAVORI PROPEDEUTICI ALL'INSTALLAZIONE DI UN SISTEMA TAC PER RADIOLOGIA PO SAN GIOVANNI BIANCO*VIA CASTELLI 5*MANUTENZIONE STRAORDINA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OC TECNICO E PATRIMONIALE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/>
          </table:table-cell>
          <table:table-cell office:value-type="string" table:style-name="ce8">
            <text:p/>
          </table:table-cell>
          <table:table-cell office:value-type="string" table:style-name="ce2">
            <text:p>Comune di SAN GIOVANNI BIANC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FONDI DI BILANCIO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float" office:value="78244" table:style-name="ce6">
            <text:p>78.244,00</text:p>
          </table:table-cell>
          <table:table-cell office:value-type="string" table:style-name="ce2">
            <text:p>ALTRA PUBBLICA;</text:p>
          </table:table-cell>
          <table:table-cell office:value-type="float" office:value="78244" table:style-name="ce6">
            <text:p>78.244,00</text:p>
          </table:table-cell>
          <table:table-cell office:value-type="string" table:style-name="ce2">
            <text:p>No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3-05-15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32C23000070002</text:p>
          </table:table-cell>
          <table:table-cell office:value-type="string" table:style-name="ce8">
            <text:p>LAVORI DI ADEGUAMENTO AMBULATORIO MAMMOGRAFIA*VIA CASTELLI,5*MANUTENZIONE STRAORDINA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OC TECNICO E PATRIMONIALE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/>
          </table:table-cell>
          <table:table-cell office:value-type="string" table:style-name="ce8">
            <text:p/>
          </table:table-cell>
          <table:table-cell office:value-type="string" table:style-name="ce2">
            <text:p>Comune di SAN GIOVANNI BIANC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fondi di bilancio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float" office:value="50264" table:style-name="ce6">
            <text:p>50.264,00</text:p>
          </table:table-cell>
          <table:table-cell office:value-type="string" table:style-name="ce2">
            <text:p>REGIONALE;</text:p>
          </table:table-cell>
          <table:table-cell office:value-type="float" office:value="50264" table:style-name="ce6">
            <text:p>50.264,00</text:p>
          </table:table-cell>
          <table:table-cell office:value-type="string" table:style-name="ce2">
            <text:p>No</text:p>
          </table:table-cell>
          <table:table-cell office:value-type="date" office:date-value="2023-06-13T00:00:00" table:style-name="ce4">
            <text:p>13/06/2023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3-12-31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32C23000160002</text:p>
          </table:table-cell>
          <table:table-cell office:value-type="string" table:style-name="ce8">
            <text:p>DGR XII/376 DEL 29.05.2023 - IMPLEMENTAZIONE SISTEMI INFORMATIVI E INTERVENTI MESSA A NORMA E SICUEREZZA*VIA DEL COPPO*SOSTITUZIONE E MANUTENZIONE PORTE ANTICENDIO E USCITE DI SICUREZZ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OC TECNICO E PATRIMONIALE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STRUTTURE OSPEDALIERE</text:p>
          </table:table-cell>
          <table:table-cell office:value-type="string" table:style-name="ce2">
            <text:p>C14E23000020002</text:p>
          </table:table-cell>
          <table:table-cell office:value-type="string" table:style-name="ce8">
            <text:p>DGR XII/376 DEL 29.05.2023 - IMPLEMENTAZIONE SISTEMI INFORMATIVI E INTERVENTI MESSA A NORMA E SICUEREZZA</text:p>
          </table:table-cell>
          <table:table-cell office:value-type="string" table:style-name="ce2">
            <text:p>Comune di MOZZ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DGR XII/376/23</text:p>
          </table:table-cell>
          <table:table-cell office:value-type="string" table:style-name="ce11">
            <text:p>N</text:p>
          </table:table-cell>
          <table:table-cell office:value-type="string" table:style-name="ce2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2">
            <text:p>REGIONALE;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2">
            <text:p>No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4-03-31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style-name="ro2">
          <table:table-cell office:value-type="string" table:style-name="ce2">
            <text:p>C38I23003820007</text:p>
          </table:table-cell>
          <table:table-cell office:value-type="string" table:style-name="ce8">
            <text:p>REALIZZAZIONE NUOVO IMPIANTO DI CLIMATIZZAZIONE PRESSO IL CENTRO DI RIABILITAZIONE DI MOZZO FASE 1*VIA BORGHETTO, 39, 24030 MOZZO BG*REALIZZAZIONE NUOVO IMPIANTO DI CLIMATIZZAZIONE PRESSO IL CENTRO DI RIABILITAZIONE DI MOZZO FASE 1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8">
            <text:p>AZIENDA SOCIO SANITARIA TERRITORIALE PAPA GIOVANNI XXIII - BERGAM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ZIENDA SOCIO SANITARIA TERRITORIALE PAPA GIOVANNI XXIII - BERGAMO</text:p>
          </table:table-cell>
          <table:table-cell office:value-type="string" table:style-name="ce2">
            <text:p>UOC TECNICO E PATRIMONIALE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 DI ADEGUAMENTO IMPIANTISTICA E O ANTINCENDIO</text:p>
          </table:table-cell>
          <table:table-cell office:value-type="string" table:style-name="ce8">
            <text:p>INFRASTRUTTURE SOCIALI</text:p>
          </table:table-cell>
          <table:table-cell office:value-type="string" table:style-name="ce8">
            <text:p>SANITARIE</text:p>
          </table:table-cell>
          <table:table-cell office:value-type="string" table:style-name="ce8">
            <text:p>ALTRE STRUTTURE SANITARIE</text:p>
          </table:table-cell>
          <table:table-cell office:value-type="string" table:style-name="ce2">
            <text:p/>
          </table:table-cell>
          <table:table-cell office:value-type="string" table:style-name="ce8">
            <text:p/>
          </table:table-cell>
          <table:table-cell office:value-type="string" table:style-name="ce2">
            <text:p>Comune di MOZZO (BG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8">
            <text:p>Piano triennale opere pubbliche 2024-2026</text:p>
          </table:table-cell>
          <table:table-cell office:value-type="string" table:style-name="ce11">
            <text:p>N</text:p>
          </table:table-cell>
          <table:table-cell office:value-type="string" table:style-name="ce2">
            <text:p>EMERGENZA COVID-19</text:p>
          </table:table-cell>
          <table:table-cell office:value-type="string" table:style-name="ce11">
            <text:p>SI -- TOTALE</text:p>
          </table:table-cell>
          <table:table-cell office:value-type="string" table:style-name="ce11">
            <text:p>NO</text:p>
          </table:table-cell>
          <table:table-cell office:value-type="float" office:value="378000" table:style-name="ce6">
            <text:p>378.0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6">
            <text:p>0,00</text:p>
          </table:table-cell>
          <table:table-cell office:value-type="string" table:style-name="ce2">
            <text:p>N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3-12-05T00:00:00" table:style-name="ce4">
            <text:p>05/12/2023</text:p>
          </table:table-cell>
          <table:table-cell office:value-type="string" table:style-name="ce8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6-12-31</text:p>
          </table:table-cell>
          <table:table-cell office:value-type="string" table:style-name="ce2">
            <text:p/>
          </table:table-cell>
          <table:table-cell table:number-columns-repeated="1634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6">
      <number:number number:decimal-places="0" number:min-integer-digits="0"/>
    </number:number-style>
    <number:number-style style:name="N4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LORENA ALGAROTTI</meta:initial-creator>
    <dc:creator>PAOLA CASTELLI</dc:creator>
    <meta:creation-date>2024-02-22T09:17:01Z</meta:creation-date>
    <dc:date>2024-02-29T14:39:43Z</dc:date>
  </office:meta>
</office:document-meta>
</file>