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="thin solid #000000" style:vertical-align="automatic" fo:background-color="transparent" style:cell-protect="protected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Collegamento_32_ipertestuale" style:data-style-name="N0">
      <style:table-cell-properties fo:border="thin solid #000000" style:vertical-align="automatic" fo:background-color="transparent" style:cell-protect="protected"/>
      <style:text-properties fo:color="#000000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Valuta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8" style:family="table-cell" style:parent-style-name="Valuta" style:data-style-name="N37">
      <style:table-cell-properties fo:border="thin solid #000000" style:vertical-align="automatic" fo:background-color="transparent" style:cell-protect="protecte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7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012" table:default-cell-style-name="ce1"/>
        <table:table-column table:style-name="co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3">
            <text:p>Cognome e nome</text:p>
          </table:table-cell>
          <table:table-cell office:value-type="string" table:style-name="ce4">
            <text:p>Qualifica</text:p>
          </table:table-cell>
          <table:table-cell office:value-type="string" table:style-name="ce5">
            <text:p>Oggetto dell'incarico</text:p>
          </table:table-cell>
          <table:table-cell office:value-type="string" table:style-name="ce5">
            <text:p>n. deliberazione</text:p>
          </table:table-cell>
          <table:table-cell office:value-type="string" table:style-name="ce5">
            <text:p>data deliberazione</text:p>
          </table:table-cell>
          <table:table-cell office:value-type="string" table:style-name="ce6">
            <text:p>Compenso lordo <text:s text:c="7"/>(+ eventuali spese)</text:p>
          </table:table-cell>
          <table:table-cell office:value-type="string" table:style-name="ce7">
            <text:p>Note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a xlink:href="http://www.asst-pg23.it/upload/Trasparenza/2018/03/08/CV_Roberto_Massari_1520500230.pdf">Massari Roberto</text:a></text:p>
          </table:table-cell>
          <table:table-cell office:value-type="string" table:style-name="ce2">
            <text:p>avvocato</text:p>
          </table:table-cell>
          <table:table-cell office:value-type="string" table:style-name="ce2">
            <text:p>Ricorso avanti la Corte d'Appello</text:p>
          </table:table-cell>
          <table:table-cell office:value-type="string" table:style-name="ce9">
            <text:p>2352/2018</text:p>
          </table:table-cell>
          <table:table-cell office:value-type="date" office:date-value="2018-12-20T00:00:00" table:style-name="ce10">
            <text:p>20/12/2018</text:p>
          </table:table-cell>
          <table:table-cell office:value-type="currency" office:value="114428.57" table:style-name="ce11">
            <text:p>€ 114.428,57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8">
            <text:p><text:a xlink:href="http://www.asst-pg23.it/upload/Trasparenza/2016/03/03/CV__Stefano_Calzolari_1456991334.pdf">Calzolari Stefano</text:a></text:p>
          </table:table-cell>
          <table:table-cell office:value-type="string" table:style-name="ce2">
            <text:p>ingegnere</text:p>
          </table:table-cell>
          <table:table-cell office:value-type="string" table:style-name="ce2">
            <text:p>Incarico di CTP</text:p>
          </table:table-cell>
          <table:table-cell office:value-type="string" table:style-name="ce9">
            <text:p>2352/2018</text:p>
          </table:table-cell>
          <table:table-cell office:value-type="date" office:date-value="2018-12-20T00:00:00" table:style-name="ce10">
            <text:p>20/12/2018</text:p>
          </table:table-cell>
          <table:table-cell office:value-type="currency" office:value="31720" table:style-name="ce12">
            <text:p>€ 31.720,00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8">
            <text:p><text:a xlink:href="http://www.asst-pg23.it/upload/Trasparenza/2019/02/25/CV%20Locatelli_1551091987.pdf">Aldo Paolo Maria Locatelli</text:a></text:p>
          </table:table-cell>
          <table:table-cell office:value-type="string" table:style-name="ce2">
            <text:p>ingegnere</text:p>
          </table:table-cell>
          <table:table-cell office:value-type="string" table:style-name="ce2">
            <text:p>Incarico di CTP</text:p>
          </table:table-cell>
          <table:table-cell office:value-type="string" table:style-name="ce9">
            <text:p>131/2019</text:p>
          </table:table-cell>
          <table:table-cell office:value-type="date" office:date-value="2019-02-08T00:00:00" table:style-name="ce10">
            <text:p>08/02/2019</text:p>
          </table:table-cell>
          <table:table-cell office:value-type="currency" office:value="1000" table:style-name="ce12">
            <text:p>€ 1.000,00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13">
            <text:p><text:a xlink:href="http://www.asst-pg23.it/upload/Trasparenza/2015/12/29/CV_Danilo_Tassan_Mazzocco_1451412087.pdf">Tassan Danilo Mazzocco</text:a></text:p>
          </table:table-cell>
          <table:table-cell office:value-type="string" table:style-name="ce2">
            <text:p>avvocato</text:p>
          </table:table-cell>
          <table:table-cell office:value-type="string" table:style-name="ce14">
            <text:p>Incarico di assistenza e consulenza legale</text:p>
          </table:table-cell>
          <table:table-cell office:value-type="string" table:style-name="ce9">
            <text:p>169/2019</text:p>
          </table:table-cell>
          <table:table-cell office:value-type="date" office:date-value="2019-02-14T00:00:00" table:style-name="ce10">
            <text:p>14/02/2019</text:p>
          </table:table-cell>
          <table:table-cell office:value-type="currency" office:value="34257.599999999999" table:style-name="ce12">
            <text:p>€ 34.257,60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13">
            <text:p><text:a xlink:href="http://www.asst-pg23.it/upload/Trasparenza/2019/04/19/C.V.%20Filippo%20Nava_1555660531.pdf">Filippo Nava</text:a></text:p>
          </table:table-cell>
          <table:table-cell office:value-type="string" table:style-name="ce2">
            <text:p>avvocato</text:p>
          </table:table-cell>
          <table:table-cell office:value-type="string" table:style-name="ce2">
            <text:p>Difesa procedimento penale</text:p>
          </table:table-cell>
          <table:table-cell office:value-type="string" table:style-name="ce9">
            <text:p>614/2019</text:p>
          </table:table-cell>
          <table:table-cell office:value-type="date" office:date-value="2019-04-11T00:00:00" table:style-name="ce10">
            <text:p>11/04/2019</text:p>
          </table:table-cell>
          <table:table-cell office:value-type="currency" office:value="1511.64" table:style-name="ce12">
            <text:p>€ 1.511,64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13">
            <text:p><text:a xlink:href="http://www.asst-pg23.it/upload/Trasparenza/2018/03/08/CV_Roberto_Massari_1520500230.pdf">Massari Roberto</text:a></text:p>
          </table:table-cell>
          <table:table-cell office:value-type="string" table:style-name="ce2">
            <text:p>avvocato</text:p>
          </table:table-cell>
          <table:table-cell office:value-type="string" table:style-name="ce14">
            <text:p>Ricorso avanti il Tribunale di Bergamo</text:p>
          </table:table-cell>
          <table:table-cell office:value-type="string" table:style-name="ce9">
            <text:p>660/2019</text:p>
          </table:table-cell>
          <table:table-cell office:value-type="date" office:date-value="2019-04-18T00:00:00" table:style-name="ce10">
            <text:p>18/04/2019</text:p>
          </table:table-cell>
          <table:table-cell office:value-type="currency" office:value="21844.35" table:style-name="ce12">
            <text:p>€ 21.844,35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13">
            <text:p><text:a xlink:href="http://www.asst-pg23.it/upload/Trasparenza/2016/04/29/C.V._Mariangela_Conte_1461912080.pdf">Conte Mariangela</text:a></text:p>
          </table:table-cell>
          <table:table-cell office:value-type="string" table:style-name="ce2">
            <text:p>avvocato</text:p>
          </table:table-cell>
          <table:table-cell office:value-type="string" table:style-name="ce14">
            <text:p>Difesa in incontro di mediazione</text:p>
          </table:table-cell>
          <table:table-cell office:value-type="string" table:style-name="ce9">
            <text:p>669/2019</text:p>
          </table:table-cell>
          <table:table-cell office:value-type="date" office:date-value="2019-04-18T00:00:00" table:style-name="ce10">
            <text:p>18/04/2019</text:p>
          </table:table-cell>
          <table:table-cell office:value-type="currency" office:value="2918.24" table:style-name="ce12">
            <text:p>€ 2.918,24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13">
            <text:p><text:a xlink:href="http://www.asst-pg23.it/upload/Trasparenza/2016/01/28/CV_Ennio_Bucci_1454000039.pdf">Bucci Ennio</text:a></text:p>
          </table:table-cell>
          <table:table-cell office:value-type="string" table:style-name="ce2">
            <text:p>avvocato</text:p>
          </table:table-cell>
          <table:table-cell office:value-type="string" table:style-name="ce14">
            <text:p>Ricorso avanti il Tribunale di Bergamo</text:p>
          </table:table-cell>
          <table:table-cell office:value-type="string" table:style-name="ce9">
            <text:p>699/2019</text:p>
          </table:table-cell>
          <table:table-cell office:value-type="date" office:date-value="2019-04-24T00:00:00" table:style-name="ce10">
            <text:p>24/04/2019</text:p>
          </table:table-cell>
          <table:table-cell office:value-type="currency" office:value="2123.02" table:style-name="ce12">
            <text:p>€ 2.123,02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Avolio Annalisa e Battaglioli Gabriella</text:p>
          </table:table-cell>
          <table:table-cell office:value-type="string" table:style-name="ce2">
            <text:p>avvocato</text:p>
          </table:table-cell>
          <table:table-cell office:value-type="string" table:style-name="ce2">
            <text:p>Ricorso avanti il Tribunale di Bergamo</text:p>
          </table:table-cell>
          <table:table-cell office:value-type="string" table:style-name="ce9">
            <text:p>791/2019</text:p>
          </table:table-cell>
          <table:table-cell office:value-type="date" office:date-value="2019-05-09T00:00:00" table:style-name="ce15">
            <text:p>09/05/2019</text:p>
          </table:table-cell>
          <table:table-cell office:value-type="currency" office:value="7295.6" table:style-name="ce16">
            <text:p>€ 7.295,60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Pelis Maria Elena e Trovesi Michele</text:p>
          </table:table-cell>
          <table:table-cell office:value-type="string" table:style-name="ce2">
            <text:p>avvocato</text:p>
          </table:table-cell>
          <table:table-cell office:value-type="string" table:style-name="ce2">
            <text:p>Ricorso avanti la Commissione tributaria</text:p>
          </table:table-cell>
          <table:table-cell office:value-type="string" table:style-name="ce9">
            <text:p>1139/2019</text:p>
          </table:table-cell>
          <table:table-cell office:value-type="date" office:date-value="2019-06-27T00:00:00" table:style-name="ce15">
            <text:p>27/06/2019</text:p>
          </table:table-cell>
          <table:table-cell office:value-type="currency" office:value="2800" table:style-name="ce17">
            <text:p>€ 2.800,00<text:s/>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8">
            <text:p><text:a xlink:href="http://www.asst-pg23.it/upload/Trasparenza/2019/07/17/cv_%20avv%20Cristiano%20Bosin_1563367125.pdf">Bosin Cristiano</text:a></text:p>
          </table:table-cell>
          <table:table-cell office:value-type="string" table:style-name="ce2">
            <text:p>avvocato</text:p>
          </table:table-cell>
          <table:table-cell office:value-type="string" table:style-name="ce14">
            <text:p>Ricorso avanti il Consiglio di Stato</text:p>
          </table:table-cell>
          <table:table-cell office:value-type="string" table:style-name="ce9">
            <text:p>1242/2019</text:p>
          </table:table-cell>
          <table:table-cell office:value-type="date" office:date-value="2019-07-11T00:00:00" table:style-name="ce15">
            <text:p>11/07/2019</text:p>
          </table:table-cell>
          <table:table-cell office:value-type="currency" office:value="4764.03" table:style-name="ce17">
            <text:p>€ 4.764,03<text:s/>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<text:a xlink:href="http://www.asst-pg23.it/upload/Trasparenza/2016/03/08/CV___Luigi_Borlone_1457450845.pdf">Borlone Luigi</text:a></text:p>
          </table:table-cell>
          <table:table-cell office:value-type="string" table:style-name="ce2">
            <text:p>avvocato</text:p>
          </table:table-cell>
          <table:table-cell office:value-type="string" table:style-name="ce2">
            <text:p>Ricorso avanti la Corte d'Appello</text:p>
          </table:table-cell>
          <table:table-cell office:value-type="string" table:style-name="ce9">
            <text:p>1259/2019</text:p>
          </table:table-cell>
          <table:table-cell office:value-type="date" office:date-value="2019-07-18T00:00:00" table:style-name="ce15">
            <text:p>18/07/2019</text:p>
          </table:table-cell>
          <table:table-cell office:value-type="currency" office:value="67119.520000000004" table:style-name="ce12">
            <text:p>€ 67.119,52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Luzzana Matteo</text:p>
          </table:table-cell>
          <table:table-cell office:value-type="string" table:style-name="ce2">
            <text:p>avvocato</text:p>
          </table:table-cell>
          <table:table-cell office:value-type="string" table:style-name="ce14">
            <text:p>Incarico di assistenza e consulenza legale</text:p>
          </table:table-cell>
          <table:table-cell office:value-type="string" table:style-name="ce9">
            <text:p>1587/2019</text:p>
          </table:table-cell>
          <table:table-cell office:value-type="date" office:date-value="2019-09-05T00:00:00" table:style-name="ce15">
            <text:p>05/09/2019</text:p>
          </table:table-cell>
          <table:table-cell office:value-type="currency" office:value="11726.77" table:style-name="ce16">
            <text:p>€ 11.726,77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<text:a xlink:href="http://www.asst-pg23.it/upload/Trasparenza/2020/01/17/CV_%20Gianluca%20Viola_1579245208.pdf">Viola Gianluca</text:a></text:p>
          </table:table-cell>
          <table:table-cell office:value-type="string" table:style-name="ce2">
            <text:p>avvocato</text:p>
          </table:table-cell>
          <table:table-cell office:value-type="string" table:style-name="ce2">
            <text:p>Ricorso avanti la Corte d'Appello</text:p>
          </table:table-cell>
          <table:table-cell office:value-type="string" table:style-name="ce9">
            <text:p>1662/2019</text:p>
          </table:table-cell>
          <table:table-cell office:value-type="date" office:date-value="2019-09-19T00:00:00" table:style-name="ce15">
            <text:p>19/09/2019</text:p>
          </table:table-cell>
          <table:table-cell office:value-type="currency" office:value="18745" table:style-name="ce12">
            <text:p>€ 18.745,00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Lettieri Mattia e Francesco Tanca</text:p>
          </table:table-cell>
          <table:table-cell office:value-type="string" table:style-name="ce2">
            <text:p>avvocato</text:p>
          </table:table-cell>
          <table:table-cell office:value-type="string" table:style-name="ce2">
            <text:p>Ricorso avanti la Corte d'Appello</text:p>
          </table:table-cell>
          <table:table-cell office:value-type="string" table:style-name="ce9">
            <text:p>2063/2019</text:p>
          </table:table-cell>
          <table:table-cell office:value-type="date" office:date-value="2019-11-14T00:00:00" table:style-name="ce15">
            <text:p>14/11/2019</text:p>
          </table:table-cell>
          <table:table-cell office:value-type="currency" office:value="15871.59" table:style-name="ce12">
            <text:p>€ 15.871,59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8">
            <text:p><text:a xlink:href="http://www.asst-pg23.it/upload/Trasparenza/2019/11/29/CV_Emanuela_Sabbi_1575025026.pdf">Sabbi Emanuela</text:a></text:p>
          </table:table-cell>
          <table:table-cell office:value-type="string" table:style-name="ce2">
            <text:p>avvocato</text:p>
          </table:table-cell>
          <table:table-cell office:value-type="string" table:style-name="ce2">
            <text:p>Patrocinio legale procedimento penale</text:p>
          </table:table-cell>
          <table:table-cell office:value-type="string" table:style-name="ce9">
            <text:p>2108/2019</text:p>
          </table:table-cell>
          <table:table-cell office:value-type="date" office:date-value="2019-11-21T00:00:00" table:style-name="ce15">
            <text:p>21/11/2019</text:p>
          </table:table-cell>
          <table:table-cell office:value-type="currency" office:value="2495.1" table:style-name="ce12">
            <text:p>€ 2.495,10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">
            <text:p>Calzolari Stefano e Mornati Ilaria</text:p>
          </table:table-cell>
          <table:table-cell office:value-type="string" table:style-name="ce2">
            <text:p>ingegnere</text:p>
          </table:table-cell>
          <table:table-cell office:value-type="string" table:style-name="ce14">
            <text:p>Incarico di CTP</text:p>
          </table:table-cell>
          <table:table-cell office:value-type="string" table:style-name="ce9">
            <text:p>2251/2019</text:p>
          </table:table-cell>
          <table:table-cell office:value-type="date" office:date-value="2019-12-12T00:00:00" table:style-name="ce15">
            <text:p>12/12/2019</text:p>
          </table:table-cell>
          <table:table-cell office:value-type="currency" office:value="5000" table:style-name="ce16">
            <text:p>€ 5.000,00</text:p>
          </table:table-cell>
          <table:table-cell table:style-name="ce2"/>
          <table:table-cell table:number-columns-repeated="16377"/>
        </table:table-row>
        <table:table-row table:style-name="ro3">
          <table:table-cell table:number-columns-repeated="2" table:style-name="ce2"/>
          <table:table-cell table:style-name="ce14"/>
          <table:table-cell table:style-name="ce9"/>
          <table:table-cell table:style-name="ce15"/>
          <table:table-cell table:style-name="ce18"/>
          <table:table-cell table:style-name="ce2"/>
          <table:table-cell table:number-columns-repeated="16377"/>
        </table:table-row>
        <table:table-row table:style-name="ro3">
          <table:table-cell table:number-columns-repeated="3" table:style-name="ce2"/>
          <table:table-cell table:style-name="ce9"/>
          <table:table-cell table:style-name="ce15"/>
          <table:table-cell table:style-name="ce16"/>
          <table:table-cell table:style-name="ce2"/>
          <table:table-cell table:number-columns-repeated="16377"/>
        </table:table-row>
        <table:table-row table:style-name="ro3">
          <table:table-cell table:number-columns-repeated="2" table:style-name="ce2"/>
          <table:table-cell table:style-name="ce14"/>
          <table:table-cell table:style-name="ce9"/>
          <table:table-cell table:style-name="ce10"/>
          <table:table-cell table:style-name="ce12"/>
          <table:table-cell table:style-name="ce2"/>
          <table:table-cell table:number-columns-repeated="16377"/>
        </table:table-row>
        <table:table-row table:style-name="ro3">
          <table:table-cell table:style-name="ce8"/>
          <table:table-cell table:style-name="ce19"/>
          <table:table-cell table:style-name="ce20"/>
          <table:table-cell table:style-name="ce9"/>
          <table:table-cell table:style-name="ce10"/>
          <table:table-cell table:style-name="ce12"/>
          <table:table-cell table:style-name="ce2"/>
          <table:table-cell table:number-columns-repeated="16377"/>
        </table:table-row>
        <table:table-row table:style-name="ro3">
          <table:table-cell table:style-name="ce8"/>
          <table:table-cell table:style-name="ce19"/>
          <table:table-cell table:style-name="ce20"/>
          <table:table-cell table:style-name="ce21"/>
          <table:table-cell table:style-name="ce10"/>
          <table:table-cell table:style-name="ce1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table:style-name="ce19"/>
          <table:table-cell table:style-name="ce14"/>
          <table:table-cell table:style-name="ce21"/>
          <table:table-cell table:style-name="ce10"/>
          <table:table-cell table:style-name="ce12"/>
          <table:table-cell table:style-name="ce2"/>
          <table:table-cell table:number-columns-repeated="16377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office:value-type="string" table:style-name="ce1">
            <text:p>Aggiornato al 20/02/2020</text:p>
          </table:table-cell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</table:table>
      <table:database-ranges>
        <table:database-range table:target-range-address="Foglio1.A2:Foglio1.G29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7">
      <style:table-cell-properties style:vertical-align="automatic" fo:background-color="transparent"/>
    </style: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landscape" style:print-page-order="ttb" style:first-page-number="continue" style:scale-to="73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O LORENZI</meta:initial-creator>
    <dc:creator>PAOLA FUMAGALLI</dc:creator>
    <meta:creation-date>2015-02-18T15:25:26Z</meta:creation-date>
    <dc:date>2020-02-20T16:36:46Z</dc:date>
    <meta:print-date>2020-02-20T16:34:31Z</meta:print-date>
    <meta:editing-cycles>163</meta:editing-cycles>
    <meta:editing-duration>PT12780S</meta:editing-duration>
  </office:meta>
</office:document-meta>
</file>