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847in"/>
    </style:style>
    <style:style style:name="TableColumn3" style:family="table-column">
      <style:table-column-properties style:column-width="1.865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36in"/>
    </style:style>
    <style:style style:name="TableColumn6" style:family="table-column">
      <style:table-column-properties style:column-width="1.3763in"/>
    </style:style>
    <style:style style:name="TableColumn7" style:family="table-column">
      <style:table-column-properties style:column-width="1.9659in"/>
    </style:style>
    <style:style style:name="TableColumn8" style:family="table-column">
      <style:table-column-properties style:column-width="1.6722in"/>
    </style:style>
    <style:style style:name="Table1" style:family="table" style:master-page-name="MP0">
      <style:table-properties style:width="10.1159in" fo:margin-left="0in" table:align="left"/>
    </style:style>
    <style:style style:name="TableRow9" style:family="table-row">
      <style:table-row-properties style:min-row-height="0.584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justify"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FF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FF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</style:style>
    <style:style style:name="T33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34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35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36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37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38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39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40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41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FF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FF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FF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FF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FF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FF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</style:style>
    <style:style style:name="T57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FF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</style:style>
    <style:style style:name="T62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FF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FF"/>
    </style:style>
    <style:style style:name="P67" style:parent-style-name="Normale" style:family="paragraph">
      <style:paragraph-properties fo:text-align="justify"/>
      <style:text-properties style:font-name="Times New Roman" fo:color="#686868" fo:font-size="12pt" style:font-size-asian="12pt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.</text:p>
          </table:table-cell>
          <table:table-cell table:style-name="TableCell12">
            <text:p text:style-name="P13">Disposizione normativa</text:p>
          </table:table-cell>
          <table:table-cell table:style-name="TableCell14">
            <text:p text:style-name="P15">Deliberazione</text:p>
          </table:table-cell>
          <table:table-cell table:style-name="TableCell16">
            <text:p text:style-name="P17">Oggetto</text:p>
          </table:table-cell>
          <table:table-cell table:style-name="TableCell18">
            <text:p text:style-name="P19">Importo erogato</text:p>
          </table:table-cell>
          <table:table-cell table:style-name="TableCell20">
            <text:p text:style-name="P21">Ufficio di competenza</text:p>
          </table:table-cell>
          <table:table-cell table:style-name="TableCell22">
            <text:p text:style-name="P23">Responsabile del procedimento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Legge n. 5 febbraio 1992, n. 104.</text:p>
            <text:p text:style-name="P29">“Legge quadro per l’assistenza, l’integrazione sociale e i diritti delle persone handicappate”<text:s/></text:p>
            <text:p text:style-name="P30"/>
          </table:table-cell>
          <table:table-cell table:style-name="TableCell31">
            <text:p text:style-name="P32"><text:span text:style-name="T33">n</text:span><text:span text:style-name="T34">.<text:s/></text:span><text:span text:style-name="T35">835</text:span><text:span text:style-name="T36"><text:s/>del 1</text:span><text:span text:style-name="T37">0</text:span><text:span text:style-name="T38"><text:s/></text:span><text:span text:style-name="T39">maggio</text:span><text:span text:style-name="T40"><text:s/>201</text:span><text:span text:style-name="T41">8</text:span></text:p>
          </table:table-cell>
          <table:table-cell table:style-name="TableCell42">
            <text:p text:style-name="P43">Erogazione dei contributi previsti dalla legge 05.02.1992, n. 104 (art. 27) a favore dei titolari di patenti speciali, per la modifica degli strumenti di guida – anno 2017.<text:s/></text:p>
          </table:table-cell>
          <table:table-cell table:style-name="TableCell44">
            <text:p text:style-name="P45">€<text:s/>26.608,71<text:s/>da suddividere tra<text:s/>50<text:s/>richieste</text:p>
          </table:table-cell>
          <table:table-cell table:style-name="TableCell46">
            <text:p text:style-name="P47">UOC Medicina legale</text:p>
          </table:table-cell>
          <table:table-cell table:style-name="TableCell48">
            <text:p text:style-name="P49">Dott.<text:s/>Paolo Pelizza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DGR n. X/5515 del 2 agosto 2016 “Determinazioni in merito alla ripartizione delle risorse del fondo sociale regionale 2016”.<text:s/></text:p>
          </table:table-cell>
          <table:table-cell table:style-name="TableCell55">
            <text:p text:style-name="P56"><text:span text:style-name="T57">n. 1196 19 settembre 2018</text:span></text:p>
          </table:table-cell>
          <table:table-cell table:style-name="TableCell58">
            <text:p text:style-name="P59">Liquidazione somme a sostegno degli interventi socio-assistenziali in ambito psichiatrico – anno 2017</text:p>
          </table:table-cell>
          <table:table-cell table:style-name="TableCell60">
            <text:p text:style-name="P61"><text:span text:style-name="T62">€ 8.860,00 da suddividere tra 12 utenti</text:span></text:p>
          </table:table-cell>
          <table:table-cell table:style-name="TableCell63">
            <text:p text:style-name="P64">UOC Affari istituzionali e generali</text:p>
          </table:table-cell>
          <table:table-cell table:style-name="TableCell65">
            <text:p text:style-name="P66">Dott.ssa Mariagiulia Vitalini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style:text-line-through-type="none" fo:color="#087D25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OLA CASTELLI</meta:initial-creator>
    <dc:creator>NADIA MARIA MANTEGAZZA</dc:creator>
    <meta:creation-date>2019-07-19T12:23:00Z</meta:creation-date>
    <dc:date>2019-07-19T12:23:00Z</dc:date>
    <meta:print-date>2019-07-19T1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