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4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5" style:family="table-cell" style:parent-style-name="Default" style:data-style-name="N4">
      <style:table-cell-properties fo:border-top="thin solid #999999" fo:border-bottom="none" fo:border-left="thin solid #999999" fo:border-right="thin solid #999999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7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8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9" style:family="table-cell" style:parent-style-name="Default" style:data-style-name="N4">
      <style:table-cell-properties fo:border-top="none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999999" fo:border-bottom="thin solid #999999" fo:border-left="thin solid #999999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999999" fo:border-bottom="thin solid #999999" fo:border-left="thin solid #FFFFFF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999999"/>
      <style:text-properties fo:font-weight="bold" style:font-weight-asian="bold" style:font-weight-complex="bold"/>
    </style:style>
    <style:style style:name="ce13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OTT_DIC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3">
            <text:p>PAGAMENTI ASST PAPA GIOVANNI XXIII <text:s/>- AMBITO TEMPORALE 01.10.2022 - 31.12.2022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Somma di PAGAMENTI<text:s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3">
            <text:p>CODICE SIOPE</text:p>
          </table:table-cell>
          <table:table-cell office:value-type="string" table:style-name="ce3">
            <text:p>RAGIONE SOCIALE</text:p>
          </table:table-cell>
          <table:table-cell office:value-type="string" table:style-name="ce6">
            <text:p>Tota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1 Prodotti farmaceutici</text:p>
          </table:table-cell>
          <table:table-cell office:value-type="string" table:style-name="ce3">
            <text:p>A.C.O.M. ADVANCED CENTER ONCOLOGY MACERA</text:p>
          </table:table-cell>
          <table:table-cell office:value-type="float" office:value="23240" table:style-name="ce5">
            <text:p>23.2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C FARMACEUTICI SPA</text:p>
          </table:table-cell>
          <table:table-cell office:value-type="float" office:value="569.11" table:style-name="ce9">
            <text:p>569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IOGEN PHARMA SPA</text:p>
          </table:table-cell>
          <table:table-cell office:value-type="float" office:value="2408.6799999999998" table:style-name="ce9">
            <text:p>2.408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CORD HEALTHCARE ITALIA SRL</text:p>
          </table:table-cell>
          <table:table-cell office:value-type="float" office:value="64354.989999999983" table:style-name="ce9">
            <text:p>64.354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ENZIA INDUSTRIE DIFESA STABILIMENTO</text:p>
          </table:table-cell>
          <table:table-cell office:value-type="float" office:value="770" table:style-name="ce9">
            <text:p>7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UETTANT ITALIA SRL</text:p>
          </table:table-cell>
          <table:table-cell office:value-type="float" office:value="7489.5300000000007" table:style-name="ce9">
            <text:p>7.489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ESI HOSPITAL SERVICE SAS</text:p>
          </table:table-cell>
          <table:table-cell office:value-type="float" office:value="151.19999999999999" table:style-name="ce9">
            <text:p>15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EXION PHARMA ITALY S.R.L.</text:p>
          </table:table-cell>
          <table:table-cell office:value-type="float" office:value="414998.68000000011" table:style-name="ce9">
            <text:p>414.998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FA INTES INDUSTRIA TERAPEUTICASPLENDO</text:p>
          </table:table-cell>
          <table:table-cell office:value-type="float" office:value="2781.84" table:style-name="ce9">
            <text:p>2.781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FASIGMA S.P.A.</text:p>
          </table:table-cell>
          <table:table-cell office:value-type="float" office:value="21051.81" table:style-name="ce9">
            <text:p>21.051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K ABELLO' S.P.A.</text:p>
          </table:table-cell>
          <table:table-cell office:value-type="float" office:value="2880" table:style-name="ce9">
            <text:p>2.8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LERGAN SPA</text:p>
          </table:table-cell>
          <table:table-cell office:value-type="float" office:value="2625.9" table:style-name="ce9">
            <text:p>2.625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LOGA SRL</text:p>
          </table:table-cell>
          <table:table-cell office:value-type="float" office:value="34869.599999999999" table:style-name="ce9">
            <text:p>34.86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MIRALL S.P.A.</text:p>
          </table:table-cell>
          <table:table-cell office:value-type="float" office:value="91838.69" table:style-name="ce9">
            <text:p>91.838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GEN S.R.L.</text:p>
          </table:table-cell>
          <table:table-cell office:value-type="float" office:value="518390.73999999993" table:style-name="ce9">
            <text:p>518.390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M AZIENDA PRODOTTI MEDICALI SRL</text:p>
          </table:table-cell>
          <table:table-cell office:value-type="float" office:value="6600" table:style-name="ce9">
            <text:p>6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ELLAS PHARMA S.P.A.</text:p>
          </table:table-cell>
          <table:table-cell office:value-type="float" office:value="213281.61999999997" table:style-name="ce9">
            <text:p>213.281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RAZENECA S.P.A.</text:p>
          </table:table-cell>
          <table:table-cell office:value-type="float" office:value="814952.75" table:style-name="ce9">
            <text:p>814.952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ROBINDO PHARMA (ITALIA) S.R.L.</text:p>
          </table:table-cell>
          <table:table-cell office:value-type="float" office:value="1701.7600000000002" table:style-name="ce9">
            <text:p>1.701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VAS PHARMACEUTICALS S.R.L.</text:p>
          </table:table-cell>
          <table:table-cell office:value-type="float" office:value="8679.25" table:style-name="ce9">
            <text:p>8.679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AVITUM ITALY SPA</text:p>
          </table:table-cell>
          <table:table-cell office:value-type="float" office:value="22593.599999999999" table:style-name="ce9">
            <text:p>22.593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31947.5" table:style-name="ce9">
            <text:p>31.94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227168.88000000003" table:style-name="ce9">
            <text:p>227.168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YER SPA</text:p>
          </table:table-cell>
          <table:table-cell office:value-type="float" office:value="84704.390000000014" table:style-name="ce9">
            <text:p>84.704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TON DICKINSON ITALIA SPA</text:p>
          </table:table-cell>
          <table:table-cell office:value-type="float" office:value="360" table:style-name="ce9">
            <text:p>3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GEN ITALIA SRLEX BIOGEN DOMPE SRL</text:p>
          </table:table-cell>
          <table:table-cell office:value-type="float" office:value="724338.29999999993" table:style-name="ce9">
            <text:p>724.338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INDUSTRIA L.I.M. SPA</text:p>
          </table:table-cell>
          <table:table-cell office:value-type="float" office:value="12356.99" table:style-name="ce9">
            <text:p>12.356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PROJET ITALIA S.R.L.</text:p>
          </table:table-cell>
          <table:table-cell office:value-type="float" office:value="17624.410000000003" table:style-name="ce9">
            <text:p>17.624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TEST ITALIA S.R.L.</text:p>
          </table:table-cell>
          <table:table-cell office:value-type="float" office:value="1611.55" table:style-name="ce9">
            <text:p>1.611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VALLEY INVESTIMENTS PARTNER SRL</text:p>
          </table:table-cell>
          <table:table-cell office:value-type="float" office:value="7245" table:style-name="ce9">
            <text:p>7.2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EHRINGER INGELHEIM ITALIA S.P.A.</text:p>
          </table:table-cell>
          <table:table-cell office:value-type="float" office:value="351098.77" table:style-name="ce9">
            <text:p>351.098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CCO IMAGING ITALIA SRL</text:p>
          </table:table-cell>
          <table:table-cell office:value-type="float" office:value="107363.6" table:style-name="ce9">
            <text:p>107.363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ISTOL-MYERS SQUIBB <text:s/>SRL</text:p>
          </table:table-cell>
          <table:table-cell office:value-type="float" office:value="1292167.6899999995" table:style-name="ce9">
            <text:p>1.292.167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UNO FARMACEUTICI S.P.A.</text:p>
          </table:table-cell>
          <table:table-cell office:value-type="float" office:value="1669.53" table:style-name="ce9">
            <text:p>1.669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MPOVERDE SRL</text:p>
          </table:table-cell>
          <table:table-cell office:value-type="float" office:value="2202" table:style-name="ce9">
            <text:p>2.2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2236" table:style-name="ce9">
            <text:p>2.2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LTRION HEALTHCARE ITALY S.R.L.</text:p>
          </table:table-cell>
          <table:table-cell office:value-type="float" office:value="4452.2" table:style-name="ce9">
            <text:p>4.452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IESI ITALIA SPA</text:p>
          </table:table-cell>
          <table:table-cell office:value-type="float" office:value="34611.520000000004" table:style-name="ce9">
            <text:p>34.611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.DI.FI.SRL</text:p>
          </table:table-cell>
          <table:table-cell office:value-type="float" office:value="2993.71" table:style-name="ce9">
            <text:p>2.993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IFAR DISTRIBUZIONE SPA</text:p>
          </table:table-cell>
          <table:table-cell office:value-type="float" office:value="29836.729999999996" table:style-name="ce9">
            <text:p>29.836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161374.03000000003" table:style-name="ce9">
            <text:p>161.374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SL BEHRING SPA</text:p>
          </table:table-cell>
          <table:table-cell office:value-type="float" office:value="459169" table:style-name="ce9">
            <text:p>459.16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URIUM ITALY SRL</text:p>
          </table:table-cell>
          <table:table-cell office:value-type="float" office:value="165944.14000000001" table:style-name="ce9">
            <text:p>165.944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IICHI SANKYO ITALIA S.P.A.</text:p>
          </table:table-cell>
          <table:table-cell office:value-type="float" office:value="622.80000000000018" table:style-name="ce9">
            <text:p>62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CO BIOFARMACEUTICI SRL</text:p>
          </table:table-cell>
          <table:table-cell office:value-type="float" office:value="151.5" table:style-name="ce9">
            <text:p>15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MPE' FARMACEUTICI SPA</text:p>
          </table:table-cell>
          <table:table-cell office:value-type="float" office:value="1272.1599999999999" table:style-name="ce9">
            <text:p>1.272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R. REDDY S SRL</text:p>
          </table:table-cell>
          <table:table-cell office:value-type="float" office:value="4077.65" table:style-name="ce9">
            <text:p>4.077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LAB SRL</text:p>
          </table:table-cell>
          <table:table-cell office:value-type="float" office:value="5796" table:style-name="ce9">
            <text:p>5.7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G S.P.A.</text:p>
          </table:table-cell>
          <table:table-cell office:value-type="float" office:value="10920.06" table:style-name="ce9">
            <text:p>10.920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ISAI SRL</text:p>
          </table:table-cell>
          <table:table-cell office:value-type="float" office:value="112141.08000000002" table:style-name="ce9">
            <text:p>112.141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 LILLY ITALIA SPA</text:p>
          </table:table-cell>
          <table:table-cell office:value-type="float" office:value="285618.87999999995" table:style-name="ce9">
            <text:p>285.618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MED S.R.L.</text:p>
          </table:table-cell>
          <table:table-cell office:value-type="float" office:value="50731.14" table:style-name="ce9">
            <text:p>50.731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SA PHARMA ITALY SRL</text:p>
          </table:table-cell>
          <table:table-cell office:value-type="float" office:value="10254.699999999999" table:style-name="ce9">
            <text:p>10.254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VER PHARMA ITALIA SRL</text:p>
          </table:table-cell>
          <table:table-cell office:value-type="float" office:value="13554.4" table:style-name="ce9">
            <text:p>13.554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GRON ITALIA SRL</text:p>
          </table:table-cell>
          <table:table-cell office:value-type="float" office:value="393.53000000000003" table:style-name="ce9">
            <text:p>393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.G.IM. SRL</text:p>
          </table:table-cell>
          <table:table-cell office:value-type="float" office:value="71.69" table:style-name="ce9">
            <text:p>71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 ZABBAN SPA</text:p>
          </table:table-cell>
          <table:table-cell office:value-type="float" office:value="356.4" table:style-name="ce9">
            <text:p>35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EUTICI DAMOR S.P.A.</text:p>
          </table:table-cell>
          <table:table-cell office:value-type="float" office:value="1909.09" table:style-name="ce9">
            <text:p>1.909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ODERM SRL</text:p>
          </table:table-cell>
          <table:table-cell office:value-type="float" office:value="1785.6000000000001" table:style-name="ce9">
            <text:p>1.785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ING SPA</text:p>
          </table:table-cell>
          <table:table-cell office:value-type="float" office:value="15226.32" table:style-name="ce9">
            <text:p>15.226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ENICA SENESE SRL</text:p>
          </table:table-cell>
          <table:table-cell office:value-type="float" office:value="15678.4" table:style-name="ce9">
            <text:p>15.67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ENO S.R.L.</text:p>
          </table:table-cell>
          <table:table-cell office:value-type="float" office:value="149" table:style-name="ce9">
            <text:p>14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HEALTHCARE SRL</text:p>
          </table:table-cell>
          <table:table-cell office:value-type="float" office:value="16420" table:style-name="ce9">
            <text:p>16.4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EAD SCIENCES SRL</text:p>
          </table:table-cell>
          <table:table-cell office:value-type="float" office:value="2408531.2700000005" table:style-name="ce9">
            <text:p>2.408.531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AXOSMITHKLINE S.P.A.</text:p>
          </table:table-cell>
          <table:table-cell office:value-type="float" office:value="284822.85000000009" table:style-name="ce9">
            <text:p>284.822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ORIA MED PHARMA SRL</text:p>
          </table:table-cell>
          <table:table-cell office:value-type="float" office:value="268.2" table:style-name="ce9">
            <text:p>268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FOLS ITALIA S.P.A</text:p>
          </table:table-cell>
          <table:table-cell office:value-type="float" office:value="1669.63" table:style-name="ce9">
            <text:p>1.669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UNENTHAL ITALIA S.R.L.</text:p>
          </table:table-cell>
          <table:table-cell office:value-type="float" office:value="2033.02" table:style-name="ce9">
            <text:p>2.033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ERBET S.P.A.</text:p>
          </table:table-cell>
          <table:table-cell office:value-type="float" office:value="3603.1000000000004" table:style-name="ce9">
            <text:p>3.603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IKMA ITALIA SPAEX IST. BIOCHIMICO PAVES</text:p>
          </table:table-cell>
          <table:table-cell office:value-type="float" office:value="41390.65" table:style-name="ce9">
            <text:p>41.390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.B.N. SAVIO S.R.L.</text:p>
          </table:table-cell>
          <table:table-cell office:value-type="float" office:value="1081.8" table:style-name="ce9">
            <text:p>1.081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BSA FARMACEUTICI ITALIA SRL</text:p>
          </table:table-cell>
          <table:table-cell office:value-type="float" office:value="69.100000000000009" table:style-name="ce9">
            <text:p>69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CA-PHARM S.R.L.</text:p>
          </table:table-cell>
          <table:table-cell office:value-type="float" office:value="4201.2000000000007" table:style-name="ce9">
            <text:p>4.20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CYTE BIOSCIENCES ITALIY SRLEX ARIAD PH</text:p>
          </table:table-cell>
          <table:table-cell office:value-type="float" office:value="45125.55" table:style-name="ce9">
            <text:p>45.125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DIVIOR ITALIA SRL</text:p>
          </table:table-cell>
          <table:table-cell office:value-type="float" office:value="2538.4499999999998" table:style-name="ce9">
            <text:p>2.538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DUSTRIA FARMAC. <text:s/>NOVA ARGENTIA SPA</text:p>
          </table:table-cell>
          <table:table-cell office:value-type="float" office:value="293.02999999999997" table:style-name="ce9">
            <text:p>293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NOVA PHARMA SPA( EX RECORDATI )</text:p>
          </table:table-cell>
          <table:table-cell office:value-type="float" office:value="2506.1000000000004" table:style-name="ce9">
            <text:p>2.506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LABO <text:s/>S.R.L.</text:p>
          </table:table-cell>
          <table:table-cell office:value-type="float" office:value="428" table:style-name="ce9">
            <text:p>42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PSEN S.P.A.</text:p>
          </table:table-cell>
          <table:table-cell office:value-type="float" office:value="75670.06" table:style-name="ce9">
            <text:p>75.670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.BIOCHIMICO ITALIANO SPA</text:p>
          </table:table-cell>
          <table:table-cell office:value-type="float" office:value="6417.8099999999995" table:style-name="ce9">
            <text:p>6.417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GENTILI SRL</text:p>
          </table:table-cell>
          <table:table-cell office:value-type="float" office:value="28822.050000000003" table:style-name="ce9">
            <text:p>28.822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ALFARMACO SPA</text:p>
          </table:table-cell>
          <table:table-cell office:value-type="float" office:value="56478.760000000009" table:style-name="ce9">
            <text:p>56.478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C FARMA SRL</text:p>
          </table:table-cell>
          <table:table-cell office:value-type="float" office:value="4184.9799999999996" table:style-name="ce9">
            <text:p>4.184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ANSSEN - CILAG S.P.A</text:p>
          </table:table-cell>
          <table:table-cell office:value-type="float" office:value="3952501.0900000008" table:style-name="ce9">
            <text:p>3.952.501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AZZ HEALTHCARE <text:s/>ITALY SRL</text:p>
          </table:table-cell>
          <table:table-cell office:value-type="float" office:value="66229.14" table:style-name="ce9">
            <text:p>66.229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OHNSON &amp; JOHNSON MEDICAL SPA</text:p>
          </table:table-cell>
          <table:table-cell office:value-type="float" office:value="6642" table:style-name="ce9">
            <text:p>6.64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UNIA PHARMA SRL</text:p>
          </table:table-cell>
          <table:table-cell office:value-type="float" office:value="13.56" table:style-name="ce9">
            <text:p>13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24 PHARMACEUTICALS SRL</text:p>
          </table:table-cell>
          <table:table-cell office:value-type="float" office:value="14883" table:style-name="ce9">
            <text:p>14.88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DRION S.P.A.</text:p>
          </table:table-cell>
          <table:table-cell office:value-type="float" office:value="50378.6" table:style-name="ce9">
            <text:p>50.37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 MOLTENI &amp; C. DEI F.LLI ALITTI SOC.</text:p>
          </table:table-cell>
          <table:table-cell office:value-type="float" office:value="41391.459999999992" table:style-name="ce9">
            <text:p>41.391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FARMACEUTICO C.T SRL</text:p>
          </table:table-cell>
          <table:table-cell office:value-type="float" office:value="17199.480000000003" table:style-name="ce9">
            <text:p>17.199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FARMACEUTICO SIT SRLEX S I T</text:p>
          </table:table-cell>
          <table:table-cell office:value-type="float" office:value="564.46" table:style-name="ce9">
            <text:p>564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FARMACOLOGICO MILANESE SRL</text:p>
          </table:table-cell>
          <table:table-cell office:value-type="float" office:value="905.34" table:style-name="ce9">
            <text:p>905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O PHARMA S.P.A.</text:p>
          </table:table-cell>
          <table:table-cell office:value-type="float" office:value="16385.84" table:style-name="ce9">
            <text:p>16.385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DE MEDICALE S.R.L.</text:p>
          </table:table-cell>
          <table:table-cell office:value-type="float" office:value="18584.64" table:style-name="ce9">
            <text:p>18.584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OFILCHEM SRL</text:p>
          </table:table-cell>
          <table:table-cell office:value-type="float" office:value="24.96" table:style-name="ce9">
            <text:p>24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FARMA S.P.A.</text:p>
          </table:table-cell>
          <table:table-cell office:value-type="float" office:value="22121.1" table:style-name="ce9">
            <text:p>22.121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MBARDA H. <text:s/>S.R.L.</text:p>
          </table:table-cell>
          <table:table-cell office:value-type="float" office:value="658" table:style-name="ce9">
            <text:p>65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NDBECK ITALIA SPA</text:p>
          </table:table-cell>
          <table:table-cell office:value-type="float" office:value="949.1099999999999" table:style-name="ce9">
            <text:p>949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AC PHARMA S.R.L. A SOCIO UNICO</text:p>
          </table:table-cell>
          <table:table-cell office:value-type="float" office:value="40861.300000000003" table:style-name="ce9">
            <text:p>40.861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CK SERONO SPA</text:p>
          </table:table-cell>
          <table:table-cell office:value-type="float" office:value="285308.91000000003" table:style-name="ce9">
            <text:p>285.308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Z PHARMA ITALIA SRL</text:p>
          </table:table-cell>
          <table:table-cell office:value-type="float" office:value="8443.58" table:style-name="ce9">
            <text:p>8.443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DIAL PHARMA SA</text:p>
          </table:table-cell>
          <table:table-cell office:value-type="float" office:value="2767.6" table:style-name="ce9">
            <text:p>2.767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ICO S.P.A.</text:p>
          </table:table-cell>
          <table:table-cell office:value-type="float" office:value="8319.6999999999989" table:style-name="ce9">
            <text:p>8.319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SD ITALIA SRL</text:p>
          </table:table-cell>
          <table:table-cell office:value-type="float" office:value="1475828.2000000007" table:style-name="ce9">
            <text:p>1.475.828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UNDIPHARMA PHARMACEUTICALS S.R.L.</text:p>
          </table:table-cell>
          <table:table-cell office:value-type="float" office:value="31.26" table:style-name="ce9">
            <text:p>31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YLAN ITALIA S.R.L.</text:p>
          </table:table-cell>
          <table:table-cell office:value-type="float" office:value="124038.61000000003" table:style-name="ce9">
            <text:p>124.038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OPHARMED GENTILI SRL</text:p>
          </table:table-cell>
          <table:table-cell office:value-type="float" office:value="824.11999999999989" table:style-name="ce9">
            <text:p>824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21083.440000000002" table:style-name="ce9">
            <text:p>21.083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RDIC PHARMA SRL</text:p>
          </table:table-cell>
          <table:table-cell office:value-type="float" office:value="2960" table:style-name="ce9">
            <text:p>2.9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RGINE ITALIA S.R.L.</text:p>
          </table:table-cell>
          <table:table-cell office:value-type="float" office:value="849.72" table:style-name="ce9">
            <text:p>849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ARTIS FARMA S.P.A.</text:p>
          </table:table-cell>
          <table:table-cell office:value-type="float" office:value="2825550.3799999994" table:style-name="ce9">
            <text:p>2.825.550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O NORDISK S.P.A.</text:p>
          </table:table-cell>
          <table:table-cell office:value-type="float" office:value="117525.27000000002" table:style-name="ce9">
            <text:p>117.525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FARMEC S.R.L.</text:p>
          </table:table-cell>
          <table:table-cell office:value-type="float" office:value="15818.4" table:style-name="ce9">
            <text:p>15.81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CELLI FARMACEUTICI SRL</text:p>
          </table:table-cell>
          <table:table-cell office:value-type="float" office:value="21743.55" table:style-name="ce9">
            <text:p>21.743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GANON <text:s/>ITALIA SRL</text:p>
          </table:table-cell>
          <table:table-cell office:value-type="float" office:value="73254.009999999995" table:style-name="ce9">
            <text:p>73.254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ION PHARMA SRL</text:p>
          </table:table-cell>
          <table:table-cell office:value-type="float" office:value="21480" table:style-name="ce9">
            <text:p>21.4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SUKA PHARMACEUTICAL ITALY SRL</text:p>
          </table:table-cell>
          <table:table-cell office:value-type="float" office:value="107029" table:style-name="ce9">
            <text:p>107.02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OPHARMA SRL</text:p>
          </table:table-cell>
          <table:table-cell office:value-type="float" office:value="9518.9500000000007" table:style-name="ce9">
            <text:p>9.518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FIZER S.R.L.</text:p>
          </table:table-cell>
          <table:table-cell office:value-type="float" office:value="1089752.6200000003" table:style-name="ce9">
            <text:p>1.089.752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 MAR S.R.L.</text:p>
          </table:table-cell>
          <table:table-cell office:value-type="float" office:value="34920.729999999996" table:style-name="ce9">
            <text:p>34.920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IDEA S.R.L. A SOCIO UNICO</text:p>
          </table:table-cell>
          <table:table-cell office:value-type="float" office:value="1534.72" table:style-name="ce9">
            <text:p>1.534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TEX ITALIA SRL</text:p>
          </table:table-cell>
          <table:table-cell office:value-type="float" office:value="2406" table:style-name="ce9">
            <text:p>2.4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M FARMACEUTICI <text:s/>S.P.A.</text:p>
          </table:table-cell>
          <table:table-cell office:value-type="float" office:value="800" table:style-name="ce9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ERRE FABRE ITALIA <text:s/>SPA</text:p>
          </table:table-cell>
          <table:table-cell office:value-type="float" office:value="4516.8" table:style-name="ce9">
            <text:p>4.51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ERRE FABRE PHARMA S.R.L.</text:p>
          </table:table-cell>
          <table:table-cell office:value-type="float" office:value="112669.59999999999" table:style-name="ce9">
            <text:p>112.66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LIFARMA S.P.A.</text:p>
          </table:table-cell>
          <table:table-cell office:value-type="float" office:value="2569.29" table:style-name="ce9">
            <text:p>2.569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CORDATI RARE DISEASES ITALY S.R.L.</text:p>
          </table:table-cell>
          <table:table-cell office:value-type="float" office:value="53322.859999999993" table:style-name="ce9">
            <text:p>53.322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S.P.A.</text:p>
          </table:table-cell>
          <table:table-cell office:value-type="float" office:value="1931124.6999999993" table:style-name="ce9">
            <text:p>1.931.124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 I F I <text:s/>SPA</text:p>
          </table:table-cell>
          <table:table-cell office:value-type="float" office:value="1606.34" table:style-name="ce9">
            <text:p>1.606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A.L.F. SPA</text:p>
          </table:table-cell>
          <table:table-cell office:value-type="float" office:value="11966.439999999999" table:style-name="ce9">
            <text:p>11.966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DOZ SPA</text:p>
          </table:table-cell>
          <table:table-cell office:value-type="float" office:value="210820.10000000003" table:style-name="ce9">
            <text:p>210.820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OFI S.R.L.</text:p>
          </table:table-cell>
          <table:table-cell office:value-type="float" office:value="1816312.2899999993" table:style-name="ce9">
            <text:p>1.816.312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TEN ITALY SRL</text:p>
          </table:table-cell>
          <table:table-cell office:value-type="float" office:value="934" table:style-name="ce9">
            <text:p>93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ER ITALIA S.P.A.</text:p>
          </table:table-cell>
          <table:table-cell office:value-type="float" office:value="20291.12" table:style-name="ce9">
            <text:p>20.291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27054.79" table:style-name="ce9">
            <text:p>27.054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712" table:style-name="ce9">
            <text:p>7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FAR S.P.A.</text:p>
          </table:table-cell>
          <table:table-cell office:value-type="float" office:value="4846.3100000000004" table:style-name="ce9">
            <text:p>4.846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N PHARMA ITALIA SRL</text:p>
          </table:table-cell>
          <table:table-cell office:value-type="float" office:value="40304.94" table:style-name="ce9">
            <text:p>40.304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WEDISH ORPHAN BIOVITRUM SRL</text:p>
          </table:table-cell>
          <table:table-cell office:value-type="float" office:value="386868.44" table:style-name="ce9">
            <text:p>386.868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KEDA ITALIA SPA</text:p>
          </table:table-cell>
          <table:table-cell office:value-type="float" office:value="342678.08" table:style-name="ce9">
            <text:p>342.678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OFARMA S.R.L.</text:p>
          </table:table-cell>
          <table:table-cell office:value-type="float" office:value="6343.869999999999" table:style-name="ce9">
            <text:p>6.343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VA <text:s/>ITALIA SRL</text:p>
          </table:table-cell>
          <table:table-cell office:value-type="float" office:value="62231.759999999995" table:style-name="ce9">
            <text:p>62.231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A FARMA SPA</text:p>
          </table:table-cell>
          <table:table-cell office:value-type="float" office:value="950.2" table:style-name="ce9">
            <text:p>950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ILLOMED ITALIA SRL</text:p>
          </table:table-cell>
          <table:table-cell office:value-type="float" office:value="80787.790000000008" table:style-name="ce9">
            <text:p>80.787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CB PHARMA SPA</text:p>
          </table:table-cell>
          <table:table-cell office:value-type="float" office:value="99405.41" table:style-name="ce9">
            <text:p>99.405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PHARMA S.A.</text:p>
          </table:table-cell>
          <table:table-cell office:value-type="float" office:value="10796.310000000001" table:style-name="ce9">
            <text:p>10.796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EAS S.P.A.</text:p>
          </table:table-cell>
          <table:table-cell office:value-type="float" office:value="1003.5" table:style-name="ce9">
            <text:p>1.00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RTEX PHARMACEUTICALS ITALY SRL</text:p>
          </table:table-cell>
          <table:table-cell office:value-type="float" office:value="1097607.4000000001" table:style-name="ce9">
            <text:p>1.097.607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FOR PHARMA ITALIA SRL</text:p>
          </table:table-cell>
          <table:table-cell office:value-type="float" office:value="29457.700000000004" table:style-name="ce9">
            <text:p>29.457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IV HEALTHCARE S.R.L.</text:p>
          </table:table-cell>
          <table:table-cell office:value-type="float" office:value="1450475.6400000001" table:style-name="ce9">
            <text:p>1.450.475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SUFARMA S.P.A.</text:p>
          </table:table-cell>
          <table:table-cell office:value-type="float" office:value="1906.8" table:style-name="ce9">
            <text:p>1.90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328369.25999999983" table:style-name="ce9">
            <text:p>328.369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MBON ITALIA SRL</text:p>
          </table:table-cell>
          <table:table-cell office:value-type="float" office:value="3592.0700000000006" table:style-name="ce9">
            <text:p>3.592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ENTIVA ITALIA SRL</text:p>
          </table:table-cell>
          <table:table-cell office:value-type="float" office:value="16413.77" table:style-name="ce9">
            <text:p>16.413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3C PHARMA SRL</text:p>
          </table:table-cell>
          <table:table-cell office:value-type="float" office:value="13731.15" table:style-name="ce9">
            <text:p>13.731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NTESY PHARMA SRL</text:p>
          </table:table-cell>
          <table:table-cell office:value-type="float" office:value="86.06" table:style-name="ce9">
            <text:p>86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GELINI PHARMA SPA</text:p>
          </table:table-cell>
          <table:table-cell office:value-type="float" office:value="38023.199999999997" table:style-name="ce9">
            <text:p>38.02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</text:p>
          </table:table-cell>
          <table:table-cell office:value-type="float" office:value="57871.18" table:style-name="ce9">
            <text:p>57.871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APAGOS BIOPHARMA ITALY SRL</text:p>
          </table:table-cell>
          <table:table-cell office:value-type="float" office:value="40377.699999999997" table:style-name="ce9">
            <text:p>40.377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DERMA ITALIA SPA</text:p>
          </table:table-cell>
          <table:table-cell office:value-type="float" office:value="1336.5" table:style-name="ce9">
            <text:p>1.33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YOWA KIRIN S.R.L. A SOCIO UNICO</text:p>
          </table:table-cell>
          <table:table-cell office:value-type="float" office:value="29751.02" table:style-name="ce9">
            <text:p>29.751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LAVO DIAGNOSTICS INTERNATIONAL SPA</text:p>
          </table:table-cell>
          <table:table-cell office:value-type="float" office:value="1385.1" table:style-name="ce9">
            <text:p>1.385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HIONOGI SRL</text:p>
          </table:table-cell>
          <table:table-cell office:value-type="float" office:value="8333.69" table:style-name="ce9">
            <text:p>8.333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AXOSMITHKLINE CONSUMER HEALTHCARE SRL</text:p>
          </table:table-cell>
          <table:table-cell office:value-type="float" office:value="962.42" table:style-name="ce9">
            <text:p>962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VIE SRL A SOCIO UNICO</text:p>
          </table:table-cell>
          <table:table-cell office:value-type="float" office:value="525979.36" table:style-name="ce9">
            <text:p>525.979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SWELL SPA</text:p>
          </table:table-cell>
          <table:table-cell office:value-type="float" office:value="205.95" table:style-name="ce9">
            <text:p>205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FECTOPHARM SRL</text:p>
          </table:table-cell>
          <table:table-cell office:value-type="float" office:value="13853.5" table:style-name="ce9">
            <text:p>13.85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PELLA HEALTHCARE ITALY SRL SOCIO UNICO</text:p>
          </table:table-cell>
          <table:table-cell office:value-type="float" office:value="2944" table:style-name="ce9">
            <text:p>2.9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GO MEDICA S.R.L.</text:p>
          </table:table-cell>
          <table:table-cell office:value-type="float" office:value="607.1" table:style-name="ce9">
            <text:p>607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ARTPRACTICE ITALY SRL</text:p>
          </table:table-cell>
          <table:table-cell office:value-type="float" office:value="303.05" table:style-name="ce9">
            <text:p>303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DVANZ PHARMA SPECIALITY MEDICINE IT SRL</text:p>
          </table:table-cell>
          <table:table-cell office:value-type="float" office:value="19747.519999999997" table:style-name="ce9">
            <text:p>19.747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ISTO PHARMA ITALY SRL</text:p>
          </table:table-cell>
          <table:table-cell office:value-type="float" office:value="414.84" table:style-name="ce9">
            <text:p>414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ECH SRL</text:p>
          </table:table-cell>
          <table:table-cell office:value-type="float" office:value="840" table:style-name="ce9">
            <text:p>8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RREKAPPA EUROTERAPICI SPA</text:p>
          </table:table-cell>
          <table:table-cell office:value-type="float" office:value="44.419999999999995" table:style-name="ce9">
            <text:p>44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ALCHIMICI S.P.A.</text:p>
          </table:table-cell>
          <table:table-cell office:value-type="float" office:value="678.59999999999991" table:style-name="ce9">
            <text:p>67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RAMAL CRITICAL CARE ITALIA SPA</text:p>
          </table:table-cell>
          <table:table-cell office:value-type="float" office:value="6536.1600000000008" table:style-name="ce9">
            <text:p>6.536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FATIS SPA</text:p>
          </table:table-cell>
          <table:table-cell office:value-type="float" office:value="132" table:style-name="ce9">
            <text:p>1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LARIANA</text:p>
          </table:table-cell>
          <table:table-cell office:value-type="float" office:value="485.92" table:style-name="ce9">
            <text:p>485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VIIIX SRL</text:p>
          </table:table-cell>
          <table:table-cell office:value-type="float" office:value="10182.959999999999" table:style-name="ce9">
            <text:p>10.182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THYPHARM ITALY S.R.L.</text:p>
          </table:table-cell>
          <table:table-cell office:value-type="float" office:value="245" table:style-name="ce9">
            <text:p>2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ALCOOL SRL</text:p>
          </table:table-cell>
          <table:table-cell office:value-type="float" office:value="96" table:style-name="ce9">
            <text:p>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 GROUP SRL</text:p>
          </table:table-cell>
          <table:table-cell office:value-type="float" office:value="1600" table:style-name="ce9">
            <text:p>1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DIA FARMACEUTICI SPA</text:p>
          </table:table-cell>
          <table:table-cell office:value-type="float" office:value="15858.720000000001" table:style-name="ce9">
            <text:p>15.858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.L. PHARMA ITALY SRL</text:p>
          </table:table-cell>
          <table:table-cell office:value-type="float" office:value="310.39999999999998" table:style-name="ce9">
            <text:p>31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MNIVISION ITALIA SRL</text:p>
          </table:table-cell>
          <table:table-cell office:value-type="float" office:value="65.38" table:style-name="ce9">
            <text:p>65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1 Prodotti farmaceutici Totale</text:p>
          </table:table-cell>
          <table:table-cell table:style-name="ce4"/>
          <table:table-cell office:value-type="float" office:value="28948982.030000009" table:style-name="ce5">
            <text:p>28.948.982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2 Emoderivati</text:p>
          </table:table-cell>
          <table:table-cell office:value-type="string" table:style-name="ce3">
            <text:p>AVIS PROVINCIALE BERGAMO</text:p>
          </table:table-cell>
          <table:table-cell office:value-type="float" office:value="738173" table:style-name="ce5">
            <text:p>738.17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TEST ITALIA S.R.L.</text:p>
          </table:table-cell>
          <table:table-cell office:value-type="float" office:value="380" table:style-name="ce9">
            <text:p>3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SL BEHRING SPA</text:p>
          </table:table-cell>
          <table:table-cell office:value-type="float" office:value="122834" table:style-name="ce9">
            <text:p>122.83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NATORI SANGUE VALLE DI SCALVE ETS-ODV</text:p>
          </table:table-cell>
          <table:table-cell office:value-type="float" office:value="12423.75" table:style-name="ce9">
            <text:p>12.423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FOLS ITALIA S.P.A</text:p>
          </table:table-cell>
          <table:table-cell office:value-type="float" office:value="14826" table:style-name="ce9">
            <text:p>14.82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DRION S.P.A.</text:p>
          </table:table-cell>
          <table:table-cell office:value-type="float" office:value="41860" table:style-name="ce9">
            <text:p>41.8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OFI S.R.L.</text:p>
          </table:table-cell>
          <table:table-cell office:value-type="float" office:value="45787.799999999996" table:style-name="ce9">
            <text:p>45.787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KEDA ITALIA SPA</text:p>
          </table:table-cell>
          <table:table-cell office:value-type="float" office:value="42900" table:style-name="ce9">
            <text:p>42.9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2 Emoderivati Totale</text:p>
          </table:table-cell>
          <table:table-cell table:style-name="ce4"/>
          <table:table-cell office:value-type="float" office:value="1019184.55" table:style-name="ce5">
            <text:p>1.019.184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3 Prodotti dietetici</text:p>
          </table:table-cell>
          <table:table-cell office:value-type="string" table:style-name="ce3">
            <text:p>ABBOTT SRL</text:p>
          </table:table-cell>
          <table:table-cell office:value-type="float" office:value="51574.919999999991" table:style-name="ce5">
            <text:p>51.574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IOGEN PHARMA SPA</text:p>
          </table:table-cell>
          <table:table-cell office:value-type="float" office:value="136.36000000000001" table:style-name="ce9">
            <text:p>136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 PHARMA SRL</text:p>
          </table:table-cell>
          <table:table-cell office:value-type="float" office:value="800" table:style-name="ce9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23945.400000000005" table:style-name="ce9">
            <text:p>23.945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158114.78999999986" table:style-name="ce9">
            <text:p>158.114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IESI ITALIA SPA</text:p>
          </table:table-cell>
          <table:table-cell office:value-type="float" office:value="2135" table:style-name="ce9">
            <text:p>2.1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IFAR DISTRIBUZIONE SPA</text:p>
          </table:table-cell>
          <table:table-cell office:value-type="float" office:value="171.29" table:style-name="ce9">
            <text:p>171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3403.37" table:style-name="ce9">
            <text:p>3.403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NONE NUTRICIA SPA SOCIETA BENEFIT</text:p>
          </table:table-cell>
          <table:table-cell office:value-type="float" office:value="182534.37" table:style-name="ce9">
            <text:p>182.534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UTERA SRL</text:p>
          </table:table-cell>
          <table:table-cell office:value-type="float" office:value="6720" table:style-name="ce9">
            <text:p>6.7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CO BIOFARMACEUTICI SRL</text:p>
          </table:table-cell>
          <table:table-cell office:value-type="float" office:value="14.1" table:style-name="ce9">
            <text:p>14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COFARM SPA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IA METALLA SNC</text:p>
          </table:table-cell>
          <table:table-cell office:value-type="float" office:value="12712.64" table:style-name="ce9">
            <text:p>12.712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ENICA SENESE SRL</text:p>
          </table:table-cell>
          <table:table-cell office:value-type="float" office:value="176.39999999999998" table:style-name="ce9">
            <text:p>17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MANA ITALIA S.P.A.</text:p>
          </table:table-cell>
          <table:table-cell office:value-type="float" office:value="701.14" table:style-name="ce9">
            <text:p>701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DUSTRIA FARMAC. <text:s/>NOVA ARGENTIA SPA</text:p>
          </table:table-cell>
          <table:table-cell office:value-type="float" office:value="355.3" table:style-name="ce9">
            <text:p>355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LINEA S.R.L.</text:p>
          </table:table-cell>
          <table:table-cell office:value-type="float" office:value="120" table:style-name="ce9">
            <text:p>1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UNIA PHARMA SRL</text:p>
          </table:table-cell>
          <table:table-cell office:value-type="float" office:value="198" table:style-name="ce9">
            <text:p>1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ICO S.P.A.</text:p>
          </table:table-cell>
          <table:table-cell office:value-type="float" office:value="4468.1400000000012" table:style-name="ce9">
            <text:p>4.468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STLE' ITALIANA SPA</text:p>
          </table:table-cell>
          <table:table-cell office:value-type="float" office:value="159979.15" table:style-name="ce9">
            <text:p>159.979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6999" table:style-name="ce9">
            <text:p>6.99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TRISENS ITALIA S.R.L.</text:p>
          </table:table-cell>
          <table:table-cell office:value-type="float" office:value="5437.6399999999994" table:style-name="ce9">
            <text:p>5.437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NUTRA S.P.A.</text:p>
          </table:table-cell>
          <table:table-cell office:value-type="float" office:value="278.25" table:style-name="ce9">
            <text:p>278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M FARMACEUTICI <text:s/>S.P.A.</text:p>
          </table:table-cell>
          <table:table-cell office:value-type="float" office:value="3098" table:style-name="ce9">
            <text:p>3.0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CKITT BENCKISER HEALTHCARE ITALIA SPA</text:p>
          </table:table-cell>
          <table:table-cell office:value-type="float" office:value="1711.28" table:style-name="ce9">
            <text:p>1.711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A.L.F. SPA</text:p>
          </table:table-cell>
          <table:table-cell office:value-type="float" office:value="6222.5599999999995" table:style-name="ce9">
            <text:p>6.222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EVE JONES S.R.L.</text:p>
          </table:table-cell>
          <table:table-cell office:value-type="float" office:value="163.68" table:style-name="ce9">
            <text:p>163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VISOL S.R.L.</text:p>
          </table:table-cell>
          <table:table-cell office:value-type="float" office:value="4181.7999999999993" table:style-name="ce9">
            <text:p>4.181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</text:p>
          </table:table-cell>
          <table:table-cell office:value-type="float" office:value="66083.599999999991" table:style-name="ce9">
            <text:p>66.083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AXOSMITHKLINE CONSUMER HEALTHCARE SRL</text:p>
          </table:table-cell>
          <table:table-cell office:value-type="float" office:value="1202.69" table:style-name="ce9">
            <text:p>1.202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RREKAPPA EUROTERAPICI SPA</text:p>
          </table:table-cell>
          <table:table-cell office:value-type="float" office:value="576.04" table:style-name="ce9">
            <text:p>576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ODAR ADVANCED RESEARCH SRL</text:p>
          </table:table-cell>
          <table:table-cell office:value-type="float" office:value="1848.88" table:style-name="ce9">
            <text:p>1.848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INZ ITALIA S.P.A.</text:p>
          </table:table-cell>
          <table:table-cell office:value-type="float" office:value="6988.6" table:style-name="ce9">
            <text:p>6.98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MOXI S.R.L.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3 Prodotti dietetici Totale</text:p>
          </table:table-cell>
          <table:table-cell table:style-name="ce4"/>
          <table:table-cell office:value-type="float" office:value="714502.39" table:style-name="ce5">
            <text:p>714.502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4 Materiali per la profilassi (vaccini)</text:p>
          </table:table-cell>
          <table:table-cell office:value-type="string" table:style-name="ce3">
            <text:p>ALLOGA SRL</text:p>
          </table:table-cell>
          <table:table-cell office:value-type="float" office:value="914" table:style-name="ce5">
            <text:p>91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RAZENECA S.P.A.</text:p>
          </table:table-cell>
          <table:table-cell office:value-type="float" office:value="36000" table:style-name="ce9">
            <text:p>36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ROPHARMA VERTRIEB UND HANDEL GMBH</text:p>
          </table:table-cell>
          <table:table-cell office:value-type="float" office:value="2625" table:style-name="ce9">
            <text:p>2.6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288" table:style-name="ce9">
            <text:p>28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ERGENT ITALY SRL</text:p>
          </table:table-cell>
          <table:table-cell office:value-type="float" office:value="4539.76" table:style-name="ce9">
            <text:p>4.539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AXOSMITHKLINE S.P.A.</text:p>
          </table:table-cell>
          <table:table-cell office:value-type="float" office:value="895036.37" table:style-name="ce9">
            <text:p>895.036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SD ITALIA SRL</text:p>
          </table:table-cell>
          <table:table-cell office:value-type="float" office:value="873093.92" table:style-name="ce9">
            <text:p>873.093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FARMEC S.R.L.</text:p>
          </table:table-cell>
          <table:table-cell office:value-type="float" office:value="487.20000000000005" table:style-name="ce9">
            <text:p>48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FIZER S.R.L.</text:p>
          </table:table-cell>
          <table:table-cell office:value-type="float" office:value="397573.99" table:style-name="ce9">
            <text:p>397.573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OFI S.R.L.</text:p>
          </table:table-cell>
          <table:table-cell office:value-type="float" office:value="554941.54" table:style-name="ce9">
            <text:p>554.941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PHARMA S.A.</text:p>
          </table:table-cell>
          <table:table-cell office:value-type="float" office:value="3974.69" table:style-name="ce9">
            <text:p>3.974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QIRUS S.R.L.</text:p>
          </table:table-cell>
          <table:table-cell office:value-type="float" office:value="193500" table:style-name="ce9">
            <text:p>193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4 Materiali per la profilassi (vaccini) Totale</text:p>
          </table:table-cell>
          <table:table-cell table:style-name="ce4"/>
          <table:table-cell office:value-type="float" office:value="2962974.47" table:style-name="ce5">
            <text:p>2.962.974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1 Acquisti di beni sanitari da altre strutture sanit</text:p>
          </table:table-cell>
          <table:table-cell office:value-type="string" table:style-name="ce3">
            <text:p>FONDAZIONE IRCCS CA' GRANDA</text:p>
          </table:table-cell>
          <table:table-cell office:value-type="float" office:value="13967.7" table:style-name="ce5">
            <text:p>13.967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RHODENSE</text:p>
          </table:table-cell>
          <table:table-cell office:value-type="float" office:value="4500" table:style-name="ce9">
            <text:p>4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DI BERGAMO OVEST</text:p>
          </table:table-cell>
          <table:table-cell office:value-type="float" office:value="282596" table:style-name="ce9">
            <text:p>282.5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DI BERGAMO EST</text:p>
          </table:table-cell>
          <table:table-cell office:value-type="float" office:value="750144" table:style-name="ce9">
            <text:p>750.14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1 Acquisti di beni sanitari da altre strutture sanit Totale</text:p>
          </table:table-cell>
          <table:table-cell table:style-name="ce4"/>
          <table:table-cell office:value-type="float" office:value="1051207.7" table:style-name="ce5">
            <text:p>1.051.207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2 Dispositivi medici</text:p>
          </table:table-cell>
          <table:table-cell office:value-type="string" table:style-name="ce3">
            <text:p>3M ITALIA S.R.L.</text:p>
          </table:table-cell>
          <table:table-cell office:value-type="float" office:value="72357.78" table:style-name="ce5">
            <text:p>72.357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D.A. SRL</text:p>
          </table:table-cell>
          <table:table-cell office:value-type="float" office:value="10220" table:style-name="ce9">
            <text:p>10.2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. MEDICA SRL</text:p>
          </table:table-cell>
          <table:table-cell office:value-type="float" office:value="1092" table:style-name="ce9">
            <text:p>1.0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ENARINI DIAGNOSTICS S.R.L.</text:p>
          </table:table-cell>
          <table:table-cell office:value-type="float" office:value="406.76000000000005" table:style-name="ce9">
            <text:p>406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T.S. SRL</text:p>
          </table:table-cell>
          <table:table-cell office:value-type="float" office:value="15254.899999999998" table:style-name="ce9">
            <text:p>15.254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ANALITICA SRL</text:p>
          </table:table-cell>
          <table:table-cell office:value-type="float" office:value="13500" table:style-name="ce9">
            <text:p>13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MEDICA SPA</text:p>
          </table:table-cell>
          <table:table-cell office:value-type="float" office:value="211726.09999999998" table:style-name="ce9">
            <text:p>211.726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RAPID DIAGNOSTICS S.R.L.</text:p>
          </table:table-cell>
          <table:table-cell office:value-type="float" office:value="2604.7499999999995" table:style-name="ce9">
            <text:p>2.604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SRL</text:p>
          </table:table-cell>
          <table:table-cell office:value-type="float" office:value="413310.40000000008" table:style-name="ce9">
            <text:p>413.31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DVANCED BIONICS ITALIA SRL</text:p>
          </table:table-cell>
          <table:table-cell office:value-type="float" office:value="28000" table:style-name="ce9">
            <text:p>28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FERETICA SRL</text:p>
          </table:table-cell>
          <table:table-cell office:value-type="float" office:value="53150" table:style-name="ce9">
            <text:p>53.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35805.920000000006" table:style-name="ce9">
            <text:p>35.805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ESI HOSPITAL SERVICE SAS</text:p>
          </table:table-cell>
          <table:table-cell office:value-type="float" office:value="1168" table:style-name="ce9">
            <text:p>1.16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R LIQUIDE MEDICAL SYSTEMS SPAEX MARKOS</text:p>
          </table:table-cell>
          <table:table-cell office:value-type="float" office:value="4202.0200000000004" table:style-name="ce9">
            <text:p>4.202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K MEDICAL SRLS UNIPERSONALE</text:p>
          </table:table-cell>
          <table:table-cell office:value-type="float" office:value="1296" table:style-name="ce9">
            <text:p>1.2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.CHI.MI.A. S.R.L.</text:p>
          </table:table-cell>
          <table:table-cell office:value-type="float" office:value="4736" table:style-name="ce9">
            <text:p>4.7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CON ITALIA SPA</text:p>
          </table:table-cell>
          <table:table-cell office:value-type="float" office:value="63535.200000000004" table:style-name="ce9">
            <text:p>63.53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FA INTES SRL</text:p>
          </table:table-cell>
          <table:table-cell office:value-type="float" office:value="899.79" table:style-name="ce9">
            <text:p>899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IFAX S.R.L.</text:p>
          </table:table-cell>
          <table:table-cell office:value-type="float" office:value="18552.940000000002" table:style-name="ce9">
            <text:p>18.552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BRA OSPEDALIERA S.R.L.</text:p>
          </table:table-cell>
          <table:table-cell office:value-type="float" office:value="23145.119999999999" table:style-name="ce9">
            <text:p>23.145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BU SRL( EX MEDICOTEST )</text:p>
          </table:table-cell>
          <table:table-cell office:value-type="float" office:value="61402.400000000001" table:style-name="ce9">
            <text:p>61.40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GIOLOGICA B.M. S.R.L.</text:p>
          </table:table-cell>
          <table:table-cell office:value-type="float" office:value="3065" table:style-name="ce9">
            <text:p>3.0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ORTA <text:s/>SRL</text:p>
          </table:table-cell>
          <table:table-cell office:value-type="float" office:value="7949.21" table:style-name="ce9">
            <text:p>7.949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PLIED MEDICAL DISTRIBUTION EUROPE BVFI</text:p>
          </table:table-cell>
          <table:table-cell office:value-type="float" office:value="19249" table:style-name="ce9">
            <text:p>19.24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TIVA MEDICAL SRL</text:p>
          </table:table-cell>
          <table:table-cell office:value-type="float" office:value="26520.400000000001" table:style-name="ce9">
            <text:p>26.52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COMEDICA SRL</text:p>
          </table:table-cell>
          <table:table-cell office:value-type="float" office:value="7280" table:style-name="ce9">
            <text:p>7.2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FI SAS</text:p>
          </table:table-cell>
          <table:table-cell office:value-type="float" office:value="3206.5" table:style-name="ce9">
            <text:p>3.20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IES S.R.L.</text:p>
          </table:table-cell>
          <table:table-cell office:value-type="float" office:value="4571.25" table:style-name="ce9">
            <text:p>4.571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NIKA <text:s/>S.R.L.</text:p>
          </table:table-cell>
          <table:table-cell office:value-type="float" office:value="3070.5" table:style-name="ce9">
            <text:p>3.07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HREX ITALIA SRL</text:p>
          </table:table-cell>
          <table:table-cell office:value-type="float" office:value="24422.19000000001" table:style-name="ce9">
            <text:p>24.422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SANITY SRL</text:p>
          </table:table-cell>
          <table:table-cell office:value-type="float" office:value="1568" table:style-name="ce9">
            <text:p>1.56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CENSIA <text:s/>DIBETES CARE ITALY S.R.L.</text:p>
          </table:table-cell>
          <table:table-cell office:value-type="float" office:value="103.3" table:style-name="ce9">
            <text:p>103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OMED HD SRL</text:p>
          </table:table-cell>
          <table:table-cell office:value-type="float" office:value="11154.720000000001" table:style-name="ce9">
            <text:p>11.154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UT EUROPE SPASUTURE CHIRURGICHE</text:p>
          </table:table-cell>
          <table:table-cell office:value-type="float" office:value="3136.0600000000004" table:style-name="ce9">
            <text:p>3.136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RAFORMEDIC SRL CON SOCIO UNICO</text:p>
          </table:table-cell>
          <table:table-cell office:value-type="float" office:value="757.5" table:style-name="ce9">
            <text:p>75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ES MEDICA. COM SRL</text:p>
          </table:table-cell>
          <table:table-cell office:value-type="float" office:value="372" table:style-name="ce9">
            <text:p>37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OS MEDICAL SRL</text:p>
          </table:table-cell>
          <table:table-cell office:value-type="float" office:value="45016" table:style-name="ce9">
            <text:p>45.0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AVITUM ITALY SPA</text:p>
          </table:table-cell>
          <table:table-cell office:value-type="float" office:value="34412" table:style-name="ce9">
            <text:p>34.4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105613.17000000001" table:style-name="ce9">
            <text:p>105.613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.B.S. S.R.L.</text:p>
          </table:table-cell>
          <table:table-cell office:value-type="float" office:value="11220" table:style-name="ce9">
            <text:p>11.2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.S.N. SRL</text:p>
          </table:table-cell>
          <table:table-cell office:value-type="float" office:value="11415.369999999999" table:style-name="ce9">
            <text:p>11.415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USCH &amp; LOMB - IOM SPA</text:p>
          </table:table-cell>
          <table:table-cell office:value-type="float" office:value="17234.28999999999" table:style-name="ce9">
            <text:p>17.234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188071.71" table:style-name="ce9">
            <text:p>188.071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YER SPA</text:p>
          </table:table-cell>
          <table:table-cell office:value-type="float" office:value="5300" table:style-name="ce9">
            <text:p>5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KMAN COULTER S.R.L</text:p>
          </table:table-cell>
          <table:table-cell office:value-type="float" office:value="12036.800000000003" table:style-name="ce9">
            <text:p>12.03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TON DICKINSON ITALIA SPA</text:p>
          </table:table-cell>
          <table:table-cell office:value-type="float" office:value="347984.02999999997" table:style-name="ce9">
            <text:p>347.984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NEFIS S.R.L.</text:p>
          </table:table-cell>
          <table:table-cell office:value-type="float" office:value="23803.699999999997" table:style-name="ce9">
            <text:p>23.803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MAR ORTHO SPA</text:p>
          </table:table-cell>
          <table:table-cell office:value-type="float" office:value="18481.579999999998" table:style-name="ce9">
            <text:p>18.481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-MEDICA S.R.L.</text:p>
          </table:table-cell>
          <table:table-cell office:value-type="float" office:value="16296.599999999999" table:style-name="ce9">
            <text:p>16.296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 OPTICA MILANO SPA</text:p>
          </table:table-cell>
          <table:table-cell office:value-type="float" office:value="4012.4700000000003" table:style-name="ce9">
            <text:p>4.012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COMMERCIALE SRLEX BIOCOMMERCIALE S.A.</text:p>
          </table:table-cell>
          <table:table-cell office:value-type="float" office:value="2874.38" table:style-name="ce9">
            <text:p>2.874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LIFE ITALIANA SRL</text:p>
          </table:table-cell>
          <table:table-cell office:value-type="float" office:value="9313.7000000000007" table:style-name="ce9">
            <text:p>9.313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 ITALIA S.R.L.</text:p>
          </table:table-cell>
          <table:table-cell office:value-type="float" office:value="23489.550000000003" table:style-name="ce9">
            <text:p>23.489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L SERVICE S.R.L.</text:p>
          </table:table-cell>
          <table:table-cell office:value-type="float" office:value="17472" table:style-name="ce9">
            <text:p>17.47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RIEUX <text:s/>ITALIA SPA</text:p>
          </table:table-cell>
          <table:table-cell office:value-type="float" office:value="57264.700000000004" table:style-name="ce9">
            <text:p>57.264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PSYBELL SRL</text:p>
          </table:table-cell>
          <table:table-cell office:value-type="float" office:value="3241.2000000000003" table:style-name="ce9">
            <text:p>3.24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RAD LABORATORIES SRL</text:p>
          </table:table-cell>
          <table:table-cell office:value-type="float" office:value="9323.1999999999989" table:style-name="ce9">
            <text:p>9.32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SIGMA SPA</text:p>
          </table:table-cell>
          <table:table-cell office:value-type="float" office:value="4303.0600000000004" table:style-name="ce9">
            <text:p>4.303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TRONIK ITALIA SPA</text:p>
          </table:table-cell>
          <table:table-cell office:value-type="float" office:value="60532" table:style-name="ce9">
            <text:p>60.5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VER S.R.L</text:p>
          </table:table-cell>
          <table:table-cell office:value-type="float" office:value="12980" table:style-name="ce9">
            <text:p>12.9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STON SCIENTIFIC SPA</text:p>
          </table:table-cell>
          <table:table-cell office:value-type="float" office:value="235474.45000000004" table:style-name="ce9">
            <text:p>235.474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CCO IMAGING ITALIA SRL</text:p>
          </table:table-cell>
          <table:table-cell office:value-type="float" office:value="10822.5" table:style-name="ce9">
            <text:p>10.82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URKE &amp; BURKE <text:s/>S.P.A.</text:p>
          </table:table-cell>
          <table:table-cell office:value-type="float" office:value="10683.400000000001" table:style-name="ce9">
            <text:p>10.683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IR ITALIA S.R.L</text:p>
          </table:table-cell>
          <table:table-cell office:value-type="float" office:value="7297.2" table:style-name="ce9">
            <text:p>7.29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DINAL HEALTH ITALY 509 SRL</text:p>
          </table:table-cell>
          <table:table-cell office:value-type="float" office:value="35143.49" table:style-name="ce9">
            <text:p>35.143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 ZEISS SPA</text:p>
          </table:table-cell>
          <table:table-cell office:value-type="float" office:value="1672.05" table:style-name="ce9">
            <text:p>1.672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BIANCHI SRL</text:p>
          </table:table-cell>
          <table:table-cell office:value-type="float" office:value="29939.370000000003" table:style-name="ce9">
            <text:p>29.939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B MEDICAL <text:s/>SRL</text:p>
          </table:table-cell>
          <table:table-cell office:value-type="float" office:value="709.09999999999991" table:style-name="ce9">
            <text:p>709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A S.P.A.</text:p>
          </table:table-cell>
          <table:table-cell office:value-type="float" office:value="2654.4" table:style-name="ce9">
            <text:p>2.654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PHEID S.R.L.</text:p>
          </table:table-cell>
          <table:table-cell office:value-type="float" office:value="33219" table:style-name="ce9">
            <text:p>33.21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RACARTA SPA</text:p>
          </table:table-cell>
          <table:table-cell office:value-type="float" office:value="3796.8" table:style-name="ce9">
            <text:p>3.79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ANT &amp; KOOK MEDICAL SRL</text:p>
          </table:table-cell>
          <table:table-cell office:value-type="float" office:value="608" table:style-name="ce9">
            <text:p>6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EMIL SRL</text:p>
          </table:table-cell>
          <table:table-cell office:value-type="float" office:value="11806" table:style-name="ce9">
            <text:p>11.8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LINI-LAB SRL</text:p>
          </table:table-cell>
          <table:table-cell office:value-type="float" office:value="82906.5" table:style-name="ce9">
            <text:p>82.90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DEX SRL</text:p>
          </table:table-cell>
          <table:table-cell office:value-type="float" office:value="2606.8599999999997" table:style-name="ce9">
            <text:p>2.606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LOPLAST S.P.A.</text:p>
          </table:table-cell>
          <table:table-cell office:value-type="float" office:value="151733.99999999994" table:style-name="ce9">
            <text:p>151.73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IFAR DISTRIBUZIONE SPA</text:p>
          </table:table-cell>
          <table:table-cell office:value-type="float" office:value="7258.3700000000008" table:style-name="ce9">
            <text:p>7.258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MED ITALIA SRL</text:p>
          </table:table-cell>
          <table:table-cell office:value-type="float" office:value="4969.82" table:style-name="ce9">
            <text:p>4.969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VATEC ITALIA SRL</text:p>
          </table:table-cell>
          <table:table-cell office:value-type="float" office:value="72551.16" table:style-name="ce9">
            <text:p>72.551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K ITALIA SRL</text:p>
          </table:table-cell>
          <table:table-cell office:value-type="float" office:value="105015.48" table:style-name="ce9">
            <text:p>105.015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57495.240000000005" table:style-name="ce9">
            <text:p>57.495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EMEC S.R.L.</text:p>
          </table:table-cell>
          <table:table-cell office:value-type="float" office:value="1207.0899999999999" table:style-name="ce9">
            <text:p>1.207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SMED S.R.L.</text:p>
          </table:table-cell>
          <table:table-cell office:value-type="float" office:value="760" table:style-name="ce9">
            <text:p>7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ESPI ENTERPRISE SNC DI GIOVANNI CRESPI</text:p>
          </table:table-cell>
          <table:table-cell office:value-type="float" office:value="7481.9000000000005" table:style-name="ce9">
            <text:p>7.481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SSMED SPA</text:p>
          </table:table-cell>
          <table:table-cell office:value-type="float" office:value="3356" table:style-name="ce9">
            <text:p>3.3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 B A <text:s/>ITALIA <text:s/>SRL</text:p>
          </table:table-cell>
          <table:table-cell office:value-type="float" office:value="2644" table:style-name="ce9">
            <text:p>2.6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.E.A.S. <text:s/>S.R.L.</text:p>
          </table:table-cell>
          <table:table-cell office:value-type="float" office:value="5877.3" table:style-name="ce9">
            <text:p>5.877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.R.M. SRL</text:p>
          </table:table-cell>
          <table:table-cell office:value-type="float" office:value="3120.73" table:style-name="ce9">
            <text:p>3.120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NONE NUTRICIA SPA SOCIETA BENEFIT</text:p>
          </table:table-cell>
          <table:table-cell office:value-type="float" office:value="288" table:style-name="ce9">
            <text:p>28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SIT S.P.A.</text:p>
          </table:table-cell>
          <table:table-cell office:value-type="float" office:value="93258.199999999983" table:style-name="ce9">
            <text:p>93.258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ALFA <text:s/>S.R.L.</text:p>
          </table:table-cell>
          <table:table-cell office:value-type="float" office:value="22676.700000000004" table:style-name="ce9">
            <text:p>22.676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CO MED S.R.L.</text:p>
          </table:table-cell>
          <table:table-cell office:value-type="float" office:value="10052.900000000001" table:style-name="ce9">
            <text:p>10.052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FARMA SPA</text:p>
          </table:table-cell>
          <table:table-cell office:value-type="float" office:value="3883.0999999999995" table:style-name="ce9">
            <text:p>3.883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LTA MED S.P.A.</text:p>
          </table:table-cell>
          <table:table-cell office:value-type="float" office:value="425" table:style-name="ce9">
            <text:p>4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DEDDA ELETTROMEDICALI SRL</text:p>
          </table:table-cell>
          <table:table-cell office:value-type="float" office:value="16720.2" table:style-name="ce9">
            <text:p>16.720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4IT S.R.L.</text:p>
          </table:table-cell>
          <table:table-cell office:value-type="float" office:value="1150" table:style-name="ce9">
            <text:p>1.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GNOSTIC INTERNATIONAL DISTRIBUTION <text:s/>S</text:p>
          </table:table-cell>
          <table:table-cell office:value-type="float" office:value="8892.64" table:style-name="ce9">
            <text:p>8.892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L MEDICALI SRL</text:p>
          </table:table-cell>
          <table:table-cell office:value-type="float" office:value="4827.3999999999996" table:style-name="ce9">
            <text:p>4.827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PATH SPA</text:p>
          </table:table-cell>
          <table:table-cell office:value-type="float" office:value="5485" table:style-name="ce9">
            <text:p>5.4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EMME DISPOSITIVI MEDICI SRL</text:p>
          </table:table-cell>
          <table:table-cell office:value-type="float" office:value="7016.7999999999993" table:style-name="ce9">
            <text:p>7.01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MAR S.R.L.</text:p>
          </table:table-cell>
          <table:table-cell office:value-type="float" office:value="2437.5" table:style-name="ce9">
            <text:p>2.43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RAEGER MEDICAL ITALIA S.P.A.</text:p>
          </table:table-cell>
          <table:table-cell office:value-type="float" office:value="6779.05" table:style-name="ce9">
            <text:p>6.779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C.S. S.R.L.</text:p>
          </table:table-cell>
          <table:table-cell office:value-type="float" office:value="235.71" table:style-name="ce9">
            <text:p>235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JANACH S.R.L.</text:p>
          </table:table-cell>
          <table:table-cell office:value-type="float" office:value="1648.17" table:style-name="ce9">
            <text:p>1.648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B NEURO S.P.A.</text:p>
          </table:table-cell>
          <table:table-cell office:value-type="float" office:value="3016.25" table:style-name="ce9">
            <text:p>3.016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HOS ITALIA SRL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LAB SRL</text:p>
          </table:table-cell>
          <table:table-cell office:value-type="float" office:value="10892.02" table:style-name="ce9">
            <text:p>10.892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DWARDS LIFESCIENCES ITALIA S.R.L.</text:p>
          </table:table-cell>
          <table:table-cell office:value-type="float" office:value="270697" table:style-name="ce9">
            <text:p>270.69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FFEGIEMME SRL</text:p>
          </table:table-cell>
          <table:table-cell office:value-type="float" office:value="4170" table:style-name="ce9">
            <text:p>4.1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MECI 4 SRL</text:p>
          </table:table-cell>
          <table:table-cell office:value-type="float" office:value="1713.5" table:style-name="ce9">
            <text:p>1.71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ODIAL SRL</text:p>
          </table:table-cell>
          <table:table-cell office:value-type="float" office:value="1095" table:style-name="ce9">
            <text:p>1.0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OCHTECH SRL</text:p>
          </table:table-cell>
          <table:table-cell office:value-type="float" office:value="1612" table:style-name="ce9">
            <text:p>1.6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PENDORF S.R.L.</text:p>
          </table:table-cell>
          <table:table-cell office:value-type="float" office:value="87.51" table:style-name="ce9">
            <text:p>87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SITY ITALY S.P.A.</text:p>
          </table:table-cell>
          <table:table-cell office:value-type="float" office:value="13097.440000000002" table:style-name="ce9">
            <text:p>13.097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EKA SRL-LAB DIVISION</text:p>
          </table:table-cell>
          <table:table-cell office:value-type="float" office:value="27579" table:style-name="ce9">
            <text:p>27.57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CLONE SPA</text:p>
          </table:table-cell>
          <table:table-cell office:value-type="float" office:value="352.28" table:style-name="ce9">
            <text:p>352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FARM SPA</text:p>
          </table:table-cell>
          <table:table-cell office:value-type="float" office:value="5738.79" table:style-name="ce9">
            <text:p>5.738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IMMUN ITALIA SRL</text:p>
          </table:table-cell>
          <table:table-cell office:value-type="float" office:value="11550" table:style-name="ce9">
            <text:p>11.5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MED SRL</text:p>
          </table:table-cell>
          <table:table-cell office:value-type="float" office:value="3141" table:style-name="ce9">
            <text:p>3.14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MEDICAL SRL</text:p>
          </table:table-cell>
          <table:table-cell office:value-type="float" office:value="13271.710000000001" table:style-name="ce9">
            <text:p>13.271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SETS S.R.L.</text:p>
          </table:table-cell>
          <table:table-cell office:value-type="float" office:value="5938.17" table:style-name="ce9">
            <text:p>5.938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VOLUZIONI MEDICHE SRL</text:p>
          </table:table-cell>
          <table:table-cell office:value-type="float" office:value="27391.589999999997" table:style-name="ce9">
            <text:p>27.391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 ZABBAN SPA</text:p>
          </table:table-cell>
          <table:table-cell office:value-type="float" office:value="13983.119999999999" table:style-name="ce9">
            <text:p>13.983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-MED SEBINA S.R.L.</text:p>
          </table:table-cell>
          <table:table-cell office:value-type="float" office:value="1881.9" table:style-name="ce9">
            <text:p>1.881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SA <text:s/>S.R.L.</text:p>
          </table:table-cell>
          <table:table-cell office:value-type="float" office:value="2220" table:style-name="ce9">
            <text:p>2.2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.MA. <text:s/>SRL</text:p>
          </table:table-cell>
          <table:table-cell office:value-type="float" office:value="3118.35" table:style-name="ce9">
            <text:p>3.118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MED S.R.L.</text:p>
          </table:table-cell>
          <table:table-cell office:value-type="float" office:value="3994" table:style-name="ce9">
            <text:p>3.99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AB SPA</text:p>
          </table:table-cell>
          <table:table-cell office:value-type="float" office:value="23471.82" table:style-name="ce9">
            <text:p>23.471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LMAR SRL</text:p>
          </table:table-cell>
          <table:table-cell office:value-type="float" office:value="6206.43" table:style-name="ce9">
            <text:p>6.206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TOCHINA ITALIA SRL</text:p>
          </table:table-cell>
          <table:table-cell office:value-type="float" office:value="102" table:style-name="ce9">
            <text:p>1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LEXICARE S.R.L.</text:p>
          </table:table-cell>
          <table:table-cell office:value-type="float" office:value="2310" table:style-name="ce9">
            <text:p>2.3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LOW-METER <text:s/>SPA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STEMA OPHTHALMICS SRL</text:p>
          </table:table-cell>
          <table:table-cell office:value-type="float" office:value="52" table:style-name="ce9">
            <text:p>5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MEDICAL CARE ITALIA S.P.A.</text:p>
          </table:table-cell>
          <table:table-cell office:value-type="float" office:value="32975" table:style-name="ce9">
            <text:p>32.9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UJIFILM <text:s/>ITALIA SPA</text:p>
          </table:table-cell>
          <table:table-cell office:value-type="float" office:value="3990" table:style-name="ce9">
            <text:p>3.9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UJIREBIO ITALIA S.R.L.EX INNOGENETICS S</text:p>
          </table:table-cell>
          <table:table-cell office:value-type="float" office:value="960" table:style-name="ce9">
            <text:p>9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MEDICAL SYSTEMS ITALIA SPA</text:p>
          </table:table-cell>
          <table:table-cell office:value-type="float" office:value="273" table:style-name="ce9">
            <text:p>27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NERON S.P.A.EX SRL</text:p>
          </table:table-cell>
          <table:table-cell office:value-type="float" office:value="1124.6999999999998" table:style-name="ce9">
            <text:p>1.124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RHO' SPA</text:p>
          </table:table-cell>
          <table:table-cell office:value-type="float" office:value="12.22" table:style-name="ce9">
            <text:p>12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135213.93" table:style-name="ce9">
            <text:p>135.213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FRAMED S.R.L.</text:p>
          </table:table-cell>
          <table:table-cell office:value-type="float" office:value="1497.6" table:style-name="ce9">
            <text:p>1.497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OCHEMICA S.R.L.</text:p>
          </table:table-cell>
          <table:table-cell office:value-type="float" office:value="3104.8799999999997" table:style-name="ce9">
            <text:p>3.104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UNTA ERASMO S.A.S.DI ING. G. GIUNTA &amp;</text:p>
          </table:table-cell>
          <table:table-cell office:value-type="float" office:value="2150.4" table:style-name="ce9">
            <text:p>2.15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P DERMAL SOLUTION SRL</text:p>
          </table:table-cell>
          <table:table-cell office:value-type="float" office:value="528" table:style-name="ce9">
            <text:p>52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EINER BIO-ONE ITALIA S.R.L.</text:p>
          </table:table-cell>
          <table:table-cell office:value-type="float" office:value="4446.6000000000004" table:style-name="ce9">
            <text:p>4.446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.S. HOSPITAL SERVICE S.P.A.</text:p>
          </table:table-cell>
          <table:table-cell office:value-type="float" office:value="19006.12" table:style-name="ce9">
            <text:p>19.006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EMONETICS ITALIA SRL</text:p>
          </table:table-cell>
          <table:table-cell office:value-type="float" office:value="27708.82" table:style-name="ce9">
            <text:p>27.708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ROL S.R.L.</text:p>
          </table:table-cell>
          <table:table-cell office:value-type="float" office:value="4688.1000000000004" table:style-name="ce9">
            <text:p>4.688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NRY SCHEIN KRUGG SRLEX KRUGG SPA</text:p>
          </table:table-cell>
          <table:table-cell office:value-type="float" office:value="4177.1099999999997" table:style-name="ce9">
            <text:p>4.177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ISTO LINE LABORAT SRL</text:p>
          </table:table-cell>
          <table:table-cell office:value-type="float" office:value="1780" table:style-name="ce9">
            <text:p>1.7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LLISTER SPA</text:p>
          </table:table-cell>
          <table:table-cell office:value-type="float" office:value="89448.580000000031" table:style-name="ce9">
            <text:p>89.448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LOGIC ITALIA SRL</text:p>
          </table:table-cell>
          <table:table-cell office:value-type="float" office:value="735998" table:style-name="ce9">
            <text:p>735.9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SPITAL SAS</text:p>
          </table:table-cell>
          <table:table-cell office:value-type="float" office:value="1605" table:style-name="ce9">
            <text:p>1.6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BSA FARMACEUTICI ITALIA SRL</text:p>
          </table:table-cell>
          <table:table-cell office:value-type="float" office:value="3150" table:style-name="ce9">
            <text:p>3.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CU MEDICAL EUROPE SRL</text:p>
          </table:table-cell>
          <table:table-cell office:value-type="float" office:value="19767.5" table:style-name="ce9">
            <text:p>19.76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CU MEDICAL ITALIA S.R.L.</text:p>
          </table:table-cell>
          <table:table-cell office:value-type="float" office:value="11400" table:style-name="ce9">
            <text:p>11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D &amp; CO SRL</text:p>
          </table:table-cell>
          <table:table-cell office:value-type="float" office:value="15852.61" table:style-name="ce9">
            <text:p>15.852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MUCOR ITALIA S.R.L.</text:p>
          </table:table-cell>
          <table:table-cell office:value-type="float" office:value="636.5" table:style-name="ce9">
            <text:p>63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NOVA HTS SRL</text:p>
          </table:table-cell>
          <table:table-cell office:value-type="float" office:value="27361" table:style-name="ce9">
            <text:p>27.36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NOVAMEDICA S.P.A.</text:p>
          </table:table-cell>
          <table:table-cell office:value-type="float" office:value="25850" table:style-name="ce9">
            <text:p>25.8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STRUMENTATION LABORATORY S.P.A.</text:p>
          </table:table-cell>
          <table:table-cell office:value-type="float" office:value="92383.73000000001" table:style-name="ce9">
            <text:p>92.383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GRA LIFESCIENCES ITALY S.R.L.</text:p>
          </table:table-cell>
          <table:table-cell office:value-type="float" office:value="34135.530000000006" table:style-name="ce9">
            <text:p>34.135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MEDICA SRL</text:p>
          </table:table-cell>
          <table:table-cell office:value-type="float" office:value="3450" table:style-name="ce9">
            <text:p>3.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SURGICAL S.P.A.EX STARMED SPA</text:p>
          </table:table-cell>
          <table:table-cell office:value-type="float" office:value="3743.25" table:style-name="ce9">
            <text:p>3.743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VENTIS SRL</text:p>
          </table:table-cell>
          <table:table-cell office:value-type="float" office:value="765" table:style-name="ce9">
            <text:p>7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OHNSON &amp; JOHNSON MEDICAL SPA</text:p>
          </table:table-cell>
          <table:table-cell office:value-type="float" office:value="503697.93000000081" table:style-name="ce9">
            <text:p>503.697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OTEC SRL A SOCIO UNICO</text:p>
          </table:table-cell>
          <table:table-cell office:value-type="float" office:value="63275" table:style-name="ce9">
            <text:p>63.2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ALTEK SRL</text:p>
          </table:table-cell>
          <table:table-cell office:value-type="float" office:value="2777.5299999999997" table:style-name="ce9">
            <text:p>2.777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ARDIA SRL</text:p>
          </table:table-cell>
          <table:table-cell office:value-type="float" office:value="27890" table:style-name="ce9">
            <text:p>27.8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RNA ITALIA SRL</text:p>
          </table:table-cell>
          <table:table-cell office:value-type="float" office:value="1867.5" table:style-name="ce9">
            <text:p>1.86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IMA <text:s/>S.R.L.</text:p>
          </table:table-cell>
          <table:table-cell office:value-type="float" office:value="1350.4" table:style-name="ce9">
            <text:p>1.35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INDUSTRIA <text:s/>S.P.A.</text:p>
          </table:table-cell>
          <table:table-cell office:value-type="float" office:value="9240" table:style-name="ce9">
            <text:p>9.2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GITRE S.R.L.</text:p>
          </table:table-cell>
          <table:table-cell office:value-type="float" office:value="17688" table:style-name="ce9">
            <text:p>17.68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ICA <text:s/>MICROSYSTEMS <text:s/>S.R.L.</text:p>
          </table:table-cell>
          <table:table-cell office:value-type="float" office:value="23412.260000000002" table:style-name="ce9">
            <text:p>23.412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MAITRE VASCULAR SRL</text:p>
          </table:table-cell>
          <table:table-cell office:value-type="float" office:value="4598" table:style-name="ce9">
            <text:p>4.5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GC STANDARDS SRLEX PROMOCHEM SRL</text:p>
          </table:table-cell>
          <table:table-cell office:value-type="float" office:value="202.5" table:style-name="ce9">
            <text:p>20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MACORPORATE <text:s/>SPAEX LIMA-LTO SPA</text:p>
          </table:table-cell>
          <table:table-cell office:value-type="float" office:value="11651" table:style-name="ce9">
            <text:p>11.65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OFILCHEM SRL</text:p>
          </table:table-cell>
          <table:table-cell office:value-type="float" office:value="2010" table:style-name="ce9">
            <text:p>2.0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FARMA S.P.A.</text:p>
          </table:table-cell>
          <table:table-cell office:value-type="float" office:value="421.79999999999995" table:style-name="ce9">
            <text:p>421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HMANN &amp; RAUSCHER S.R.L.</text:p>
          </table:table-cell>
          <table:table-cell office:value-type="float" office:value="4396.0999999999995" table:style-name="ce9">
            <text:p>4.396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TA S.R.L. SOCIETA UNIPERSONALE</text:p>
          </table:table-cell>
          <table:table-cell office:value-type="float" office:value="66.25" table:style-name="ce9">
            <text:p>66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MED S.R.L.</text:p>
          </table:table-cell>
          <table:table-cell office:value-type="float" office:value="278.5" table:style-name="ce9">
            <text:p>27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B.T. SRL MEDICAL BIOLOGICAL TECHNOLOGY</text:p>
          </table:table-cell>
          <table:table-cell office:value-type="float" office:value="6176" table:style-name="ce9">
            <text:p>6.1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G. LORENZATTO S.R.L.</text:p>
          </table:table-cell>
          <table:table-cell office:value-type="float" office:value="8587.7999999999993" table:style-name="ce9">
            <text:p>8.587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T.V. MEDICAL S.R.L.</text:p>
          </table:table-cell>
          <table:table-cell office:value-type="float" office:value="3225" table:style-name="ce9">
            <text:p>3.2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DA SPIROMETRY FILTERS</text:p>
          </table:table-cell>
          <table:table-cell office:value-type="float" office:value="1656" table:style-name="ce9">
            <text:p>1.6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TIN ITALIA S.R.L.</text:p>
          </table:table-cell>
          <table:table-cell office:value-type="float" office:value="20312.579999999994" table:style-name="ce9">
            <text:p>20.312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SCIA BRUNELLI S.P.A.</text:p>
          </table:table-cell>
          <table:table-cell office:value-type="float" office:value="3361.83" table:style-name="ce9">
            <text:p>3.361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SIMO EUROPE LTD</text:p>
          </table:table-cell>
          <table:table-cell office:value-type="float" office:value="13499.2" table:style-name="ce9">
            <text:p>13.499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BA ITALIA SRL</text:p>
          </table:table-cell>
          <table:table-cell office:value-type="float" office:value="12561" table:style-name="ce9">
            <text:p>12.56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CTRON S.P.A.</text:p>
          </table:table-cell>
          <table:table-cell office:value-type="float" office:value="4324" table:style-name="ce9">
            <text:p>4.3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 ITALIA BIOMEDICA SRL</text:p>
          </table:table-cell>
          <table:table-cell office:value-type="float" office:value="506115.32" table:style-name="ce9">
            <text:p>506.115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COMP SRL</text:p>
          </table:table-cell>
          <table:table-cell office:value-type="float" office:value="6237.5" table:style-name="ce9">
            <text:p>6.23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-EL ELEKTROMEDIZINISCHE GERAETE GMBH</text:p>
          </table:table-cell>
          <table:table-cell office:value-type="float" office:value="52700" table:style-name="ce9">
            <text:p>52.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ELA ITALIA SRL</text:p>
          </table:table-cell>
          <table:table-cell office:value-type="float" office:value="1398.3" table:style-name="ce9">
            <text:p>1.398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 REHA S.R.L.</text:p>
          </table:table-cell>
          <table:table-cell office:value-type="float" office:value="2334.1599999999989" table:style-name="ce9">
            <text:p>2.334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BERG S.R.L.</text:p>
          </table:table-cell>
          <table:table-cell office:value-type="float" office:value="179839.42" table:style-name="ce9">
            <text:p>179.839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2011 S.R.L.</text:p>
          </table:table-cell>
          <table:table-cell office:value-type="float" office:value="2796.17" table:style-name="ce9">
            <text:p>2.796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FARMA SRL</text:p>
          </table:table-cell>
          <table:table-cell office:value-type="float" office:value="1684.81" table:style-name="ce9">
            <text:p>1.684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SYSTEMS S.P.A.</text:p>
          </table:table-cell>
          <table:table-cell office:value-type="float" office:value="19774.159999999996" table:style-name="ce9">
            <text:p>19.774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IA <text:s/>S.R.L.</text:p>
          </table:table-cell>
          <table:table-cell office:value-type="float" office:value="811.02" table:style-name="ce9">
            <text:p>811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OMM SRL</text:p>
          </table:table-cell>
          <table:table-cell office:value-type="float" office:value="2591.6" table:style-name="ce9">
            <text:p>2.59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AS ITALIA SRL</text:p>
          </table:table-cell>
          <table:table-cell office:value-type="float" office:value="2160" table:style-name="ce9">
            <text:p>2.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MAR SRL</text:p>
          </table:table-cell>
          <table:table-cell office:value-type="float" office:value="191.6" table:style-name="ce9">
            <text:p>19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SAN S.R.L.</text:p>
          </table:table-cell>
          <table:table-cell office:value-type="float" office:value="700" table:style-name="ce9">
            <text:p>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SPORT SRL</text:p>
          </table:table-cell>
          <table:table-cell office:value-type="float" office:value="102.6" table:style-name="ce9">
            <text:p>102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VAL SRL</text:p>
          </table:table-cell>
          <table:table-cell office:value-type="float" office:value="22092.130000000005" table:style-name="ce9">
            <text:p>22.092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LINE INTERNATIONAL ITALY SRL UNIPERS.</text:p>
          </table:table-cell>
          <table:table-cell office:value-type="float" office:value="20628.5" table:style-name="ce9">
            <text:p>20.62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TRONIC ITALIA <text:s/>S.P.A.</text:p>
          </table:table-cell>
          <table:table-cell office:value-type="float" office:value="900218.04000000027" table:style-name="ce9">
            <text:p>900.218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GATEC SRL</text:p>
          </table:table-cell>
          <table:table-cell office:value-type="float" office:value="10740.329999999998" table:style-name="ce9">
            <text:p>10.740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HOS S.R.L.</text:p>
          </table:table-cell>
          <table:table-cell office:value-type="float" office:value="2042" table:style-name="ce9">
            <text:p>2.04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IDIAN BIOSCIENCE EUROPE SRL</text:p>
          </table:table-cell>
          <table:table-cell office:value-type="float" office:value="5150.1400000000003" table:style-name="ce9">
            <text:p>5.150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IT MEDICAL ITALY S.R.L.</text:p>
          </table:table-cell>
          <table:table-cell office:value-type="float" office:value="10341.25" table:style-name="ce9">
            <text:p>10.341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TASYSTEMS SRL A SOCIO UNICO</text:p>
          </table:table-cell>
          <table:table-cell office:value-type="float" office:value="11405.25" table:style-name="ce9">
            <text:p>11.405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DA TECNOLOGIA MEDICA SPA</text:p>
          </table:table-cell>
          <table:table-cell office:value-type="float" office:value="79103.209999999992" table:style-name="ce9">
            <text:p>79.103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LDAS SRL</text:p>
          </table:table-cell>
          <table:table-cell office:value-type="float" office:value="12349.68" table:style-name="ce9">
            <text:p>12.349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LNLYCKE HEALTH CARE S.R.L.</text:p>
          </table:table-cell>
          <table:table-cell office:value-type="float" office:value="5608.9600000000009" table:style-name="ce9">
            <text:p>5.608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DOMED ITALIA SRL</text:p>
          </table:table-cell>
          <table:table-cell office:value-type="float" office:value="2557.4000000000005" table:style-name="ce9">
            <text:p>2.557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VI SPA</text:p>
          </table:table-cell>
          <table:table-cell office:value-type="float" office:value="36879.520000000004" table:style-name="ce9">
            <text:p>36.879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SS S.R.L. MEDICAL SOLUTION &amp;SERVICES</text:p>
          </table:table-cell>
          <table:table-cell office:value-type="float" office:value="4920" table:style-name="ce9">
            <text:p>4.9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ULTIMEDICAL S.R.L.</text:p>
          </table:table-cell>
          <table:table-cell office:value-type="float" office:value="290" table:style-name="ce9">
            <text:p>2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.G.C. <text:s/>MEDICAL S.R.L.</text:p>
          </table:table-cell>
          <table:table-cell office:value-type="float" office:value="18980.400000000001" table:style-name="ce9">
            <text:p>18.98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CATUR INTERNATIONAL IMPORT EXPORT SRL</text:p>
          </table:table-cell>
          <table:table-cell office:value-type="float" office:value="92380" table:style-name="ce9">
            <text:p>92.3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3363.3" table:style-name="ce9">
            <text:p>3.363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ROMED SPA</text:p>
          </table:table-cell>
          <table:table-cell office:value-type="float" office:value="15600" table:style-name="ce9">
            <text:p>15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W TECH SPA</text:p>
          </table:table-cell>
          <table:table-cell office:value-type="float" office:value="21568.420000000002" table:style-name="ce9">
            <text:p>21.568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XT MEDICAL SRL</text:p>
          </table:table-cell>
          <table:table-cell office:value-type="float" office:value="3327" table:style-name="ce9">
            <text:p>3.32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A BIOMEDICAL ITALIA SRL</text:p>
          </table:table-cell>
          <table:table-cell office:value-type="float" office:value="512.5" table:style-name="ce9">
            <text:p>51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AMEDISAN ITALIA SRL</text:p>
          </table:table-cell>
          <table:table-cell office:value-type="float" office:value="1560" table:style-name="ce9">
            <text:p>1.5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FARMEC S.R.L.</text:p>
          </table:table-cell>
          <table:table-cell office:value-type="float" office:value="6992.4" table:style-name="ce9">
            <text:p>6.99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YMPUS ITALIA SRL</text:p>
          </table:table-cell>
          <table:table-cell office:value-type="float" office:value="13652.019999999995" table:style-name="ce9">
            <text:p>13.652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IGIO ITALIA S.R.L.</text:p>
          </table:table-cell>
          <table:table-cell office:value-type="float" office:value="11543.29" table:style-name="ce9">
            <text:p>11.543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-CLINICAL DIAGNOSTICS ITALY SRL</text:p>
          </table:table-cell>
          <table:table-cell office:value-type="float" office:value="60987" table:style-name="ce9">
            <text:p>60.98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FIX SRL</text:p>
          </table:table-cell>
          <table:table-cell office:value-type="float" office:value="8664.75" table:style-name="ce9">
            <text:p>8.664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FAGIANI S.R.L.</text:p>
          </table:table-cell>
          <table:table-cell office:value-type="float" office:value="93.4" table:style-name="ce9">
            <text:p>93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VARDINI RAPETTI SRL</text:p>
          </table:table-cell>
          <table:table-cell office:value-type="float" office:value="384.63" table:style-name="ce9">
            <text:p>384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ZAMBELLI DI SANTORO &amp; C SNC</text:p>
          </table:table-cell>
          <table:table-cell office:value-type="float" office:value="514" table:style-name="ce9">
            <text:p>51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UL HARTMANN S.P.A.</text:p>
          </table:table-cell>
          <table:table-cell office:value-type="float" office:value="78283.429999999993" table:style-name="ce9">
            <text:p>78.283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FORMANCE HOSPITAL SRL</text:p>
          </table:table-cell>
          <table:table-cell office:value-type="float" office:value="5520" table:style-name="ce9">
            <text:p>5.5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KDARE SPA</text:p>
          </table:table-cell>
          <table:table-cell office:value-type="float" office:value="1608.48" table:style-name="ce9">
            <text:p>1.608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RRONE S.R.L.</text:p>
          </table:table-cell>
          <table:table-cell office:value-type="float" office:value="40" table:style-name="ce9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AESIDIA SRL</text:p>
          </table:table-cell>
          <table:table-cell office:value-type="float" office:value="3325.12" table:style-name="ce9">
            <text:p>3.325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FESSIONAL DIETETICS S.P.A.</text:p>
          </table:table-cell>
          <table:table-cell office:value-type="float" office:value="966.71" table:style-name="ce9">
            <text:p>966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MEGA ITALIA S.R.L.</text:p>
          </table:table-cell>
          <table:table-cell office:value-type="float" office:value="7027" table:style-name="ce9">
            <text:p>7.02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DAX S.P.A.</text:p>
          </table:table-cell>
          <table:table-cell office:value-type="float" office:value="20972.559999999998" table:style-name="ce9">
            <text:p>20.972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NOVA S.R.L.</text:p>
          </table:table-cell>
          <table:table-cell office:value-type="float" office:value="1770" table:style-name="ce9">
            <text:p>1.7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AMED ITALIA SRL</text:p>
          </table:table-cell>
          <table:table-cell office:value-type="float" office:value="1595" table:style-name="ce9">
            <text:p>1.5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BETES CARE ITALY SPA</text:p>
          </table:table-cell>
          <table:table-cell office:value-type="float" office:value="27.85" table:style-name="ce9">
            <text:p>27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GNOSTICS SPA</text:p>
          </table:table-cell>
          <table:table-cell office:value-type="float" office:value="20557.3" table:style-name="ce9">
            <text:p>20.557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A.L.F. SPA</text:p>
          </table:table-cell>
          <table:table-cell office:value-type="float" office:value="15627" table:style-name="ce9">
            <text:p>15.62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A.L. <text:s/>SRL</text:p>
          </table:table-cell>
          <table:table-cell office:value-type="float" office:value="753" table:style-name="ce9">
            <text:p>75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D.EM. S.P.A.</text:p>
          </table:table-cell>
          <table:table-cell office:value-type="float" office:value="12368.2" table:style-name="ce9">
            <text:p>12.368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MARIT MEDITALIA S.R.L.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LAB S.R.L.</text:p>
          </table:table-cell>
          <table:table-cell office:value-type="float" office:value="614" table:style-name="ce9">
            <text:p>61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MED SRL</text:p>
          </table:table-cell>
          <table:table-cell office:value-type="float" office:value="832" table:style-name="ce9">
            <text:p>8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TEX S.P.A.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TEX S.P.A.</text:p>
          </table:table-cell>
          <table:table-cell office:value-type="float" office:value="21386.87" table:style-name="ce9">
            <text:p>21.386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PIO LIFE SRL</text:p>
          </table:table-cell>
          <table:table-cell office:value-type="float" office:value="644.9" table:style-name="ce9">
            <text:p>644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AGULL MEDICA SRL</text:p>
          </table:table-cell>
          <table:table-cell office:value-type="float" office:value="2100" table:style-name="ce9">
            <text:p>2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IA ITALIA S.R.L.</text:p>
          </table:table-cell>
          <table:table-cell office:value-type="float" office:value="24378.500000000004" table:style-name="ce9">
            <text:p>24.37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CURMED SPA</text:p>
          </table:table-cell>
          <table:table-cell office:value-type="float" office:value="983" table:style-name="ce9">
            <text:p>98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DA S.P.A.</text:p>
          </table:table-cell>
          <table:table-cell office:value-type="float" office:value="14349.7" table:style-name="ce9">
            <text:p>14.349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I EMG S.R.L.</text:p>
          </table:table-cell>
          <table:table-cell office:value-type="float" office:value="3210" table:style-name="ce9">
            <text:p>3.2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NTINEL CH. SPA</text:p>
          </table:table-cell>
          <table:table-cell office:value-type="float" office:value="1258.96" table:style-name="ce9">
            <text:p>1.258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ENITY SPA</text:p>
          </table:table-cell>
          <table:table-cell office:value-type="float" office:value="295951.41999999993" table:style-name="ce9">
            <text:p>295.951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OM MEDICAL TECHNOLOGY SRL</text:p>
          </table:table-cell>
          <table:table-cell office:value-type="float" office:value="37550" table:style-name="ce9">
            <text:p>37.5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20411.96" table:style-name="ce9">
            <text:p>20.411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430228.15000000008" table:style-name="ce9">
            <text:p>430.228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M ITALIA SRL</text:p>
          </table:table-cell>
          <table:table-cell office:value-type="float" office:value="14430.720000000001" table:style-name="ce9">
            <text:p>14.430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 OFTALMICA S.R.L.</text:p>
          </table:table-cell>
          <table:table-cell office:value-type="float" office:value="605" table:style-name="ce9">
            <text:p>6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ITH AND NEPHEW <text:s/>S.R.L.</text:p>
          </table:table-cell>
          <table:table-cell office:value-type="float" office:value="9375.25" table:style-name="ce9">
            <text:p>9.375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ITHS MEDICAL ITALIA SRLEX MEDEX</text:p>
          </table:table-cell>
          <table:table-cell office:value-type="float" office:value="10102.799999999999" table:style-name="ce9">
            <text:p>10.10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FAR S.P.A.</text:p>
          </table:table-cell>
          <table:table-cell office:value-type="float" office:value="164" table:style-name="ce9">
            <text:p>16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RIN GROUP ITALIA SRL</text:p>
          </table:table-cell>
          <table:table-cell office:value-type="float" office:value="18075.300000000003" table:style-name="ce9">
            <text:p>18.075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A SOCIETA' PRODOTTI ANTIBIOTICI</text:p>
          </table:table-cell>
          <table:table-cell office:value-type="float" office:value="3783.6" table:style-name="ce9">
            <text:p>3.783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INDIAL SPA</text:p>
          </table:table-cell>
          <table:table-cell office:value-type="float" office:value="1482.1" table:style-name="ce9">
            <text:p>1.482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AGO ITALIA S.R.L.</text:p>
          </table:table-cell>
          <table:table-cell office:value-type="float" office:value="6614.869999999999" table:style-name="ce9">
            <text:p>6.614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RYKER ITALIA S.R.L.</text:p>
          </table:table-cell>
          <table:table-cell office:value-type="float" office:value="83854.75" table:style-name="ce9">
            <text:p>83.854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BVISION S.R.L.</text:p>
          </table:table-cell>
          <table:table-cell office:value-type="float" office:value="2608" table:style-name="ce9">
            <text:p>2.6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YSMEX PARTEC ITALIA SRL</text:p>
          </table:table-cell>
          <table:table-cell office:value-type="float" office:value="30710.7" table:style-name="ce9">
            <text:p>30.710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HNOVARE <text:s/>DIP.TO <text:s/>EUROPA TRADING SRL</text:p>
          </table:table-cell>
          <table:table-cell office:value-type="float" office:value="1080" table:style-name="ce9">
            <text:p>1.0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FLEX MEDICAL SRL</text:p>
          </table:table-cell>
          <table:table-cell office:value-type="float" office:value="68138.619999999981" table:style-name="ce9">
            <text:p>68.138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MA SINERGIE S.P.A.</text:p>
          </table:table-cell>
          <table:table-cell office:value-type="float" office:value="17810" table:style-name="ce9">
            <text:p>17.8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MENA SRL</text:p>
          </table:table-cell>
          <table:table-cell office:value-type="float" office:value="9963" table:style-name="ce9">
            <text:p>9.96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UMO BCT ITALIA S.R.L.</text:p>
          </table:table-cell>
          <table:table-cell office:value-type="float" office:value="19709.400000000001" table:style-name="ce9">
            <text:p>19.709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UMO ITALIA SRL</text:p>
          </table:table-cell>
          <table:table-cell office:value-type="float" office:value="47259.6" table:style-name="ce9">
            <text:p>47.25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 BINDING SITE SRL</text:p>
          </table:table-cell>
          <table:table-cell office:value-type="float" office:value="24457.399999999998" table:style-name="ce9">
            <text:p>24.457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AS LIFETECH SRL</text:p>
          </table:table-cell>
          <table:table-cell office:value-type="float" office:value="49191.900000000016" table:style-name="ce9">
            <text:p>49.191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MO FISHER DIAGNOSTICS S.P.A.EX OXOID</text:p>
          </table:table-cell>
          <table:table-cell office:value-type="float" office:value="48762.78" table:style-name="ce9">
            <text:p>48.762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SOH BIOSCIENCE SRL</text:p>
          </table:table-cell>
          <table:table-cell office:value-type="float" office:value="3577.76" table:style-name="ce9">
            <text:p>3.577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RX ITALY S.R.L.</text:p>
          </table:table-cell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CUTEST KIMA S.R.L.</text:p>
          </table:table-cell>
          <table:table-cell office:value-type="float" office:value="636.75" table:style-name="ce9">
            <text:p>636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DISE HOSPITAL SPA</text:p>
          </table:table-cell>
          <table:table-cell office:value-type="float" office:value="2681.79" table:style-name="ce9">
            <text:p>2.681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GEO SRL</text:p>
          </table:table-cell>
          <table:table-cell office:value-type="float" office:value="6024.3" table:style-name="ce9">
            <text:p>6.024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SUFARMA S.P.A.</text:p>
          </table:table-cell>
          <table:table-cell office:value-type="float" office:value="601.32000000000005" table:style-name="ce9">
            <text:p>601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603.92000000000007" table:style-name="ce9">
            <text:p>603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ODEN MEDICAL INSTRUMENTS S.P.A.</text:p>
          </table:table-cell>
          <table:table-cell office:value-type="float" office:value="15836.5" table:style-name="ce9">
            <text:p>15.83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1165.6299999999999" table:style-name="ce9">
            <text:p>1.165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YAIRE SRL</text:p>
          </table:table-cell>
          <table:table-cell office:value-type="float" office:value="9252.0499999999993" table:style-name="ce9">
            <text:p>9.252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YGON ITALIA S.R.L.EX ARYON SRL E ARYON-</text:p>
          </table:table-cell>
          <table:table-cell office:value-type="float" office:value="78285.45" table:style-name="ce9">
            <text:p>78.285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.L GORE &amp; ASSOCIATI <text:s/>S.R.L</text:p>
          </table:table-cell>
          <table:table-cell office:value-type="float" office:value="76441.760000000009" table:style-name="ce9">
            <text:p>76.441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ALDNER TECNOLOGIE MEDICALI S.R.L.</text:p>
          </table:table-cell>
          <table:table-cell office:value-type="float" office:value="7434" table:style-name="ce9">
            <text:p>7.43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IMMER BIOMET ITALIA SRL</text:p>
          </table:table-cell>
          <table:table-cell office:value-type="float" office:value="42852.689999999995" table:style-name="ce9">
            <text:p>42.852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OLL MEDICAL ITALIA S.R.L.</text:p>
          </table:table-cell>
          <table:table-cell office:value-type="float" office:value="3852" table:style-name="ce9">
            <text:p>3.85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AMPERE RESEARCH SRL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NE' S.P.A.</text:p>
          </table:table-cell>
          <table:table-cell office:value-type="float" office:value="856.8" table:style-name="ce9">
            <text:p>85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MED SRL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C ITALIA SRL</text:p>
          </table:table-cell>
          <table:table-cell office:value-type="float" office:value="1954.4" table:style-name="ce9">
            <text:p>1.954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VI BIOTECH SRL</text:p>
          </table:table-cell>
          <table:table-cell office:value-type="float" office:value="2710" table:style-name="ce9">
            <text:p>2.7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INSTRUMENTS S.P.A.</text:p>
          </table:table-cell>
          <table:table-cell office:value-type="float" office:value="1548" table:style-name="ce9">
            <text:p>1.54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LER DI RAFFAELE F. BARMETTLER &amp;C SAS</text:p>
          </table:table-cell>
          <table:table-cell office:value-type="float" office:value="1756" table:style-name="ce9">
            <text:p>1.7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GAPHARMA OSPEDALIERA <text:s/>SRL UNIPERS.</text:p>
          </table:table-cell>
          <table:table-cell office:value-type="float" office:value="1461" table:style-name="ce9">
            <text:p>1.46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-BIOPHARM ITALIA S.R.L.</text:p>
          </table:table-cell>
          <table:table-cell office:value-type="float" office:value="469.2" table:style-name="ce9">
            <text:p>469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LAB SRL</text:p>
          </table:table-cell>
          <table:table-cell office:value-type="float" office:value="151633.5" table:style-name="ce9">
            <text:p>151.63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NMEDICAL SRL</text:p>
          </table:table-cell>
          <table:table-cell office:value-type="float" office:value="940.5" table:style-name="ce9">
            <text:p>94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ALIVE ITALIA SRL</text:p>
          </table:table-cell>
          <table:table-cell office:value-type="float" office:value="9405" table:style-name="ce9">
            <text:p>9.4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SPITAL <text:s/>SPA EX EUROSPITAL PHARMA SPA</text:p>
          </table:table-cell>
          <table:table-cell office:value-type="float" office:value="2070" table:style-name="ce9">
            <text:p>2.0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.A.S.E. S.R.L.</text:p>
          </table:table-cell>
          <table:table-cell office:value-type="float" office:value="1869.3500000000001" table:style-name="ce9">
            <text:p>1.869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MAR HEMOLOGIX S.R.L.</text:p>
          </table:table-cell>
          <table:table-cell office:value-type="float" office:value="11160" table:style-name="ce9">
            <text:p>11.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</text:p>
          </table:table-cell>
          <table:table-cell office:value-type="float" office:value="155298.5" table:style-name="ce9">
            <text:p>155.29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MILTON ITALIA SRL</text:p>
          </table:table-cell>
          <table:table-cell office:value-type="float" office:value="3163.2" table:style-name="ce9">
            <text:p>3.16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FER MEDICAL ITALIA SRL</text:p>
          </table:table-cell>
          <table:table-cell office:value-type="float" office:value="2640" table:style-name="ce9">
            <text:p>2.6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 &amp; G. INT. L S.R.L.</text:p>
          </table:table-cell>
          <table:table-cell office:value-type="float" office:value="359.1" table:style-name="ce9">
            <text:p>359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L VON MINDEN S.R.L.</text:p>
          </table:table-cell>
          <table:table-cell office:value-type="float" office:value="171" table:style-name="ce9">
            <text:p>17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IPRO MEDICAL ITALY SRL</text:p>
          </table:table-cell>
          <table:table-cell office:value-type="float" office:value="1220" table:style-name="ce9">
            <text:p>1.2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AGENIT SRL</text:p>
          </table:table-cell>
          <table:table-cell office:value-type="float" office:value="920.04" table:style-name="ce9">
            <text:p>920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PIMED SPA</text:p>
          </table:table-cell>
          <table:table-cell office:value-type="float" office:value="540" table:style-name="ce9">
            <text:p>5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ENCER ITALIA SRL A SOCIO UNICO</text:p>
          </table:table-cell>
          <table:table-cell office:value-type="float" office:value="88.92" table:style-name="ce9">
            <text:p>88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EWART ITALIA SRL</text:p>
          </table:table-cell>
          <table:table-cell office:value-type="float" office:value="66.599999999999994" table:style-name="ce9">
            <text:p>66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LOGIE AVANZATE <text:s/>SRL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ELLSPECT SRL</text:p>
          </table:table-cell>
          <table:table-cell office:value-type="float" office:value="16713" table:style-name="ce9">
            <text:p>16.71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EA SRL MEDICAL &amp; DIAGNOSTICS SOLUTIONS</text:p>
          </table:table-cell>
          <table:table-cell office:value-type="float" office:value="1695" table:style-name="ce9">
            <text:p>1.6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ROGENE SRL</text:p>
          </table:table-cell>
          <table:table-cell office:value-type="float" office:value="1076" table:style-name="ce9">
            <text:p>1.0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SILIUM SRL</text:p>
          </table:table-cell>
          <table:table-cell office:value-type="float" office:value="372" table:style-name="ce9">
            <text:p>37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UMOLA SRL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NTEL MEDICAL (ITALY)</text:p>
          </table:table-cell>
          <table:table-cell office:value-type="float" office:value="1945" table:style-name="ce9">
            <text:p>1.9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S INTERNATIONAL SRL</text:p>
          </table:table-cell>
          <table:table-cell office:value-type="float" office:value="270" table:style-name="ce9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ED SERVIZI E TECNOLOGIE ELETTROMEDICAL</text:p>
          </table:table-cell>
          <table:table-cell office:value-type="float" office:value="816" table:style-name="ce9">
            <text:p>8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3D SYSTEM SRL</text:p>
          </table:table-cell>
          <table:table-cell office:value-type="float" office:value="2792" table:style-name="ce9">
            <text:p>2.7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 VASCULAR GROUP S.R.L.</text:p>
          </table:table-cell>
          <table:table-cell office:value-type="float" office:value="3172.4" table:style-name="ce9">
            <text:p>3.17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M HOSPITAL SRL</text:p>
          </table:table-cell>
          <table:table-cell office:value-type="float" office:value="11160" table:style-name="ce9">
            <text:p>11.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JO ITALIA SRL</text:p>
          </table:table-cell>
          <table:table-cell office:value-type="float" office:value="530.4" table:style-name="ce9">
            <text:p>53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TECHGROUP S.P.A.</text:p>
          </table:table-cell>
          <table:table-cell office:value-type="float" office:value="106519.35" table:style-name="ce9">
            <text:p>106.519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DA ITALIA SPA</text:p>
          </table:table-cell>
          <table:table-cell office:value-type="float" office:value="39105.959999999985" table:style-name="ce9">
            <text:p>39.105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ISTLICH BIOMATERIALS ITALIA SRL</text:p>
          </table:table-cell>
          <table:table-cell office:value-type="float" office:value="165" table:style-name="ce9">
            <text:p>1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MG SRL</text:p>
          </table:table-cell>
          <table:table-cell office:value-type="float" office:value="4185" table:style-name="ce9">
            <text:p>4.1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RAEUS SPA</text:p>
          </table:table-cell>
          <table:table-cell office:value-type="float" office:value="8203" table:style-name="ce9">
            <text:p>8.20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MED S.R.L</text:p>
          </table:table-cell>
          <table:table-cell office:value-type="float" office:value="3394.34" table:style-name="ce9">
            <text:p>3.394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TUS MEDICAL S.R.L.</text:p>
          </table:table-cell>
          <table:table-cell office:value-type="float" office:value="550.5" table:style-name="ce9">
            <text:p>55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GO MEDICA S.R.L.</text:p>
          </table:table-cell>
          <table:table-cell office:value-type="float" office:value="1460.6000000000001" table:style-name="ce9">
            <text:p>1.460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ARTPRACTICE ITALY SRL</text:p>
          </table:table-cell>
          <table:table-cell office:value-type="float" office:value="409.5" table:style-name="ce9">
            <text:p>40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MEDICAL ITALIA SRL</text:p>
          </table:table-cell>
          <table:table-cell office:value-type="float" office:value="315993.50000000006" table:style-name="ce9">
            <text:p>315.99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S GROUP SRL - SOCIETÀ UNIPERSONALE</text:p>
          </table:table-cell>
          <table:table-cell office:value-type="float" office:value="10910" table:style-name="ce9">
            <text:p>10.9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SENSE SRL</text:p>
          </table:table-cell>
          <table:table-cell office:value-type="float" office:value="2176" table:style-name="ce9">
            <text:p>2.1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ESCHI &amp; C. S.P.A.</text:p>
          </table:table-cell>
          <table:table-cell office:value-type="float" office:value="290.5" table:style-name="ce9">
            <text:p>29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INLAB ITALIA SRL</text:p>
          </table:table-cell>
          <table:table-cell office:value-type="float" office:value="648" table:style-name="ce9">
            <text:p>64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VICOR MEDICAL ITALY SRL CON SOCIO UNIC</text:p>
          </table:table-cell>
          <table:table-cell office:value-type="float" office:value="9900" table:style-name="ce9">
            <text:p>9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SORIN ITALIA SPA CON SOCIO UNICO</text:p>
          </table:table-cell>
          <table:table-cell office:value-type="float" office:value="173460" table:style-name="ce9">
            <text:p>173.4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PA S.R.L. GESTIONE ELETTROMEDICALIPROD</text:p>
          </table:table-cell>
          <table:table-cell office:value-type="float" office:value="2280" table:style-name="ce9">
            <text:p>2.2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S MEDICAL SRL</text:p>
          </table:table-cell>
          <table:table-cell office:value-type="float" office:value="780" table:style-name="ce9">
            <text:p>7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RAMAL CRITICAL CARE ITALIA SPA</text:p>
          </table:table-cell>
          <table:table-cell office:value-type="float" office:value="3382.08" table:style-name="ce9">
            <text:p>3.382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IAGEN SRL</text:p>
          </table:table-cell>
          <table:table-cell office:value-type="float" office:value="9199.5000000000018" table:style-name="ce9">
            <text:p>9.19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URE SRL</text:p>
          </table:table-cell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.VE.PA <text:s/>S.R.L.EX SAS</text:p>
          </table:table-cell>
          <table:table-cell office:value-type="float" office:value="4978.2400000000007" table:style-name="ce9">
            <text:p>4.978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U MEDICA SRL</text:p>
          </table:table-cell>
          <table:table-cell office:value-type="float" office:value="2729" table:style-name="ce9">
            <text:p>2.72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IMED SRL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3.M.C. SPA</text:p>
          </table:table-cell>
          <table:table-cell office:value-type="float" office:value="11200" table:style-name="ce9">
            <text:p>11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IKA THERAPEUTICS SRL</text:p>
          </table:table-cell>
          <table:table-cell office:value-type="float" office:value="2337.5" table:style-name="ce9">
            <text:p>2.33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JO ITALIA SPA</text:p>
          </table:table-cell>
          <table:table-cell office:value-type="float" office:value="138" table:style-name="ce9">
            <text:p>13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SANA S.P.A.</text:p>
          </table:table-cell>
          <table:table-cell office:value-type="float" office:value="1930.63" table:style-name="ce9">
            <text:p>1.930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M MEDICAL SNC DI A.BOARETTO D.PENSABENE</text:p>
          </table:table-cell>
          <table:table-cell office:value-type="float" office:value="490" table:style-name="ce9">
            <text:p>4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DAN SRL</text:p>
          </table:table-cell>
          <table:table-cell office:value-type="float" office:value="67.5" table:style-name="ce9">
            <text:p>6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NTSPLY ITALIA SRL</text:p>
          </table:table-cell>
          <table:table-cell office:value-type="float" office:value="612" table:style-name="ce9">
            <text:p>6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MA ITALIA S.R.L.</text:p>
          </table:table-cell>
          <table:table-cell office:value-type="float" office:value="1493" table:style-name="ce9">
            <text:p>1.49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UAL SANITALY S.P.A. SOCIETA BENEFIT</text:p>
          </table:table-cell>
          <table:table-cell office:value-type="float" office:value="993.35" table:style-name="ce9">
            <text:p>993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UERED SRL</text:p>
          </table:table-cell>
          <table:table-cell office:value-type="float" office:value="276" table:style-name="ce9">
            <text:p>2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SE SOLUTIONS SRL</text:p>
          </table:table-cell>
          <table:table-cell office:value-type="float" office:value="8910" table:style-name="ce9">
            <text:p>8.9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TOR S.P.A.</text:p>
          </table:table-cell>
          <table:table-cell office:value-type="float" office:value="4100" table:style-name="ce9">
            <text:p>4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DIA FARMACEUTICI SPA</text:p>
          </table:table-cell>
          <table:table-cell office:value-type="float" office:value="1148.4000000000001" table:style-name="ce9">
            <text:p>1.14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OS BIOMEDICA S.R.L.</text:p>
          </table:table-cell>
          <table:table-cell office:value-type="float" office:value="191.28" table:style-name="ce9">
            <text:p>191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RISTAL S.R.L.</text:p>
          </table:table-cell>
          <table:table-cell office:value-type="float" office:value="200.8" table:style-name="ce9">
            <text:p>200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ACTA ITALIA SRL</text:p>
          </table:table-cell>
          <table:table-cell office:value-type="float" office:value="2150" table:style-name="ce9">
            <text:p>2.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PRODUCTS RESEARCH SRL</text:p>
          </table:table-cell>
          <table:table-cell office:value-type="float" office:value="845" table:style-name="ce9">
            <text:p>8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SRL</text:p>
          </table:table-cell>
          <table:table-cell office:value-type="float" office:value="11210" table:style-name="ce9">
            <text:p>11.2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LAND SRL</text:p>
          </table:table-cell>
          <table:table-cell office:value-type="float" office:value="1195" table:style-name="ce9">
            <text:p>1.1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NEXT S.R.L.</text:p>
          </table:table-cell>
          <table:table-cell office:value-type="float" office:value="10490" table:style-name="ce9">
            <text:p>10.4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.T.S. S.R.L.</text:p>
          </table:table-cell>
          <table:table-cell office:value-type="float" office:value="1850" table:style-name="ce9">
            <text:p>1.8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WPHARM S.R.L.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BELLUSCO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YS SPA</text:p>
          </table:table-cell>
          <table:table-cell office:value-type="float" office:value="16578.8" table:style-name="ce9">
            <text:p>16.578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BAI SRL</text:p>
          </table:table-cell>
          <table:table-cell office:value-type="float" office:value="4309" table:style-name="ce9">
            <text:p>4.30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B MEDICA S.R.L.</text:p>
          </table:table-cell>
          <table:table-cell office:value-type="float" office:value="5400" table:style-name="ce9">
            <text:p>5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. VI.N. SRL</text:p>
          </table:table-cell>
          <table:table-cell office:value-type="float" office:value="882.5" table:style-name="ce9">
            <text:p>88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HNOLOGIC SRL IN LIQUIDAZIONE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ST MEDICAL S.R.L.</text:p>
          </table:table-cell>
          <table:table-cell office:value-type="float" office:value="215" table:style-name="ce9">
            <text:p>2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YAIRE MEDICAL SRL</text:p>
          </table:table-cell>
          <table:table-cell office:value-type="float" office:value="178.8" table:style-name="ce9">
            <text:p>178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2 Dispositivi medici Totale</text:p>
          </table:table-cell>
          <table:table-cell table:style-name="ce4"/>
          <table:table-cell office:value-type="float" office:value="10898520.58" table:style-name="ce5">
            <text:p>10.898.520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3 Prodotti chimici</text:p>
          </table:table-cell>
          <table:table-cell office:value-type="string" table:style-name="ce3">
            <text:p>AB ANALITICA SRL</text:p>
          </table:table-cell>
          <table:table-cell office:value-type="float" office:value="11376" table:style-name="ce5">
            <text:p>11.3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RAPID DIAGNOSTICS S.R.L.</text:p>
          </table:table-cell>
          <table:table-cell office:value-type="float" office:value="11250" table:style-name="ce9">
            <text:p>11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SRL</text:p>
          </table:table-cell>
          <table:table-cell office:value-type="float" office:value="71982" table:style-name="ce9">
            <text:p>71.98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45019.41" table:style-name="ce9">
            <text:p>45.019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.S.N. SRL</text:p>
          </table:table-cell>
          <table:table-cell office:value-type="float" office:value="1092.5" table:style-name="ce9">
            <text:p>1.09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KMAN COULTER S.R.L</text:p>
          </table:table-cell>
          <table:table-cell office:value-type="float" office:value="871.2" table:style-name="ce9">
            <text:p>87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TON DICKINSON ITALIA SPA</text:p>
          </table:table-cell>
          <table:table-cell office:value-type="float" office:value="28703.810000000005" table:style-name="ce9">
            <text:p>28.703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 OPTICA MILANO SPA</text:p>
          </table:table-cell>
          <table:table-cell office:value-type="float" office:value="224" table:style-name="ce9">
            <text:p>2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RIEUX <text:s/>ITALIA SPA</text:p>
          </table:table-cell>
          <table:table-cell office:value-type="float" office:value="210" table:style-name="ce9">
            <text:p>2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RAD LABORATORIES SRL</text:p>
          </table:table-cell>
          <table:table-cell office:value-type="float" office:value="7148.3399999999992" table:style-name="ce9">
            <text:p>7.148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MPOVERDE SRL</text:p>
          </table:table-cell>
          <table:table-cell office:value-type="float" office:value="440" table:style-name="ce9">
            <text:p>4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12438.850000000002" table:style-name="ce9">
            <text:p>12.438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LINI-LAB SRL</text:p>
          </table:table-cell>
          <table:table-cell office:value-type="float" office:value="4125.6000000000004" table:style-name="ce9">
            <text:p>4.125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DEX SRL</text:p>
          </table:table-cell>
          <table:table-cell office:value-type="float" office:value="950.00999999999988" table:style-name="ce9">
            <text:p>950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 B A <text:s/>ITALIA <text:s/>SRL</text:p>
          </table:table-cell>
          <table:table-cell office:value-type="float" office:value="577" table:style-name="ce9">
            <text:p>57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PATH SPA</text:p>
          </table:table-cell>
          <table:table-cell office:value-type="float" office:value="10119.6" table:style-name="ce9">
            <text:p>10.11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PENDORF S.R.L.</text:p>
          </table:table-cell>
          <table:table-cell office:value-type="float" office:value="262.47999999999996" table:style-name="ce9">
            <text:p>262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CLONE SPA</text:p>
          </table:table-cell>
          <table:table-cell office:value-type="float" office:value="7656.53" table:style-name="ce9">
            <text:p>7.656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PA DI DOTT. ENRICO NOSARI SASDI PAOLO</text:p>
          </table:table-cell>
          <table:table-cell office:value-type="float" office:value="56" table:style-name="ce9">
            <text:p>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LOW ASSESSMENT SRL</text:p>
          </table:table-cell>
          <table:table-cell office:value-type="float" office:value="4752" table:style-name="ce9">
            <text:p>4.75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UJIFILM <text:s/>ITALIA SPA</text:p>
          </table:table-cell>
          <table:table-cell office:value-type="float" office:value="660" table:style-name="ce9">
            <text:p>6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HEALTHCARE SRL</text:p>
          </table:table-cell>
          <table:table-cell office:value-type="float" office:value="2130" table:style-name="ce9">
            <text:p>2.1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SON ITALIA SRL</text:p>
          </table:table-cell>
          <table:table-cell office:value-type="float" office:value="6410.4" table:style-name="ce9">
            <text:p>6.41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LLUMINA ITALY SRL</text:p>
          </table:table-cell>
          <table:table-cell office:value-type="float" office:value="130635.70000000001" table:style-name="ce9">
            <text:p>130.635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STRUMENTATION LABORATORY S.P.A.</text:p>
          </table:table-cell>
          <table:table-cell office:value-type="float" office:value="21692.86" table:style-name="ce9">
            <text:p>21.692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GITRE S.R.L.</text:p>
          </table:table-cell>
          <table:table-cell office:value-type="float" office:value="397.79999999999995" table:style-name="ce9">
            <text:p>397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ICA <text:s/>MICROSYSTEMS <text:s/>S.R.L.</text:p>
          </table:table-cell>
          <table:table-cell office:value-type="float" office:value="151.91" table:style-name="ce9">
            <text:p>151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GC STANDARDS SRLEX PROMOCHEM SRL</text:p>
          </table:table-cell>
          <table:table-cell office:value-type="float" office:value="828" table:style-name="ce9">
            <text:p>82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E TECHNOLOGIES <text:s/>ITALIA SPA</text:p>
          </table:table-cell>
          <table:table-cell office:value-type="float" office:value="37203.750000000007" table:style-name="ce9">
            <text:p>37.203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FARMA S.P.A.</text:p>
          </table:table-cell>
          <table:table-cell office:value-type="float" office:value="39.9" table:style-name="ce9">
            <text:p>39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CK LIFE SCIENCES SRL</text:p>
          </table:table-cell>
          <table:table-cell office:value-type="float" office:value="3003.6" table:style-name="ce9">
            <text:p>3.003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DOTTI GIANNI S.R.L.</text:p>
          </table:table-cell>
          <table:table-cell office:value-type="float" office:value="1653.3" table:style-name="ce9">
            <text:p>1.653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MEGA ITALIA S.R.L.</text:p>
          </table:table-cell>
          <table:table-cell office:value-type="float" office:value="10485" table:style-name="ce9">
            <text:p>10.4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NOVA S.R.L.</text:p>
          </table:table-cell>
          <table:table-cell office:value-type="float" office:value="630" table:style-name="ce9">
            <text:p>6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GNOSTICS SPA</text:p>
          </table:table-cell>
          <table:table-cell office:value-type="float" office:value="185416.3" table:style-name="ce9">
            <text:p>185.416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422" table:style-name="ce9">
            <text:p>42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CIETA' ITALIANA CHIMICI DIVISIONE SCIE</text:p>
          </table:table-cell>
          <table:table-cell office:value-type="float" office:value="480" table:style-name="ce9">
            <text:p>4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A SOCIETA' PRODOTTI ANTIBIOTICI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AGO ITALIA S.R.L.</text:p>
          </table:table-cell>
          <table:table-cell office:value-type="float" office:value="5839.83" table:style-name="ce9">
            <text:p>5.839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MO FISHER DIAGNOSTICS S.P.A.EX OXOID</text:p>
          </table:table-cell>
          <table:table-cell office:value-type="float" office:value="3690.5" table:style-name="ce9">
            <text:p>3.69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ODEN MEDICAL INSTRUMENTS S.P.A.</text:p>
          </table:table-cell>
          <table:table-cell office:value-type="float" office:value="3449.2" table:style-name="ce9">
            <text:p>3.449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2694.46" table:style-name="ce9">
            <text:p>2.694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TECHNE S.R.L. A SOC IO UNICO</text:p>
          </table:table-cell>
          <table:table-cell office:value-type="float" office:value="1074" table:style-name="ce9">
            <text:p>1.07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TECHGROUP S.P.A.</text:p>
          </table:table-cell>
          <table:table-cell office:value-type="float" office:value="2316" table:style-name="ce9">
            <text:p>2.3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IAGEN SRL</text:p>
          </table:table-cell>
          <table:table-cell office:value-type="float" office:value="1182.82" table:style-name="ce9">
            <text:p>1.182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KIN ELMER ITALIA <text:s/>SPA</text:p>
          </table:table-cell>
          <table:table-cell office:value-type="float" office:value="331" table:style-name="ce9">
            <text:p>33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LAB DI ESPOSITO EDMONDO</text:p>
          </table:table-cell>
          <table:table-cell office:value-type="float" office:value="57.75" table:style-name="ce9">
            <text:p>57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3 Prodotti chimici Totale</text:p>
          </table:table-cell>
          <table:table-cell table:style-name="ce4"/>
          <table:table-cell office:value-type="float" office:value="642281.4099999998" table:style-name="ce5">
            <text:p>642.281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98 Altri acquisti di beni sanitari</text:p>
          </table:table-cell>
          <table:table-cell office:value-type="string" table:style-name="ce3">
            <text:p>3M ITALIA S.R.L.</text:p>
          </table:table-cell>
          <table:table-cell office:value-type="float" office:value="15840" table:style-name="ce5">
            <text:p>15.8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D.A. SRL</text:p>
          </table:table-cell>
          <table:table-cell office:value-type="float" office:value="1320" table:style-name="ce9">
            <text:p>1.3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. INSTRUMENTS SRL</text:p>
          </table:table-cell>
          <table:table-cell office:value-type="float" office:value="3658.5" table:style-name="ce9">
            <text:p>3.65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ENARINI DIAGNOSTICS S.R.L.</text:p>
          </table:table-cell>
          <table:table-cell office:value-type="float" office:value="4576" table:style-name="ce9">
            <text:p>4.5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MEDICA SPA</text:p>
          </table:table-cell>
          <table:table-cell office:value-type="float" office:value="666.9" table:style-name="ce9">
            <text:p>666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135.5" table:style-name="ce9">
            <text:p>13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ESI HOSPITAL SERVICE SAS</text:p>
          </table:table-cell>
          <table:table-cell office:value-type="float" office:value="288" table:style-name="ce9">
            <text:p>28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COMMERCIALE SRLEX BIOCOMMERCIALE S.A.</text:p>
          </table:table-cell>
          <table:table-cell office:value-type="float" office:value="338" table:style-name="ce9">
            <text:p>33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L SERVICE S.R.L.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RIEUX <text:s/>ITALIA SPA</text:p>
          </table:table-cell>
          <table:table-cell office:value-type="float" office:value="10" table:style-name="ce9">
            <text:p>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RAD LABORATORIES SRL</text:p>
          </table:table-cell>
          <table:table-cell office:value-type="float" office:value="330.75" table:style-name="ce9">
            <text:p>330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SIGMA SPA</text:p>
          </table:table-cell>
          <table:table-cell office:value-type="float" office:value="758.6" table:style-name="ce9">
            <text:p>75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DY ITALIA SRL UNIPERSONALE</text:p>
          </table:table-cell>
          <table:table-cell office:value-type="float" office:value="7655" table:style-name="ce9">
            <text:p>7.65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S MEDICAL SRLEX BS EXPORT SRL</text:p>
          </table:table-cell>
          <table:table-cell office:value-type="float" office:value="825" table:style-name="ce9">
            <text:p>8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IR ITALIA S.R.L</text:p>
          </table:table-cell>
          <table:table-cell office:value-type="float" office:value="7172.7999999999993" table:style-name="ce9">
            <text:p>7.17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BIANCHI SRL</text:p>
          </table:table-cell>
          <table:table-cell office:value-type="float" office:value="1930" table:style-name="ce9">
            <text:p>1.9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797.56" table:style-name="ce9">
            <text:p>797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LAB SRL</text:p>
          </table:table-cell>
          <table:table-cell office:value-type="float" office:value="981.59999999999991" table:style-name="ce9">
            <text:p>98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PENDORF S.R.L.</text:p>
          </table:table-cell>
          <table:table-cell office:value-type="float" office:value="1334.22" table:style-name="ce9">
            <text:p>1.334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CLONE SPA</text:p>
          </table:table-cell>
          <table:table-cell office:value-type="float" office:value="1524.02" table:style-name="ce9">
            <text:p>1.524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PA DI DOTT. ENRICO NOSARI SASDI PAOLO</text:p>
          </table:table-cell>
          <table:table-cell office:value-type="float" office:value="1717.8899999999999" table:style-name="ce9">
            <text:p>1.717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MEDICAL SYSTEMS ITALIA SPA</text:p>
          </table:table-cell>
          <table:table-cell office:value-type="float" office:value="495" table:style-name="ce9">
            <text:p>4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SON ITALIA SRL</text:p>
          </table:table-cell>
          <table:table-cell office:value-type="float" office:value="6999.5" table:style-name="ce9">
            <text:p>6.99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NRY SCHEIN KRUGG SRLEX KRUGG SPA</text:p>
          </table:table-cell>
          <table:table-cell office:value-type="float" office:value="851.87999999999988" table:style-name="ce9">
            <text:p>851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MANTECH SRL</text:p>
          </table:table-cell>
          <table:table-cell office:value-type="float" office:value="4237" table:style-name="ce9">
            <text:p>4.23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VENTIS SRL</text:p>
          </table:table-cell>
          <table:table-cell office:value-type="float" office:value="95" table:style-name="ce9">
            <text:p>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ALTRADE S.R.L.</text:p>
          </table:table-cell>
          <table:table-cell office:value-type="float" office:value="303.17" table:style-name="ce9">
            <text:p>303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 MOLTENI &amp; C. DEI F.LLI ALITTI SOC.</text:p>
          </table:table-cell>
          <table:table-cell office:value-type="float" office:value="2057.12" table:style-name="ce9">
            <text:p>2.057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TECNOCARTA SRL</text:p>
          </table:table-cell>
          <table:table-cell office:value-type="float" office:value="9600" table:style-name="ce9">
            <text:p>9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E TECHNOLOGIES <text:s/>ITALIA SPA</text:p>
          </table:table-cell>
          <table:table-cell office:value-type="float" office:value="2790.42" table:style-name="ce9">
            <text:p>2.790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B.T. SRL MEDICAL BIOLOGICAL TECHNOLOGY</text:p>
          </table:table-cell>
          <table:table-cell office:value-type="float" office:value="240" table:style-name="ce9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CATUR INTERNATIONAL IMPORT EXPORT SRL</text:p>
          </table:table-cell>
          <table:table-cell office:value-type="float" office:value="1173" table:style-name="ce9">
            <text:p>1.17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194.35" table:style-name="ce9">
            <text:p>194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FARMEC S.R.L.</text:p>
          </table:table-cell>
          <table:table-cell office:value-type="float" office:value="160" table:style-name="ce9">
            <text:p>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WEB DI WALTER BELLONI</text:p>
          </table:table-cell>
          <table:table-cell office:value-type="float" office:value="4979" table:style-name="ce9">
            <text:p>4.97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RRONE S.R.L.</text:p>
          </table:table-cell>
          <table:table-cell office:value-type="float" office:value="36" table:style-name="ce9">
            <text:p>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A.L.F. SPA</text:p>
          </table:table-cell>
          <table:table-cell office:value-type="float" office:value="428.76" table:style-name="ce9">
            <text:p>428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A.L. <text:s/>SRL</text:p>
          </table:table-cell>
          <table:table-cell office:value-type="float" office:value="1094.4000000000001" table:style-name="ce9">
            <text:p>1.094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D.EM. S.P.A.</text:p>
          </table:table-cell>
          <table:table-cell office:value-type="float" office:value="176.16" table:style-name="ce9">
            <text:p>176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RSTEDT SRL</text:p>
          </table:table-cell>
          <table:table-cell office:value-type="float" office:value="373.75" table:style-name="ce9">
            <text:p>373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19628.34" table:style-name="ce9">
            <text:p>19.628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STEMI RACCOLTA DATI SRL - SIRADA</text:p>
          </table:table-cell>
          <table:table-cell office:value-type="float" office:value="2943.6" table:style-name="ce9">
            <text:p>2.943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AS LIFETECH SRL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FFICIO MODERNO SRL</text:p>
          </table:table-cell>
          <table:table-cell office:value-type="float" office:value="40.5" table:style-name="ce9">
            <text:p>4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12442.470000000001" table:style-name="ce9">
            <text:p>12.442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A MED SRL</text:p>
          </table:table-cell>
          <table:table-cell office:value-type="float" office:value="2678" table:style-name="ce9">
            <text:p>2.6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MED S.R.L.</text:p>
          </table:table-cell>
          <table:table-cell office:value-type="float" office:value="960" table:style-name="ce9">
            <text:p>9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DA ITALIA SPA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VAS BIOSANA S.P.A.EX SVAS ITALIA <text:s/>SRL</text:p>
          </table:table-cell>
          <table:table-cell office:value-type="float" office:value="69300" table:style-name="ce9">
            <text:p>69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YLCO <text:s/>S.R.L.</text:p>
          </table:table-cell>
          <table:table-cell office:value-type="float" office:value="69.760000000000005" table:style-name="ce9">
            <text:p>69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LAB DI ESPOSITO EDMONDO</text:p>
          </table:table-cell>
          <table:table-cell office:value-type="float" office:value="24.75" table:style-name="ce9">
            <text:p>24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98 Altri acquisti di beni sanitari Totale</text:p>
          </table:table-cell>
          <table:table-cell table:style-name="ce4"/>
          <table:table-cell office:value-type="float" office:value="196584.27000000002" table:style-name="ce5">
            <text:p>196.584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1 Prodotti alimentari</text:p>
          </table:table-cell>
          <table:table-cell office:value-type="string" table:style-name="ce3">
            <text:p>IVS ITALIA SPA</text:p>
          </table:table-cell>
          <table:table-cell office:value-type="float" office:value="240" table:style-name="ce5">
            <text:p>24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1 Prodotti alimentari Totale</text:p>
          </table:table-cell>
          <table:table-cell table:style-name="ce4"/>
          <table:table-cell office:value-type="float" office:value="240" table:style-name="ce5">
            <text:p>24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2 Materiali di guardaroba, di pulizia e di convivenz</text:p>
          </table:table-cell>
          <table:table-cell office:value-type="string" table:style-name="ce3">
            <text:p>BI-MEDICA S.R.L.</text:p>
          </table:table-cell>
          <table:table-cell office:value-type="float" office:value="20910" table:style-name="ce5">
            <text:p>20.9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135828.03" table:style-name="ce9">
            <text:p>135.828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EMME DISPOSITIVI MEDICI SRL</text:p>
          </table:table-cell>
          <table:table-cell office:value-type="float" office:value="51436.800000000003" table:style-name="ce9">
            <text:p>51.43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FILM S.R.L.</text:p>
          </table:table-cell>
          <table:table-cell office:value-type="float" office:value="14019.2" table:style-name="ce9">
            <text:p>14.019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.LLI ROSSI SRL</text:p>
          </table:table-cell>
          <table:table-cell office:value-type="float" office:value="2923.0000000000005" table:style-name="ce9">
            <text:p>2.92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TER <text:s/>S.P.A.</text:p>
          </table:table-cell>
          <table:table-cell office:value-type="float" office:value="7917.5599999999995" table:style-name="ce9">
            <text:p>7.917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.CO. CART SRL</text:p>
          </table:table-cell>
          <table:table-cell office:value-type="float" office:value="501.6" table:style-name="ce9">
            <text:p>50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KAS S.R.L.(EXMARKAS SERVICE S.R.L.)</text:p>
          </table:table-cell>
          <table:table-cell office:value-type="float" office:value="1914.7799999999997" table:style-name="ce9">
            <text:p>1.914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EG SPA</text:p>
          </table:table-cell>
          <table:table-cell office:value-type="float" office:value="148.52000000000001" table:style-name="ce9">
            <text:p>148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CASALINDA SRL</text:p>
          </table:table-cell>
          <table:table-cell office:value-type="float" office:value="5908.1799999999994" table:style-name="ce9">
            <text:p>5.908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ZERI SRL</text:p>
          </table:table-cell>
          <table:table-cell office:value-type="float" office:value="26164.760000000002" table:style-name="ce9">
            <text:p>26.164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 BAG SRL</text:p>
          </table:table-cell>
          <table:table-cell office:value-type="float" office:value="1362.6999999999998" table:style-name="ce9">
            <text:p>1.362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ZZANI S.P.A.</text:p>
          </table:table-cell>
          <table:table-cell office:value-type="float" office:value="2362" table:style-name="ce9">
            <text:p>2.36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LASTIC SRL</text:p>
          </table:table-cell>
          <table:table-cell office:value-type="float" office:value="262.5" table:style-name="ce9">
            <text:p>26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TACHANA ITALY SRL</text:p>
          </table:table-cell>
          <table:table-cell office:value-type="float" office:value="570" table:style-name="ce9">
            <text:p>5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.S SPA FORNITURE ALBERGHIERE</text:p>
          </table:table-cell>
          <table:table-cell office:value-type="float" office:value="948.68000000000006" table:style-name="ce9">
            <text:p>948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N NAVA SRL</text:p>
          </table:table-cell>
          <table:table-cell office:value-type="float" office:value="2116.8000000000002" table:style-name="ce9">
            <text:p>2.11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CIM INTERNATIONAL SRL</text:p>
          </table:table-cell>
          <table:table-cell office:value-type="float" office:value="312.75" table:style-name="ce9">
            <text:p>312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GRIS SPA</text:p>
          </table:table-cell>
          <table:table-cell office:value-type="float" office:value="190" table:style-name="ce9">
            <text:p>19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2 Materiali di guardaroba, di pulizia e di convivenz Totale</text:p>
          </table:table-cell>
          <table:table-cell table:style-name="ce4"/>
          <table:table-cell office:value-type="float" office:value="275797.86" table:style-name="ce5">
            <text:p>275.797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3 Combustibili, carburanti e lubrificanti</text:p>
          </table:table-cell>
          <table:table-cell office:value-type="string" table:style-name="ce3">
            <text:p>KUWAIT PETROLEUM ITALIA SPA</text:p>
          </table:table-cell>
          <table:table-cell office:value-type="float" office:value="12691.4" table:style-name="ce5">
            <text:p>12.691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3 Combustibili, carburanti e lubrificanti Totale</text:p>
          </table:table-cell>
          <table:table-cell table:style-name="ce4"/>
          <table:table-cell office:value-type="float" office:value="12691.4" table:style-name="ce5">
            <text:p>12.691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4 Supporti informatici e cancelleria</text:p>
          </table:table-cell>
          <table:table-cell office:value-type="string" table:style-name="ce3">
            <text:p>AUGUSTO BERNI <text:s/>S.P.A.</text:p>
          </table:table-cell>
          <table:table-cell office:value-type="float" office:value="19577.759999999998" table:style-name="ce5">
            <text:p>19.577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T4ID SRL</text:p>
          </table:table-cell>
          <table:table-cell office:value-type="float" office:value="4820.3" table:style-name="ce9">
            <text:p>4.820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FARMA SPA</text:p>
          </table:table-cell>
          <table:table-cell office:value-type="float" office:value="1431" table:style-name="ce9">
            <text:p>1.43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PRINET S.P.A.</text:p>
          </table:table-cell>
          <table:table-cell office:value-type="float" office:value="18445" table:style-name="ce9">
            <text:p>18.4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EN INDUSTRIE S.P.A.</text:p>
          </table:table-cell>
          <table:table-cell office:value-type="float" office:value="1800.78" table:style-name="ce9">
            <text:p>1.800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CISORIA PASTORMERLO S.R.L.</text:p>
          </table:table-cell>
          <table:table-cell office:value-type="float" office:value="122.30000000000001" table:style-name="ce9">
            <text:p>122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.TEC SRL</text:p>
          </table:table-cell>
          <table:table-cell office:value-type="float" office:value="1100" table:style-name="ce9">
            <text:p>1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DULSNAP SRL</text:p>
          </table:table-cell>
          <table:table-cell office:value-type="float" office:value="16070.940000000002" table:style-name="ce9">
            <text:p>16.070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YO S.P.A</text:p>
          </table:table-cell>
          <table:table-cell office:value-type="float" office:value="10287.1" table:style-name="ce9">
            <text:p>10.287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EMIATO STABILIMENTO TIPOGRAFICO DEI CO</text:p>
          </table:table-cell>
          <table:table-cell office:value-type="float" office:value="2471.1999999999998" table:style-name="ce9">
            <text:p>2.47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MO RIGENERA SRL</text:p>
          </table:table-cell>
          <table:table-cell office:value-type="float" office:value="6842.96" table:style-name="ce9">
            <text:p>6.842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FFICIO MODERNO SRL</text:p>
          </table:table-cell>
          <table:table-cell office:value-type="float" office:value="318.85000000000002" table:style-name="ce9">
            <text:p>318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SECCHI CANCELLERIA SRL</text:p>
          </table:table-cell>
          <table:table-cell office:value-type="float" office:value="32640" table:style-name="ce9">
            <text:p>32.6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RTUAL LOGIC S.R.L.</text:p>
          </table:table-cell>
          <table:table-cell office:value-type="float" office:value="606.9" table:style-name="ce9">
            <text:p>606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TI VINCENZO S.R.L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EHOPITAL SAS - STABILE ORGANIZZAZIO</text:p>
          </table:table-cell>
          <table:table-cell office:value-type="float" office:value="302.5" table:style-name="ce9">
            <text:p>30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ARI DI UDINE S.P.A</text:p>
          </table:table-cell>
          <table:table-cell office:value-type="float" office:value="972" table:style-name="ce9">
            <text:p>97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DI SCIENTIFICA SRL</text:p>
          </table:table-cell>
          <table:table-cell office:value-type="float" office:value="215" table:style-name="ce9">
            <text:p>2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LTRAPROMEDIA SRL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ARI GIOVANNI COMPUTERS SRL</text:p>
          </table:table-cell>
          <table:table-cell office:value-type="float" office:value="1695" table:style-name="ce9">
            <text:p>1.6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 SUPPORT SRL</text:p>
          </table:table-cell>
          <table:table-cell office:value-type="float" office:value="8347.5" table:style-name="ce9">
            <text:p>8.34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CENTER CART DI CARDINALE GIUSEPPE</text:p>
          </table:table-cell>
          <table:table-cell office:value-type="float" office:value="33" table:style-name="ce9">
            <text:p>3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UDIO DI INFORMATICA S.N.C.</text:p>
          </table:table-cell>
          <table:table-cell office:value-type="float" office:value="460.2" table:style-name="ce9">
            <text:p>460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UDIOMEME SRL</text:p>
          </table:table-cell>
          <table:table-cell office:value-type="float" office:value="3790" table:style-name="ce9">
            <text:p>3.79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4 Supporti informatici e cancelleria Totale</text:p>
          </table:table-cell>
          <table:table-cell table:style-name="ce4"/>
          <table:table-cell office:value-type="float" office:value="133520.29" table:style-name="ce5">
            <text:p>133.520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5 Pubblicazioni, giornali e riviste</text:p>
          </table:table-cell>
          <table:table-cell office:value-type="string" table:style-name="ce3">
            <text:p>GIUNTI PSYCHOMETRICS S.R.L.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GA ITALIA MEDIA SPA</text:p>
          </table:table-cell>
          <table:table-cell office:value-type="float" office:value="120" table:style-name="ce9">
            <text:p>1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5 Pubblicazioni, giornali e riviste Totale</text:p>
          </table:table-cell>
          <table:table-cell table:style-name="ce4"/>
          <table:table-cell office:value-type="float" office:value="270" table:style-name="ce5">
            <text:p>27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6 Acquisto di materiali per la manutenzione</text:p>
          </table:table-cell>
          <table:table-cell office:value-type="string" table:style-name="ce3">
            <text:p>BRACCO IMAGING ITALIA SRL</text:p>
          </table:table-cell>
          <table:table-cell office:value-type="float" office:value="1024" table:style-name="ce5">
            <text:p>1.0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DOMED S.R.L.</text:p>
          </table:table-cell>
          <table:table-cell office:value-type="float" office:value="4536" table:style-name="ce9">
            <text:p>4.5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MA MARIO S.R.L.</text:p>
          </table:table-cell>
          <table:table-cell office:value-type="float" office:value="245.04" table:style-name="ce9">
            <text:p>245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O MED SRL</text:p>
          </table:table-cell>
          <table:table-cell office:value-type="float" office:value="350" table:style-name="ce9">
            <text:p>3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RAMENTI CAPELLI GILBERTO E C. SNC</text:p>
          </table:table-cell>
          <table:table-cell office:value-type="float" office:value="270" table:style-name="ce9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ETTRICA CORDANI SRL</text:p>
          </table:table-cell>
          <table:table-cell office:value-type="float" office:value="350.4" table:style-name="ce9">
            <text:p>35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STEL SRL</text:p>
          </table:table-cell>
          <table:table-cell office:value-type="float" office:value="160.65" table:style-name="ce9">
            <text:p>160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6 Acquisto di materiali per la manutenzione Totale</text:p>
          </table:table-cell>
          <table:table-cell table:style-name="ce4"/>
          <table:table-cell office:value-type="float" office:value="6936.0899999999992" table:style-name="ce5">
            <text:p>6.936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98 Altri beni non sanitari</text:p>
          </table:table-cell>
          <table:table-cell office:value-type="string" table:style-name="ce3">
            <text:p>A.M. INSTRUMENTS SRL</text:p>
          </table:table-cell>
          <table:table-cell office:value-type="float" office:value="1325" table:style-name="ce5">
            <text:p>1.3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BERTI FORNITURE DENTALI SRL</text:p>
          </table:table-cell>
          <table:table-cell office:value-type="float" office:value="270" table:style-name="ce9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DY ITALIA SRL UNIPERSONALE</text:p>
          </table:table-cell>
          <table:table-cell office:value-type="float" office:value="41.25" table:style-name="ce9">
            <text:p>41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LINI-LAB SRL</text:p>
          </table:table-cell>
          <table:table-cell office:value-type="float" office:value="348" table:style-name="ce9">
            <text:p>34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FARMA SPA</text:p>
          </table:table-cell>
          <table:table-cell office:value-type="float" office:value="464" table:style-name="ce9">
            <text:p>46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T. FORM 2 SRL</text:p>
          </table:table-cell>
          <table:table-cell office:value-type="float" office:value="435" table:style-name="ce9">
            <text:p>4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 REHA S.R.L.</text:p>
          </table:table-cell>
          <table:table-cell office:value-type="float" office:value="1241.2" table:style-name="ce9">
            <text:p>1.24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A ELETTRIC DI MORA GIUSEPPE &amp; C. S.N.</text:p>
          </table:table-cell>
          <table:table-cell office:value-type="float" office:value="560" table:style-name="ce9">
            <text:p>5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YMPUS ITALIA SRL</text:p>
          </table:table-cell>
          <table:table-cell office:value-type="float" office:value="950" table:style-name="ce9">
            <text:p>9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8024.46" table:style-name="ce9">
            <text:p>8.024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RAD S.U.R.L.</text:p>
          </table:table-cell>
          <table:table-cell office:value-type="float" office:value="2964.6" table:style-name="ce9">
            <text:p>2.964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1238.7" table:style-name="ce9">
            <text:p>1.238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EHOPITAL SAS - STABILE ORGANIZZAZIO</text:p>
          </table:table-cell>
          <table:table-cell office:value-type="float" office:value="660" table:style-name="ce9">
            <text:p>6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ENCER ITALIA SRL A SOCIO UNICO</text:p>
          </table:table-cell>
          <table:table-cell office:value-type="float" office:value="447.92" table:style-name="ce9">
            <text:p>447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BILBERG SRL</text:p>
          </table:table-cell>
          <table:table-cell office:value-type="float" office:value="798.15" table:style-name="ce9">
            <text:p>798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PM MODENA SPA</text:p>
          </table:table-cell>
          <table:table-cell office:value-type="float" office:value="10250" table:style-name="ce9">
            <text:p>10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ARREL HEALTH SOLUTIONS S.R.L.</text:p>
          </table:table-cell>
          <table:table-cell office:value-type="float" office:value="1127.1199999999999" table:style-name="ce9">
            <text:p>1.127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ET ITALIA S.R.L.</text:p>
          </table:table-cell>
          <table:table-cell office:value-type="float" office:value="2160" table:style-name="ce9">
            <text:p>2.1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98 Altri beni non sanitari Totale</text:p>
          </table:table-cell>
          <table:table-cell table:style-name="ce4"/>
          <table:table-cell office:value-type="float" office:value="33305.399999999994" table:style-name="ce5">
            <text:p>33.305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15 Acquisti di servizi sanitari per assistenza integr</text:p>
          </table:table-cell>
          <table:table-cell office:value-type="string" table:style-name="ce3">
            <text:p>A.A. ACUSTICA TASSETTI DI ENRICO E FABIO</text:p>
          </table:table-cell>
          <table:table-cell office:value-type="float" office:value="10242.080000000004" table:style-name="ce5">
            <text:p>10.242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USTICA SAS DI LATINI STEFANO</text:p>
          </table:table-cell>
          <table:table-cell office:value-type="float" office:value="3885.18" table:style-name="ce9">
            <text:p>3.885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DVANCED BIONICS ITALIA SRL</text:p>
          </table:table-cell>
          <table:table-cell office:value-type="float" office:value="100869.95999999999" table:style-name="ce9">
            <text:p>100.869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PLIFON ITALIA SPA</text:p>
          </table:table-cell>
          <table:table-cell office:value-type="float" office:value="100655.77" table:style-name="ce9">
            <text:p>100.655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DREA'S CENTER S.A.S.</text:p>
          </table:table-cell>
          <table:table-cell office:value-type="float" office:value="1426.0199999999998" table:style-name="ce9">
            <text:p>1.426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E ORTOPEDICA S.R.L.</text:p>
          </table:table-cell>
          <table:table-cell office:value-type="float" office:value="1888.6" table:style-name="ce9">
            <text:p>1.88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DEGNANI S.R.L.</text:p>
          </table:table-cell>
          <table:table-cell office:value-type="float" office:value="8099.0199999999995" table:style-name="ce9">
            <text:p>8.099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RBIERI S.R.L.</text:p>
          </table:table-cell>
          <table:table-cell office:value-type="float" office:value="29568.6" table:style-name="ce9">
            <text:p>29.56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 SU MISURA S.R.L.</text:p>
          </table:table-cell>
          <table:table-cell office:value-type="float" office:value="111734.11999999998" table:style-name="ce9">
            <text:p>111.734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ACUSTICO BERGAMASCO SNCDI GUASTAL</text:p>
          </table:table-cell>
          <table:table-cell office:value-type="float" office:value="18993.990000000002" table:style-name="ce9">
            <text:p>18.993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AUDIOPROTESICO LOMBARDO SRL</text:p>
          </table:table-cell>
          <table:table-cell office:value-type="float" office:value="1264.7" table:style-name="ce9">
            <text:p>1.264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ORTOPEDICO NORD SRL</text:p>
          </table:table-cell>
          <table:table-cell office:value-type="float" office:value="7504.13" table:style-name="ce9">
            <text:p>7.504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ORTOPEDICO SANITARIA BRESCIANA</text:p>
          </table:table-cell>
          <table:table-cell office:value-type="float" office:value="370.01" table:style-name="ce9">
            <text:p>370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CHLEAR ITALIA S.R.L.</text:p>
          </table:table-cell>
          <table:table-cell office:value-type="float" office:value="149078.83000000002" table:style-name="ce9">
            <text:p>149.078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LPASSO S.R.L.</text:p>
          </table:table-cell>
          <table:table-cell office:value-type="float" office:value="7717.9200000000019" table:style-name="ce9">
            <text:p>7.717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FARMA SPA</text:p>
          </table:table-cell>
          <table:table-cell office:value-type="float" office:value="90.5" table:style-name="ce9">
            <text:p>9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DACARE SRL</text:p>
          </table:table-cell>
          <table:table-cell office:value-type="float" office:value="3268.9799999999996" table:style-name="ce9">
            <text:p>3.268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FARM S.R.L.</text:p>
          </table:table-cell>
          <table:table-cell office:value-type="float" office:value="9481.619999999999" table:style-name="ce9">
            <text:p>9.481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MANTECH SRL</text:p>
          </table:table-cell>
          <table:table-cell office:value-type="float" office:value="125939.12000000001" table:style-name="ce9">
            <text:p>125.939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AIL</text:p>
          </table:table-cell>
          <table:table-cell office:value-type="float" office:value="7334.02" table:style-name="ce9">
            <text:p>7.334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AUDIOMETRICO DI IAMETTI FABIO</text:p>
          </table:table-cell>
          <table:table-cell office:value-type="float" office:value="75.099999999999994" table:style-name="ce9">
            <text:p>75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T.O. ORTOPEDIA ALBANITO</text:p>
          </table:table-cell>
          <table:table-cell office:value-type="float" office:value="15134.979999999998" table:style-name="ce9">
            <text:p>15.134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'ORTOPEDIA DI STELLA E FERLONI SNC</text:p>
          </table:table-cell>
          <table:table-cell office:value-type="float" office:value="4770.91" table:style-name="ce9">
            <text:p>4.770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INONI UGO</text:p>
          </table:table-cell>
          <table:table-cell office:value-type="float" office:value="21618.94" table:style-name="ce9">
            <text:p>21.618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COM S.R.L.</text:p>
          </table:table-cell>
          <table:table-cell office:value-type="float" office:value="772.98" table:style-name="ce9">
            <text:p>772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-EL ELEKTROMEDIZINISCHE GERAETE GMBH</text:p>
          </table:table-cell>
          <table:table-cell office:value-type="float" office:value="21927.5" table:style-name="ce9">
            <text:p>21.92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 REHA S.R.L.</text:p>
          </table:table-cell>
          <table:table-cell office:value-type="float" office:value="2529.81" table:style-name="ce9">
            <text:p>2.529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FARMA SRL</text:p>
          </table:table-cell>
          <table:table-cell office:value-type="float" office:value="24192.179999999986" table:style-name="ce9">
            <text:p>24.192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UDITO BERGAMO SNC</text:p>
          </table:table-cell>
          <table:table-cell office:value-type="float" office:value="14758.070000000002" table:style-name="ce9">
            <text:p>14.758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BIETTIVO UDITO DI GIUPPONI KATI E MANGA</text:p>
          </table:table-cell>
          <table:table-cell office:value-type="float" office:value="5849.43" table:style-name="ce9">
            <text:p>5.849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CULARISTICA ITALIANA SRL</text:p>
          </table:table-cell>
          <table:table-cell office:value-type="float" office:value="6873.47" table:style-name="ce9">
            <text:p>6.873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FERRERO SRL</text:p>
          </table:table-cell>
          <table:table-cell office:value-type="float" office:value="126104.14" table:style-name="ce9">
            <text:p>126.104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MARIA ADELAIDE</text:p>
          </table:table-cell>
          <table:table-cell office:value-type="float" office:value="1297.51" table:style-name="ce9">
            <text:p>1.297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E ORTOPEDICHE RIZZOLI SRL</text:p>
          </table:table-cell>
          <table:table-cell office:value-type="float" office:value="2689.67" table:style-name="ce9">
            <text:p>2.689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ALFONSI SNC DI PASQUALE E IOLA</text:p>
          </table:table-cell>
          <table:table-cell office:value-type="float" office:value="1710.5" table:style-name="ce9">
            <text:p>1.71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CASTAGNA CENTRO TECNICO RIABIL</text:p>
          </table:table-cell>
          <table:table-cell office:value-type="float" office:value="2904.63" table:style-name="ce9">
            <text:p>2.904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DANISE DI CRETTI DANIELE</text:p>
          </table:table-cell>
          <table:table-cell office:value-type="float" office:value="731.66000000000008" table:style-name="ce9">
            <text:p>731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FAGIANI S.R.L.</text:p>
          </table:table-cell>
          <table:table-cell office:value-type="float" office:value="21104.809999999994" table:style-name="ce9">
            <text:p>21.104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FORESTI S.R.L.</text:p>
          </table:table-cell>
          <table:table-cell office:value-type="float" office:value="4441.0199999999995" table:style-name="ce9">
            <text:p>4.441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RIBALDI S.A.S.DI BERTU' E CA</text:p>
          </table:table-cell>
          <table:table-cell office:value-type="float" office:value="3730.7999999999997" table:style-name="ce9">
            <text:p>3.730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VARDINI RAPETTI SRL</text:p>
          </table:table-cell>
          <table:table-cell office:value-type="float" office:value="20708.420000000002" table:style-name="ce9">
            <text:p>20.708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NOVARESE SRL</text:p>
          </table:table-cell>
          <table:table-cell office:value-type="float" office:value="3798.61" table:style-name="ce9">
            <text:p>3.798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PANINI SRL A SOCIO UNICO</text:p>
          </table:table-cell>
          <table:table-cell office:value-type="float" office:value="3638.86" table:style-name="ce9">
            <text:p>3.638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RIMONDI S.R.L.</text:p>
          </table:table-cell>
          <table:table-cell office:value-type="float" office:value="689.48" table:style-name="ce9">
            <text:p>689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VALOTI DI VALOTI G.&amp;C.S.N.C.</text:p>
          </table:table-cell>
          <table:table-cell office:value-type="float" office:value="3438.1400000000008" table:style-name="ce9">
            <text:p>3.438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ZAMBELLI DI SANTORO &amp; C SNC</text:p>
          </table:table-cell>
          <table:table-cell office:value-type="float" office:value="40090.780000000013" table:style-name="ce9">
            <text:p>40.090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E <text:s/>BALDINELLI <text:s/>S.R.L.</text:p>
          </table:table-cell>
          <table:table-cell office:value-type="float" office:value="381.68" table:style-name="ce9">
            <text:p>381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OBOCK SOLUZIONI ORTOPEDICHE SRL</text:p>
          </table:table-cell>
          <table:table-cell office:value-type="float" office:value="15574.75" table:style-name="ce9">
            <text:p>15.574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LIORTOPEDIA SRL</text:p>
          </table:table-cell>
          <table:table-cell office:value-type="float" office:value="14859.439999999999" table:style-name="ce9">
            <text:p>14.859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HATTIVA S.R.L.</text:p>
          </table:table-cell>
          <table:table-cell office:value-type="float" office:value="18705.070000000003" table:style-name="ce9">
            <text:p>18.705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.FE ORTOPEDIA DI SARONNI ELISA E FERRI</text:p>
          </table:table-cell>
          <table:table-cell office:value-type="float" office:value="6138.8" table:style-name="ce9">
            <text:p>6.138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NOVA AUDIOLOGICAL CARE ITALIA SRL</text:p>
          </table:table-cell>
          <table:table-cell office:value-type="float" office:value="28507.949999999993" table:style-name="ce9">
            <text:p>28.507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DICARE S.R.L.</text:p>
          </table:table-cell>
          <table:table-cell office:value-type="float" office:value="1897.04" table:style-name="ce9">
            <text:p>1.897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LEADER D. + P.SAS IL CENTRO ACUSTICO</text:p>
          </table:table-cell>
          <table:table-cell office:value-type="float" office:value="6497.76" table:style-name="ce9">
            <text:p>6.497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218797.30000000008" table:style-name="ce9">
            <text:p>218.797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ORTOPEDICO LOMBARDO DI MARCHINI G</text:p>
          </table:table-cell>
          <table:table-cell office:value-type="float" office:value="13006.850000000002" table:style-name="ce9">
            <text:p>13.006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ORTOPEDICO VIGIVANESE SRL</text:p>
          </table:table-cell>
          <table:table-cell office:value-type="float" office:value="339.27" table:style-name="ce9">
            <text:p>339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A. PESSINA DI ALESSANDRO E</text:p>
          </table:table-cell>
          <table:table-cell office:value-type="float" office:value="782.81" table:style-name="ce9">
            <text:p>782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LA SANITARIA DI TAGLIATI N &amp; C</text:p>
          </table:table-cell>
          <table:table-cell office:value-type="float" office:value="236.59" table:style-name="ce9">
            <text:p>236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ACUSTICO FRANCIACORTA</text:p>
          </table:table-cell>
          <table:table-cell office:value-type="float" office:value="4118.55" table:style-name="ce9">
            <text:p>4.118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ORTOPEDICO MONZALI L.O.M SRL</text:p>
          </table:table-cell>
          <table:table-cell office:value-type="float" office:value="745.22" table:style-name="ce9">
            <text:p>745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SAN S.N.C. DI COMINI T E FOGNINI A.</text:p>
          </table:table-cell>
          <table:table-cell office:value-type="float" office:value="316.91999999999996" table:style-name="ce9">
            <text:p>316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MEDICA VARIOLO SRL</text:p>
          </table:table-cell>
          <table:table-cell office:value-type="float" office:value="691.97" table:style-name="ce9">
            <text:p>691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MARCHETTI SRL</text:p>
          </table:table-cell>
          <table:table-cell office:value-type="float" office:value="5368.87" table:style-name="ce9">
            <text:p>5.368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ROLA COMM. FELICE S.A.S.</text:p>
          </table:table-cell>
          <table:table-cell office:value-type="float" office:value="2333.9899999999998" table:style-name="ce9">
            <text:p>2.333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NTIRE SRL</text:p>
          </table:table-cell>
          <table:table-cell office:value-type="float" office:value="3960.26" table:style-name="ce9">
            <text:p>3.960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UZIONE UDITO SNC</text:p>
          </table:table-cell>
          <table:table-cell office:value-type="float" office:value="1264.7" table:style-name="ce9">
            <text:p>1.264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HNOR TECNOLOGIE ORTOPEDICHE</text:p>
          </table:table-cell>
          <table:table-cell office:value-type="float" office:value="1621.49" table:style-name="ce9">
            <text:p>1.621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OP S.P.A OFFICINE ORTOPEDICHE</text:p>
          </table:table-cell>
          <table:table-cell office:value-type="float" office:value="1360.56" table:style-name="ce9">
            <text:p>1.360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ACUSTICO EUROPERO SNCDI CAIRONI G</text:p>
          </table:table-cell>
          <table:table-cell office:value-type="float" office:value="1264.7" table:style-name="ce9">
            <text:p>1.264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'ORTOPEDIA SU MISURA DI PEZZOTTA ELISAB</text:p>
          </table:table-cell>
          <table:table-cell office:value-type="float" office:value="6018.5800000000008" table:style-name="ce9">
            <text:p>6.018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ICA DEI PORTICI DI VALLICELLI MASSIMO</text:p>
          </table:table-cell>
          <table:table-cell office:value-type="float" office:value="156.15" table:style-name="ce9">
            <text:p>156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COSTRUZIONE PROTESI OCULARI</text:p>
          </table:table-cell>
          <table:table-cell office:value-type="float" office:value="1142.76" table:style-name="ce9">
            <text:p>1.142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MBARDA SALUTE DI FINAZZI CARLO E C. SA</text:p>
          </table:table-cell>
          <table:table-cell office:value-type="float" office:value="788.9" table:style-name="ce9">
            <text:p>788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DO UDIRE SRL</text:p>
          </table:table-cell>
          <table:table-cell office:value-type="float" office:value="2529.4" table:style-name="ce9">
            <text:p>2.529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TUS SRL</text:p>
          </table:table-cell>
          <table:table-cell office:value-type="float" office:value="2492.67" table:style-name="ce9">
            <text:p>2.492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DI PALMA S.N.C.</text:p>
          </table:table-cell>
          <table:table-cell office:value-type="float" office:value="672.14" table:style-name="ce9">
            <text:p>672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MATTEO BONDANZA SRL</text:p>
          </table:table-cell>
          <table:table-cell office:value-type="float" office:value="704.03" table:style-name="ce9">
            <text:p>704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OSPEDALE SRL</text:p>
          </table:table-cell>
          <table:table-cell office:value-type="float" office:value="746.1099999999999" table:style-name="ce9">
            <text:p>746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TAS LECCO SRL</text:p>
          </table:table-cell>
          <table:table-cell office:value-type="float" office:value="178" table:style-name="ce9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IFCOM DI GASPARINI MARCO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IFLOSYSTEM SRL</text:p>
          </table:table-cell>
          <table:table-cell office:value-type="float" office:value="49.5" table:style-name="ce9">
            <text:p>4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TUZZI ORTOPEDIA E PODOLOGIA SRL</text:p>
          </table:table-cell>
          <table:table-cell office:value-type="float" office:value="437.62" table:style-name="ce9">
            <text:p>437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 SENTI SRL</text:p>
          </table:table-cell>
          <table:table-cell office:value-type="float" office:value="4800" table:style-name="ce9">
            <text:p>4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TM CENTRO VISIONE S.R.L.</text:p>
          </table:table-cell>
          <table:table-cell office:value-type="float" office:value="3281.92" table:style-name="ce9">
            <text:p>3.281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OLDONI MAURO</text:p>
          </table:table-cell>
          <table:table-cell office:value-type="float" office:value="4502.630000000001" table:style-name="ce9">
            <text:p>4.502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ALTIERI CENTER SRL</text:p>
          </table:table-cell>
          <table:table-cell office:value-type="float" office:value="691.97" table:style-name="ce9">
            <text:p>691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C DOWELL SILICONES SRL</text:p>
          </table:table-cell>
          <table:table-cell office:value-type="float" office:value="7513.57" table:style-name="ce9">
            <text:p>7.513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CHELOTTI ORTHOPEDIC, SOLUTIONS SRL</text:p>
          </table:table-cell>
          <table:table-cell office:value-type="float" office:value="6484.03" table:style-name="ce9">
            <text:p>6.484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GOMIERO SRL</text:p>
          </table:table-cell>
          <table:table-cell office:value-type="float" office:value="731.54" table:style-name="ce9">
            <text:p>731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TECNICA DI TESSADRI FABRIZIO</text:p>
          </table:table-cell>
          <table:table-cell office:value-type="float" office:value="807.82" table:style-name="ce9">
            <text:p>807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AGOSTINI SRL</text:p>
          </table:table-cell>
          <table:table-cell office:value-type="float" office:value="140.19" table:style-name="ce9">
            <text:p>140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BELLUSCO</text:p>
          </table:table-cell>
          <table:table-cell office:value-type="float" office:value="452.42999999999995" table:style-name="ce9">
            <text:p>452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CARRERA S.A.S.</text:p>
          </table:table-cell>
          <table:table-cell office:value-type="float" office:value="466.16999999999996" table:style-name="ce9">
            <text:p>466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LA NUOVA GENZIANELLA S.A.S.</text:p>
          </table:table-cell>
          <table:table-cell office:value-type="float" office:value="760.4" table:style-name="ce9">
            <text:p>76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PERINI S.R.L.</text:p>
          </table:table-cell>
          <table:table-cell office:value-type="float" office:value="114.16" table:style-name="ce9">
            <text:p>114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RANCATI LUCIANO CARLO</text:p>
          </table:table-cell>
          <table:table-cell office:value-type="float" office:value="250.88" table:style-name="ce9">
            <text:p>250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WARNER DI BORTOLUZZI WARNER</text:p>
          </table:table-cell>
          <table:table-cell office:value-type="float" office:value="113.24" table:style-name="ce9">
            <text:p>113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ICA COMM. G. RANIERI SRL</text:p>
          </table:table-cell>
          <table:table-cell office:value-type="float" office:value="1142.76" table:style-name="ce9">
            <text:p>1.142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ICA ROTTIGNI SNC</text:p>
          </table:table-cell>
          <table:table-cell office:value-type="float" office:value="640.85" table:style-name="ce9">
            <text:p>640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GETTO UDIRE SRL</text:p>
          </table:table-cell>
          <table:table-cell office:value-type="float" office:value="1264.69" table:style-name="ce9">
            <text:p>1.264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15 Acquisti di servizi sanitari per assistenza integr Totale</text:p>
          </table:table-cell>
          <table:table-cell table:style-name="ce4"/>
          <table:table-cell office:value-type="float" office:value="1453893.2199999997" table:style-name="ce5">
            <text:p>1.453.893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0 Acquisti di prestazioni trasporto in emergenza e u</text:p>
          </table:table-cell>
          <table:table-cell office:value-type="string" table:style-name="ce3">
            <text:p>CIDAS COOPERATIVA SOCIALE A.R.L.</text:p>
          </table:table-cell>
          <table:table-cell office:value-type="float" office:value="204204.05" table:style-name="ce5">
            <text:p>204.204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CE BLU BRIANZA SOC. COOP. SOC. ONLUS</text:p>
          </table:table-cell>
          <table:table-cell office:value-type="float" office:value="30136.800000000003" table:style-name="ce9">
            <text:p>30.13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CE ROSSA ITALIANA COMITATO DI BERGAMO</text:p>
          </table:table-cell>
          <table:table-cell office:value-type="float" office:value="21079.22" table:style-name="ce9">
            <text:p>21.079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CE VERDE BERGAMO</text:p>
          </table:table-cell>
          <table:table-cell office:value-type="float" office:value="117519.78" table:style-name="ce9">
            <text:p>117.519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.A.CROCE BIANCA CITTA' DI BERGAMO ONLUS</text:p>
          </table:table-cell>
          <table:table-cell office:value-type="float" office:value="11204" table:style-name="ce9">
            <text:p>11.2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DANA EMERGENZA SOC.COOP.SOC.ONLUS</text:p>
          </table:table-cell>
          <table:table-cell office:value-type="float" office:value="59456.160000000003" table:style-name="ce9">
            <text:p>59.456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ACEA SOCCORSO E SERVIZI SANITARI ONLU</text:p>
          </table:table-cell>
          <table:table-cell office:value-type="float" office:value="1042" table:style-name="ce9">
            <text:p>1.04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UBBLICA ASSISTENZA CROCE AZZURRA</text:p>
          </table:table-cell>
          <table:table-cell office:value-type="float" office:value="4721.8" table:style-name="ce9">
            <text:p>4.721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VORO E SOLIDARIETA SOC.COOP.SOCIALE</text:p>
          </table:table-cell>
          <table:table-cell office:value-type="float" office:value="1632" table:style-name="ce9">
            <text:p>1.6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MA SERVICE SOC.COOP.SOCIALE ONLUS-ODV</text:p>
          </table:table-cell>
          <table:table-cell office:value-type="float" office:value="2703" table:style-name="ce9">
            <text:p>2.70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PAS COMITATO REGIONALE LOMBARDIA</text:p>
          </table:table-cell>
          <table:table-cell office:value-type="float" office:value="1333.33" table:style-name="ce9">
            <text:p>1.333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0 Acquisti di prestazioni trasporto in emergenza e u Totale</text:p>
          </table:table-cell>
          <table:table-cell table:style-name="ce4"/>
          <table:table-cell office:value-type="float" office:value="455032.14" table:style-name="ce5">
            <text:p>455.032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6 Consulenze, collaborazioni, interinale e altre pre</text:p>
          </table:table-cell>
          <table:table-cell office:value-type="string" table:style-name="ce3">
            <text:p>AGAZZI ROBERTO</text:p>
          </table:table-cell>
          <table:table-cell office:value-type="float" office:value="7704" table:style-name="ce5">
            <text:p>7.7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ARI GABRIELLA</text:p>
          </table:table-cell>
          <table:table-cell office:value-type="float" office:value="7826" table:style-name="ce9">
            <text:p>7.82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IDOG LAURA</text:p>
          </table:table-cell>
          <table:table-cell office:value-type="float" office:value="6112.12" table:style-name="ce9">
            <text:p>6.112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ILO PAOLO</text:p>
          </table:table-cell>
          <table:table-cell office:value-type="float" office:value="7633" table:style-name="ce9">
            <text:p>7.63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LLEZZA VERONICA</text:p>
          </table:table-cell>
          <table:table-cell office:value-type="float" office:value="5562.15" table:style-name="ce9">
            <text:p>5.562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LOTTI CLARA</text:p>
          </table:table-cell>
          <table:table-cell office:value-type="float" office:value="7915.3600000000006" table:style-name="ce9">
            <text:p>7.915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ETTA FLAVIO NICCOLO'</text:p>
          </table:table-cell>
          <table:table-cell office:value-type="float" office:value="11663.55" table:style-name="ce9">
            <text:p>11.663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ZA ROBERTA</text:p>
          </table:table-cell>
          <table:table-cell office:value-type="float" office:value="21892.010000000002" table:style-name="ce9">
            <text:p>21.892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LOGNINI MICHELA</text:p>
          </table:table-cell>
          <table:table-cell office:value-type="float" office:value="11949.130000000001" table:style-name="ce9">
            <text:p>11.949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FANTI ALICE</text:p>
          </table:table-cell>
          <table:table-cell office:value-type="float" office:value="4662.51" table:style-name="ce9">
            <text:p>4.662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GIORNI ROSA</text:p>
          </table:table-cell>
          <table:table-cell office:value-type="float" office:value="6375.18" table:style-name="ce9">
            <text:p>6.375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INI GAETANO</text:p>
          </table:table-cell>
          <table:table-cell office:value-type="float" office:value="7421" table:style-name="ce9">
            <text:p>7.42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ESCIANI LOREDANA</text:p>
          </table:table-cell>
          <table:table-cell office:value-type="float" office:value="3613.56" table:style-name="ce9">
            <text:p>3.613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ONCO MARILINA</text:p>
          </table:table-cell>
          <table:table-cell office:value-type="float" office:value="14341.72" table:style-name="ce9">
            <text:p>14.341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USCHI ELEONORA</text:p>
          </table:table-cell>
          <table:table-cell office:value-type="float" office:value="10273.06" table:style-name="ce9">
            <text:p>10.273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AVELLO SIMONA</text:p>
          </table:table-cell>
          <table:table-cell office:value-type="float" office:value="8115.67" table:style-name="ce9">
            <text:p>8.115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TTANEO IRENE</text:p>
          </table:table-cell>
          <table:table-cell office:value-type="float" office:value="5116.1499999999996" table:style-name="ce9">
            <text:p>5.116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TTANEO SARA</text:p>
          </table:table-cell>
          <table:table-cell office:value-type="float" office:value="6731.95" table:style-name="ce9">
            <text:p>6.731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DERLE GIULIA</text:p>
          </table:table-cell>
          <table:table-cell office:value-type="float" office:value="9740.66" table:style-name="ce9">
            <text:p>9.740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NELLI ANNALISA</text:p>
          </table:table-cell>
          <table:table-cell office:value-type="float" office:value="1335.01" table:style-name="ce9">
            <text:p>1.335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'AGATA SILVIA</text:p>
          </table:table-cell>
          <table:table-cell office:value-type="float" office:value="8552.25" table:style-name="ce9">
            <text:p>8.552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 GIORGIO CARMELO</text:p>
          </table:table-cell>
          <table:table-cell office:value-type="float" office:value="27644" table:style-name="ce9">
            <text:p>27.6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PASQUA ANTONELLA</text:p>
          </table:table-cell>
          <table:table-cell office:value-type="float" office:value="12330.390000000001" table:style-name="ce9">
            <text:p>12.330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SSENA SUSANNA</text:p>
          </table:table-cell>
          <table:table-cell office:value-type="float" office:value="8284.81" table:style-name="ce9">
            <text:p>8.284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ORENDI LAURA</text:p>
          </table:table-cell>
          <table:table-cell office:value-type="float" office:value="6737.07" table:style-name="ce9">
            <text:p>6.737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RTE MANUELA</text:p>
          </table:table-cell>
          <table:table-cell office:value-type="float" office:value="5927.7699999999995" table:style-name="ce9">
            <text:p>5.927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HINI ELEONORA</text:p>
          </table:table-cell>
          <table:table-cell office:value-type="float" office:value="3779.57" table:style-name="ce9">
            <text:p>3.779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MBA SARA</text:p>
          </table:table-cell>
          <table:table-cell office:value-type="float" office:value="8488.4" table:style-name="ce9">
            <text:p>8.48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NGAROSSA GIUSEPPE</text:p>
          </table:table-cell>
          <table:table-cell office:value-type="float" office:value="5879.75" table:style-name="ce9">
            <text:p>5.879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HILARDI GRETA</text:p>
          </table:table-cell>
          <table:table-cell office:value-type="float" office:value="4238.67" table:style-name="ce9">
            <text:p>4.238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ACCHERINI CINZIA</text:p>
          </table:table-cell>
          <table:table-cell office:value-type="float" office:value="6931" table:style-name="ce9">
            <text:p>6.93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OISIS LUCREZIA</text:p>
          </table:table-cell>
          <table:table-cell office:value-type="float" office:value="7966.0499999999993" table:style-name="ce9">
            <text:p>7.966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GIS LAURA</text:p>
          </table:table-cell>
          <table:table-cell office:value-type="float" office:value="586.92999999999995" table:style-name="ce9">
            <text:p>586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TTI NORMA</text:p>
          </table:table-cell>
          <table:table-cell office:value-type="float" office:value="4967.09" table:style-name="ce9">
            <text:p>4.967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ALANDRIS FEDERICA</text:p>
          </table:table-cell>
          <table:table-cell office:value-type="float" office:value="10000.36" table:style-name="ce9">
            <text:p>10.000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LOTTA NOEMI ELISA</text:p>
          </table:table-cell>
          <table:table-cell office:value-type="float" office:value="7868.99" table:style-name="ce9">
            <text:p>7.868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BERTI ILARIA</text:p>
          </table:table-cell>
          <table:table-cell office:value-type="float" office:value="2114.19" table:style-name="ce9">
            <text:p>2.114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YVAN ISFAHANI MOHAMMAD REZA</text:p>
          </table:table-cell>
          <table:table-cell office:value-type="float" office:value="20586" table:style-name="ce9">
            <text:p>20.58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IDI SILVIA</text:p>
          </table:table-cell>
          <table:table-cell office:value-type="float" office:value="9843.64" table:style-name="ce9">
            <text:p>9.843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 VERSO SIMONA</text:p>
          </table:table-cell>
          <table:table-cell office:value-type="float" office:value="5513.27" table:style-name="ce9">
            <text:p>5.513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CATELLI BRUNO GUIDO</text:p>
          </table:table-cell>
          <table:table-cell office:value-type="float" office:value="31226.95" table:style-name="ce9">
            <text:p>31.226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CATELLI MATTEO</text:p>
          </table:table-cell>
          <table:table-cell office:value-type="float" office:value="4764.2700000000004" table:style-name="ce9">
            <text:p>4.764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BRINI IRENE</text:p>
          </table:table-cell>
          <table:table-cell office:value-type="float" office:value="9618.8700000000008" table:style-name="ce9">
            <text:p>9.618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GANARO ELENA</text:p>
          </table:table-cell>
          <table:table-cell office:value-type="float" office:value="3846.97" table:style-name="ce9">
            <text:p>3.846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GIA MARINA LUCIA</text:p>
          </table:table-cell>
          <table:table-cell office:value-type="float" office:value="4963.17" table:style-name="ce9">
            <text:p>4.963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ZONI MARA</text:p>
          </table:table-cell>
          <table:table-cell office:value-type="float" office:value="7761.67" table:style-name="ce9">
            <text:p>7.761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ABINI MICHELA</text:p>
          </table:table-cell>
          <table:table-cell office:value-type="float" office:value="11050.21" table:style-name="ce9">
            <text:p>11.050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HESI VERONICA</text:p>
          </table:table-cell>
          <table:table-cell office:value-type="float" office:value="8932.66" table:style-name="ce9">
            <text:p>8.932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ONI ROBERTA</text:p>
          </table:table-cell>
          <table:table-cell office:value-type="float" office:value="13806.98" table:style-name="ce9">
            <text:p>13.806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NOTTI MARZIA</text:p>
          </table:table-cell>
          <table:table-cell office:value-type="float" office:value="7854.27" table:style-name="ce9">
            <text:p>7.854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CURIO FABRIZIO</text:p>
          </table:table-cell>
          <table:table-cell office:value-type="float" office:value="11244" table:style-name="ce9">
            <text:p>11.2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IOLI LOREDANA</text:p>
          </table:table-cell>
          <table:table-cell office:value-type="float" office:value="9271.61" table:style-name="ce9">
            <text:p>9.271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LINARI ALESSANDRA LUCIA</text:p>
          </table:table-cell>
          <table:table-cell office:value-type="float" office:value="6110.99" table:style-name="ce9">
            <text:p>6.110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POLITANO ANGELA</text:p>
          </table:table-cell>
          <table:table-cell office:value-type="float" office:value="15743" table:style-name="ce9">
            <text:p>15.74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MACINI ALESSANDRA</text:p>
          </table:table-cell>
          <table:table-cell office:value-type="float" office:value="11070.240000000002" table:style-name="ce9">
            <text:p>11.070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TIR PATRIZIA</text:p>
          </table:table-cell>
          <table:table-cell office:value-type="float" office:value="5706.5" table:style-name="ce9">
            <text:p>5.70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ZERI MARIA CHIARA</text:p>
          </table:table-cell>
          <table:table-cell office:value-type="float" office:value="8710.64" table:style-name="ce9">
            <text:p>8.710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RIS BRUNO</text:p>
          </table:table-cell>
          <table:table-cell office:value-type="float" office:value="12536" table:style-name="ce9">
            <text:p>12.5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SQUA DI BISCEGLIE ANITA</text:p>
          </table:table-cell>
          <table:table-cell office:value-type="float" office:value="2396.66" table:style-name="ce9">
            <text:p>2.396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TELLI ILARIA</text:p>
          </table:table-cell>
          <table:table-cell office:value-type="float" office:value="5141.2999999999993" table:style-name="ce9">
            <text:p>5.141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DROLI GIANLUCA</text:p>
          </table:table-cell>
          <table:table-cell office:value-type="float" office:value="11824" table:style-name="ce9">
            <text:p>11.8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ZZANI LIDIA</text:p>
          </table:table-cell>
          <table:table-cell office:value-type="float" office:value="10905.17" table:style-name="ce9">
            <text:p>10.905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SAPIA STEFANIA</text:p>
          </table:table-cell>
          <table:table-cell office:value-type="float" office:value="7329.1900000000005" table:style-name="ce9">
            <text:p>7.329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IMO ANGELA</text:p>
          </table:table-cell>
          <table:table-cell office:value-type="float" office:value="1659" table:style-name="ce9">
            <text:p>1.65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NDSTAD ITALIA SPA SOC UNIPERSONALE</text:p>
          </table:table-cell>
          <table:table-cell office:value-type="float" office:value="77245.37000000001" table:style-name="ce9">
            <text:p>77.245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TUC EUGENIA</text:p>
          </table:table-cell>
          <table:table-cell office:value-type="float" office:value="14752.66" table:style-name="ce9">
            <text:p>14.752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NZETTI VALERIA</text:p>
          </table:table-cell>
          <table:table-cell office:value-type="float" office:value="4398.6000000000004" table:style-name="ce9">
            <text:p>4.39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IGANO MARIA TERESA</text:p>
          </table:table-cell>
          <table:table-cell office:value-type="float" office:value="5252.3" table:style-name="ce9">
            <text:p>5.252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MEO DEBORA</text:p>
          </table:table-cell>
          <table:table-cell office:value-type="float" office:value="19969.88" table:style-name="ce9">
            <text:p>19.969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NCAGLIOLO ILARIA</text:p>
          </table:table-cell>
          <table:table-cell office:value-type="float" office:value="1047.33" table:style-name="ce9">
            <text:p>1.047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VETTA MAURIZIO</text:p>
          </table:table-cell>
          <table:table-cell office:value-type="float" office:value="4564.66" table:style-name="ce9">
            <text:p>4.564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USSO LAURA</text:p>
          </table:table-cell>
          <table:table-cell office:value-type="float" office:value="10741.599999999999" table:style-name="ce9">
            <text:p>10.74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DOU YOUCEF</text:p>
          </table:table-cell>
          <table:table-cell office:value-type="float" office:value="8213.85" table:style-name="ce9">
            <text:p>8.213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GIOVANNI ANNA</text:p>
          </table:table-cell>
          <table:table-cell office:value-type="float" office:value="8505.5600000000013" table:style-name="ce9">
            <text:p>8.505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NDOLI NAOMI</text:p>
          </table:table-cell>
          <table:table-cell office:value-type="float" office:value="3395.25" table:style-name="ce9">
            <text:p>3.395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TIGNO AGNESE</text:p>
          </table:table-cell>
          <table:table-cell office:value-type="float" office:value="3701.58" table:style-name="ce9">
            <text:p>3.701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HMIEDT VANESSA</text:p>
          </table:table-cell>
          <table:table-cell office:value-type="float" office:value="9838.2199999999993" table:style-name="ce9">
            <text:p>9.838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IALFA SALVATORE</text:p>
          </table:table-cell>
          <table:table-cell office:value-type="float" office:value="15592.5" table:style-name="ce9">
            <text:p>15.59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OTTI PAOLO</text:p>
          </table:table-cell>
          <table:table-cell office:value-type="float" office:value="12881.8" table:style-name="ce9">
            <text:p>12.881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CELLI MATTEO</text:p>
          </table:table-cell>
          <table:table-cell office:value-type="float" office:value="11037" table:style-name="ce9">
            <text:p>11.03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RTARI CARMEN JULIA</text:p>
          </table:table-cell>
          <table:table-cell office:value-type="float" office:value="5716.46" table:style-name="ce9">
            <text:p>5.716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ROVENZI DAVIDE</text:p>
          </table:table-cell>
          <table:table-cell office:value-type="float" office:value="4954.53" table:style-name="ce9">
            <text:p>4.954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LARDO VALERIA</text:p>
          </table:table-cell>
          <table:table-cell office:value-type="float" office:value="8218.4700000000012" table:style-name="ce9">
            <text:p>8.218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TORIO DOMENICA MARCELLA</text:p>
          </table:table-cell>
          <table:table-cell office:value-type="float" office:value="11844.49" table:style-name="ce9">
            <text:p>11.844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NCHI FRANCESCA</text:p>
          </table:table-cell>
          <table:table-cell office:value-type="float" office:value="6428.16" table:style-name="ce9">
            <text:p>6.428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PPALA' ROSA MARIA</text:p>
          </table:table-cell>
          <table:table-cell office:value-type="float" office:value="2474.25" table:style-name="ce9">
            <text:p>2.474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ENONI SILVIA</text:p>
          </table:table-cell>
          <table:table-cell office:value-type="float" office:value="5438.6999999999989" table:style-name="ce9">
            <text:p>5.438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INI EMANUELA</text:p>
          </table:table-cell>
          <table:table-cell office:value-type="float" office:value="5109.1799999999994" table:style-name="ce9">
            <text:p>5.109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UCCHI SONIA</text:p>
          </table:table-cell>
          <table:table-cell office:value-type="float" office:value="4242.8099999999995" table:style-name="ce9">
            <text:p>4.242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LOTTI SIMONA</text:p>
          </table:table-cell>
          <table:table-cell office:value-type="float" office:value="3882.76" table:style-name="ce9">
            <text:p>3.882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NI FEDERICA</text:p>
          </table:table-cell>
          <table:table-cell office:value-type="float" office:value="9294.52" table:style-name="ce9">
            <text:p>9.294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ZOTTI GIUSEPPINA</text:p>
          </table:table-cell>
          <table:table-cell office:value-type="float" office:value="943.17" table:style-name="ce9">
            <text:p>943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TA CARLO</text:p>
          </table:table-cell>
          <table:table-cell office:value-type="float" office:value="471.48" table:style-name="ce9">
            <text:p>471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LEGRINI ALICE</text:p>
          </table:table-cell>
          <table:table-cell office:value-type="float" office:value="3065.75" table:style-name="ce9">
            <text:p>3.065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CCINI ALESSIA</text:p>
          </table:table-cell>
          <table:table-cell office:value-type="float" office:value="1715.75" table:style-name="ce9">
            <text:p>1.715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O MARIO</text:p>
          </table:table-cell>
          <table:table-cell office:value-type="float" office:value="2177.33" table:style-name="ce9">
            <text:p>2.177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HILARDI DANIELA ELENA CLARA</text:p>
          </table:table-cell>
          <table:table-cell office:value-type="float" office:value="6374" table:style-name="ce9">
            <text:p>6.37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ANFALA ANNA</text:p>
          </table:table-cell>
          <table:table-cell office:value-type="float" office:value="5386.09" table:style-name="ce9">
            <text:p>5.386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SSERINI FABIO MASSIMO</text:p>
          </table:table-cell>
          <table:table-cell office:value-type="float" office:value="24484.93" table:style-name="ce9">
            <text:p>24.484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ANO ORNELLA</text:p>
          </table:table-cell>
          <table:table-cell office:value-type="float" office:value="2636.99" table:style-name="ce9">
            <text:p>2.636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BERTI ELISA</text:p>
          </table:table-cell>
          <table:table-cell office:value-type="float" office:value="2053.33" table:style-name="ce9">
            <text:p>2.053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CCANELLI FRANZISKA SOPHIE</text:p>
          </table:table-cell>
          <table:table-cell office:value-type="float" office:value="1308.76" table:style-name="ce9">
            <text:p>1.308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SSERA FRANCESCA</text:p>
          </table:table-cell>
          <table:table-cell office:value-type="float" office:value="1831.02" table:style-name="ce9">
            <text:p>1.831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UTA ELENA</text:p>
          </table:table-cell>
          <table:table-cell office:value-type="float" office:value="6131.2000000000007" table:style-name="ce9">
            <text:p>6.13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RSIO PAOLA</text:p>
          </table:table-cell>
          <table:table-cell office:value-type="float" office:value="11769.51" table:style-name="ce9">
            <text:p>11.769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MINATI ALICE</text:p>
          </table:table-cell>
          <table:table-cell office:value-type="float" office:value="4902.97" table:style-name="ce9">
            <text:p>4.902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DO CHIARA MARIA</text:p>
          </table:table-cell>
          <table:table-cell office:value-type="float" office:value="4416.21" table:style-name="ce9">
            <text:p>4.416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ZI MARCO</text:p>
          </table:table-cell>
          <table:table-cell office:value-type="float" office:value="5964.54" table:style-name="ce9">
            <text:p>5.964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RBANO FILOMENA CLAUDIA</text:p>
          </table:table-cell>
          <table:table-cell office:value-type="float" office:value="2339.29" table:style-name="ce9">
            <text:p>2.339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TTANEO ENEA</text:p>
          </table:table-cell>
          <table:table-cell office:value-type="float" office:value="11145.09" table:style-name="ce9">
            <text:p>11.145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O PAOLA</text:p>
          </table:table-cell>
          <table:table-cell office:value-type="float" office:value="15450.59" table:style-name="ce9">
            <text:p>15.450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ORI MARTA</text:p>
          </table:table-cell>
          <table:table-cell office:value-type="float" office:value="6773.84" table:style-name="ce9">
            <text:p>6.773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HI SARA</text:p>
          </table:table-cell>
          <table:table-cell office:value-type="float" office:value="8175.8799999999992" table:style-name="ce9">
            <text:p>8.175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PELLIZZERI MATTEO</text:p>
          </table:table-cell>
          <table:table-cell office:value-type="float" office:value="17106" table:style-name="ce9">
            <text:p>17.1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NNI SARA ALESSANDRA</text:p>
          </table:table-cell>
          <table:table-cell office:value-type="float" office:value="12406.84" table:style-name="ce9">
            <text:p>12.406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CCA CAMILLA</text:p>
          </table:table-cell>
          <table:table-cell office:value-type="float" office:value="608.03" table:style-name="ce9">
            <text:p>608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SSANA PAOLA</text:p>
          </table:table-cell>
          <table:table-cell office:value-type="float" office:value="5288.9400000000005" table:style-name="ce9">
            <text:p>5.288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CA PAOLO</text:p>
          </table:table-cell>
          <table:table-cell office:value-type="float" office:value="8949.17" table:style-name="ce9">
            <text:p>8.949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GIONE ANDREA</text:p>
          </table:table-cell>
          <table:table-cell office:value-type="float" office:value="12583.55" table:style-name="ce9">
            <text:p>12.583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CCHI CLAUDIA</text:p>
          </table:table-cell>
          <table:table-cell office:value-type="float" office:value="2678.18" table:style-name="ce9">
            <text:p>2.678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TTERLINI CRISTINA</text:p>
          </table:table-cell>
          <table:table-cell office:value-type="float" office:value="13188.49" table:style-name="ce9">
            <text:p>13.188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LLEGRINI CHIARA</text:p>
          </table:table-cell>
          <table:table-cell office:value-type="float" office:value="6572.53" table:style-name="ce9">
            <text:p>6.572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MPINELLI MARCO</text:p>
          </table:table-cell>
          <table:table-cell office:value-type="float" office:value="3678.16" table:style-name="ce9">
            <text:p>3.678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MPINI ANGELA DELE</text:p>
          </table:table-cell>
          <table:table-cell office:value-type="float" office:value="7448.16" table:style-name="ce9">
            <text:p>7.448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LVATORE CARMEN</text:p>
          </table:table-cell>
          <table:table-cell office:value-type="float" office:value="10426.799999999999" table:style-name="ce9">
            <text:p>10.42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LVI ANITA</text:p>
          </table:table-cell>
          <table:table-cell office:value-type="float" office:value="4868.17" table:style-name="ce9">
            <text:p>4.868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IATTA CESARINA</text:p>
          </table:table-cell>
          <table:table-cell office:value-type="float" office:value="2999.75" table:style-name="ce9">
            <text:p>2.999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RZEROLI CRISTINA</text:p>
          </table:table-cell>
          <table:table-cell office:value-type="float" office:value="5946.28" table:style-name="ce9">
            <text:p>5.946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NGA FRANCESCA</text:p>
          </table:table-cell>
          <table:table-cell office:value-type="float" office:value="5733.84" table:style-name="ce9">
            <text:p>5.733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UCCALLI VANESSA</text:p>
          </table:table-cell>
          <table:table-cell office:value-type="float" office:value="6566.28" table:style-name="ce9">
            <text:p>6.566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ESCIANI ETTORE</text:p>
          </table:table-cell>
          <table:table-cell office:value-type="float" office:value="7684" table:style-name="ce9">
            <text:p>7.6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MBARERI DOMENICA</text:p>
          </table:table-cell>
          <table:table-cell office:value-type="float" office:value="8238.77" table:style-name="ce9">
            <text:p>8.238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VAGNA BARBARA</text:p>
          </table:table-cell>
          <table:table-cell office:value-type="float" office:value="9691.9399999999987" table:style-name="ce9">
            <text:p>9.691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NALI MAURO</text:p>
          </table:table-cell>
          <table:table-cell office:value-type="float" office:value="5284" table:style-name="ce9">
            <text:p>5.2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I ELISA</text:p>
          </table:table-cell>
          <table:table-cell office:value-type="float" office:value="6244" table:style-name="ce9">
            <text:p>6.2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ORISLAVETS NATALIYA</text:p>
          </table:table-cell>
          <table:table-cell office:value-type="float" office:value="3625.2" table:style-name="ce9">
            <text:p>3.62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ESTRONI MARIAGRAZIA</text:p>
          </table:table-cell>
          <table:table-cell office:value-type="float" office:value="10641.44" table:style-name="ce9">
            <text:p>10.641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LIGHETTI ASTRID</text:p>
          </table:table-cell>
          <table:table-cell office:value-type="float" office:value="10884.619999999999" table:style-name="ce9">
            <text:p>10.884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NGHINI LUCA</text:p>
          </table:table-cell>
          <table:table-cell office:value-type="float" office:value="6623.2" table:style-name="ce9">
            <text:p>6.62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GATTIN ROBERTO</text:p>
          </table:table-cell>
          <table:table-cell office:value-type="float" office:value="6448.86" table:style-name="ce9">
            <text:p>6.448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VOLDELLI PAOLA</text:p>
          </table:table-cell>
          <table:table-cell office:value-type="float" office:value="14010.51" table:style-name="ce9">
            <text:p>14.010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RANTINI DINO</text:p>
          </table:table-cell>
          <table:table-cell office:value-type="float" office:value="6974" table:style-name="ce9">
            <text:p>6.97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IFONI ARIANNA</text:p>
          </table:table-cell>
          <table:table-cell office:value-type="float" office:value="1108.1199999999999" table:style-name="ce9">
            <text:p>1.108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ZARA' DOMENICO</text:p>
          </table:table-cell>
          <table:table-cell office:value-type="float" office:value="5409.5" table:style-name="ce9">
            <text:p>5.40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ERA PIETRO ANTONIO</text:p>
          </table:table-cell>
          <table:table-cell office:value-type="float" office:value="11933.68" table:style-name="ce9">
            <text:p>11.933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URINI EMANUELE</text:p>
          </table:table-cell>
          <table:table-cell office:value-type="float" office:value="3908.83" table:style-name="ce9">
            <text:p>3.908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NE MARTINA</text:p>
          </table:table-cell>
          <table:table-cell office:value-type="float" office:value="2870.06" table:style-name="ce9">
            <text:p>2.870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STELLI MARIANNA</text:p>
          </table:table-cell>
          <table:table-cell office:value-type="float" office:value="5542.86" table:style-name="ce9">
            <text:p>5.542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I VALENTINA</text:p>
          </table:table-cell>
          <table:table-cell office:value-type="float" office:value="5706.91" table:style-name="ce9">
            <text:p>5.706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URIONI ROBERTO</text:p>
          </table:table-cell>
          <table:table-cell office:value-type="float" office:value="5118.07" table:style-name="ce9">
            <text:p>5.118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LOGNI IRENE</text:p>
          </table:table-cell>
          <table:table-cell office:value-type="float" office:value="2741.96" table:style-name="ce9">
            <text:p>2.741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UOFANO CAROLINA</text:p>
          </table:table-cell>
          <table:table-cell office:value-type="float" office:value="10618.67" table:style-name="ce9">
            <text:p>10.618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A MICHELA EMILIA</text:p>
          </table:table-cell>
          <table:table-cell office:value-type="float" office:value="2571.4300000000003" table:style-name="ce9">
            <text:p>2.571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O LAURA</text:p>
          </table:table-cell>
          <table:table-cell office:value-type="float" office:value="5071.5600000000004" table:style-name="ce9">
            <text:p>5.071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TERRA FRANCESCO</text:p>
          </table:table-cell>
          <table:table-cell office:value-type="float" office:value="610" table:style-name="ce9">
            <text:p>6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ZZA LUCIANA</text:p>
          </table:table-cell>
          <table:table-cell office:value-type="float" office:value="1097.99" table:style-name="ce9">
            <text:p>1.097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A ELEONORA</text:p>
          </table:table-cell>
          <table:table-cell office:value-type="float" office:value="3199.9700000000003" table:style-name="ce9">
            <text:p>3.199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IZZUTO GIULIANA</text:p>
          </table:table-cell>
          <table:table-cell office:value-type="float" office:value="650" table:style-name="ce9">
            <text:p>6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TRONE FRANCESCO</text:p>
          </table:table-cell>
          <table:table-cell office:value-type="float" office:value="792.67" table:style-name="ce9">
            <text:p>792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NCHI VALERIA</text:p>
          </table:table-cell>
          <table:table-cell office:value-type="float" office:value="8979.36" table:style-name="ce9">
            <text:p>8.979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6 Consulenze, collaborazioni, interinale e altre pre Totale</text:p>
          </table:table-cell>
          <table:table-cell table:style-name="ce4"/>
          <table:table-cell office:value-type="float" office:value="1267289.8700000003" table:style-name="ce5">
            <text:p>1.267.289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7 Altri acquisti di servizi e prestazioni sanitarie</text:p>
          </table:table-cell>
          <table:table-cell office:value-type="string" table:style-name="ce3">
            <text:p>ASST CENTRO SPECIALISTICO ORTOPEDICO</text:p>
          </table:table-cell>
          <table:table-cell office:value-type="float" office:value="3999" table:style-name="ce5">
            <text:p>3.99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DELLA BRIANZA</text:p>
          </table:table-cell>
          <table:table-cell office:value-type="float" office:value="4662" table:style-name="ce9">
            <text:p>4.66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GRANDE OSPEDALE METROPOLITANO</text:p>
          </table:table-cell>
          <table:table-cell office:value-type="float" office:value="131.5" table:style-name="ce9">
            <text:p>13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SPEDALI CIVILI DI BRESCIA</text:p>
          </table:table-cell>
          <table:table-cell office:value-type="float" office:value="57588.78" table:style-name="ce9">
            <text:p>57.588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IRCCS CA' GRANDA</text:p>
          </table:table-cell>
          <table:table-cell office:value-type="float" office:value="9732.27" table:style-name="ce9">
            <text:p>9.732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IRCCS POLICLINICO SAN MATTEO</text:p>
          </table:table-cell>
          <table:table-cell office:value-type="float" office:value="22358.739999999998" table:style-name="ce9">
            <text:p>22.358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S DELLA BRIANZA</text:p>
          </table:table-cell>
          <table:table-cell office:value-type="float" office:value="3440" table:style-name="ce9">
            <text:p>3.4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DI BERGAMO EST</text:p>
          </table:table-cell>
          <table:table-cell office:value-type="float" office:value="19561.78" table:style-name="ce9">
            <text:p>19.561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MONZA</text:p>
          </table:table-cell>
          <table:table-cell office:value-type="float" office:value="18870.219999999998" table:style-name="ce9">
            <text:p>18.870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7 Altri acquisti di servizi e prestazioni sanitarie Totale</text:p>
          </table:table-cell>
          <table:table-cell table:style-name="ce4"/>
          <table:table-cell office:value-type="float" office:value="140344.29" table:style-name="ce5">
            <text:p>140.344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8 Altri acquisti di servizi e prestazioni sanitarie</text:p>
          </table:table-cell>
          <table:table-cell office:value-type="string" table:style-name="ce3">
            <text:p>A.O. CITTA' DELLA SALUTE E DELLA SCIENZA</text:p>
          </table:table-cell>
          <table:table-cell office:value-type="float" office:value="2972.23" table:style-name="ce5">
            <text:p>2.972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.OSPEDALIERA DI FERRARA</text:p>
          </table:table-cell>
          <table:table-cell office:value-type="float" office:value="10507.56" table:style-name="ce9">
            <text:p>10.507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OSPEDALIERA UNIVERSITARIA PISANA</text:p>
          </table:table-cell>
          <table:table-cell office:value-type="float" office:value="262" table:style-name="ce9">
            <text:p>26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PROVINCIALE PER I SERVIZI SANITA</text:p>
          </table:table-cell>
          <table:table-cell office:value-type="float" office:value="10840.689999999999" table:style-name="ce9">
            <text:p>10.840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SANITARIA UNICA REGIONALE</text:p>
          </table:table-cell>
          <table:table-cell office:value-type="float" office:value="10509.56" table:style-name="ce9">
            <text:p>10.509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SANITARIA UNIVERSITARIA FRIULI</text:p>
          </table:table-cell>
          <table:table-cell office:value-type="float" office:value="5585.91" table:style-name="ce9">
            <text:p>5.585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U.L.S.S. N. 6 EUGANEA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VERSITA DEGLI STUDI DI MILANO</text:p>
          </table:table-cell>
          <table:table-cell office:value-type="float" office:value="302" table:style-name="ce9">
            <text:p>3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VERSITA' DEGLI STUDI DI PAVIA</text:p>
          </table:table-cell>
          <table:table-cell office:value-type="float" office:value="197.24" table:style-name="ce9">
            <text:p>197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8 Altri acquisti di servizi e prestazioni sanitarie Totale</text:p>
          </table:table-cell>
          <table:table-cell table:style-name="ce4"/>
          <table:table-cell office:value-type="float" office:value="43805.579999999994" table:style-name="ce5">
            <text:p>43.805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98 Altri acquisti di servizi e prestazioni sanitarie</text:p>
          </table:table-cell>
          <table:table-cell office:value-type="string" table:style-name="ce3">
            <text:p>CENTRO CARDIOLOGICO MONZINO</text:p>
          </table:table-cell>
          <table:table-cell office:value-type="float" office:value="2802" table:style-name="ce5">
            <text:p>2.8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GENTECH SRL SOCIETA' BENEFIT</text:p>
          </table:table-cell>
          <table:table-cell office:value-type="float" office:value="73716.25" table:style-name="ce9">
            <text:p>73.716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SORZIO SOLCO CITTA' APERTA</text:p>
          </table:table-cell>
          <table:table-cell office:value-type="float" office:value="82036.320000000007" table:style-name="ce9">
            <text:p>82.036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TATTO COOPERATIVA SOCIALE ONLUS</text:p>
          </table:table-cell>
          <table:table-cell office:value-type="float" office:value="9052" table:style-name="ce9">
            <text:p>9.05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ENOVA S.R.L.</text:p>
          </table:table-cell>
          <table:table-cell office:value-type="float" office:value="567600" table:style-name="ce9">
            <text:p>567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FINS BIOLAB SRLEX BIOLAB SPA</text:p>
          </table:table-cell>
          <table:table-cell office:value-type="float" office:value="520" table:style-name="ce9">
            <text:p>5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CASA DI RICOVERO</text:p>
          </table:table-cell>
          <table:table-cell office:value-type="float" office:value="1725.18" table:style-name="ce9">
            <text:p>1.725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GIOVANNI CARLO ROTA ONLUS</text:p>
          </table:table-cell>
          <table:table-cell office:value-type="float" office:value="3810" table:style-name="ce9">
            <text:p>3.8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RA SPA</text:p>
          </table:table-cell>
          <table:table-cell office:value-type="float" office:value="487428.54" table:style-name="ce9">
            <text:p>487.428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BILITA SPA</text:p>
          </table:table-cell>
          <table:table-cell office:value-type="float" office:value="3704" table:style-name="ce9">
            <text:p>3.7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 CAMMINO SOC.COOPERATIVA SOCIALE</text:p>
          </table:table-cell>
          <table:table-cell office:value-type="float" office:value="70815.17" table:style-name="ce9">
            <text:p>70.815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AUXOLOGICO ITALIANO</text:p>
          </table:table-cell>
          <table:table-cell office:value-type="float" office:value="304" table:style-name="ce9">
            <text:p>3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OINE' COOPERATIVA SOCIALE A.R.L.</text:p>
          </table:table-cell>
          <table:table-cell office:value-type="float" office:value="11056.29" table:style-name="ce9">
            <text:p>11.056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71560.510000000024" table:style-name="ce9">
            <text:p>71.560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NOMIC HEALTH INC.</text:p>
          </table:table-cell>
          <table:table-cell office:value-type="float" office:value="19500" table:style-name="ce9">
            <text:p>19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SERVICE SUDTIROL SRL</text:p>
          </table:table-cell>
          <table:table-cell office:value-type="float" office:value="10440" table:style-name="ce9">
            <text:p>10.4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VINCIA RELIGIOSA DI SAN MARZIANO DI</text:p>
          </table:table-cell>
          <table:table-cell office:value-type="float" office:value="1108" table:style-name="ce9">
            <text:p>1.1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696427.96" table:style-name="ce9">
            <text:p>696.427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DI RICERCHE FARM. MARIO NEGRI</text:p>
          </table:table-cell>
          <table:table-cell office:value-type="float" office:value="13928.099999999999" table:style-name="ce9">
            <text:p>13.928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PEDALE SAN RAFFAELE S.R.L.</text:p>
          </table:table-cell>
          <table:table-cell office:value-type="float" office:value="13903.550000000001" table:style-name="ce9">
            <text:p>13.903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MC SRLS</text:p>
          </table:table-cell>
          <table:table-cell office:value-type="float" office:value="25200" table:style-name="ce9">
            <text:p>25.2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98 Altri acquisti di servizi e prestazioni sanitarie Totale</text:p>
          </table:table-cell>
          <table:table-cell table:style-name="ce4"/>
          <table:table-cell office:value-type="float" office:value="2166637.8699999996" table:style-name="ce5">
            <text:p>2.166.637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3 Consulenze, collaborazioni, interinale e altre pre</text:p>
          </table:table-cell>
          <table:table-cell office:value-type="string" table:style-name="ce3">
            <text:p>BELLINI MATTEO</text:p>
          </table:table-cell>
          <table:table-cell office:value-type="float" office:value="9287.5300000000007" table:style-name="ce5">
            <text:p>9.287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VADINI MICHELE</text:p>
          </table:table-cell>
          <table:table-cell office:value-type="float" office:value="8986.630000000001" table:style-name="ce9">
            <text:p>8.986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IUDINELLI LORENZO</text:p>
          </table:table-cell>
          <table:table-cell office:value-type="float" office:value="9326.9399999999987" table:style-name="ce9">
            <text:p>9.326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GOLINI TATIANA</text:p>
          </table:table-cell>
          <table:table-cell office:value-type="float" office:value="4973.4799999999996" table:style-name="ce9">
            <text:p>4.973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ARIO MARINA</text:p>
          </table:table-cell>
          <table:table-cell office:value-type="float" office:value="7609.51" table:style-name="ce9">
            <text:p>7.609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HESI FEDERICA</text:p>
          </table:table-cell>
          <table:table-cell office:value-type="float" office:value="1838.95" table:style-name="ce9">
            <text:p>1.838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INI ELENA ROSA MARIA</text:p>
          </table:table-cell>
          <table:table-cell office:value-type="float" office:value="6149.6" table:style-name="ce9">
            <text:p>6.14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ANDINI FAUSTA</text:p>
          </table:table-cell>
          <table:table-cell office:value-type="float" office:value="2516.0100000000002" table:style-name="ce9">
            <text:p>2.516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ONI SILVIA</text:p>
          </table:table-cell>
          <table:table-cell office:value-type="float" office:value="5256.0599999999995" table:style-name="ce9">
            <text:p>5.256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VONI CHIARA</text:p>
          </table:table-cell>
          <table:table-cell office:value-type="float" office:value="8560.7400000000016" table:style-name="ce9">
            <text:p>8.560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DICI VALERIA</text:p>
          </table:table-cell>
          <table:table-cell office:value-type="float" office:value="4492.42" table:style-name="ce9">
            <text:p>4.492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NDSTAD ITALIA SPA SOC UNIPERSONALE</text:p>
          </table:table-cell>
          <table:table-cell office:value-type="float" office:value="61499.780000000006" table:style-name="ce9">
            <text:p>61.499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TA CLAUDIA</text:p>
          </table:table-cell>
          <table:table-cell office:value-type="float" office:value="9500.01" table:style-name="ce9">
            <text:p>9.500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UBAGA LUANA</text:p>
          </table:table-cell>
          <table:table-cell office:value-type="float" office:value="4985.34" table:style-name="ce9">
            <text:p>4.985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RCELLO MANUELA</text:p>
          </table:table-cell>
          <table:table-cell office:value-type="float" office:value="8430.24" table:style-name="ce9">
            <text:p>8.430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ZI ALICE</text:p>
          </table:table-cell>
          <table:table-cell office:value-type="float" office:value="8282.6999999999989" table:style-name="ce9">
            <text:p>8.282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LLINI MARIA LAVINIA</text:p>
          </table:table-cell>
          <table:table-cell office:value-type="float" office:value="2568.4300000000003" table:style-name="ce9">
            <text:p>2.568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STELLI SIMONE</text:p>
          </table:table-cell>
          <table:table-cell office:value-type="float" office:value="7056.59" table:style-name="ce9">
            <text:p>7.056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GANESSI MURIEL</text:p>
          </table:table-cell>
          <table:table-cell office:value-type="float" office:value="7843.13" table:style-name="ce9">
            <text:p>7.843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UARTI CAMILLA</text:p>
          </table:table-cell>
          <table:table-cell office:value-type="float" office:value="8399.2799999999988" table:style-name="ce9">
            <text:p>8.399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LLA ROBERTO</text:p>
          </table:table-cell>
          <table:table-cell office:value-type="float" office:value="5075.2" table:style-name="ce9">
            <text:p>5.07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LABRINI ALESSANDRO</text:p>
          </table:table-cell>
          <table:table-cell office:value-type="float" office:value="2740.6" table:style-name="ce9">
            <text:p>2.740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PROJECT SRL</text:p>
          </table:table-cell>
          <table:table-cell office:value-type="float" office:value="682.5" table:style-name="ce9">
            <text:p>68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ELLI NICOLETTA</text:p>
          </table:table-cell>
          <table:table-cell office:value-type="float" office:value="3962.1" table:style-name="ce9">
            <text:p>3.962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IZZI FEDERICA</text:p>
          </table:table-cell>
          <table:table-cell office:value-type="float" office:value="6044.57" table:style-name="ce9">
            <text:p>6.044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TUS ARMANDO</text:p>
          </table:table-cell>
          <table:table-cell office:value-type="float" office:value="158.6" table:style-name="ce9">
            <text:p>15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L INGEGNERIA STRUTTURALE</text:p>
          </table:table-cell>
          <table:table-cell office:value-type="float" office:value="6344" table:style-name="ce9">
            <text:p>6.3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UDIO GAVAZZENI-COMMERCIALISTI E REVISO</text:p>
          </table:table-cell>
          <table:table-cell office:value-type="float" office:value="16909.2" table:style-name="ce9">
            <text:p>16.909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3 Consulenze, collaborazioni, interinale e altre pre Totale</text:p>
          </table:table-cell>
          <table:table-cell table:style-name="ce4"/>
          <table:table-cell office:value-type="float" office:value="229480.14000000004" table:style-name="ce5">
            <text:p>229.480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4 Servizi ausiliari e spese di pulizia</text:p>
          </table:table-cell>
          <table:table-cell office:value-type="string" table:style-name="ce3">
            <text:p>MARKAS S.R.L.(EXMARKAS SERVICE S.R.L.)</text:p>
          </table:table-cell>
          <table:table-cell office:value-type="float" office:value="1322658.71" table:style-name="ce5">
            <text:p>1.322.658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862614.7" table:style-name="ce9">
            <text:p>862.614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CURITALIA GROUP SERVICE SCPA</text:p>
          </table:table-cell>
          <table:table-cell office:value-type="float" office:value="30483.600000000002" table:style-name="ce9">
            <text:p>30.483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CURITALIA IVRI SPA</text:p>
          </table:table-cell>
          <table:table-cell office:value-type="float" office:value="348726.43999999994" table:style-name="ce9">
            <text:p>348.726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4 Servizi ausiliari e spese di pulizia Totale</text:p>
          </table:table-cell>
          <table:table-cell table:style-name="ce4"/>
          <table:table-cell office:value-type="float" office:value="2564483.4500000002" table:style-name="ce5">
            <text:p>2.564.483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5 Buoni pasto <text:s/>e mensa per il personale dipendente</text:p>
          </table:table-cell>
          <table:table-cell office:value-type="string" table:style-name="ce3">
            <text:p>COOPERATIVA LAVORATORI B.P.B.-C.V.</text:p>
          </table:table-cell>
          <table:table-cell office:value-type="float" office:value="7841.8799999999992" table:style-name="ce5">
            <text:p>7.841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NDSTAD ITALIA SPA SOC UNIPERSONALE</text:p>
          </table:table-cell>
          <table:table-cell office:value-type="float" office:value="231.8" table:style-name="ce9">
            <text:p>231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DEXO ITALIA SPA</text:p>
          </table:table-cell>
          <table:table-cell office:value-type="float" office:value="1957.6899999999996" table:style-name="ce9">
            <text:p>1.957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Y RISTOSERVICE SPA</text:p>
          </table:table-cell>
          <table:table-cell office:value-type="float" office:value="143424.88999999996" table:style-name="ce9">
            <text:p>143.424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618876.05999999994" table:style-name="ce9">
            <text:p>618.876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MIR SRL</text:p>
          </table:table-cell>
          <table:table-cell office:value-type="float" office:value="22207.72" table:style-name="ce9">
            <text:p>22.207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5 Buoni pasto <text:s/>e mensa per il personale dipendente Totale</text:p>
          </table:table-cell>
          <table:table-cell table:style-name="ce4"/>
          <table:table-cell office:value-type="float" office:value="794540.0399999998" table:style-name="ce5">
            <text:p>794.540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6 Mensa per degenti</text:p>
          </table:table-cell>
          <table:table-cell office:value-type="string" table:style-name="ce3">
            <text:p>GES.NOB S.R.L</text:p>
          </table:table-cell>
          <table:table-cell office:value-type="float" office:value="1061382.8599999999" table:style-name="ce5">
            <text:p>1.061.382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MIR SRL</text:p>
          </table:table-cell>
          <table:table-cell office:value-type="float" office:value="59732.22" table:style-name="ce9">
            <text:p>59.732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6 Mensa per degenti Totale</text:p>
          </table:table-cell>
          <table:table-cell table:style-name="ce4"/>
          <table:table-cell office:value-type="float" office:value="1121115.0799999998" table:style-name="ce5">
            <text:p>1.121.115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7 Riscaldamento</text:p>
          </table:table-cell>
          <table:table-cell office:value-type="string" table:style-name="ce3">
            <text:p>A2A CALORE &amp; SERVIZI SRL</text:p>
          </table:table-cell>
          <table:table-cell office:value-type="float" office:value="630258.07000000007" table:style-name="ce5">
            <text:p>630.258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7 Riscaldamento Totale</text:p>
          </table:table-cell>
          <table:table-cell table:style-name="ce4"/>
          <table:table-cell office:value-type="float" office:value="630258.07000000007" table:style-name="ce5">
            <text:p>630.258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8 Utenze e canoni per telefonia e reti di trasmissio</text:p>
          </table:table-cell>
          <table:table-cell office:value-type="string" table:style-name="ce3">
            <text:p>FASTWEB SPA</text:p>
          </table:table-cell>
          <table:table-cell office:value-type="float" office:value="17363.98" table:style-name="ce5">
            <text:p>17.363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COM ITALIA SPA</text:p>
          </table:table-cell>
          <table:table-cell office:value-type="float" office:value="5177.84" table:style-name="ce9">
            <text:p>5.177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IND TRE SPA</text:p>
          </table:table-cell>
          <table:table-cell office:value-type="float" office:value="10" table:style-name="ce9">
            <text:p>1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8 Utenze e canoni per telefonia e reti di trasmissio Totale</text:p>
          </table:table-cell>
          <table:table-cell table:style-name="ce4"/>
          <table:table-cell office:value-type="float" office:value="22551.82" table:style-name="ce5">
            <text:p>22.551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9 Utenze e canoni per energia elettrica</text:p>
          </table:table-cell>
          <table:table-cell office:value-type="string" table:style-name="ce3">
            <text:p>ENEL ENERGIA SPA</text:p>
          </table:table-cell>
          <table:table-cell office:value-type="float" office:value="2095778.1700000004" table:style-name="ce5">
            <text:p>2.095.778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ZIO ELETTRICO NAZIONALE SPA</text:p>
          </table:table-cell>
          <table:table-cell office:value-type="float" office:value="71.42" table:style-name="ce9">
            <text:p>71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9 Utenze e canoni per energia elettrica Totale</text:p>
          </table:table-cell>
          <table:table-cell table:style-name="ce4"/>
          <table:table-cell office:value-type="float" office:value="2095849.5900000003" table:style-name="ce5">
            <text:p>2.095.849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0 Utenze e canoni per altri servizi</text:p>
          </table:table-cell>
          <table:table-cell office:value-type="string" table:style-name="ce3">
            <text:p>UNIACQUE SPA</text:p>
          </table:table-cell>
          <table:table-cell office:value-type="float" office:value="117930.68000000002" table:style-name="ce5">
            <text:p>117.930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RA COMM S.P.A.</text:p>
          </table:table-cell>
          <table:table-cell office:value-type="float" office:value="360825.12999999995" table:style-name="ce9">
            <text:p>360.825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0 Utenze e canoni per altri servizi Totale</text:p>
          </table:table-cell>
          <table:table-cell table:style-name="ce4"/>
          <table:table-cell office:value-type="float" office:value="478755.80999999994" table:style-name="ce5">
            <text:p>478.755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2 Assistenza informatica e manutenzione software</text:p>
          </table:table-cell>
          <table:table-cell office:value-type="string" table:style-name="ce3">
            <text:p>A2A SMART CITY S.P.A.</text:p>
          </table:table-cell>
          <table:table-cell office:value-type="float" office:value="4627.7999999999993" table:style-name="ce5">
            <text:p>4.627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CS <text:s/>BYOMEDICAL COMPUTERING SYSTEMS SRL</text:p>
          </table:table-cell>
          <table:table-cell office:value-type="float" office:value="102607.5" table:style-name="ce9">
            <text:p>102.60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T4ID SRL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DALUS ITALIA S.P.A.</text:p>
          </table:table-cell>
          <table:table-cell office:value-type="float" office:value="29423.5" table:style-name="ce9">
            <text:p>29.42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NGINEERING INGEGNERIA INFORMATICA SPA</text:p>
          </table:table-cell>
          <table:table-cell office:value-type="float" office:value="9960" table:style-name="ce9">
            <text:p>9.9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PRINET S.P.A.</text:p>
          </table:table-cell>
          <table:table-cell office:value-type="float" office:value="12808.12" table:style-name="ce9">
            <text:p>12.808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STWEB SPA</text:p>
          </table:table-cell>
          <table:table-cell office:value-type="float" office:value="49490.01" table:style-name="ce9">
            <text:p>49.490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MEDICAL SYSTEMS ITALIA SPA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PI S.P.A.</text:p>
          </table:table-cell>
          <table:table-cell office:value-type="float" office:value="4793.74" table:style-name="ce9">
            <text:p>4.793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.T.G. S.R.L.</text:p>
          </table:table-cell>
          <table:table-cell office:value-type="float" office:value="4400" table:style-name="ce9">
            <text:p>4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RINT.LAB SPA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BIM SRL</text:p>
          </table:table-cell>
          <table:table-cell office:value-type="float" office:value="4400" table:style-name="ce9">
            <text:p>4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SAICO SRL</text:p>
          </table:table-cell>
          <table:table-cell office:value-type="float" office:value="3465" table:style-name="ce9">
            <text:p>3.4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SI ELETTRONICA E SISTEMI INFORMATIVI</text:p>
          </table:table-cell>
          <table:table-cell office:value-type="float" office:value="1300" table:style-name="ce9">
            <text:p>1.3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2 Assistenza informatica e manutenzione software Totale</text:p>
          </table:table-cell>
          <table:table-cell table:style-name="ce4"/>
          <table:table-cell office:value-type="float" office:value="232775.66999999998" table:style-name="ce5">
            <text:p>232.775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3 Corsi di formazione esternalizzata</text:p>
          </table:table-cell>
          <table:table-cell office:value-type="string" table:style-name="ce3">
            <text:p>BIT4ID SRL</text:p>
          </table:table-cell>
          <table:table-cell office:value-type="float" office:value="16002" table:style-name="ce5">
            <text:p>16.0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NGINEERING INGEGNERIA INFORMATICA SPA</text:p>
          </table:table-cell>
          <table:table-cell office:value-type="float" office:value="3360" table:style-name="ce9">
            <text:p>3.3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RTE MANUELA</text:p>
          </table:table-cell>
          <table:table-cell office:value-type="float" office:value="232.38" table:style-name="ce9">
            <text:p>232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DI RICERCHE E STUDI IN</text:p>
          </table:table-cell>
          <table:table-cell office:value-type="float" office:value="2778" table:style-name="ce9">
            <text:p>2.7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ANDI FRANCESCO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IVADOTI LUCIAROSA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REAT SRL</text:p>
          </table:table-cell>
          <table:table-cell office:value-type="float" office:value="9895" table:style-name="ce9">
            <text:p>9.8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VISIBLEFARM SRL</text:p>
          </table:table-cell>
          <table:table-cell office:value-type="float" office:value="2500" table:style-name="ce9">
            <text:p>2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GIMBE</text:p>
          </table:table-cell>
          <table:table-cell office:value-type="float" office:value="189" table:style-name="ce9">
            <text:p>18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ILIOLI ANNA ROSA</text:p>
          </table:table-cell>
          <table:table-cell office:value-type="float" office:value="280.88" table:style-name="ce9">
            <text:p>280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LOTTI DANIELE</text:p>
          </table:table-cell>
          <table:table-cell office:value-type="float" office:value="208.56" table:style-name="ce9">
            <text:p>208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RTIQUALITY S.R.L.</text:p>
          </table:table-cell>
          <table:table-cell office:value-type="float" office:value="1100" table:style-name="ce9">
            <text:p>1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YBER-BEE SRL</text:p>
          </table:table-cell>
          <table:table-cell office:value-type="float" office:value="8196.7199999999993" table:style-name="ce9">
            <text:p>8.196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360 SRL</text:p>
          </table:table-cell>
          <table:table-cell office:value-type="float" office:value="1008" table:style-name="ce9">
            <text:p>1.0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UGGIONI STEFANIA</text:p>
          </table:table-cell>
          <table:table-cell office:value-type="float" office:value="712.64" table:style-name="ce9">
            <text:p>712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BERGONI ROBIN</text:p>
          </table:table-cell>
          <table:table-cell office:value-type="float" office:value="1239.3599999999999" table:style-name="ce9">
            <text:p>1.239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NONE STEPHANE</text:p>
          </table:table-cell>
          <table:table-cell office:value-type="float" office:value="189.92" table:style-name="ce9">
            <text:p>189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GAMO SVILUPPO - AZIENDA SPECIALE</text:p>
          </table:table-cell>
          <table:table-cell office:value-type="float" office:value="338.07" table:style-name="ce9">
            <text:p>338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LIS ROBERTO</text:p>
          </table:table-cell>
          <table:table-cell office:value-type="float" office:value="406.79999999999995" table:style-name="ce9">
            <text:p>40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UTTIRONI GIANLUCA</text:p>
          </table:table-cell>
          <table:table-cell office:value-type="float" office:value="103.28" table:style-name="ce9">
            <text:p>103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LAGNA LEONARDO</text:p>
          </table:table-cell>
          <table:table-cell office:value-type="float" office:value="415.12" table:style-name="ce9">
            <text:p>415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PPI CAROLE</text:p>
          </table:table-cell>
          <table:table-cell office:value-type="float" office:value="206.56" table:style-name="ce9">
            <text:p>206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RAME GIUSEPPE</text:p>
          </table:table-cell>
          <table:table-cell office:value-type="float" office:value="208.56" table:style-name="ce9">
            <text:p>208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CEO SRL</text:p>
          </table:table-cell>
          <table:table-cell office:value-type="float" office:value="320" table:style-name="ce9">
            <text:p>3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MOLO GIULIA</text:p>
          </table:table-cell>
          <table:table-cell office:value-type="float" office:value="277.7" table:style-name="ce9">
            <text:p>277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QUIPE SERVICE SRL</text:p>
          </table:table-cell>
          <table:table-cell office:value-type="float" office:value="2150" table:style-name="ce9">
            <text:p>2.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CHERIS SARA</text:p>
          </table:table-cell>
          <table:table-cell office:value-type="float" office:value="208.56" table:style-name="ce9">
            <text:p>208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BAMBINI AUTISMO ONLUS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ZZETTA MASSIMILIANO</text:p>
          </table:table-cell>
          <table:table-cell office:value-type="float" office:value="983.16000000000008" table:style-name="ce9">
            <text:p>983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RC EDIZIONI SRL</text:p>
          </table:table-cell>
          <table:table-cell office:value-type="float" office:value="1912.94" table:style-name="ce9">
            <text:p>1.912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GGIOLI SPA</text:p>
          </table:table-cell>
          <table:table-cell office:value-type="float" office:value="1900" table:style-name="ce9">
            <text:p>1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IELLO MAURO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RIS SERENA</text:p>
          </table:table-cell>
          <table:table-cell office:value-type="float" office:value="983.16" table:style-name="ce9">
            <text:p>983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MHOTELS - RICCIONE</text:p>
          </table:table-cell>
          <table:table-cell office:value-type="float" office:value="368.85" table:style-name="ce9">
            <text:p>368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MELLA BARBARA</text:p>
          </table:table-cell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CHI ENNIO CARLO</text:p>
          </table:table-cell>
          <table:table-cell office:value-type="float" office:value="311.84000000000003" table:style-name="ce9">
            <text:p>311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RTI SIMONA</text:p>
          </table:table-cell>
          <table:table-cell office:value-type="float" office:value="737.33" table:style-name="ce9">
            <text:p>737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BERGIA MASSIMILIANO</text:p>
          </table:table-cell>
          <table:table-cell office:value-type="float" office:value="621.67999999999995" table:style-name="ce9">
            <text:p>621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TARO ANGELA MARIA</text:p>
          </table:table-cell>
          <table:table-cell office:value-type="float" office:value="2699.9" table:style-name="ce9">
            <text:p>2.699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EOLLA LUCIANA</text:p>
          </table:table-cell>
          <table:table-cell office:value-type="float" office:value="156.91999999999999" table:style-name="ce9">
            <text:p>156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3 Corsi di formazione esternalizzata Totale</text:p>
          </table:table-cell>
          <table:table-cell table:style-name="ce4"/>
          <table:table-cell office:value-type="float" office:value="66887.76999999999" table:style-name="ce5">
            <text:p>66.887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4 Manutenzione ordinaria e riparazioni di immobili</text:p>
          </table:table-cell>
          <table:table-cell office:value-type="string" table:style-name="ce3">
            <text:p>ANTINCENDIO ITALIADI MELONI LUIGI &amp;C.SAS</text:p>
          </table:table-cell>
          <table:table-cell office:value-type="float" office:value="281.2" table:style-name="ce5">
            <text:p>28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N. COSTRUZIONI GENERALI SPA</text:p>
          </table:table-cell>
          <table:table-cell office:value-type="float" office:value="3018.13" table:style-name="ce9">
            <text:p>3.018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ZZOLENI SNC DI DANIELE E MAURIZIO MAZZ</text:p>
          </table:table-cell>
          <table:table-cell office:value-type="float" office:value="4631.8100000000004" table:style-name="ce9">
            <text:p>4.631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27343.200000000001" table:style-name="ce9">
            <text:p>27.34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PRESA INVERNIZZI DI INVERNIZZI SAVERIO</text:p>
          </table:table-cell>
          <table:table-cell office:value-type="float" office:value="5685" table:style-name="ce9">
            <text:p>5.6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RAMENTI CAPELLI GILBERTO E C. SNC</text:p>
          </table:table-cell>
          <table:table-cell office:value-type="float" office:value="3442" table:style-name="ce9">
            <text:p>3.44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P GRAFICA SRL</text:p>
          </table:table-cell>
          <table:table-cell office:value-type="float" office:value="225" table:style-name="ce9">
            <text:p>2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CARMINATI S.R.L.</text:p>
          </table:table-cell>
          <table:table-cell office:value-type="float" office:value="9841.3700000000008" table:style-name="ce9">
            <text:p>9.841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ULONIA SRL</text:p>
          </table:table-cell>
          <table:table-cell office:value-type="float" office:value="14653.380000000001" table:style-name="ce9">
            <text:p>14.653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MAR CARPENTERIA SRL</text:p>
          </table:table-cell>
          <table:table-cell office:value-type="float" office:value="4350" table:style-name="ce9">
            <text:p>4.3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CURITY BUILDING SERVICE SRL</text:p>
          </table:table-cell>
          <table:table-cell office:value-type="float" office:value="1306" table:style-name="ce9">
            <text:p>1.30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4 Manutenzione ordinaria e riparazioni di immobili Totale</text:p>
          </table:table-cell>
          <table:table-cell table:style-name="ce4"/>
          <table:table-cell office:value-type="float" office:value="74777.090000000011" table:style-name="ce5">
            <text:p>74.777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6 Manutenzione ordinaria e riparazioni di attrezzatu</text:p>
          </table:table-cell>
          <table:table-cell office:value-type="string" table:style-name="ce3">
            <text:p>AHSI SPA</text:p>
          </table:table-cell>
          <table:table-cell office:value-type="float" office:value="1575.2" table:style-name="ce5">
            <text:p>1.57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RBIERI S.R.L.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RA SPA</text:p>
          </table:table-cell>
          <table:table-cell office:value-type="float" office:value="2320" table:style-name="ce9">
            <text:p>2.3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. C. HOSPITAL CONSULTING S.P.A.</text:p>
          </table:table-cell>
          <table:table-cell office:value-type="float" office:value="438500.62" table:style-name="ce9">
            <text:p>438.500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VARDINI RAPETTI SRL</text:p>
          </table:table-cell>
          <table:table-cell office:value-type="float" office:value="175.5" table:style-name="ce9">
            <text:p>17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ZAMBELLI DI SANTORO &amp; C SNC</text:p>
          </table:table-cell>
          <table:table-cell office:value-type="float" office:value="1876" table:style-name="ce9">
            <text:p>1.8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ILIPS S.P.A.</text:p>
          </table:table-cell>
          <table:table-cell office:value-type="float" office:value="237886.66" table:style-name="ce9">
            <text:p>237.886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HATTIVA S.R.L.</text:p>
          </table:table-cell>
          <table:table-cell office:value-type="float" office:value="928.75" table:style-name="ce9">
            <text:p>928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FLEX MEDICAL SRL</text:p>
          </table:table-cell>
          <table:table-cell office:value-type="float" office:value="62" table:style-name="ce9">
            <text:p>6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MEC S.R.L.EX S.P.A.</text:p>
          </table:table-cell>
          <table:table-cell office:value-type="float" office:value="2408.02" table:style-name="ce9">
            <text:p>2.408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CLIMA SERVICE SRL</text:p>
          </table:table-cell>
          <table:table-cell office:value-type="float" office:value="4317" table:style-name="ce9">
            <text:p>4.31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I-TEK S.A.S.</text:p>
          </table:table-cell>
          <table:table-cell office:value-type="float" office:value="1534" table:style-name="ce9">
            <text:p>1.53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SAD SNC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6 Manutenzione ordinaria e riparazioni di attrezzatu Totale</text:p>
          </table:table-cell>
          <table:table-cell table:style-name="ce4"/>
          <table:table-cell office:value-type="float" office:value="692133.75" table:style-name="ce5">
            <text:p>692.133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7 Manutenzione ordinaria e riparazioni di automezzi</text:p>
          </table:table-cell>
          <table:table-cell office:value-type="string" table:style-name="ce3">
            <text:p>AUTOFFICINA EMC S.N.C.DI EMANUEL MORELLI</text:p>
          </table:table-cell>
          <table:table-cell office:value-type="float" office:value="297.76" table:style-name="ce5">
            <text:p>297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OMI DOMENICO</text:p>
          </table:table-cell>
          <table:table-cell office:value-type="float" office:value="56.98" table:style-name="ce9">
            <text:p>56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ROZZERIA MARCO BREVI</text:p>
          </table:table-cell>
          <table:table-cell office:value-type="float" office:value="246.89" table:style-name="ce9">
            <text:p>246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TOLAVAGGIO DI POMA MARCELLO &amp; C. SAS</text:p>
          </table:table-cell>
          <table:table-cell office:value-type="float" office:value="79.539999999999992" table:style-name="ce9">
            <text:p>79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7 Manutenzione ordinaria e riparazioni di automezzi Totale</text:p>
          </table:table-cell>
          <table:table-cell table:style-name="ce4"/>
          <table:table-cell office:value-type="float" office:value="681.17" table:style-name="ce5">
            <text:p>681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8 Altre spese di manutenzione ordinaria e riparazion</text:p>
          </table:table-cell>
          <table:table-cell office:value-type="string" table:style-name="ce3">
            <text:p>DEDALUS ITALIA S.P.A.</text:p>
          </table:table-cell>
          <table:table-cell office:value-type="float" office:value="77101.27" table:style-name="ce5">
            <text:p>77.101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STWEB SPA</text:p>
          </table:table-cell>
          <table:table-cell office:value-type="float" office:value="12324.87" table:style-name="ce9">
            <text:p>12.324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MEDICAL SYSTEMS ITALIA SPA</text:p>
          </table:table-cell>
          <table:table-cell office:value-type="float" office:value="8375" table:style-name="ce9">
            <text:p>8.3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PI S.P.A.</text:p>
          </table:table-cell>
          <table:table-cell office:value-type="float" office:value="7115.19" table:style-name="ce9">
            <text:p>7.115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R. SERVICE DI MANUEL RAVELLINI</text:p>
          </table:table-cell>
          <table:table-cell office:value-type="float" office:value="971.73" table:style-name="ce9">
            <text:p>971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A ELETTRIC DI MORA GIUSEPPE &amp; C. S.N.</text:p>
          </table:table-cell>
          <table:table-cell office:value-type="float" office:value="8820.5999999999985" table:style-name="ce9">
            <text:p>8.820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LO ITALIA SRL</text:p>
          </table:table-cell>
          <table:table-cell office:value-type="float" office:value="21421.5" table:style-name="ce9">
            <text:p>21.42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V S.P.A.</text:p>
          </table:table-cell>
          <table:table-cell office:value-type="float" office:value="4700" table:style-name="ce9">
            <text:p>4.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RINT.LAB SPA</text:p>
          </table:table-cell>
          <table:table-cell office:value-type="float" office:value="8500" table:style-name="ce9">
            <text:p>8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COM ITALIA SPA</text:p>
          </table:table-cell>
          <table:table-cell office:value-type="float" office:value="6156.84" table:style-name="ce9">
            <text:p>6.156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ARI DI UDINE S.P.A</text:p>
          </table:table-cell>
          <table:table-cell office:value-type="float" office:value="16400" table:style-name="ce9">
            <text:p>16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22143.72" table:style-name="ce9">
            <text:p>22.143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TACHANA ITALY SRL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MECCANICA SRL</text:p>
          </table:table-cell>
          <table:table-cell office:value-type="float" office:value="354" table:style-name="ce9">
            <text:p>35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.CO S.R.L.</text:p>
          </table:table-cell>
          <table:table-cell office:value-type="float" office:value="31850" table:style-name="ce9">
            <text:p>31.8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GM PHARMAONE SRL</text:p>
          </table:table-cell>
          <table:table-cell office:value-type="float" office:value="4825.99" table:style-name="ce9">
            <text:p>4.825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HIRARDI ALBERTO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GISTER SPA</text:p>
          </table:table-cell>
          <table:table-cell office:value-type="float" office:value="168" table:style-name="ce9">
            <text:p>16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8 Altre spese di manutenzione ordinaria e riparazion Totale</text:p>
          </table:table-cell>
          <table:table-cell table:style-name="ce4"/>
          <table:table-cell office:value-type="float" office:value="233748.71" table:style-name="ce5">
            <text:p>233.748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9 Spese legali</text:p>
          </table:table-cell>
          <table:table-cell office:value-type="string" table:style-name="ce3">
            <text:p>ADR CENTER SRL</text:p>
          </table:table-cell>
          <table:table-cell office:value-type="float" office:value="660" table:style-name="ce5">
            <text:p>6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SO MASSIMILIANO</text:p>
          </table:table-cell>
          <table:table-cell office:value-type="float" office:value="1313.21" table:style-name="ce9">
            <text:p>1.313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DINE AVVOCATI BERGAMO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VA FILIPPO</text:p>
          </table:table-cell>
          <table:table-cell office:value-type="float" office:value="198.9" table:style-name="ce9">
            <text:p>198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L AVOLIO E ASSOCIATI</text:p>
          </table:table-cell>
          <table:table-cell office:value-type="float" office:value="6725.02" table:style-name="ce9">
            <text:p>6.725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9 Spese legali Totale</text:p>
          </table:table-cell>
          <table:table-cell table:style-name="ce4"/>
          <table:table-cell office:value-type="float" office:value="8927.130000000001" table:style-name="ce5">
            <text:p>8.927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0 Smaltimento rifiuti</text:p>
          </table:table-cell>
          <table:table-cell office:value-type="string" table:style-name="ce3">
            <text:p>ZANETTI ARTURO &amp; C. SRL</text:p>
          </table:table-cell>
          <table:table-cell office:value-type="float" office:value="22003.7" table:style-name="ce5">
            <text:p>22.003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958892.3" table:style-name="ce9">
            <text:p>958.892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0 Smaltimento rifiuti Totale</text:p>
          </table:table-cell>
          <table:table-cell table:style-name="ce4"/>
          <table:table-cell office:value-type="float" office:value="980896" table:style-name="ce5">
            <text:p>980.89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1 Manutenzione e riparazione agli impianti e macchin</text:p>
          </table:table-cell>
          <table:table-cell office:value-type="string" table:style-name="ce3">
            <text:p>ATS BERGAMO</text:p>
          </table:table-cell>
          <table:table-cell office:value-type="float" office:value="914.8" table:style-name="ce5">
            <text:p>91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H GROUP FILTRAZIONE S.R.L.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N. COSTRUZIONI GENERALI SPA</text:p>
          </table:table-cell>
          <table:table-cell office:value-type="float" office:value="29999.97" table:style-name="ce9">
            <text:p>29.999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AM SRL UNIPERSONALE</text:p>
          </table:table-cell>
          <table:table-cell office:value-type="float" office:value="6238.32" table:style-name="ce9">
            <text:p>6.238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MS IMPIANTI TECNOLOGICI SRL</text:p>
          </table:table-cell>
          <table:table-cell office:value-type="float" office:value="3674" table:style-name="ce9">
            <text:p>3.67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 MANUTENZIONI DI FARINA ROBERTO</text:p>
          </table:table-cell>
          <table:table-cell office:value-type="float" office:value="3749.99" table:style-name="ce9">
            <text:p>3.749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DOMED S.R.L.</text:p>
          </table:table-cell>
          <table:table-cell office:value-type="float" office:value="12775" table:style-name="ce9">
            <text:p>12.7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2253.6" table:style-name="ce9">
            <text:p>2.253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. C. HOSPITAL CONSULTING S.P.A.</text:p>
          </table:table-cell>
          <table:table-cell office:value-type="float" office:value="27463.32" table:style-name="ce9">
            <text:p>27.463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.T.G. S.R.L.</text:p>
          </table:table-cell>
          <table:table-cell office:value-type="float" office:value="11900" table:style-name="ce9">
            <text:p>11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DA OROBICA S.A.S.</text:p>
          </table:table-cell>
          <table:table-cell office:value-type="float" office:value="4189.09" table:style-name="ce9">
            <text:p>4.189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AS ITALIA SRL</text:p>
          </table:table-cell>
          <table:table-cell office:value-type="float" office:value="62692.15" table:style-name="ce9">
            <text:p>62.692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ZZALUNGA SRL</text:p>
          </table:table-cell>
          <table:table-cell office:value-type="float" office:value="160" table:style-name="ce9">
            <text:p>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PUR SPA</text:p>
          </table:table-cell>
          <table:table-cell office:value-type="float" office:value="33435.729999999996" table:style-name="ce9">
            <text:p>33.435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CURITY TRUST.IT SRL</text:p>
          </table:table-cell>
          <table:table-cell office:value-type="float" office:value="2200" table:style-name="ce9">
            <text:p>2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1152940.07" table:style-name="ce9">
            <text:p>1.152.940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ARK ENGINEERING S.R.L.</text:p>
          </table:table-cell>
          <table:table-cell office:value-type="float" office:value="3373.48" table:style-name="ce9">
            <text:p>3.373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ARDI SRL</text:p>
          </table:table-cell>
          <table:table-cell office:value-type="float" office:value="485.38" table:style-name="ce9">
            <text:p>485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COM ITALIA SPA</text:p>
          </table:table-cell>
          <table:table-cell office:value-type="float" office:value="13166.68" table:style-name="ce9">
            <text:p>13.166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XYLEM WATER SOLUTIONS ITALIA SRL</text:p>
          </table:table-cell>
          <table:table-cell office:value-type="float" office:value="4530.2" table:style-name="ce9">
            <text:p>4.530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BA ELETTRONIC <text:s/>SRL</text:p>
          </table:table-cell>
          <table:table-cell office:value-type="float" office:value="199.64" table:style-name="ce9">
            <text:p>199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I SISTEMI SRL</text:p>
          </table:table-cell>
          <table:table-cell office:value-type="float" office:value="14970" table:style-name="ce9">
            <text:p>14.9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DURNER HOSPITALIA S.R.L.</text:p>
          </table:table-cell>
          <table:table-cell office:value-type="float" office:value="417.24" table:style-name="ce9">
            <text:p>417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TAFRIGOR S.R.L.</text:p>
          </table:table-cell>
          <table:table-cell office:value-type="float" office:value="8051.5" table:style-name="ce9">
            <text:p>8.05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B.M. SYSTEMS S.R.L.</text:p>
          </table:table-cell>
          <table:table-cell office:value-type="float" office:value="4621.6899999999996" table:style-name="ce9">
            <text:p>4.621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ISE ASCENSORI SRL</text:p>
          </table:table-cell>
          <table:table-cell office:value-type="float" office:value="645" table:style-name="ce9">
            <text:p>6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C. SECURITY CENTER SRL</text:p>
          </table:table-cell>
          <table:table-cell office:value-type="float" office:value="1100" table:style-name="ce9">
            <text:p>1.1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1 Manutenzione e riparazione agli impianti e macchin Totale</text:p>
          </table:table-cell>
          <table:table-cell table:style-name="ce4"/>
          <table:table-cell office:value-type="float" office:value="1407946.8499999996" table:style-name="ce5">
            <text:p>1.407.946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2 Manutenzione e riparazione ai mobili e arredi</text:p>
          </table:table-cell>
          <table:table-cell office:value-type="string" table:style-name="ce3">
            <text:p>PAM MOBILITY SRL</text:p>
          </table:table-cell>
          <table:table-cell office:value-type="float" office:value="21585.58" table:style-name="ce5">
            <text:p>21.585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2 Manutenzione e riparazione ai mobili e arredi Totale</text:p>
          </table:table-cell>
          <table:table-cell table:style-name="ce4"/>
          <table:table-cell office:value-type="float" office:value="21585.58" table:style-name="ce5">
            <text:p>21.585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99 Altre spese per servizi non sanitari</text:p>
          </table:table-cell>
          <table:table-cell office:value-type="string" table:style-name="ce3">
            <text:p>23/C ART COOPERATIVA SOCIALE</text:p>
          </table:table-cell>
          <table:table-cell office:value-type="float" office:value="2340" table:style-name="ce5">
            <text:p>2.3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S.D. IRIS</text:p>
          </table:table-cell>
          <table:table-cell office:value-type="float" office:value="8247.2000000000007" table:style-name="ce9">
            <text:p>8.24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291.64999999999998" table:style-name="ce9">
            <text:p>291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S BERGAMO</text:p>
          </table:table-cell>
          <table:table-cell office:value-type="float" office:value="23350.07" table:style-name="ce9">
            <text:p>23.350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TOSTRADE PER L'ITALIA SPA</text:p>
          </table:table-cell>
          <table:table-cell office:value-type="float" office:value="1508.75" table:style-name="ce9">
            <text:p>1.508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SORZIO NAZIONALE SERVIZI SOC.COOP</text:p>
          </table:table-cell>
          <table:table-cell office:value-type="float" office:value="66526.039999999994" table:style-name="ce9">
            <text:p>66.526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422295.64" table:style-name="ce9">
            <text:p>422.295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IMPRESA SOCIALE RUAH</text:p>
          </table:table-cell>
          <table:table-cell office:value-type="float" office:value="1846.5" table:style-name="ce9">
            <text:p>1.84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URIUM ITALY SRL</text:p>
          </table:table-cell>
          <table:table-cell office:value-type="float" office:value="6160" table:style-name="ce9">
            <text:p>6.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PATH SPA</text:p>
          </table:table-cell>
          <table:table-cell office:value-type="float" office:value="15" table:style-name="ce9">
            <text:p>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PENDORF S.R.L.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PINAC</text:p>
          </table:table-cell>
          <table:table-cell office:value-type="float" office:value="2470" table:style-name="ce9">
            <text:p>2.4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HEALTHCARE SR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SON ITALIA SRL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UPPO SERVIZI ASSOCIATI S.P.A.</text:p>
          </table:table-cell>
          <table:table-cell office:value-type="float" office:value="46585.72" table:style-name="ce9">
            <text:p>46.585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PARKING ITALIA S.R.L.</text:p>
          </table:table-cell>
          <table:table-cell office:value-type="float" office:value="191536.65" table:style-name="ce9">
            <text:p>191.536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ALTEK SRL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BONNE SEMENCE SOC. COOP.SOCIALE</text:p>
          </table:table-cell>
          <table:table-cell office:value-type="float" office:value="6890" table:style-name="ce9">
            <text:p>6.8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ADERFORM SPA</text:p>
          </table:table-cell>
          <table:table-cell office:value-type="float" office:value="3524.99" table:style-name="ce9">
            <text:p>3.524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E TECHNOLOGIES <text:s/>ITALIA SPA</text:p>
          </table:table-cell>
          <table:table-cell office:value-type="float" office:value="960" table:style-name="ce9">
            <text:p>9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GISTICA LOMBARDA MULTISERVIZI SRL</text:p>
          </table:table-cell>
          <table:table-cell office:value-type="float" office:value="1228.5" table:style-name="ce9">
            <text:p>1.22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TA S.R.L. SOCIETA UNIPERSONALE</text:p>
          </table:table-cell>
          <table:table-cell office:value-type="float" office:value="15" table:style-name="ce9">
            <text:p>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KAS S.R.L.(EXMARKAS SERVICE S.R.L.)</text:p>
          </table:table-cell>
          <table:table-cell office:value-type="float" office:value="8060.51" table:style-name="ce9">
            <text:p>8.060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CRODISEGNO S.R.L.</text:p>
          </table:table-cell>
          <table:table-cell office:value-type="float" office:value="65579.540000000008" table:style-name="ce9">
            <text:p>65.579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DIAL PHARMA SA</text:p>
          </table:table-cell>
          <table:table-cell office:value-type="float" office:value="103.4" table:style-name="ce9">
            <text:p>103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XI PAYMENTS S.P.A.</text:p>
          </table:table-cell>
          <table:table-cell office:value-type="float" office:value="5842.89" table:style-name="ce9">
            <text:p>5.842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OPHARMA SRL</text:p>
          </table:table-cell>
          <table:table-cell office:value-type="float" office:value="213" table:style-name="ce9">
            <text:p>21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DANA EMERGENZA SOC.COOP.SOC.ONLUS</text:p>
          </table:table-cell>
          <table:table-cell office:value-type="float" office:value="4180.99" table:style-name="ce9">
            <text:p>4.180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STE ITALIANE S.P.A.</text:p>
          </table:table-cell>
          <table:table-cell office:value-type="float" office:value="17747.489999999998" table:style-name="ce9">
            <text:p>17.747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DOTTI GIANNI S.R.L.</text:p>
          </table:table-cell>
          <table:table-cell office:value-type="float" office:value="119" table:style-name="ce9">
            <text:p>11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SAAB SERVIZI S.R.L.</text:p>
          </table:table-cell>
          <table:table-cell office:value-type="float" office:value="938.40000000000009" table:style-name="ce9">
            <text:p>93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1208.31" table:style-name="ce9">
            <text:p>1.208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YSMET S.R.L.</text:p>
          </table:table-cell>
          <table:table-cell office:value-type="float" office:value="10890" table:style-name="ce9">
            <text:p>10.8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PASS SPA</text:p>
          </table:table-cell>
          <table:table-cell office:value-type="float" office:value="7.23" table:style-name="ce9">
            <text:p>7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PHARMA S.A.</text:p>
          </table:table-cell>
          <table:table-cell office:value-type="float" office:value="109.98" table:style-name="ce9">
            <text:p>109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53" table:style-name="ce9">
            <text:p>5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.V.E.T. OROBICA VIAGGI E TURISMO S.R.L.</text:p>
          </table:table-cell>
          <table:table-cell office:value-type="float" office:value="1914.4" table:style-name="ce9">
            <text:p>1.914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NCA POPOLARE DI SONDRIO SPA</text:p>
          </table:table-cell>
          <table:table-cell office:value-type="float" office:value="781.03" table:style-name="ce9">
            <text:p>781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W GARAGE SRL</text:p>
          </table:table-cell>
          <table:table-cell office:value-type="float" office:value="232" table:style-name="ce9">
            <text:p>2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1547376.8599999999" table:style-name="ce9">
            <text:p>1.547.376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.S SPA FORNITURE ALBERGHIERE</text:p>
          </table:table-cell>
          <table:table-cell office:value-type="float" office:value="15" table:style-name="ce9">
            <text:p>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JO ITALIA SRL</text:p>
          </table:table-cell>
          <table:table-cell office:value-type="float" office:value="10" table:style-name="ce9">
            <text:p>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GANESSI SONIA</text:p>
          </table:table-cell>
          <table:table-cell office:value-type="float" office:value="8895.6" table:style-name="ce9">
            <text:p>8.895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ONE PAOLO</text:p>
          </table:table-cell>
          <table:table-cell office:value-type="float" office:value="9542.84" table:style-name="ce9">
            <text:p>9.542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RTIQUALITY S.R.L.</text:p>
          </table:table-cell>
          <table:table-cell office:value-type="float" office:value="850" table:style-name="ce9">
            <text:p>8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OM-FONDAZIONE PER LA RICERCA OSPEDALE</text:p>
          </table:table-cell>
          <table:table-cell office:value-type="float" office:value="36488.03" table:style-name="ce9">
            <text:p>36.488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.POLIG.E ZECCA D.STATO</text:p>
          </table:table-cell>
          <table:table-cell office:value-type="float" office:value="1868.98" table:style-name="ce9">
            <text:p>1.868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 DI SO ITALIA S.R.L.</text:p>
          </table:table-cell>
          <table:table-cell office:value-type="float" office:value="7" table:style-name="ce9">
            <text:p>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IAGEN SRL</text:p>
          </table:table-cell>
          <table:table-cell office:value-type="float" office:value="198" table:style-name="ce9">
            <text:p>1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GAMO ONORANZE FUNEBRI SRL</text:p>
          </table:table-cell>
          <table:table-cell office:value-type="float" office:value="1080" table:style-name="ce9">
            <text:p>1.0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CONGRESSI GIOVANNI XXIII <text:s/>S R L</text:p>
          </table:table-cell>
          <table:table-cell office:value-type="float" office:value="8107.31" table:style-name="ce9">
            <text:p>8.107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FFIDENTI GIOVANNI</text:p>
          </table:table-cell>
          <table:table-cell office:value-type="float" office:value="470" table:style-name="ce9">
            <text:p>4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RC EDIZIONI SRL</text:p>
          </table:table-cell>
          <table:table-cell office:value-type="float" office:value="39.85" table:style-name="ce9">
            <text:p>39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MARIANNA S.R.L.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E SOURCE SRL</text:p>
          </table:table-cell>
          <table:table-cell office:value-type="float" office:value="487.64" table:style-name="ce9">
            <text:p>487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TA S.R.L.</text:p>
          </table:table-cell>
          <table:table-cell office:value-type="float" office:value="4333.33" table:style-name="ce9">
            <text:p>4.333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A.E.SOCIETA' ITALIANA AUTORI EDITORI</text:p>
          </table:table-cell>
          <table:table-cell office:value-type="float" office:value="389.69" table:style-name="ce9">
            <text:p>389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LAB DI ESPOSITO EDMONDO</text:p>
          </table:table-cell>
          <table:table-cell office:value-type="float" office:value="15" table:style-name="ce9">
            <text:p>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UDIOMEME SRL</text:p>
          </table:table-cell>
          <table:table-cell office:value-type="float" office:value="10000" table:style-name="ce9">
            <text:p>10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TA OPERATIVA PROTEZIONE CIVILE ODV</text:p>
          </table:table-cell>
          <table:table-cell office:value-type="float" office:value="2050" table:style-name="ce9">
            <text:p>2.0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99 Altre spese per servizi non sanitari Totale</text:p>
          </table:table-cell>
          <table:table-cell table:style-name="ce4"/>
          <table:table-cell office:value-type="float" office:value="2539703.0100000002" table:style-name="ce5">
            <text:p>2.539.703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103 Altri concorsi, recuperi e rimborsi da soggetti pr</text:p>
          </table:table-cell>
          <table:table-cell office:value-type="string" table:style-name="ce3">
            <text:p>LEASEPLAN ITALIA S.P.A.</text:p>
          </table:table-cell>
          <table:table-cell office:value-type="float" office:value="7.5" table:style-name="ce5">
            <text:p>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DI RICERCHE E STUDI IN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103 Altri concorsi, recuperi e rimborsi da soggetti pr Totale</text:p>
          </table:table-cell>
          <table:table-cell table:style-name="ce4"/>
          <table:table-cell office:value-type="float" office:value="3007.5" table:style-name="ce5">
            <text:p>3.007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1 Noleggi</text:p>
          </table:table-cell>
          <table:table-cell office:value-type="string" table:style-name="ce3">
            <text:p>A.D.A. SRL</text:p>
          </table:table-cell>
          <table:table-cell office:value-type="float" office:value="9220" table:style-name="ce5">
            <text:p>9.2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ENARINI DIAGNOSTICS S.R.L.</text:p>
          </table:table-cell>
          <table:table-cell office:value-type="float" office:value="10174.1" table:style-name="ce9">
            <text:p>10.174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ANALITICA SRL</text:p>
          </table:table-cell>
          <table:table-cell office:value-type="float" office:value="2648.22" table:style-name="ce9">
            <text:p>2.648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MEDICA RENTING S.P.A</text:p>
          </table:table-cell>
          <table:table-cell office:value-type="float" office:value="73000" table:style-name="ce9">
            <text:p>73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MEDICA SPA</text:p>
          </table:table-cell>
          <table:table-cell office:value-type="float" office:value="2491.75" table:style-name="ce9">
            <text:p>2.491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SRL</text:p>
          </table:table-cell>
          <table:table-cell office:value-type="float" office:value="11075.07" table:style-name="ce9">
            <text:p>11.075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3331.18" table:style-name="ce9">
            <text:p>3.331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CON ITALIA SPA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IFAX S.R.L.</text:p>
          </table:table-cell>
          <table:table-cell office:value-type="float" office:value="11300.06" table:style-name="ce9">
            <text:p>11.300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TIVA MEDICAL SRL</text:p>
          </table:table-cell>
          <table:table-cell office:value-type="float" office:value="4649.3999999999996" table:style-name="ce9">
            <text:p>4.649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CENSIA <text:s/>DIBETES CARE ITALY S.R.L.</text:p>
          </table:table-cell>
          <table:table-cell office:value-type="float" office:value="9275.42" table:style-name="ce9">
            <text:p>9.275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XILIA DI PAOLO VACCARI E C. SAS</text:p>
          </table:table-cell>
          <table:table-cell office:value-type="float" office:value="11400" table:style-name="ce9">
            <text:p>11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AVITUM ITALY SPA</text:p>
          </table:table-cell>
          <table:table-cell office:value-type="float" office:value="1700" table:style-name="ce9">
            <text:p>1.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8316" table:style-name="ce9">
            <text:p>8.3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6120" table:style-name="ce9">
            <text:p>6.1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YER SPA</text:p>
          </table:table-cell>
          <table:table-cell office:value-type="float" office:value="1083.32" table:style-name="ce9">
            <text:p>1.083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KMAN COULTER S.R.L</text:p>
          </table:table-cell>
          <table:table-cell office:value-type="float" office:value="3324.99" table:style-name="ce9">
            <text:p>3.324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TON DICKINSON ITALIA SPA</text:p>
          </table:table-cell>
          <table:table-cell office:value-type="float" office:value="23342.5" table:style-name="ce9">
            <text:p>23.34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RIEUX <text:s/>ITALIA SPA</text:p>
          </table:table-cell>
          <table:table-cell office:value-type="float" office:value="23933.219999999998" table:style-name="ce9">
            <text:p>23.933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CCO IMAGING ITALIA SRL</text:p>
          </table:table-cell>
          <table:table-cell office:value-type="float" office:value="283.33" table:style-name="ce9">
            <text:p>283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NON ITALIA S.P.A.</text:p>
          </table:table-cell>
          <table:table-cell office:value-type="float" office:value="6295.5" table:style-name="ce9">
            <text:p>6.29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PHEID S.R.L.</text:p>
          </table:table-cell>
          <table:table-cell office:value-type="float" office:value="5238" table:style-name="ce9">
            <text:p>5.23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VERGE SPA</text:p>
          </table:table-cell>
          <table:table-cell office:value-type="float" office:value="147.83000000000001" table:style-name="ce9">
            <text:p>147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SIT S.P.A.</text:p>
          </table:table-cell>
          <table:table-cell office:value-type="float" office:value="42333.17" table:style-name="ce9">
            <text:p>42.333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DEDDA ELETTROMEDICALI SRL</text:p>
          </table:table-cell>
          <table:table-cell office:value-type="float" office:value="8289.5400000000009" table:style-name="ce9">
            <text:p>8.289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DWARDS LIFESCIENCES ITALIA S.R.L.</text:p>
          </table:table-cell>
          <table:table-cell office:value-type="float" office:value="36800" table:style-name="ce9">
            <text:p>36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IMMUN ITALIA SRL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MEDICAL CARE ITALIA S.P.A.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7800" table:style-name="ce9">
            <text:p>7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EMONETICS ITALIA SRL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LOGIC ITALIA SRL</text:p>
          </table:table-cell>
          <table:table-cell office:value-type="float" office:value="20416.669999999998" table:style-name="ce9">
            <text:p>20.41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LLUMINA ITALY SRL</text:p>
          </table:table-cell>
          <table:table-cell office:value-type="float" office:value="90276.540000000008" table:style-name="ce9">
            <text:p>90.276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STRUMENTATION LABORATORY S.P.A.</text:p>
          </table:table-cell>
          <table:table-cell office:value-type="float" office:value="4650" table:style-name="ce9">
            <text:p>4.6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ELLA GOLF CAR SRL</text:p>
          </table:table-cell>
          <table:table-cell office:value-type="float" office:value="1930" table:style-name="ce9">
            <text:p>1.9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YOCERA DOCUMENT SOLUTIONS ITALIA SPA</text:p>
          </table:table-cell>
          <table:table-cell office:value-type="float" office:value="6179.46" table:style-name="ce9">
            <text:p>6.179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 MOLTENI &amp; C. DEI F.LLI ALITTI SOC.</text:p>
          </table:table-cell>
          <table:table-cell office:value-type="float" office:value="7440" table:style-name="ce9">
            <text:p>7.4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GITRE S.R.L.</text:p>
          </table:table-cell>
          <table:table-cell office:value-type="float" office:value="56.48" table:style-name="ce9">
            <text:p>56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ASEPLAN ITALIA S.P.A.</text:p>
          </table:table-cell>
          <table:table-cell office:value-type="float" office:value="12516.500000000002" table:style-name="ce9">
            <text:p>12.51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ASYS SPA</text:p>
          </table:table-cell>
          <table:table-cell office:value-type="float" office:value="3228.63" table:style-name="ce9">
            <text:p>3.228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ICA <text:s/>MICROSYSTEMS <text:s/>S.R.L.</text:p>
          </table:table-cell>
          <table:table-cell office:value-type="float" office:value="8250.0300000000007" table:style-name="ce9">
            <text:p>8.250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E TECHNOLOGIES <text:s/>ITALIA SPA</text:p>
          </table:table-cell>
          <table:table-cell office:value-type="float" office:value="13798.93" table:style-name="ce9">
            <text:p>13.798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DE MEDICALE S.R.L.</text:p>
          </table:table-cell>
          <table:table-cell office:value-type="float" office:value="235803.30999999927" table:style-name="ce9">
            <text:p>235.803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DA OROBICA S.A.S.</text:p>
          </table:table-cell>
          <table:table-cell office:value-type="float" office:value="156" table:style-name="ce9">
            <text:p>1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HMANN &amp; RAUSCHER S.R.L.</text:p>
          </table:table-cell>
          <table:table-cell office:value-type="float" office:value="7805" table:style-name="ce9">
            <text:p>7.8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IR ITALIA SRL</text:p>
          </table:table-cell>
          <table:table-cell office:value-type="float" office:value="181019" table:style-name="ce9">
            <text:p>181.01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AS ITALIA SRL</text:p>
          </table:table-cell>
          <table:table-cell office:value-type="float" office:value="56737.200000000004" table:style-name="ce9">
            <text:p>56.73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VAL SRL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STROM SRL</text:p>
          </table:table-cell>
          <table:table-cell office:value-type="float" office:value="21520" table:style-name="ce9">
            <text:p>21.5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TRONIC ITALIA <text:s/>S.P.A.</text:p>
          </table:table-cell>
          <table:table-cell office:value-type="float" office:value="1023158.39" table:style-name="ce9">
            <text:p>1.023.158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DA TECNOLOGIA MEDICA SPA</text:p>
          </table:table-cell>
          <table:table-cell office:value-type="float" office:value="6857" table:style-name="ce9">
            <text:p>6.85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VI SPA</text:p>
          </table:table-cell>
          <table:table-cell office:value-type="float" office:value="324736.8" table:style-name="ce9">
            <text:p>324.73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W TECH SPA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FERRERO SRL</text:p>
          </table:table-cell>
          <table:table-cell office:value-type="float" office:value="16895.039999999997" table:style-name="ce9">
            <text:p>16.895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IVETTI S.P.A.</text:p>
          </table:table-cell>
          <table:table-cell office:value-type="float" office:value="31007.500000000004" table:style-name="ce9">
            <text:p>31.00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-CLINICAL DIAGNOSTICS ITALY SRL</text:p>
          </table:table-cell>
          <table:table-cell office:value-type="float" office:value="9374.9500000000007" table:style-name="ce9">
            <text:p>9.374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FORMANCE HOSPITAL SRL</text:p>
          </table:table-cell>
          <table:table-cell office:value-type="float" office:value="913.5" table:style-name="ce9">
            <text:p>91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PIRAIRE SRL</text:p>
          </table:table-cell>
          <table:table-cell office:value-type="float" office:value="9274" table:style-name="ce9">
            <text:p>9.27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BETES CARE ITALY SPA</text:p>
          </table:table-cell>
          <table:table-cell office:value-type="float" office:value="111810" table:style-name="ce9">
            <text:p>111.8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PIO LIFE SRL</text:p>
          </table:table-cell>
          <table:table-cell office:value-type="float" office:value="184254.11999999994" table:style-name="ce9">
            <text:p>184.254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IA ITALIA S.R.L.</text:p>
          </table:table-cell>
          <table:table-cell office:value-type="float" office:value="3916.7" table:style-name="ce9">
            <text:p>3.916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CE MED SRL CON SOCIO UNICO E SOGGET</text:p>
          </table:table-cell>
          <table:table-cell office:value-type="float" office:value="29259" table:style-name="ce9">
            <text:p>29.25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HARP ELECTRONICS ITALIA SPA</text:p>
          </table:table-cell>
          <table:table-cell office:value-type="float" office:value="404.14" table:style-name="ce9">
            <text:p>404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17967.8" table:style-name="ce9">
            <text:p>17.967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3937.5" table:style-name="ce9">
            <text:p>3.93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ITH AND NEPHEW <text:s/>S.R.L.</text:p>
          </table:table-cell>
          <table:table-cell office:value-type="float" office:value="3510" table:style-name="ce9">
            <text:p>3.5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UMO BCT ITALIA S.R.L.</text:p>
          </table:table-cell>
          <table:table-cell office:value-type="float" office:value="337.5" table:style-name="ce9">
            <text:p>33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 BINDING SITE SRL</text:p>
          </table:table-cell>
          <table:table-cell office:value-type="float" office:value="430" table:style-name="ce9">
            <text:p>4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AS LIFETECH SRL</text:p>
          </table:table-cell>
          <table:table-cell office:value-type="float" office:value="559068.9" table:style-name="ce9">
            <text:p>559.068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MO FISHER DIAGNOSTICS S.P.A.EX OXOID</text:p>
          </table:table-cell>
          <table:table-cell office:value-type="float" office:value="1575" table:style-name="ce9">
            <text:p>1.5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SOH BIOSCIENCE SRL</text:p>
          </table:table-cell>
          <table:table-cell office:value-type="float" office:value="666.64" table:style-name="ce9">
            <text:p>666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230959.07000000004" table:style-name="ce9">
            <text:p>230.959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VISOL S.R.L.</text:p>
          </table:table-cell>
          <table:table-cell office:value-type="float" office:value="157309" table:style-name="ce9">
            <text:p>157.30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YGON ITALIA S.R.L.EX ARYON SRL E ARYON-</text:p>
          </table:table-cell>
          <table:table-cell office:value-type="float" office:value="624" table:style-name="ce9">
            <text:p>6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ALDNER TECNOLOGIE MEDICALI S.R.L.</text:p>
          </table:table-cell>
          <table:table-cell office:value-type="float" office:value="14458.34" table:style-name="ce9">
            <text:p>14.458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YPSOMED ITALIA SRL</text:p>
          </table:table-cell>
          <table:table-cell office:value-type="float" office:value="18977.5" table:style-name="ce9">
            <text:p>18.97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MAR HEMOLOGIX S.R.L.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</text:p>
          </table:table-cell>
          <table:table-cell office:value-type="float" office:value="27381.39" table:style-name="ce9">
            <text:p>27.381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GECO ITALIA SRL</text:p>
          </table:table-cell>
          <table:table-cell office:value-type="float" office:value="1102.5" table:style-name="ce9">
            <text:p>1.10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XEROX ITALIA RENTAL SERVICES SRL</text:p>
          </table:table-cell>
          <table:table-cell office:value-type="float" office:value="2216.88" table:style-name="ce9">
            <text:p>2.216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TECHGROUP S.P.A.</text:p>
          </table:table-cell>
          <table:table-cell office:value-type="float" office:value="10499.94" table:style-name="ce9">
            <text:p>10.499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LO CLIMAT SRL</text:p>
          </table:table-cell>
          <table:table-cell office:value-type="float" office:value="7241" table:style-name="ce9">
            <text:p>7.24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CO SOCIETA' ITALIANA CARBURO OSSIGENO</text:p>
          </table:table-cell>
          <table:table-cell office:value-type="float" office:value="11151" table:style-name="ce9">
            <text:p>11.15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SEVEN SRL CON SOCIO UNICO</text:p>
          </table:table-cell>
          <table:table-cell office:value-type="float" office:value="3501" table:style-name="ce9">
            <text:p>3.50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SORIN ITALIA SPA CON SOCIO UNICO</text:p>
          </table:table-cell>
          <table:table-cell office:value-type="float" office:value="375" table:style-name="ce9">
            <text:p>3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IPPON GASES PHARMA S.R.L.</text:p>
          </table:table-cell>
          <table:table-cell office:value-type="float" office:value="490.8" table:style-name="ce9">
            <text:p>490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EDA GIANNI &amp; C. S.R.L.</text:p>
          </table:table-cell>
          <table:table-cell office:value-type="float" office:value="154.36000000000001" table:style-name="ce9">
            <text:p>154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JO ITALIA SPA</text:p>
          </table:table-cell>
          <table:table-cell office:value-type="float" office:value="97.9" table:style-name="ce9">
            <text:p>97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W APPARECCHI SCIENTIFICI SRL</text:p>
          </table:table-cell>
          <table:table-cell office:value-type="float" office:value="387" table:style-name="ce9">
            <text:p>38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FTIME S.R.L.</text:p>
          </table:table-cell>
          <table:table-cell office:value-type="float" office:value="165" table:style-name="ce9">
            <text:p>16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1 Noleggi Totale</text:p>
          </table:table-cell>
          <table:table-cell table:style-name="ce4"/>
          <table:table-cell office:value-type="float" office:value="3838052.5099999988" table:style-name="ce5">
            <text:p>3.838.052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2 Locazioni</text:p>
          </table:table-cell>
          <table:table-cell office:value-type="string" table:style-name="ce3">
            <text:p>FINTECNA SPA</text:p>
          </table:table-cell>
          <table:table-cell office:value-type="float" office:value="7065.63" table:style-name="ce5">
            <text:p>7.065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DON STEFANO PALLA ONLUS</text:p>
          </table:table-cell>
          <table:table-cell office:value-type="float" office:value="9292" table:style-name="ce9">
            <text:p>9.29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2 Locazioni Totale</text:p>
          </table:table-cell>
          <table:table-cell table:style-name="ce4"/>
          <table:table-cell office:value-type="float" office:value="16357.630000000001" table:style-name="ce5">
            <text:p>16.357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499 Altri tributi</text:p>
          </table:table-cell>
          <table:table-cell office:value-type="string" table:style-name="ce3">
            <text:p>ASST CENTRO SPECIALISTICO ORTOPEDICO</text:p>
          </table:table-cell>
          <table:table-cell office:value-type="float" office:value="4" table:style-name="ce5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DELLA BRIANZ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GRANDE OSPEDALE METROPOLITA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S BERGAMO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IRCCS CA' GRANDA</text:p>
          </table:table-cell>
          <table:table-cell office:value-type="float" office:value="12" table:style-name="ce9">
            <text:p>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LOGIC ITALIA SRL</text:p>
          </table:table-cell>
          <table:table-cell office:value-type="float" office:value="16" table:style-name="ce9">
            <text:p>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ASYS SPA</text:p>
          </table:table-cell>
          <table:table-cell office:value-type="float" office:value="9.84" table:style-name="ce9">
            <text:p>9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LAB SRL</text:p>
          </table:table-cell>
          <table:table-cell office:value-type="float" office:value="16" table:style-name="ce9">
            <text:p>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EU - AGENZIA REGIONALE EMERGENZA</text:p>
          </table:table-cell>
          <table:table-cell office:value-type="float" office:value="3716.43" table:style-name="ce9">
            <text:p>3.716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O. CITTA' DELLA SALUTE E DELLA SCIENZ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ILIOLI ANNA ROS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UGGIONI STEFANIA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MONZA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PPI CAROLE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ZZETTA MASSIMILIA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499 Altri tributi Totale</text:p>
          </table:table-cell>
          <table:table-cell table:style-name="ce4"/>
          <table:table-cell office:value-type="float" office:value="3800.27" table:style-name="ce5">
            <text:p>3.800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03 Indennità, rimborso spese <text:s/>ed oneri sociali per gl</text:p>
          </table:table-cell>
          <table:table-cell office:value-type="string" table:style-name="ce3">
            <text:p>CASSADER MICHELE</text:p>
          </table:table-cell>
          <table:table-cell office:value-type="float" office:value="5406.23" table:style-name="ce5">
            <text:p>5.406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03 Indennità, rimborso spese <text:s/>ed oneri sociali per gl Totale</text:p>
          </table:table-cell>
          <table:table-cell table:style-name="ce4"/>
          <table:table-cell office:value-type="float" office:value="5406.23" table:style-name="ce5">
            <text:p>5.406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04 Commissioni e Comitati</text:p>
          </table:table-cell>
          <table:table-cell office:value-type="string" table:style-name="ce3">
            <text:p>BENEDETTI FRANCESCO</text:p>
          </table:table-cell>
          <table:table-cell office:value-type="float" office:value="4515" table:style-name="ce5">
            <text:p>4.5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TTONI GIUSEPPE</text:p>
          </table:table-cell>
          <table:table-cell office:value-type="float" office:value="2049.6" table:style-name="ce9">
            <text:p>2.04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CCIA GIUSEPPE</text:p>
          </table:table-cell>
          <table:table-cell office:value-type="float" office:value="1366.4" table:style-name="ce9">
            <text:p>1.36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SSINA MATTEO</text:p>
          </table:table-cell>
          <table:table-cell office:value-type="float" office:value="4160" table:style-name="ce9">
            <text:p>4.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VI GIORGIO</text:p>
          </table:table-cell>
          <table:table-cell office:value-type="float" office:value="1537.1999999999998" table:style-name="ce9">
            <text:p>1.53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ARI FRANCESCO</text:p>
          </table:table-cell>
          <table:table-cell office:value-type="float" office:value="1756.8000000000002" table:style-name="ce9">
            <text:p>1.75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RANIO GIOVANNI</text:p>
          </table:table-cell>
          <table:table-cell office:value-type="float" office:value="1665.3" table:style-name="ce9">
            <text:p>1.665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HILARDI FRANCESCO</text:p>
          </table:table-cell>
          <table:table-cell office:value-type="float" office:value="1281" table:style-name="ce9">
            <text:p>1.28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AIL</text:p>
          </table:table-cell>
          <table:table-cell office:value-type="float" office:value="4160" table:style-name="ce9">
            <text:p>4.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TIR PATRIZIA</text:p>
          </table:table-cell>
          <table:table-cell office:value-type="float" office:value="1952" table:style-name="ce9">
            <text:p>1.95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RAWNEH ADNAN</text:p>
          </table:table-cell>
          <table:table-cell office:value-type="float" office:value="1686" table:style-name="ce9">
            <text:p>1.68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RENZI MARIA TERESA</text:p>
          </table:table-cell>
          <table:table-cell office:value-type="float" office:value="1665.3000000000002" table:style-name="ce9">
            <text:p>1.665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BRARO MICHELE</text:p>
          </table:table-cell>
          <table:table-cell office:value-type="float" office:value="2690.1000000000004" table:style-name="ce9">
            <text:p>2.690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RENTE FABRIZIO</text:p>
          </table:table-cell>
          <table:table-cell office:value-type="float" office:value="364.84" table:style-name="ce9">
            <text:p>364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DAELLI ANNA MARIA PIA</text:p>
          </table:table-cell>
          <table:table-cell office:value-type="float" office:value="2732" table:style-name="ce9">
            <text:p>2.73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04 Commissioni e Comitati Totale</text:p>
          </table:table-cell>
          <table:table-cell table:style-name="ce4"/>
          <table:table-cell office:value-type="float" office:value="33581.539999999994" table:style-name="ce5">
            <text:p>33.581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2 Fabbricati</text:p>
          </table:table-cell>
          <table:table-cell office:value-type="string" table:style-name="ce3">
            <text:p>AR.CO LAVORI S.C.C.</text:p>
          </table:table-cell>
          <table:table-cell office:value-type="float" office:value="152915.43000000002" table:style-name="ce5">
            <text:p>152.915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EDIL COSTRUZIONI GENERALI SPA</text:p>
          </table:table-cell>
          <table:table-cell office:value-type="float" office:value="15325.38" table:style-name="ce9">
            <text:p>15.325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ZZOLENI SNC DI DANIELE E MAURIZIO MAZZ</text:p>
          </table:table-cell>
          <table:table-cell office:value-type="float" office:value="2279.79" table:style-name="ce9">
            <text:p>2.279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ERG S.R.L.</text:p>
          </table:table-cell>
          <table:table-cell office:value-type="float" office:value="1286.08" table:style-name="ce9">
            <text:p>1.286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CANI SRL</text:p>
          </table:table-cell>
          <table:table-cell office:value-type="float" office:value="39210.230000000003" table:style-name="ce9">
            <text:p>39.210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VISIO LUIGI</text:p>
          </table:table-cell>
          <table:table-cell office:value-type="float" office:value="9456.4500000000007" table:style-name="ce9">
            <text:p>9.456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ST &amp; BALANCE DI PROPERZI GIANCARLO</text:p>
          </table:table-cell>
          <table:table-cell office:value-type="float" office:value="3500" table:style-name="ce9">
            <text:p>3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T.S. SPA</text:p>
          </table:table-cell>
          <table:table-cell office:value-type="float" office:value="2633.79" table:style-name="ce9">
            <text:p>2.633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YTHOS CONSORZIO STABILE SCARL</text:p>
          </table:table-cell>
          <table:table-cell office:value-type="float" office:value="13358.44" table:style-name="ce9">
            <text:p>13.358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PS PROFESSIONAL PROTECTION SYSTEMS S.R.</text:p>
          </table:table-cell>
          <table:table-cell office:value-type="float" office:value="4754.8999999999996" table:style-name="ce9">
            <text:p>4.754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ETTROLUCE DI PEZZATI FABIO</text:p>
          </table:table-cell>
          <table:table-cell office:value-type="float" office:value="1295" table:style-name="ce9">
            <text:p>1.2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ZE ITALIA SRL UNIPERSOBALE</text:p>
          </table:table-cell>
          <table:table-cell office:value-type="float" office:value="25164" table:style-name="ce9">
            <text:p>25.16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P GRAFICA SRL</text:p>
          </table:table-cell>
          <table:table-cell office:value-type="float" office:value="12589.18" table:style-name="ce9">
            <text:p>12.589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ES S.R.L.</text:p>
          </table:table-cell>
          <table:table-cell office:value-type="float" office:value="12329.48" table:style-name="ce9">
            <text:p>12.329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DAR S.R.L.</text:p>
          </table:table-cell>
          <table:table-cell office:value-type="float" office:value="68259.649999999994" table:style-name="ce9">
            <text:p>68.259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PA S.R.L.</text:p>
          </table:table-cell>
          <table:table-cell office:value-type="float" office:value="1128.76" table:style-name="ce9">
            <text:p>1.128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STEL SRL</text:p>
          </table:table-cell>
          <table:table-cell office:value-type="float" office:value="5575.9" table:style-name="ce9">
            <text:p>5.575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2 Fabbricati Totale</text:p>
          </table:table-cell>
          <table:table-cell table:style-name="ce4"/>
          <table:table-cell office:value-type="float" office:value="371062.46000000008" table:style-name="ce5">
            <text:p>371.062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4 Attrezzature sanitarie e scientifiche</text:p>
          </table:table-cell>
          <table:table-cell office:value-type="string" table:style-name="ce3">
            <text:p>AB MEDICA SPA</text:p>
          </table:table-cell>
          <table:table-cell office:value-type="float" office:value="7154.3" table:style-name="ce5">
            <text:p>7.154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BRA OSPEDALIERA S.R.L.</text:p>
          </table:table-cell>
          <table:table-cell office:value-type="float" office:value="2779.11" table:style-name="ce9">
            <text:p>2.779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TIVA MEDICAL SRL</text:p>
          </table:table-cell>
          <table:table-cell office:value-type="float" office:value="22560" table:style-name="ce9">
            <text:p>22.5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2115.92" table:style-name="ce9">
            <text:p>2.115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RBIERI S.R.L.</text:p>
          </table:table-cell>
          <table:table-cell office:value-type="float" office:value="30959.850000000002" table:style-name="ce9">
            <text:p>30.959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URKE &amp; BURKE <text:s/>S.P.A.</text:p>
          </table:table-cell>
          <table:table-cell office:value-type="float" office:value="108923" table:style-name="ce9">
            <text:p>108.92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BIANCHI SRL</text:p>
          </table:table-cell>
          <table:table-cell office:value-type="float" office:value="471" table:style-name="ce9">
            <text:p>47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A S.P.A.</text:p>
          </table:table-cell>
          <table:table-cell office:value-type="float" office:value="8075.94" table:style-name="ce9">
            <text:p>8.075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DALUS ITALIA S.P.A.</text:p>
          </table:table-cell>
          <table:table-cell office:value-type="float" office:value="52790" table:style-name="ce9">
            <text:p>52.7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DACARE SRL</text:p>
          </table:table-cell>
          <table:table-cell office:value-type="float" office:value="838.43" table:style-name="ce9">
            <text:p>838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JANACH S.R.L.</text:p>
          </table:table-cell>
          <table:table-cell office:value-type="float" office:value="1181.8399999999999" table:style-name="ce9">
            <text:p>1.181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PENDORF S.R.L.</text:p>
          </table:table-cell>
          <table:table-cell office:value-type="float" office:value="4924.43" table:style-name="ce9">
            <text:p>4.924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RBE ITALIA SRL</text:p>
          </table:table-cell>
          <table:table-cell office:value-type="float" office:value="4220.8100000000004" table:style-name="ce9">
            <text:p>4.220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 AUSILI SRL</text:p>
          </table:table-cell>
          <table:table-cell office:value-type="float" office:value="28053.21" table:style-name="ce9">
            <text:p>28.053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VOLUZIONI MEDICHE SRL</text:p>
          </table:table-cell>
          <table:table-cell office:value-type="float" office:value="376.97" table:style-name="ce9">
            <text:p>376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PA DI DOTT. ENRICO NOSARI SASDI PAOLO</text:p>
          </table:table-cell>
          <table:table-cell office:value-type="float" office:value="320" table:style-name="ce9">
            <text:p>3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MEDICAL SYSTEMS ITALIA SPA</text:p>
          </table:table-cell>
          <table:table-cell office:value-type="float" office:value="179430.1" table:style-name="ce9">
            <text:p>179.430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329320" table:style-name="ce9">
            <text:p>329.3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ALDI S.R.L.</text:p>
          </table:table-cell>
          <table:table-cell office:value-type="float" office:value="1150" table:style-name="ce9">
            <text:p>1.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NRY SCHEIN KRUGG SRLEX KRUGG SPA</text:p>
          </table:table-cell>
          <table:table-cell office:value-type="float" office:value="112.21000000000001" table:style-name="ce9">
            <text:p>112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MANTECH SRL</text:p>
          </table:table-cell>
          <table:table-cell office:value-type="float" office:value="88677.639999999985" table:style-name="ce9">
            <text:p>88.677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DE MEDICALE S.R.L.</text:p>
          </table:table-cell>
          <table:table-cell office:value-type="float" office:value="220" table:style-name="ce9">
            <text:p>2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'ORTOPEDIA DI STELLA E FERLONI SNC</text:p>
          </table:table-cell>
          <table:table-cell office:value-type="float" office:value="8465.23" table:style-name="ce9">
            <text:p>8.465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 REHA S.R.L.</text:p>
          </table:table-cell>
          <table:table-cell office:value-type="float" office:value="248231.22999999998" table:style-name="ce9">
            <text:p>248.231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FARMA SRL</text:p>
          </table:table-cell>
          <table:table-cell office:value-type="float" office:value="14894.640000000001" table:style-name="ce9">
            <text:p>14.894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AS ITALIA SRL</text:p>
          </table:table-cell>
          <table:table-cell office:value-type="float" office:value="8160" table:style-name="ce9">
            <text:p>8.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SAN S.R.L.</text:p>
          </table:table-cell>
          <table:table-cell office:value-type="float" office:value="950.59999999999991" table:style-name="ce9">
            <text:p>950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GATEC SRL</text:p>
          </table:table-cell>
          <table:table-cell office:value-type="float" office:value="6127.89" table:style-name="ce9">
            <text:p>6.127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VI SPA</text:p>
          </table:table-cell>
          <table:table-cell office:value-type="float" office:value="488.8" table:style-name="ce9">
            <text:p>488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2654.79" table:style-name="ce9">
            <text:p>2.654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FERRERO SRL</text:p>
          </table:table-cell>
          <table:table-cell office:value-type="float" office:value="35500.949999999997" table:style-name="ce9">
            <text:p>35.500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E ORTOPEDICHE RIZZOLI SRL</text:p>
          </table:table-cell>
          <table:table-cell office:value-type="float" office:value="5590.04" table:style-name="ce9">
            <text:p>5.590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YMPUS ITALIA SRL</text:p>
          </table:table-cell>
          <table:table-cell office:value-type="float" office:value="117454.52" table:style-name="ce9">
            <text:p>117.454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CASTAGNA CENTRO TECNICO RIABIL</text:p>
          </table:table-cell>
          <table:table-cell office:value-type="float" office:value="4049.1" table:style-name="ce9">
            <text:p>4.049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FAGIANI S.R.L.</text:p>
          </table:table-cell>
          <table:table-cell office:value-type="float" office:value="7359.4400000000005" table:style-name="ce9">
            <text:p>7.359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VARDINI RAPETTI SRL</text:p>
          </table:table-cell>
          <table:table-cell office:value-type="float" office:value="10622.259999999998" table:style-name="ce9">
            <text:p>10.622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ZAMBELLI DI SANTORO &amp; C SNC</text:p>
          </table:table-cell>
          <table:table-cell office:value-type="float" office:value="9483.75" table:style-name="ce9">
            <text:p>9.483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OBOCK SOLUZIONI ORTOPEDICHE SRL</text:p>
          </table:table-cell>
          <table:table-cell office:value-type="float" office:value="2430.92" table:style-name="ce9">
            <text:p>2.430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LIORTOPEDIA SRL</text:p>
          </table:table-cell>
          <table:table-cell office:value-type="float" office:value="3318.1" table:style-name="ce9">
            <text:p>3.318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HATTIVA S.R.L.</text:p>
          </table:table-cell>
          <table:table-cell office:value-type="float" office:value="176766.19999999998" table:style-name="ce9">
            <text:p>176.766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.FE ORTOPEDIA DI SARONNI ELISA E FERRI</text:p>
          </table:table-cell>
          <table:table-cell office:value-type="float" office:value="3813.3500000000004" table:style-name="ce9">
            <text:p>3.813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PIO LIFE SRL</text:p>
          </table:table-cell>
          <table:table-cell office:value-type="float" office:value="10787.1" table:style-name="ce9">
            <text:p>10.787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ITH AND NEPHEW <text:s/>S.R.L.</text:p>
          </table:table-cell>
          <table:table-cell office:value-type="float" office:value="0.01" table:style-name="ce9">
            <text:p>0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BVISION S.R.L.</text:p>
          </table:table-cell>
          <table:table-cell office:value-type="float" office:value="5724" table:style-name="ce9">
            <text:p>5.7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CREDIT LEASING SPA</text:p>
          </table:table-cell>
          <table:table-cell office:value-type="float" office:value="14913.53" table:style-name="ce9">
            <text:p>14.913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SSILLI SRL</text:p>
          </table:table-cell>
          <table:table-cell office:value-type="float" office:value="64064.45" table:style-name="ce9">
            <text:p>64.064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MEC S.R.L.EX S.P.A.</text:p>
          </table:table-cell>
          <table:table-cell office:value-type="float" office:value="52054.450000000004" table:style-name="ce9">
            <text:p>52.054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OLL MEDICAL ITALIA S.R.L.</text:p>
          </table:table-cell>
          <table:table-cell office:value-type="float" office:value="1195" table:style-name="ce9">
            <text:p>1.1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NE' S.P.A.</text:p>
          </table:table-cell>
          <table:table-cell office:value-type="float" office:value="1314" table:style-name="ce9">
            <text:p>1.31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LPAID S.A.S.</text:p>
          </table:table-cell>
          <table:table-cell office:value-type="float" office:value="351" table:style-name="ce9">
            <text:p>35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A. PESSINA DI ALESSANDRO E</text:p>
          </table:table-cell>
          <table:table-cell office:value-type="float" office:value="2461.2399999999998" table:style-name="ce9">
            <text:p>2.461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I SISTEMI SRL</text:p>
          </table:table-cell>
          <table:table-cell office:value-type="float" office:value="1550" table:style-name="ce9">
            <text:p>1.5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MARCHETTI SRL</text:p>
          </table:table-cell>
          <table:table-cell office:value-type="float" office:value="3825" table:style-name="ce9">
            <text:p>3.8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O.S. SAS DI LUBELLO ALESSANDRO EL CRIS</text:p>
          </table:table-cell>
          <table:table-cell office:value-type="float" office:value="3225.96" table:style-name="ce9">
            <text:p>3.225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BILBERG SRL</text:p>
          </table:table-cell>
          <table:table-cell office:value-type="float" office:value="266.05" table:style-name="ce9">
            <text:p>266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'ORTOPEDIA SU MISURA DI PEZZOTTA ELISAB</text:p>
          </table:table-cell>
          <table:table-cell office:value-type="float" office:value="5047.34" table:style-name="ce9">
            <text:p>5.047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ZI OSPEDALIERI S.P.A.</text:p>
          </table:table-cell>
          <table:table-cell office:value-type="float" office:value="3845" table:style-name="ce9">
            <text:p>3.8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CURATE SRL</text:p>
          </table:table-cell>
          <table:table-cell office:value-type="float" office:value="5624.4" table:style-name="ce9">
            <text:p>5.624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ALYTICAL CONTROL DE MORI SRL</text:p>
          </table:table-cell>
          <table:table-cell office:value-type="float" office:value="245.33" table:style-name="ce9">
            <text:p>245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INLAB ITALIA SRL</text:p>
          </table:table-cell>
          <table:table-cell office:value-type="float" office:value="220" table:style-name="ce9">
            <text:p>2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MBARDA SALUTE DI FINAZZI CARLO E C. SA</text:p>
          </table:table-cell>
          <table:table-cell office:value-type="float" office:value="4957.87" table:style-name="ce9">
            <text:p>4.957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IFCOM DI GASPARINI MARCO</text:p>
          </table:table-cell>
          <table:table-cell office:value-type="float" office:value="2925" table:style-name="ce9">
            <text:p>2.9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IFLOSYSTEM SRL</text:p>
          </table:table-cell>
          <table:table-cell office:value-type="float" office:value="5670" table:style-name="ce9">
            <text:p>5.6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GELANTONI LIFE SCIENCE</text:p>
          </table:table-cell>
          <table:table-cell office:value-type="float" office:value="8370" table:style-name="ce9">
            <text:p>8.3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P TECH SRL</text:p>
          </table:table-cell>
          <table:table-cell office:value-type="float" office:value="14365" table:style-name="ce9">
            <text:p>14.3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-MI SRL</text:p>
          </table:table-cell>
          <table:table-cell office:value-type="float" office:value="314.5" table:style-name="ce9">
            <text:p>314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VAS SRL</text:p>
          </table:table-cell>
          <table:table-cell office:value-type="float" office:value="2997.5" table:style-name="ce9">
            <text:p>2.99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OLDONI MAURO</text:p>
          </table:table-cell>
          <table:table-cell office:value-type="float" office:value="3136.5099999999998" table:style-name="ce9">
            <text:p>3.136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PASSONI SRL</text:p>
          </table:table-cell>
          <table:table-cell office:value-type="float" office:value="1697.44" table:style-name="ce9">
            <text:p>1.697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4 Attrezzature sanitarie e scientifiche Totale</text:p>
          </table:table-cell>
          <table:table-cell table:style-name="ce4"/>
          <table:table-cell office:value-type="float" office:value="1762164.25" table:style-name="ce5">
            <text:p>1.762.164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5 Mobili e arredi</text:p>
          </table:table-cell>
          <table:table-cell office:value-type="string" table:style-name="ce3">
            <text:p>L.T. FORM 2 SRL</text:p>
          </table:table-cell>
          <table:table-cell office:value-type="float" office:value="1332" table:style-name="ce5">
            <text:p>1.3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7450" table:style-name="ce9">
            <text:p>7.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BILBERG SRL</text:p>
          </table:table-cell>
          <table:table-cell office:value-type="float" office:value="1960.5" table:style-name="ce9">
            <text:p>1.96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FS ITALIA SRL</text:p>
          </table:table-cell>
          <table:table-cell office:value-type="float" office:value="369" table:style-name="ce9">
            <text:p>36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VAS SRL</text:p>
          </table:table-cell>
          <table:table-cell office:value-type="float" office:value="21960" table:style-name="ce9">
            <text:p>21.9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5 Mobili e arredi Totale</text:p>
          </table:table-cell>
          <table:table-cell table:style-name="ce4"/>
          <table:table-cell office:value-type="float" office:value="33071.5" table:style-name="ce5">
            <text:p>33.071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99 Altri beni materiali</text:p>
          </table:table-cell>
          <table:table-cell office:value-type="string" table:style-name="ce3">
            <text:p>MORA ELETTRIC DI MORA GIUSEPPE &amp; C. S.N.</text:p>
          </table:table-cell>
          <table:table-cell office:value-type="float" office:value="567.21" table:style-name="ce5">
            <text:p>567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M MOBILITY SRL</text:p>
          </table:table-cell>
          <table:table-cell office:value-type="float" office:value="518" table:style-name="ce9">
            <text:p>51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ARREL HEALTH SOLUTIONS S.R.L.</text:p>
          </table:table-cell>
          <table:table-cell office:value-type="float" office:value="4659.54" table:style-name="ce9">
            <text:p>4.659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ZONI &amp; MANZONI SRL</text:p>
          </table:table-cell>
          <table:table-cell office:value-type="float" office:value="1425" table:style-name="ce9">
            <text:p>1.4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.O.R.I.S. SRL</text:p>
          </table:table-cell>
          <table:table-cell office:value-type="float" office:value="68200" table:style-name="ce9">
            <text:p>68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LUG-IN SRL</text:p>
          </table:table-cell>
          <table:table-cell office:value-type="float" office:value="19515.36" table:style-name="ce9">
            <text:p>19.515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JECT RENTALS SRL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PMYLIFE SRL</text:p>
          </table:table-cell>
          <table:table-cell office:value-type="float" office:value="91750" table:style-name="ce9">
            <text:p>91.7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99 Altri beni materiali Totale</text:p>
          </table:table-cell>
          <table:table-cell table:style-name="ce4"/>
          <table:table-cell office:value-type="float" office:value="187535.11" table:style-name="ce5">
            <text:p>187.535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200 Immobilizzazioni immateriali</text:p>
          </table:table-cell>
          <table:table-cell office:value-type="string" table:style-name="ce3">
            <text:p>BIT4ID SRL</text:p>
          </table:table-cell>
          <table:table-cell office:value-type="float" office:value="6600" table:style-name="ce5">
            <text:p>6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DALUS ITALIA S.P.A.</text:p>
          </table:table-cell>
          <table:table-cell office:value-type="float" office:value="14500" table:style-name="ce9">
            <text:p>14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RINT.LAB SPA</text:p>
          </table:table-cell>
          <table:table-cell office:value-type="float" office:value="4500" table:style-name="ce9">
            <text:p>4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FONET SOLUTIONS SRL</text:p>
          </table:table-cell>
          <table:table-cell office:value-type="float" office:value="1360" table:style-name="ce9">
            <text:p>1.3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ITAT SISTEMI INFORMATIVI TERR.LI SRL</text:p>
          </table:table-cell>
          <table:table-cell office:value-type="float" office:value="13930" table:style-name="ce9">
            <text:p>13.9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-SPIN SRL</text:p>
          </table:table-cell>
          <table:table-cell office:value-type="float" office:value="7500.6" table:style-name="ce9">
            <text:p>7.500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LO INSTRUMENTS SRL</text:p>
          </table:table-cell>
          <table:table-cell office:value-type="float" office:value="2680" table:style-name="ce9">
            <text:p>2.6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200 Immobilizzazioni immateriali Totale</text:p>
          </table:table-cell>
          <table:table-cell table:style-name="ce4"/>
          <table:table-cell office:value-type="float" office:value="51070.6" table:style-name="ce5">
            <text:p>51.070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98 Acquisto di servizi non sanitari derivanti da sopr</text:p>
          </table:table-cell>
          <table:table-cell office:value-type="string" table:style-name="ce3">
            <text:p>COMUNE DI PONTE SAN PIETRO</text:p>
          </table:table-cell>
          <table:table-cell office:value-type="float" office:value="17" table:style-name="ce5">
            <text:p>1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98 Acquisto di servizi non sanitari derivanti da sopr Totale</text:p>
          </table:table-cell>
          <table:table-cell table:style-name="ce4"/>
          <table:table-cell office:value-type="float" office:value="17" table:style-name="ce5">
            <text:p>1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3 Impianti e macchinari</text:p>
          </table:table-cell>
          <table:table-cell office:value-type="string" table:style-name="ce3">
            <text:p>A2A SMART CITY S.P.A.</text:p>
          </table:table-cell>
          <table:table-cell office:value-type="float" office:value="350" table:style-name="ce5">
            <text:p>3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3 Impianti e macchinari Totale</text:p>
          </table:table-cell>
          <table:table-cell table:style-name="ce4"/>
          <table:table-cell office:value-type="float" office:value="350" table:style-name="ce5">
            <text:p>3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29 Acquisti di prestazioni trasporto in emergenza e u</text:p>
          </table:table-cell>
          <table:table-cell office:value-type="string" table:style-name="ce3">
            <text:p>AREU - AGENZIA REGIONALE EMERGENZA</text:p>
          </table:table-cell>
          <table:table-cell office:value-type="float" office:value="3384.69" table:style-name="ce5">
            <text:p>3.384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29 Acquisti di prestazioni trasporto in emergenza e u Totale</text:p>
          </table:table-cell>
          <table:table-cell table:style-name="ce4"/>
          <table:table-cell office:value-type="float" office:value="3384.69" table:style-name="ce5">
            <text:p>3.384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Totale complessivo</text:p>
          </table:table-cell>
          <table:table-cell table:style-name="ce11"/>
          <table:table-cell office:value-type="float" office:value="72929959.430000126" table:style-name="ce12">
            <text:p>72.929.959,43</text:p>
          </table:table-cell>
          <table:table-cell table:number-columns-repeated="16380"/>
        </table:table-row>
        <table:table-row table:number-rows-repeated="7" table:style-name="ro1">
          <table:table-cell/>
          <table:table-cell table:number-columns-repeated="16383" table:style-name="ce1"/>
        </table:table-row>
        <table:table-row table:number-rows-repeated="1046912" table:style-name="ro1">
          <table:table-cell table:number-columns-repeated="16384"/>
        </table:table-row>
        <table:named-expressions>
          <table:named-range table:name="Print_Area" table:cell-range-address="PAGAMENTI_OTT_DIC_2022.$B$2:PAGAMENTI_OTT_DIC_2022.$D$1657" table:base-cell-address="PAGAMENTI_OTT_DIC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MARIO SAVERIO D'ATENA</meta:initial-creator>
    <dc:creator>MARIO SAVERIO D'ATENA</dc:creator>
    <meta:creation-date>2017-07-26T07:27:20Z</meta:creation-date>
    <dc:date>2023-01-17T11:17:43Z</dc:date>
    <meta:print-date>2023-01-17T11:09:22Z</meta:print-date>
  </office:meta>
</office:document-meta>
</file>