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10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11" style:family="table-cell" style:parent-style-name="Default" style:data-style-name="N4"/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FFFFFF" fo:border-right="none"/>
    </style:style>
    <style:style style:name="ce14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OTTOBRE_DICEMB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7">
            <text:p>PAGAMENTI ASST PAPA GIOVANNI XXIII <text:s/>- AMBITO TEMPORALE 01.10.2021 - 31.12.2021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Somma di PAGAMENTI<text:s/></text:p>
          </table:table-cell>
          <table:table-cell table:style-name="ce9"/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3">
            <text:p>CODICE SIOPE</text:p>
          </table:table-cell>
          <table:table-cell office:value-type="string" table:style-name="ce3">
            <text:p>RAGIONE SOCIALE</text:p>
          </table:table-cell>
          <table:table-cell office:value-type="string" table:style-name="ce5">
            <text:p>Total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101 Prodotti farmaceutici</text:p>
          </table:table-cell>
          <table:table-cell office:value-type="string" table:style-name="ce2">
            <text:p>A.C.O.M. ADVANCED CENTER ONCOLOGY MACERA</text:p>
          </table:table-cell>
          <table:table-cell office:value-type="float" office:value="19920" table:style-name="ce6">
            <text:p>19.9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BBVIE SRL</text:p>
          </table:table-cell>
          <table:table-cell office:value-type="float" office:value="633528.81999999995" table:style-name="ce7">
            <text:p>633.528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BC FARMACEUTICI SPA</text:p>
          </table:table-cell>
          <table:table-cell office:value-type="float" office:value="2007.18" table:style-name="ce7">
            <text:p>2.007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BIOGEN PHARMA SPA</text:p>
          </table:table-cell>
          <table:table-cell office:value-type="float" office:value="3814.74" table:style-name="ce7">
            <text:p>3.814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CCORD HEALTHCARE ITALIA SRL</text:p>
          </table:table-cell>
          <table:table-cell office:value-type="float" office:value="77271.479999999981" table:style-name="ce7">
            <text:p>77.271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CRAF SPAAZIENDE CHIMICHE RIUNITE ANGELI</text:p>
          </table:table-cell>
          <table:table-cell office:value-type="float" office:value="47190.57" table:style-name="ce7">
            <text:p>47.190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DVANCED ACCELERATOR APPLICATIONS SRL</text:p>
          </table:table-cell>
          <table:table-cell office:value-type="float" office:value="15600" table:style-name="ce7">
            <text:p>15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GENZIA INDUSTRIE DIFESA STABILIMENTO</text:p>
          </table:table-cell>
          <table:table-cell office:value-type="float" office:value="13841.769999999999" table:style-name="ce7">
            <text:p>13.841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GUETTANT ITALIA SRL</text:p>
          </table:table-cell>
          <table:table-cell office:value-type="float" office:value="12429.060000000001" table:style-name="ce7">
            <text:p>12.429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IESI HOSPITAL SERVICE SAS</text:p>
          </table:table-cell>
          <table:table-cell office:value-type="float" office:value="126" table:style-name="ce7">
            <text:p>12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LEXION PHARMA ITALY S.R.L.</text:p>
          </table:table-cell>
          <table:table-cell office:value-type="float" office:value="463580.64" table:style-name="ce7">
            <text:p>463.580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LFA INTES INDUSTRIA TERAPEUTICASPLENDO</text:p>
          </table:table-cell>
          <table:table-cell office:value-type="float" office:value="2764.8" table:style-name="ce7">
            <text:p>2.764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LFASIGMA S.P.A.</text:p>
          </table:table-cell>
          <table:table-cell office:value-type="float" office:value="18782.52" table:style-name="ce7">
            <text:p>18.782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LK ABELLO' S.P.A.</text:p>
          </table:table-cell>
          <table:table-cell office:value-type="float" office:value="1655.28" table:style-name="ce7">
            <text:p>1.655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LLERGAN SPA</text:p>
          </table:table-cell>
          <table:table-cell office:value-type="float" office:value="28282.5" table:style-name="ce7">
            <text:p>28.28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LLERGY THERAPEUTICS ITALIA SRL</text:p>
          </table:table-cell>
          <table:table-cell office:value-type="float" office:value="11262.399999999998" table:style-name="ce7">
            <text:p>11.262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LLOGA SRL</text:p>
          </table:table-cell>
          <table:table-cell office:value-type="float" office:value="31661.000000000007" table:style-name="ce7">
            <text:p>31.66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LMIRALL S.P.A.</text:p>
          </table:table-cell>
          <table:table-cell office:value-type="float" office:value="41388.730000000003" table:style-name="ce7">
            <text:p>41.388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MGEN S.R.L.</text:p>
          </table:table-cell>
          <table:table-cell office:value-type="float" office:value="511404.3899999999" table:style-name="ce7">
            <text:p>511.404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NTICA FARMACIA MEDICEA SRL</text:p>
          </table:table-cell>
          <table:table-cell office:value-type="float" office:value="9005.51" table:style-name="ce7">
            <text:p>9.005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PM AZIENDA PRODOTTI MEDICALI SRL</text:p>
          </table:table-cell>
          <table:table-cell office:value-type="float" office:value="2900" table:style-name="ce7">
            <text:p>2.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STELLAS PHARMA S.P.A.</text:p>
          </table:table-cell>
          <table:table-cell office:value-type="float" office:value="155373.56999999998" table:style-name="ce7">
            <text:p>155.373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STRAZENECA S.P.A.</text:p>
          </table:table-cell>
          <table:table-cell office:value-type="float" office:value="789730.05999999982" table:style-name="ce7">
            <text:p>789.730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UROBINDO PHARMA (ITALIA) S.R.L.</text:p>
          </table:table-cell>
          <table:table-cell office:value-type="float" office:value="3602.7699999999991" table:style-name="ce7">
            <text:p>3.602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VAS PHARMACEUTICALS S.R.L.</text:p>
          </table:table-cell>
          <table:table-cell office:value-type="float" office:value="8316.36" table:style-name="ce7">
            <text:p>8.316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 BRAUN AVITUM ITALY SPA</text:p>
          </table:table-cell>
          <table:table-cell office:value-type="float" office:value="8640" table:style-name="ce7">
            <text:p>8.6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 BRAUN MILANO <text:s/>SPA</text:p>
          </table:table-cell>
          <table:table-cell office:value-type="float" office:value="41394" table:style-name="ce7">
            <text:p>41.39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AUSCH &amp; LOMB - IOM SPA</text:p>
          </table:table-cell>
          <table:table-cell office:value-type="float" office:value="44.75" table:style-name="ce7">
            <text:p>44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AXTER SPA</text:p>
          </table:table-cell>
          <table:table-cell office:value-type="float" office:value="350374.32999999996" table:style-name="ce7">
            <text:p>350.374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AYER SPA</text:p>
          </table:table-cell>
          <table:table-cell office:value-type="float" office:value="387826.06999999995" table:style-name="ce7">
            <text:p>387.826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ECTON DICKINSON ITALIA SPA</text:p>
          </table:table-cell>
          <table:table-cell office:value-type="float" office:value="180" table:style-name="ce7">
            <text:p>1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GEN ITALIA SRLEX BIOGEN DOMPE SRL</text:p>
          </table:table-cell>
          <table:table-cell office:value-type="float" office:value="620518.27999999991" table:style-name="ce7">
            <text:p>620.518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INDUSTRIA L.I.M. SPA</text:p>
          </table:table-cell>
          <table:table-cell office:value-type="float" office:value="14507.050000000001" table:style-name="ce7">
            <text:p>14.507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PHARM ITALIA SAS</text:p>
          </table:table-cell>
          <table:table-cell office:value-type="float" office:value="414" table:style-name="ce7">
            <text:p>41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PHARMA SRL</text:p>
          </table:table-cell>
          <table:table-cell office:value-type="float" office:value="2598" table:style-name="ce7">
            <text:p>2.59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PROJET ITALIA S.R.L.</text:p>
          </table:table-cell>
          <table:table-cell office:value-type="float" office:value="14570.449999999999" table:style-name="ce7">
            <text:p>14.570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VALLEY INVESTIMENTS PARTNER SRL</text:p>
          </table:table-cell>
          <table:table-cell office:value-type="float" office:value="4692" table:style-name="ce7">
            <text:p>4.6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OEHRINGER INGELHEIM ITALIA S.P.A.</text:p>
          </table:table-cell>
          <table:table-cell office:value-type="float" office:value="194581.06999999995" table:style-name="ce7">
            <text:p>194.581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RACCO IMAGING ITALIA SRL</text:p>
          </table:table-cell>
          <table:table-cell office:value-type="float" office:value="117430.22" table:style-name="ce7">
            <text:p>117.430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RISTOL-MYERS SQUIBB <text:s/>SRL</text:p>
          </table:table-cell>
          <table:table-cell office:value-type="float" office:value="1190016.2900000003" table:style-name="ce7">
            <text:p>1.190.016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RUNO FARMACEUTICI S.P.A.</text:p>
          </table:table-cell>
          <table:table-cell office:value-type="float" office:value="2105.5" table:style-name="ce7">
            <text:p>2.10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RUSCHETTINI SRL</text:p>
          </table:table-cell>
          <table:table-cell office:value-type="float" office:value="87.88" table:style-name="ce7">
            <text:p>87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.F.I. SRL</text:p>
          </table:table-cell>
          <table:table-cell office:value-type="float" office:value="1133" table:style-name="ce7">
            <text:p>1.13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AMPOVERDE SRL</text:p>
          </table:table-cell>
          <table:table-cell office:value-type="float" office:value="1662" table:style-name="ce7">
            <text:p>1.66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ARLO ERBA REAGENTS S.R.L.</text:p>
          </table:table-cell>
          <table:table-cell office:value-type="float" office:value="527.52" table:style-name="ce7">
            <text:p>527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ELGENE SRL</text:p>
          </table:table-cell>
          <table:table-cell office:value-type="float" office:value="1555670.0300000005" table:style-name="ce7">
            <text:p>1.555.670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ELTRION HEALTHCARE ITALY S.R.L.</text:p>
          </table:table-cell>
          <table:table-cell office:value-type="float" office:value="11400" table:style-name="ce7">
            <text:p>11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HIESI ITALIA SPA</text:p>
          </table:table-cell>
          <table:table-cell office:value-type="float" office:value="37012.789999999994" table:style-name="ce7">
            <text:p>37.012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.DI.FI.SRL</text:p>
          </table:table-cell>
          <table:table-cell office:value-type="float" office:value="73532.550000000017" table:style-name="ce7">
            <text:p>73.532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MIFAR DISTRIBUZIONE SPA</text:p>
          </table:table-cell>
          <table:table-cell office:value-type="float" office:value="16228.730000000003" table:style-name="ce7">
            <text:p>16.228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OPERATIVA ESERCENTI <text:s/>FARMACIA SCRL</text:p>
          </table:table-cell>
          <table:table-cell office:value-type="float" office:value="244921.38000000006" table:style-name="ce7">
            <text:p>244.921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SL BEHRING SPA</text:p>
          </table:table-cell>
          <table:table-cell office:value-type="float" office:value="318791" table:style-name="ce7">
            <text:p>318.79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URASEPT SPA</text:p>
          </table:table-cell>
          <table:table-cell office:value-type="float" office:value="4500" table:style-name="ce7">
            <text:p>4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URIUM ITALY SRL</text:p>
          </table:table-cell>
          <table:table-cell office:value-type="float" office:value="120735.82999999999" table:style-name="ce7">
            <text:p>120.735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AIICHI SANKYO ITALIA S.P.A.</text:p>
          </table:table-cell>
          <table:table-cell office:value-type="float" office:value="1233" table:style-name="ce7">
            <text:p>1.23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IACO BIOFARMACEUTICI SRL</text:p>
          </table:table-cell>
          <table:table-cell office:value-type="float" office:value="151.5" table:style-name="ce7">
            <text:p>15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ICOFARM SPA</text:p>
          </table:table-cell>
          <table:table-cell office:value-type="float" office:value="45" table:style-name="ce7">
            <text:p>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OC GENERICI SRL</text:p>
          </table:table-cell>
          <table:table-cell office:value-type="float" office:value="984.25" table:style-name="ce7">
            <text:p>984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OMPE' FARMACEUTICI SPA</text:p>
          </table:table-cell>
          <table:table-cell office:value-type="float" office:value="1799.85" table:style-name="ce7">
            <text:p>1.799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R. REDDY S SRL</text:p>
          </table:table-cell>
          <table:table-cell office:value-type="float" office:value="16781.5" table:style-name="ce7">
            <text:p>16.78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COLAB SRL</text:p>
          </table:table-cell>
          <table:table-cell office:value-type="float" office:value="5664" table:style-name="ce7">
            <text:p>5.66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G S.P.A.</text:p>
          </table:table-cell>
          <table:table-cell office:value-type="float" office:value="4510.6900000000005" table:style-name="ce7">
            <text:p>4.510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ISAI SRL</text:p>
          </table:table-cell>
          <table:table-cell office:value-type="float" office:value="190187.53000000003" table:style-name="ce7">
            <text:p>190.187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LI LILLY ITALIA SPA</text:p>
          </table:table-cell>
          <table:table-cell office:value-type="float" office:value="344864.91000000015" table:style-name="ce7">
            <text:p>344.864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PIONPHARMA SRL</text:p>
          </table:table-cell>
          <table:table-cell office:value-type="float" office:value="111.43" table:style-name="ce7">
            <text:p>111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UROALCOOL SRL</text:p>
          </table:table-cell>
          <table:table-cell office:value-type="float" office:value="96" table:style-name="ce7">
            <text:p>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UROMED S.R.L.</text:p>
          </table:table-cell>
          <table:table-cell office:value-type="float" office:value="47259.87" table:style-name="ce7">
            <text:p>47.259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USA PHARMA ITALY SRL</text:p>
          </table:table-cell>
          <table:table-cell office:value-type="float" office:value="15040.230000000001" table:style-name="ce7">
            <text:p>15.040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VER PHARMA ITALIA SRL</text:p>
          </table:table-cell>
          <table:table-cell office:value-type="float" office:value="36304.89" table:style-name="ce7">
            <text:p>36.304,8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AGIT S.P.A.</text:p>
          </table:table-cell>
          <table:table-cell office:value-type="float" office:value="340.12" table:style-name="ce7">
            <text:p>340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AGRON ITALIA SRL</text:p>
          </table:table-cell>
          <table:table-cell office:value-type="float" office:value="157" table:style-name="ce7">
            <text:p>15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AR.G.IM. SRL</text:p>
          </table:table-cell>
          <table:table-cell office:value-type="float" office:value="191.16" table:style-name="ce7">
            <text:p>191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ARMAC ZABBAN SPA</text:p>
          </table:table-cell>
          <table:table-cell office:value-type="float" office:value="178.2" table:style-name="ce7">
            <text:p>178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ARMACEUTICA INTERNAZIONALE ITALIANA SRL</text:p>
          </table:table-cell>
          <table:table-cell office:value-type="float" office:value="9288" table:style-name="ce7">
            <text:p>9.28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ARMACEUTICI DAMOR S.P.A.</text:p>
          </table:table-cell>
          <table:table-cell office:value-type="float" office:value="6681.83" table:style-name="ce7">
            <text:p>6.681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ARMODERM SRL</text:p>
          </table:table-cell>
          <table:table-cell office:value-type="float" office:value="2777.6" table:style-name="ce7">
            <text:p>2.777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ERRING SPA</text:p>
          </table:table-cell>
          <table:table-cell office:value-type="float" office:value="14897.79" table:style-name="ce7">
            <text:p>14.897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IDIA FARMACEUTICI SPA( EX FIDIA SPA )</text:p>
          </table:table-cell>
          <table:table-cell office:value-type="float" office:value="8158.4" table:style-name="ce7">
            <text:p>8.15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ISIOPHARMA SRL</text:p>
          </table:table-cell>
          <table:table-cell office:value-type="float" office:value="1526.4" table:style-name="ce7">
            <text:p>1.526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RESENIUS KABI ITALIA SRLHA ACQUISITO FE</text:p>
          </table:table-cell>
          <table:table-cell office:value-type="float" office:value="71621.809999999983" table:style-name="ce7">
            <text:p>71.621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UTURE LIVE S.R.L. A.C.R.</text:p>
          </table:table-cell>
          <table:table-cell office:value-type="float" office:value="440.4" table:style-name="ce7">
            <text:p>440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ALENICA SENESE SRL</text:p>
          </table:table-cell>
          <table:table-cell office:value-type="float" office:value="4352" table:style-name="ce7">
            <text:p>4.35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ALENO S.R.L.</text:p>
          </table:table-cell>
          <table:table-cell office:value-type="float" office:value="336" table:style-name="ce7">
            <text:p>3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E HEALTHCARE SRL</text:p>
          </table:table-cell>
          <table:table-cell office:value-type="float" office:value="11600" table:style-name="ce7">
            <text:p>11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ILEAD SCIENCES SRL</text:p>
          </table:table-cell>
          <table:table-cell office:value-type="float" office:value="2056369.61" table:style-name="ce7">
            <text:p>2.056.369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IULIANI S.P.A.</text:p>
          </table:table-cell>
          <table:table-cell office:value-type="float" office:value="338.39" table:style-name="ce7">
            <text:p>338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LAXOSMITHKLINE CONSUMER H. <text:s/>SPA</text:p>
          </table:table-cell>
          <table:table-cell office:value-type="float" office:value="350.21" table:style-name="ce7">
            <text:p>350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LAXOSMITHKLINE S.P.A.</text:p>
          </table:table-cell>
          <table:table-cell office:value-type="float" office:value="240707.11000000007" table:style-name="ce7">
            <text:p>240.707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LORIA MED PHARMA SRL</text:p>
          </table:table-cell>
          <table:table-cell office:value-type="float" office:value="536.4" table:style-name="ce7">
            <text:p>536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RUNENTHAL ITALIA S.R.L.</text:p>
          </table:table-cell>
          <table:table-cell office:value-type="float" office:value="1311.7399999999998" table:style-name="ce7">
            <text:p>1.311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UERBET S.P.A.</text:p>
          </table:table-cell>
          <table:table-cell office:value-type="float" office:value="5011" table:style-name="ce7">
            <text:p>5.01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HIKMA ITALIA SPAEX IST. BIOCHIMICO PAVES</text:p>
          </table:table-cell>
          <table:table-cell office:value-type="float" office:value="4894.6000000000013" table:style-name="ce7">
            <text:p>4.894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.B.N. SAVIO S.R.L.</text:p>
          </table:table-cell>
          <table:table-cell office:value-type="float" office:value="3271.9399999999991" table:style-name="ce7">
            <text:p>3.271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BSA FARMACEUTICI ITALIA SRL</text:p>
          </table:table-cell>
          <table:table-cell office:value-type="float" office:value="0.36" table:style-name="ce7">
            <text:p>0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NCA-PHARM S.R.L.</text:p>
          </table:table-cell>
          <table:table-cell office:value-type="float" office:value="4936.9999999999991" table:style-name="ce7">
            <text:p>4.93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NCYTE BIOSCIENCES ITALIY SRLEX ARIAD PH</text:p>
          </table:table-cell>
          <table:table-cell office:value-type="float" office:value="59068.679999999993" table:style-name="ce7">
            <text:p>59.068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NDIVIOR ITALIA SRL</text:p>
          </table:table-cell>
          <table:table-cell office:value-type="float" office:value="699.26" table:style-name="ce7">
            <text:p>699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NDUSTRIA FARMAC. <text:s/>NOVA ARGENTIA SPA</text:p>
          </table:table-cell>
          <table:table-cell office:value-type="float" office:value="437.45" table:style-name="ce7">
            <text:p>437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NNOVA PHARMA SPA( EX RECORDATI )</text:p>
          </table:table-cell>
          <table:table-cell office:value-type="float" office:value="1556.6000000000001" table:style-name="ce7">
            <text:p>1.556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NTERCEPT ITALIA SRL</text:p>
          </table:table-cell>
          <table:table-cell office:value-type="float" office:value="25823.68" table:style-name="ce7">
            <text:p>25.823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NTERLABO <text:s/>S.R.L.</text:p>
          </table:table-cell>
          <table:table-cell office:value-type="float" office:value="1712" table:style-name="ce7">
            <text:p>1.71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PSEN CONSUMER HEALTHCARE SRL</text:p>
          </table:table-cell>
          <table:table-cell office:value-type="float" office:value="134.10000000000002" table:style-name="ce7">
            <text:p>134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PSEN S.P.A.</text:p>
          </table:table-cell>
          <table:table-cell office:value-type="float" office:value="88517.290000000008" table:style-name="ce7">
            <text:p>88.517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ST.BIOCHIMICO ITALIANO SPA</text:p>
          </table:table-cell>
          <table:table-cell office:value-type="float" office:value="15793.149999999996" table:style-name="ce7">
            <text:p>15.793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STITUTO GANASSINI SPA</text:p>
          </table:table-cell>
          <table:table-cell office:value-type="float" office:value="212.69" table:style-name="ce7">
            <text:p>212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STITUTO GENTILI SRL</text:p>
          </table:table-cell>
          <table:table-cell office:value-type="float" office:value="26935.940000000002" table:style-name="ce7">
            <text:p>26.935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TALFARMACO SPA</text:p>
          </table:table-cell>
          <table:table-cell office:value-type="float" office:value="70449.990000000005" table:style-name="ce7">
            <text:p>70.449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TC FARMA SRL</text:p>
          </table:table-cell>
          <table:table-cell office:value-type="float" office:value="1570.18" table:style-name="ce7">
            <text:p>1.570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JANSSEN - CILAG S.P.A</text:p>
          </table:table-cell>
          <table:table-cell office:value-type="float" office:value="3557226.5099999988" table:style-name="ce7">
            <text:p>3.557.226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JAZZ HEALTHCARE <text:s/>ITALY SRL</text:p>
          </table:table-cell>
          <table:table-cell office:value-type="float" office:value="37478.28" table:style-name="ce7">
            <text:p>37.478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JOHNSON &amp; JOHNSON MEDICAL SPA</text:p>
          </table:table-cell>
          <table:table-cell office:value-type="float" office:value="4774" table:style-name="ce7">
            <text:p>4.77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JUNIA PHARMA SRL</text:p>
          </table:table-cell>
          <table:table-cell office:value-type="float" office:value="189" table:style-name="ce7">
            <text:p>18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K24 PHARMACEUTICALS SRL</text:p>
          </table:table-cell>
          <table:table-cell office:value-type="float" office:value="19965" table:style-name="ce7">
            <text:p>19.9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KEDRION S.P.A.</text:p>
          </table:table-cell>
          <table:table-cell office:value-type="float" office:value="94557" table:style-name="ce7">
            <text:p>94.55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. MOLTENI &amp; C. DEI F.LLI ALITTI SOC.</text:p>
          </table:table-cell>
          <table:table-cell office:value-type="float" office:value="43061.17" table:style-name="ce7">
            <text:p>43.061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ABORATORIO FARMACEUTICO C.T SRL</text:p>
          </table:table-cell>
          <table:table-cell office:value-type="float" office:value="915.12" table:style-name="ce7">
            <text:p>915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ABORATORIO FARMACEUTICO SIT SRLEX S I T</text:p>
          </table:table-cell>
          <table:table-cell office:value-type="float" office:value="802.31999999999994" table:style-name="ce7">
            <text:p>802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ABORATORIO FARMACOLOGICO MILANESE SRL</text:p>
          </table:table-cell>
          <table:table-cell office:value-type="float" office:value="307.13" table:style-name="ce7">
            <text:p>307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EO PHARMA S.P.A.</text:p>
          </table:table-cell>
          <table:table-cell office:value-type="float" office:value="13770.43" table:style-name="ce7">
            <text:p>13.770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INDE MEDICALE S.R.L.</text:p>
          </table:table-cell>
          <table:table-cell office:value-type="float" office:value="4129.92" table:style-name="ce7">
            <text:p>4.129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OFARMA S.P.A.</text:p>
          </table:table-cell>
          <table:table-cell office:value-type="float" office:value="22151.359999999997" table:style-name="ce7">
            <text:p>22.151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OMBARDA H. <text:s/>S.R.L.</text:p>
          </table:table-cell>
          <table:table-cell office:value-type="float" office:value="685.19999999999993" table:style-name="ce7">
            <text:p>68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UNDBECK ITALIA SPA</text:p>
          </table:table-cell>
          <table:table-cell office:value-type="float" office:value="565.91999999999996" table:style-name="ce7">
            <text:p>565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AC PHARMA S.R.L. A SOCIO UNICO</text:p>
          </table:table-cell>
          <table:table-cell office:value-type="float" office:value="27683.429999999997" table:style-name="ce7">
            <text:p>27.683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RCK SERONO SPA</text:p>
          </table:table-cell>
          <table:table-cell office:value-type="float" office:value="247865.76999999996" table:style-name="ce7">
            <text:p>247.865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RZ PHARMA ITALIA SRL</text:p>
          </table:table-cell>
          <table:table-cell office:value-type="float" office:value="2200" table:style-name="ce7">
            <text:p>2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OLECO LABORATOIRES SRLS</text:p>
          </table:table-cell>
          <table:table-cell office:value-type="float" office:value="1541.35" table:style-name="ce7">
            <text:p>1.541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ONDIAL PHARMA SA</text:p>
          </table:table-cell>
          <table:table-cell office:value-type="float" office:value="1421.2" table:style-name="ce7">
            <text:p>1.421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ONICO S.P.A.</text:p>
          </table:table-cell>
          <table:table-cell office:value-type="float" office:value="10495.239999999998" table:style-name="ce7">
            <text:p>10.495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SD ITALIA SRL</text:p>
          </table:table-cell>
          <table:table-cell office:value-type="float" office:value="1499040.1399999994" table:style-name="ce7">
            <text:p>1.499.040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UNDIPHARMA PHARMACEUTICALS S.R.L.</text:p>
          </table:table-cell>
          <table:table-cell office:value-type="float" office:value="420.6" table:style-name="ce7">
            <text:p>420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YLAN ITALIA S.R.L.</text:p>
          </table:table-cell>
          <table:table-cell office:value-type="float" office:value="111703.52" table:style-name="ce7">
            <text:p>111.703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NEOPHARMED GENTILI SRL</text:p>
          </table:table-cell>
          <table:table-cell office:value-type="float" office:value="1076.33" table:style-name="ce7">
            <text:p>1.076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NEUPHARMA S.R.L.</text:p>
          </table:table-cell>
          <table:table-cell office:value-type="float" office:value="14184.8" table:style-name="ce7">
            <text:p>14.184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NORDIC PHARMA SRL</text:p>
          </table:table-cell>
          <table:table-cell office:value-type="float" office:value="21039.48" table:style-name="ce7">
            <text:p>21.039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NORGINE ITALIA S.R.L.</text:p>
          </table:table-cell>
          <table:table-cell office:value-type="float" office:value="3721.3700000000003" table:style-name="ce7">
            <text:p>3.721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NOVARTIS FARMA S.P.A.</text:p>
          </table:table-cell>
          <table:table-cell office:value-type="float" office:value="2823767.3399999961" table:style-name="ce7">
            <text:p>2.823.767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NOVO NORDISK S.P.A.</text:p>
          </table:table-cell>
          <table:table-cell office:value-type="float" office:value="77972.12000000001" table:style-name="ce7">
            <text:p>77.972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NUOVA FARMEC S.R.L.</text:p>
          </table:table-cell>
          <table:table-cell office:value-type="float" office:value="12596.36" table:style-name="ce7">
            <text:p>12.596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LCELLI FARMACEUTICI SRL</text:p>
          </table:table-cell>
          <table:table-cell office:value-type="float" office:value="17815.669999999998" table:style-name="ce7">
            <text:p>17.815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GANON <text:s/>ITALIA SRL</text:p>
          </table:table-cell>
          <table:table-cell office:value-type="float" office:value="40628.870000000003" table:style-name="ce7">
            <text:p>40.628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ION PHARMA SRL</text:p>
          </table:table-cell>
          <table:table-cell office:value-type="float" office:value="74714.599999999991" table:style-name="ce7">
            <text:p>74.714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TSUKA PHARMACEUTICAL ITALY SRL</text:p>
          </table:table-cell>
          <table:table-cell office:value-type="float" office:value="84498" table:style-name="ce7">
            <text:p>84.49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TTOPHARMA SRL</text:p>
          </table:table-cell>
          <table:table-cell office:value-type="float" office:value="8855.93" table:style-name="ce7">
            <text:p>8.855,9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EDIATRICA SPECIALIST SRL</text:p>
          </table:table-cell>
          <table:table-cell office:value-type="float" office:value="213" table:style-name="ce7">
            <text:p>21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ERRIGO ITALIA SRL</text:p>
          </table:table-cell>
          <table:table-cell office:value-type="float" office:value="119.26" table:style-name="ce7">
            <text:p>119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FIZER S.R.L.</text:p>
          </table:table-cell>
          <table:table-cell office:value-type="float" office:value="882126.76000000024" table:style-name="ce7">
            <text:p>882.126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HARMA MAR S.R.L.</text:p>
          </table:table-cell>
          <table:table-cell office:value-type="float" office:value="47836.200000000004" table:style-name="ce7">
            <text:p>47.836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HARMAIDEA S.R.L. A SOCIO UNICO</text:p>
          </table:table-cell>
          <table:table-cell office:value-type="float" office:value="1026" table:style-name="ce7">
            <text:p>1.02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HARMATEX ITALIA SRL</text:p>
          </table:table-cell>
          <table:table-cell office:value-type="float" office:value="31532.399999999998" table:style-name="ce7">
            <text:p>31.532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IAM FARMACEUTICI <text:s/>S.P.A.</text:p>
          </table:table-cell>
          <table:table-cell office:value-type="float" office:value="1282" table:style-name="ce7">
            <text:p>1.28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IERRE FABRE ITALIA <text:s/>SPA</text:p>
          </table:table-cell>
          <table:table-cell office:value-type="float" office:value="3500" table:style-name="ce7">
            <text:p>3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IERRE FABRE PHARMA S.R.L.</text:p>
          </table:table-cell>
          <table:table-cell office:value-type="float" office:value="129593.25" table:style-name="ce7">
            <text:p>129.593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OLIFARMA S.P.A.</text:p>
          </table:table-cell>
          <table:table-cell office:value-type="float" office:value="2463.5300000000002" table:style-name="ce7">
            <text:p>2.463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ECORDATI RARE DISEASES ITALY S.R.L.</text:p>
          </table:table-cell>
          <table:table-cell office:value-type="float" office:value="28179.24" table:style-name="ce7">
            <text:p>28.179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OCHE S.P.A.</text:p>
          </table:table-cell>
          <table:table-cell office:value-type="float" office:value="1190522.1799999995" table:style-name="ce7">
            <text:p>1.190.522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 I F I <text:s/>SPA</text:p>
          </table:table-cell>
          <table:table-cell office:value-type="float" office:value="2314.56" table:style-name="ce7">
            <text:p>2.314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.A.L.F. SPA</text:p>
          </table:table-cell>
          <table:table-cell office:value-type="float" office:value="26997.39" table:style-name="ce7">
            <text:p>26.997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ANDOZ SPA</text:p>
          </table:table-cell>
          <table:table-cell office:value-type="float" office:value="179401.09999999995" table:style-name="ce7">
            <text:p>179.401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ANOFI S.R.L.</text:p>
          </table:table-cell>
          <table:table-cell office:value-type="float" office:value="1194349.6800000009" table:style-name="ce7">
            <text:p>1.194.349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ANTEN ITALY SRL</text:p>
          </table:table-cell>
          <table:table-cell office:value-type="float" office:value="648" table:style-name="ce7">
            <text:p>64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CLAVO DIAGNOSTICS INTERNATIONAL SRL</text:p>
          </table:table-cell>
          <table:table-cell office:value-type="float" office:value="718.2" table:style-name="ce7">
            <text:p>718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ERVIER ITALIA S.P.A.</text:p>
          </table:table-cell>
          <table:table-cell office:value-type="float" office:value="19478.57" table:style-name="ce7">
            <text:p>19.478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IAD SOC. ITAL. ACETILENE &amp; DERIVATI SPA</text:p>
          </table:table-cell>
          <table:table-cell office:value-type="float" office:value="38260.25" table:style-name="ce7">
            <text:p>38.260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IEMENS HEALTHCARE SRL</text:p>
          </table:table-cell>
          <table:table-cell office:value-type="float" office:value="300" table:style-name="ce7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OFAR S.P.A.</text:p>
          </table:table-cell>
          <table:table-cell office:value-type="float" office:value="5042.6000000000004" table:style-name="ce7">
            <text:p>5.042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OOFT ITALIA SPA</text:p>
          </table:table-cell>
          <table:table-cell office:value-type="float" office:value="1674.98" table:style-name="ce7">
            <text:p>1.674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PINDIAL SPA</text:p>
          </table:table-cell>
          <table:table-cell office:value-type="float" office:value="7140" table:style-name="ce7">
            <text:p>7.1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UN PHARMA ITALIA SRL</text:p>
          </table:table-cell>
          <table:table-cell office:value-type="float" office:value="12549.74" table:style-name="ce7">
            <text:p>12.549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WEDISH ORPHAN BIOVITRUM SRL</text:p>
          </table:table-cell>
          <table:table-cell office:value-type="float" office:value="466699.46" table:style-name="ce7">
            <text:p>466.699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AKEDA ITALIA SPA</text:p>
          </table:table-cell>
          <table:table-cell office:value-type="float" office:value="259504.24999999994" table:style-name="ce7">
            <text:p>259.504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EOFARMA S.R.L.</text:p>
          </table:table-cell>
          <table:table-cell office:value-type="float" office:value="5981.7499999999982" table:style-name="ce7">
            <text:p>5.981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ERUMO ITALIA SRL</text:p>
          </table:table-cell>
          <table:table-cell office:value-type="float" office:value="10000" table:style-name="ce7">
            <text:p>10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EVA <text:s/>ITALIA SRL</text:p>
          </table:table-cell>
          <table:table-cell office:value-type="float" office:value="131449.66000000003" table:style-name="ce7">
            <text:p>131.449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HEA FARMA SPA</text:p>
          </table:table-cell>
          <table:table-cell office:value-type="float" office:value="1392" table:style-name="ce7">
            <text:p>1.3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ILLOMED ITALIA SRL</text:p>
          </table:table-cell>
          <table:table-cell office:value-type="float" office:value="19888.509999999998" table:style-name="ce7">
            <text:p>19.888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UCB PHARMA SPA</text:p>
          </table:table-cell>
          <table:table-cell office:value-type="float" office:value="72858.899999999994" table:style-name="ce7">
            <text:p>72.858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UNIPHARMA S.A.</text:p>
          </table:table-cell>
          <table:table-cell office:value-type="float" office:value="6389.7" table:style-name="ce7">
            <text:p>6.389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ALEAS S.P.A.</text:p>
          </table:table-cell>
          <table:table-cell office:value-type="float" office:value="780.5" table:style-name="ce7">
            <text:p>78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ALETUDO SRL</text:p>
          </table:table-cell>
          <table:table-cell office:value-type="float" office:value="91.3" table:style-name="ce7">
            <text:p>91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EMEDIA PHARMA S.R.L.</text:p>
          </table:table-cell>
          <table:table-cell office:value-type="float" office:value="1220.5" table:style-name="ce7">
            <text:p>1.22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ERTEX PHARMACEUTICALS ITALY SRL</text:p>
          </table:table-cell>
          <table:table-cell office:value-type="float" office:value="228081.40999999997" table:style-name="ce7">
            <text:p>228.081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IATRIS PHARMA SRL</text:p>
          </table:table-cell>
          <table:table-cell office:value-type="float" office:value="15023.050000000007" table:style-name="ce7">
            <text:p>15.023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IFOR PHARMA ITALIA SRL</text:p>
          </table:table-cell>
          <table:table-cell office:value-type="float" office:value="25581.680000000004" table:style-name="ce7">
            <text:p>25.581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IIV HEALTHCARE S.R.L.</text:p>
          </table:table-cell>
          <table:table-cell office:value-type="float" office:value="1542979.4600000002" table:style-name="ce7">
            <text:p>1.542.979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ISUFARMA S.P.A.</text:p>
          </table:table-cell>
          <table:table-cell office:value-type="float" office:value="1463.7" table:style-name="ce7">
            <text:p>1.463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ITALAIRE ITALIA SPA</text:p>
          </table:table-cell>
          <table:table-cell office:value-type="float" office:value="443487.75" table:style-name="ce7">
            <text:p>443.487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ZAMBON ITALIA SRL</text:p>
          </table:table-cell>
          <table:table-cell office:value-type="float" office:value="10629.480000000003" table:style-name="ce7">
            <text:p>10.629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ZENTIVA ITALIA SRL</text:p>
          </table:table-cell>
          <table:table-cell office:value-type="float" office:value="14133.54" table:style-name="ce7">
            <text:p>14.133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3C PHARMA SRL</text:p>
          </table:table-cell>
          <table:table-cell office:value-type="float" office:value="3357" table:style-name="ce7">
            <text:p>3.35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LLEGRINI SPA</text:p>
          </table:table-cell>
          <table:table-cell office:value-type="float" office:value="19.2" table:style-name="ce7">
            <text:p>19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HARMADAY PHARMACEUTICAL SRL</text:p>
          </table:table-cell>
          <table:table-cell office:value-type="float" office:value="62.4" table:style-name="ce7">
            <text:p>62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INTESY PHARMA SRL</text:p>
          </table:table-cell>
          <table:table-cell office:value-type="float" office:value="70.17" table:style-name="ce7">
            <text:p>70,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101 Prodotti farmaceutici Totale</text:p>
          </table:table-cell>
          <table:table-cell table:style-name="ce9"/>
          <table:table-cell office:value-type="float" office:value="27601990.339999992" table:style-name="ce6">
            <text:p>27.601.990,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102 Emoderivati</text:p>
          </table:table-cell>
          <table:table-cell office:value-type="string" table:style-name="ce2">
            <text:p>AVIS PROVINCIALE BERGAMO</text:p>
          </table:table-cell>
          <table:table-cell office:value-type="float" office:value="993124.25" table:style-name="ce6">
            <text:p>993.124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TEST ITALIA S.R.L.</text:p>
          </table:table-cell>
          <table:table-cell office:value-type="float" office:value="1503.2" table:style-name="ce7">
            <text:p>1.503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SL BEHRING SPA</text:p>
          </table:table-cell>
          <table:table-cell office:value-type="float" office:value="46379.76" table:style-name="ce7">
            <text:p>46.379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ONATORI SANGUE VALLE DI SCALVE ETS-ODV</text:p>
          </table:table-cell>
          <table:table-cell office:value-type="float" office:value="18697.5" table:style-name="ce7">
            <text:p>18.69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RIFOLS ITALIA S.P.A</text:p>
          </table:table-cell>
          <table:table-cell office:value-type="float" office:value="14997" table:style-name="ce7">
            <text:p>14.99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KEDRION S.P.A.</text:p>
          </table:table-cell>
          <table:table-cell office:value-type="float" office:value="17920.8" table:style-name="ce7">
            <text:p>17.920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ANOFI S.R.L.</text:p>
          </table:table-cell>
          <table:table-cell office:value-type="float" office:value="25587.3" table:style-name="ce7">
            <text:p>25.587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AKEDA ITALIA SPA</text:p>
          </table:table-cell>
          <table:table-cell office:value-type="float" office:value="36362.06" table:style-name="ce7">
            <text:p>36.362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102 Emoderivati Totale</text:p>
          </table:table-cell>
          <table:table-cell table:style-name="ce9"/>
          <table:table-cell office:value-type="float" office:value="1154571.8700000001" table:style-name="ce6">
            <text:p>1.154.571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103 Prodotti dietetici</text:p>
          </table:table-cell>
          <table:table-cell office:value-type="string" table:style-name="ce2">
            <text:p>ABBOTT SRL</text:p>
          </table:table-cell>
          <table:table-cell office:value-type="float" office:value="24259.72" table:style-name="ce6">
            <text:p>24.259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G PHARMA SRL</text:p>
          </table:table-cell>
          <table:table-cell office:value-type="float" office:value="640" table:style-name="ce7">
            <text:p>6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 BRAUN MILANO <text:s/>SPA</text:p>
          </table:table-cell>
          <table:table-cell office:value-type="float" office:value="19667.71999999999" table:style-name="ce7">
            <text:p>19.667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AXTER SPA</text:p>
          </table:table-cell>
          <table:table-cell office:value-type="float" office:value="148863.21999999988" table:style-name="ce7">
            <text:p>148.863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INDUSTRIA L.I.M. SPA</text:p>
          </table:table-cell>
          <table:table-cell office:value-type="float" office:value="188" table:style-name="ce7">
            <text:p>18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PHARM ITALIA SAS</text:p>
          </table:table-cell>
          <table:table-cell office:value-type="float" office:value="5.4" table:style-name="ce7">
            <text:p>5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HIESI ITALIA SPA</text:p>
          </table:table-cell>
          <table:table-cell office:value-type="float" office:value="1715" table:style-name="ce7">
            <text:p>1.7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MIFAR DISTRIBUZIONE SPA</text:p>
          </table:table-cell>
          <table:table-cell office:value-type="float" office:value="632.24" table:style-name="ce7">
            <text:p>632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OPERATIVA ESERCENTI <text:s/>FARMACIA SCRL</text:p>
          </table:table-cell>
          <table:table-cell office:value-type="float" office:value="3706.53" table:style-name="ce7">
            <text:p>3.706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ANONE NUTRICIA SPA SOCIETA BENEFIT</text:p>
          </table:table-cell>
          <table:table-cell office:value-type="float" office:value="155269.19999999998" table:style-name="ce7">
            <text:p>155.269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EUTERA SRL</text:p>
          </table:table-cell>
          <table:table-cell office:value-type="float" office:value="3150" table:style-name="ce7">
            <text:p>3.1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IACO BIOFARMACEUTICI SRL</text:p>
          </table:table-cell>
          <table:table-cell office:value-type="float" office:value="1264.5" table:style-name="ce7">
            <text:p>1.264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ICOFARM SPA</text:p>
          </table:table-cell>
          <table:table-cell office:value-type="float" office:value="96" table:style-name="ce7">
            <text:p>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ARMACIA METALLA SNC</text:p>
          </table:table-cell>
          <table:table-cell office:value-type="float" office:value="23296.950000000004" table:style-name="ce7">
            <text:p>23.296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RESENIUS KABI ITALIA SRLHA ACQUISITO FE</text:p>
          </table:table-cell>
          <table:table-cell office:value-type="float" office:value="57884.46" table:style-name="ce7">
            <text:p>57.884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ALENICA SENESE SRL</text:p>
          </table:table-cell>
          <table:table-cell office:value-type="float" office:value="156.80000000000001" table:style-name="ce7">
            <text:p>15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LAXOSMITHKLINE CONSUMER H. <text:s/>SPA</text:p>
          </table:table-cell>
          <table:table-cell office:value-type="float" office:value="827.23" table:style-name="ce7">
            <text:p>827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HUMANA ITALIA S.P.A.</text:p>
          </table:table-cell>
          <table:table-cell office:value-type="float" office:value="1371.3799999999999" table:style-name="ce7">
            <text:p>1.371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NDUSTRIA FARMAC. <text:s/>NOVA ARGENTIA SPA</text:p>
          </table:table-cell>
          <table:table-cell office:value-type="float" office:value="329.4" table:style-name="ce7">
            <text:p>329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NLINEA S.R.L.</text:p>
          </table:table-cell>
          <table:table-cell office:value-type="float" office:value="535.5" table:style-name="ce7">
            <text:p>53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AMOXI S.R.L.</text:p>
          </table:table-cell>
          <table:table-cell office:value-type="float" office:value="900" table:style-name="ce7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ONICO S.P.A.</text:p>
          </table:table-cell>
          <table:table-cell office:value-type="float" office:value="4413.5999999999995" table:style-name="ce7">
            <text:p>4.41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NESTLE' ITALIANA SPA</text:p>
          </table:table-cell>
          <table:table-cell office:value-type="float" office:value="218631.73000000004" table:style-name="ce7">
            <text:p>218.631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NEUPHARMA S.R.L.</text:p>
          </table:table-cell>
          <table:table-cell office:value-type="float" office:value="11627.73" table:style-name="ce7">
            <text:p>11.627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NUTRISENS ITALIA S.R.L.</text:p>
          </table:table-cell>
          <table:table-cell office:value-type="float" office:value="4067.76" table:style-name="ce7">
            <text:p>4.067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EDIATRICA SPECIALIST SRL</text:p>
          </table:table-cell>
          <table:table-cell office:value-type="float" office:value="45" table:style-name="ce7">
            <text:p>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HARMANUTRA S.P.A.</text:p>
          </table:table-cell>
          <table:table-cell office:value-type="float" office:value="400.04999999999995" table:style-name="ce7">
            <text:p>400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IAM FARMACEUTICI <text:s/>S.P.A.</text:p>
          </table:table-cell>
          <table:table-cell office:value-type="float" office:value="1586" table:style-name="ce7">
            <text:p>1.58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ECKITT BENCKISER HEALTHCARE ITALIA SPA</text:p>
          </table:table-cell>
          <table:table-cell office:value-type="float" office:value="4192.6400000000003" table:style-name="ce7">
            <text:p>4.192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.A.L.F. SPA</text:p>
          </table:table-cell>
          <table:table-cell office:value-type="float" office:value="5278.3799999999992" table:style-name="ce7">
            <text:p>5.278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OFAR S.P.A.</text:p>
          </table:table-cell>
          <table:table-cell office:value-type="float" office:value="328.5" table:style-name="ce7">
            <text:p>32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TEVE JONES S.R.L.</text:p>
          </table:table-cell>
          <table:table-cell office:value-type="float" office:value="1473.1200000000003" table:style-name="ce7">
            <text:p>1.473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IVISOL S.R.L.</text:p>
          </table:table-cell>
          <table:table-cell office:value-type="float" office:value="14893.8" table:style-name="ce7">
            <text:p>14.893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HEINZ ITALIA S.P.A.</text:p>
          </table:table-cell>
          <table:table-cell office:value-type="float" office:value="19365.580000000002" table:style-name="ce7">
            <text:p>19.365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103 Prodotti dietetici Totale</text:p>
          </table:table-cell>
          <table:table-cell table:style-name="ce9"/>
          <table:table-cell office:value-type="float" office:value="731063.1399999999" table:style-name="ce6">
            <text:p>731.063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104 Materiali per la profilassi (vaccini)</text:p>
          </table:table-cell>
          <table:table-cell office:value-type="string" table:style-name="ce2">
            <text:p>ALLOGA SRL</text:p>
          </table:table-cell>
          <table:table-cell office:value-type="float" office:value="91.4" table:style-name="ce6">
            <text:p>91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STRAZENECA S.P.A.</text:p>
          </table:table-cell>
          <table:table-cell office:value-type="float" office:value="120960" table:style-name="ce7">
            <text:p>120.9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STROPHARMA VERTRIEB UND HANDEL GMBH</text:p>
          </table:table-cell>
          <table:table-cell office:value-type="float" office:value="2250" table:style-name="ce7">
            <text:p>2.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 BRAUN MILANO <text:s/>SPA</text:p>
          </table:table-cell>
          <table:table-cell office:value-type="float" office:value="276" table:style-name="ce7">
            <text:p>27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OPERATIVA ESERCENTI <text:s/>FARMACIA SCRL</text:p>
          </table:table-cell>
          <table:table-cell office:value-type="float" office:value="43.8" table:style-name="ce7">
            <text:p>43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MERGENT ITALY SRL</text:p>
          </table:table-cell>
          <table:table-cell office:value-type="float" office:value="570.6" table:style-name="ce7">
            <text:p>570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LAXOSMITHKLINE S.P.A.</text:p>
          </table:table-cell>
          <table:table-cell office:value-type="float" office:value="698514.55" table:style-name="ce7">
            <text:p>698.514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SD ITALIA SRL</text:p>
          </table:table-cell>
          <table:table-cell office:value-type="float" office:value="952124.75" table:style-name="ce7">
            <text:p>952.124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NUOVA FARMEC S.R.L.</text:p>
          </table:table-cell>
          <table:table-cell office:value-type="float" office:value="262.39999999999998" table:style-name="ce7">
            <text:p>262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FIZER S.R.L.</text:p>
          </table:table-cell>
          <table:table-cell office:value-type="float" office:value="614550" table:style-name="ce7">
            <text:p>614.5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ANOFI S.R.L.</text:p>
          </table:table-cell>
          <table:table-cell office:value-type="float" office:value="679143.01" table:style-name="ce7">
            <text:p>679.143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EQIRUS S.R.L.</text:p>
          </table:table-cell>
          <table:table-cell office:value-type="float" office:value="225750" table:style-name="ce7">
            <text:p>225.7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104 Materiali per la profilassi (vaccini) Totale</text:p>
          </table:table-cell>
          <table:table-cell table:style-name="ce9"/>
          <table:table-cell office:value-type="float" office:value="3294536.51" table:style-name="ce6">
            <text:p>3.294.536,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111 Acquisti di beni sanitari da altre strutture sanit</text:p>
          </table:table-cell>
          <table:table-cell office:value-type="string" table:style-name="ce2">
            <text:p>ASST DI BERGAMO EST</text:p>
          </table:table-cell>
          <table:table-cell office:value-type="float" office:value="188426" table:style-name="ce6">
            <text:p>188.42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SST DI BERGAMO OVEST</text:p>
          </table:table-cell>
          <table:table-cell office:value-type="float" office:value="249294" table:style-name="ce7">
            <text:p>249.29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ONDAZIONE IRCCS CA' GRANDA</text:p>
          </table:table-cell>
          <table:table-cell office:value-type="float" office:value="234" table:style-name="ce7">
            <text:p>23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SST MELEGNANO E DELLA MARTESANA</text:p>
          </table:table-cell>
          <table:table-cell office:value-type="float" office:value="76000" table:style-name="ce7">
            <text:p>76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SST RHODENSE</text:p>
          </table:table-cell>
          <table:table-cell office:value-type="float" office:value="18102" table:style-name="ce7">
            <text:p>18.10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111 Acquisti di beni sanitari da altre strutture sanit Totale</text:p>
          </table:table-cell>
          <table:table-cell table:style-name="ce9"/>
          <table:table-cell office:value-type="float" office:value="532056" table:style-name="ce6">
            <text:p>532.05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112 Dispositivi medici</text:p>
          </table:table-cell>
          <table:table-cell office:value-type="string" table:style-name="ce2">
            <text:p>3M ITALIA S.R.L.</text:p>
          </table:table-cell>
          <table:table-cell office:value-type="float" office:value="54498.860000000008" table:style-name="ce6">
            <text:p>54.498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.D.A. SRL</text:p>
          </table:table-cell>
          <table:table-cell office:value-type="float" office:value="7825" table:style-name="ce7">
            <text:p>7.8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.M. MEDICA SRL</text:p>
          </table:table-cell>
          <table:table-cell office:value-type="float" office:value="1120" table:style-name="ce7">
            <text:p>1.1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.MENARINI DIAGNOSTICS S.R.L.</text:p>
          </table:table-cell>
          <table:table-cell office:value-type="float" office:value="3700.6800000000003" table:style-name="ce7">
            <text:p>3.700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.T.S. SRL</text:p>
          </table:table-cell>
          <table:table-cell office:value-type="float" office:value="12486.6" table:style-name="ce7">
            <text:p>12.486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B ANALITICA SRL</text:p>
          </table:table-cell>
          <table:table-cell office:value-type="float" office:value="13500" table:style-name="ce7">
            <text:p>13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B MEDICA SPA</text:p>
          </table:table-cell>
          <table:table-cell office:value-type="float" office:value="284991.09999999998" table:style-name="ce7">
            <text:p>284.991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BBOTT MEDICAL ITALIA SPA</text:p>
          </table:table-cell>
          <table:table-cell office:value-type="float" office:value="693007.82000000007" table:style-name="ce7">
            <text:p>693.007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BBOTT RAPID DIAGNOSTICS S.R.L.</text:p>
          </table:table-cell>
          <table:table-cell office:value-type="float" office:value="823.8" table:style-name="ce7">
            <text:p>823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BBOTT SRL</text:p>
          </table:table-cell>
          <table:table-cell office:value-type="float" office:value="238031.8" table:style-name="ce7">
            <text:p>238.031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DVANCED BIONICS ITALIA SRL</text:p>
          </table:table-cell>
          <table:table-cell office:value-type="float" office:value="69654" table:style-name="ce7">
            <text:p>69.65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FERETICA SRL</text:p>
          </table:table-cell>
          <table:table-cell office:value-type="float" office:value="28800" table:style-name="ce7">
            <text:p>28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GILENT TECHNOLOGIES ITALIA S.P.A.</text:p>
          </table:table-cell>
          <table:table-cell office:value-type="float" office:value="29058.560000000005" table:style-name="ce7">
            <text:p>29.058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IESI HOSPITAL SERVICE SAS</text:p>
          </table:table-cell>
          <table:table-cell office:value-type="float" office:value="954.6" table:style-name="ce7">
            <text:p>954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IR LIQUIDE MEDICAL SYSTEMS SPAEX MARKOS</text:p>
          </table:table-cell>
          <table:table-cell office:value-type="float" office:value="1903.75" table:style-name="ce7">
            <text:p>1.903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K MEDICAL SRLS UNIPERSONALE</text:p>
          </table:table-cell>
          <table:table-cell office:value-type="float" office:value="970" table:style-name="ce7">
            <text:p>9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L.CHI.MI.A. S.R.L.</text:p>
          </table:table-cell>
          <table:table-cell office:value-type="float" office:value="7540" table:style-name="ce7">
            <text:p>7.5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LCON ITALIA SPA</text:p>
          </table:table-cell>
          <table:table-cell office:value-type="float" office:value="97070.810000000027" table:style-name="ce7">
            <text:p>97.070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LEF SRLS</text:p>
          </table:table-cell>
          <table:table-cell office:value-type="float" office:value="2312.1" table:style-name="ce7">
            <text:p>2.312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LFA INTES SRL</text:p>
          </table:table-cell>
          <table:table-cell office:value-type="float" office:value="296" table:style-name="ce7">
            <text:p>2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LIFAX S.R.L.</text:p>
          </table:table-cell>
          <table:table-cell office:value-type="float" office:value="15742.650000000001" table:style-name="ce7">
            <text:p>15.742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LK ABELLO' S.P.A.</text:p>
          </table:table-cell>
          <table:table-cell office:value-type="float" office:value="66.790000000000006" table:style-name="ce7">
            <text:p>66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MBRA OSPEDALIERA S.R.L.</text:p>
          </table:table-cell>
          <table:table-cell office:value-type="float" office:value="26191.45" table:style-name="ce7">
            <text:p>26.191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MBU SRL( EX MEDICOTEST )</text:p>
          </table:table-cell>
          <table:table-cell office:value-type="float" office:value="92587.099999999977" table:style-name="ce7">
            <text:p>92.587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NGIOLOGICA B.M. S.R.L.</text:p>
          </table:table-cell>
          <table:table-cell office:value-type="float" office:value="2890" table:style-name="ce7">
            <text:p>2.8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ORTA <text:s/>SRL</text:p>
          </table:table-cell>
          <table:table-cell office:value-type="float" office:value="24553.999999999996" table:style-name="ce7">
            <text:p>24.55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PPLIED MEDICAL DISTRIBUTION EUROPE BVFI</text:p>
          </table:table-cell>
          <table:table-cell office:value-type="float" office:value="22307" table:style-name="ce7">
            <text:p>22.30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PTIVA MEDICAL SRL</text:p>
          </table:table-cell>
          <table:table-cell office:value-type="float" office:value="39690.6" table:style-name="ce7">
            <text:p>39.690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RCOMEDICA SRL</text:p>
          </table:table-cell>
          <table:table-cell office:value-type="float" office:value="10080" table:style-name="ce7">
            <text:p>10.0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RFI SAS</text:p>
          </table:table-cell>
          <table:table-cell office:value-type="float" office:value="3465.4" table:style-name="ce7">
            <text:p>3.465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RIES S.R.L.</text:p>
          </table:table-cell>
          <table:table-cell office:value-type="float" office:value="6971.5" table:style-name="ce7">
            <text:p>6.97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RJO ITALIA SPA</text:p>
          </table:table-cell>
          <table:table-cell office:value-type="float" office:value="654" table:style-name="ce7">
            <text:p>65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RNIKA <text:s/>S.R.L.</text:p>
          </table:table-cell>
          <table:table-cell office:value-type="float" office:value="1104" table:style-name="ce7">
            <text:p>1.1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RROW DIAGNOSTICS SRL</text:p>
          </table:table-cell>
          <table:table-cell office:value-type="float" office:value="12000" table:style-name="ce7">
            <text:p>12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RTHREX ITALIA SRL</text:p>
          </table:table-cell>
          <table:table-cell office:value-type="float" office:value="14995.08" table:style-name="ce7">
            <text:p>14.995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RTSANITY SRL</text:p>
          </table:table-cell>
          <table:table-cell office:value-type="float" office:value="2519.2999999999997" table:style-name="ce7">
            <text:p>2.519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SCENSIA <text:s/>DIBETES CARE ITALY S.R.L.</text:p>
          </table:table-cell>
          <table:table-cell office:value-type="float" office:value="8665.6899999999987" table:style-name="ce7">
            <text:p>8.665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SSOMED HD SRL</text:p>
          </table:table-cell>
          <table:table-cell office:value-type="float" office:value="18605.88" table:style-name="ce7">
            <text:p>18.605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SSUT EUROPE SPASUTURE CHIRURGICHE</text:p>
          </table:table-cell>
          <table:table-cell office:value-type="float" office:value="9272.6" table:style-name="ce7">
            <text:p>9.272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STRAFORMEDIC SRL CON SOCIO UNICO</text:p>
          </table:table-cell>
          <table:table-cell office:value-type="float" office:value="1015" table:style-name="ce7">
            <text:p>1.0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TES MEDICA. COM SRL</text:p>
          </table:table-cell>
          <table:table-cell office:value-type="float" office:value="539.4" table:style-name="ce7">
            <text:p>539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TOS MEDICAL SRL</text:p>
          </table:table-cell>
          <table:table-cell office:value-type="float" office:value="44713" table:style-name="ce7">
            <text:p>44.71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UROGENE SRL</text:p>
          </table:table-cell>
          <table:table-cell office:value-type="float" office:value="1076" table:style-name="ce7">
            <text:p>1.07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 BRAUN AVITUM ITALY SPA</text:p>
          </table:table-cell>
          <table:table-cell office:value-type="float" office:value="12786" table:style-name="ce7">
            <text:p>12.78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 BRAUN MILANO <text:s/>SPA</text:p>
          </table:table-cell>
          <table:table-cell office:value-type="float" office:value="92039.51" table:style-name="ce7">
            <text:p>92.039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.B.S. S.R.L.</text:p>
          </table:table-cell>
          <table:table-cell office:value-type="float" office:value="12080" table:style-name="ce7">
            <text:p>12.0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.S.N. SRL</text:p>
          </table:table-cell>
          <table:table-cell office:value-type="float" office:value="8267.4" table:style-name="ce7">
            <text:p>8.267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ARD S.R.L.</text:p>
          </table:table-cell>
          <table:table-cell office:value-type="float" office:value="60572.109999999993" table:style-name="ce7">
            <text:p>60.572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AUSCH &amp; LOMB - IOM SPA</text:p>
          </table:table-cell>
          <table:table-cell office:value-type="float" office:value="12894.429999999993" table:style-name="ce7">
            <text:p>12.894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AXTER SPA</text:p>
          </table:table-cell>
          <table:table-cell office:value-type="float" office:value="179224.34000000003" table:style-name="ce7">
            <text:p>179.224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AYER SPA</text:p>
          </table:table-cell>
          <table:table-cell office:value-type="float" office:value="2075" table:style-name="ce7">
            <text:p>2.0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ECKMAN COULTER S.R.L</text:p>
          </table:table-cell>
          <table:table-cell office:value-type="float" office:value="12036.86" table:style-name="ce7">
            <text:p>12.036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ECTON DICKINSON ITALIA SPA</text:p>
          </table:table-cell>
          <table:table-cell office:value-type="float" office:value="280231.91000000003" table:style-name="ce7">
            <text:p>280.231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ENEFIS S.R.L.</text:p>
          </table:table-cell>
          <table:table-cell office:value-type="float" office:value="18626.570000000003" table:style-name="ce7">
            <text:p>18.626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MAR ORTHO SPA</text:p>
          </table:table-cell>
          <table:table-cell office:value-type="float" office:value="23251.54" table:style-name="ce7">
            <text:p>23.251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-MEDICA S.R.L.</text:p>
          </table:table-cell>
          <table:table-cell office:value-type="float" office:value="12906.76" table:style-name="ce7">
            <text:p>12.906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- OPTICA MILANO SPA</text:p>
          </table:table-cell>
          <table:table-cell office:value-type="float" office:value="8764.19" table:style-name="ce7">
            <text:p>8.764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COMMERCIALE SRLEX BIOCOMMERCIALE S.A.</text:p>
          </table:table-cell>
          <table:table-cell office:value-type="float" office:value="3749.2300000000005" table:style-name="ce7">
            <text:p>3.749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GENETICS DIAGNOSTICS SRL</text:p>
          </table:table-cell>
          <table:table-cell office:value-type="float" office:value="705" table:style-name="ce7">
            <text:p>7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LIFE ITALIANA SRL</text:p>
          </table:table-cell>
          <table:table-cell office:value-type="float" office:value="4698.0499999999993" table:style-name="ce7">
            <text:p>4.698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MEDICA ITALIA S.R.L.</text:p>
          </table:table-cell>
          <table:table-cell office:value-type="float" office:value="25402.9" table:style-name="ce7">
            <text:p>25.402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MEDICAL SERVICE S.R.L.</text:p>
          </table:table-cell>
          <table:table-cell office:value-type="float" office:value="16660" table:style-name="ce7">
            <text:p>16.6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MERIEUX <text:s/>ITALIA SPA</text:p>
          </table:table-cell>
          <table:table-cell office:value-type="float" office:value="82750.700000000012" table:style-name="ce7">
            <text:p>82.750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PSYBELL SRL</text:p>
          </table:table-cell>
          <table:table-cell office:value-type="float" office:value="5432" table:style-name="ce7">
            <text:p>5.43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-RAD LABORATORIES SRL</text:p>
          </table:table-cell>
          <table:table-cell office:value-type="float" office:value="3420.4" table:style-name="ce7">
            <text:p>3.420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SIGMA SPA</text:p>
          </table:table-cell>
          <table:table-cell office:value-type="float" office:value="3492.1000000000004" table:style-name="ce7">
            <text:p>3.492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TRONIK ITALIA SPA</text:p>
          </table:table-cell>
          <table:table-cell office:value-type="float" office:value="71544" table:style-name="ce7">
            <text:p>71.54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VER S.R.L</text:p>
          </table:table-cell>
          <table:table-cell office:value-type="float" office:value="27800" table:style-name="ce7">
            <text:p>27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K MEDICAL ITALIA SRL</text:p>
          </table:table-cell>
          <table:table-cell office:value-type="float" office:value="525.05999999999995" table:style-name="ce7">
            <text:p>525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OSTON SCIENTIFIC SPA</text:p>
          </table:table-cell>
          <table:table-cell office:value-type="float" office:value="313518.56" table:style-name="ce7">
            <text:p>313.518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RACCO IMAGING ITALIA SRL</text:p>
          </table:table-cell>
          <table:table-cell office:value-type="float" office:value="1680" table:style-name="ce7">
            <text:p>1.6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RAINLAB ITALIA SRL</text:p>
          </table:table-cell>
          <table:table-cell office:value-type="float" office:value="351" table:style-name="ce7">
            <text:p>35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RUMOLA SRL</text:p>
          </table:table-cell>
          <table:table-cell office:value-type="float" office:value="1200" table:style-name="ce7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URKE &amp; BURKE <text:s/>S.P.A.</text:p>
          </table:table-cell>
          <table:table-cell office:value-type="float" office:value="19855.7" table:style-name="ce7">
            <text:p>19.855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AIR ITALIA S.R.L</text:p>
          </table:table-cell>
          <table:table-cell office:value-type="float" office:value="2602" table:style-name="ce7">
            <text:p>2.6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ANTEL MEDICAL (ITALY)</text:p>
          </table:table-cell>
          <table:table-cell office:value-type="float" office:value="597" table:style-name="ce7">
            <text:p>59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AO SRL</text:p>
          </table:table-cell>
          <table:table-cell office:value-type="float" office:value="6260" table:style-name="ce7">
            <text:p>6.2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ARDINAL HEALTH ITALY 509 SRL</text:p>
          </table:table-cell>
          <table:table-cell office:value-type="float" office:value="36821.050000000003" table:style-name="ce7">
            <text:p>36.821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ARL ZEISS SPA</text:p>
          </table:table-cell>
          <table:table-cell office:value-type="float" office:value="1775" table:style-name="ce7">
            <text:p>1.7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ARLO BIANCHI SRL</text:p>
          </table:table-cell>
          <table:table-cell office:value-type="float" office:value="23252.15" table:style-name="ce7">
            <text:p>23.252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B MEDICAL <text:s/>SRL</text:p>
          </table:table-cell>
          <table:table-cell office:value-type="float" office:value="854.3" table:style-name="ce7">
            <text:p>854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EA S.P.A.</text:p>
          </table:table-cell>
          <table:table-cell office:value-type="float" office:value="31122.100000000002" table:style-name="ce7">
            <text:p>31.122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EPHEID S.R.L.</text:p>
          </table:table-cell>
          <table:table-cell office:value-type="float" office:value="89395" table:style-name="ce7">
            <text:p>89.39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ERACARTA SPA</text:p>
          </table:table-cell>
          <table:table-cell office:value-type="float" office:value="4136.1000000000004" table:style-name="ce7">
            <text:p>4.136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HANT &amp; KOOK MEDICAL SRL</text:p>
          </table:table-cell>
          <table:table-cell office:value-type="float" office:value="608" table:style-name="ce7">
            <text:p>60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HEMIL SRL</text:p>
          </table:table-cell>
          <table:table-cell office:value-type="float" office:value="12701.199999999999" table:style-name="ce7">
            <text:p>12.701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HIESI ITALIA SPA</text:p>
          </table:table-cell>
          <table:table-cell office:value-type="float" office:value="438" table:style-name="ce7">
            <text:p>43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LINIKA SRL</text:p>
          </table:table-cell>
          <table:table-cell office:value-type="float" office:value="6424.76" table:style-name="ce7">
            <text:p>6.424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LINI-LAB SRL</text:p>
          </table:table-cell>
          <table:table-cell office:value-type="float" office:value="29748" table:style-name="ce7">
            <text:p>29.74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DEX SRL</text:p>
          </table:table-cell>
          <table:table-cell office:value-type="float" office:value="2652.41" table:style-name="ce7">
            <text:p>2.652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LOPLAST S.P.A.</text:p>
          </table:table-cell>
          <table:table-cell office:value-type="float" office:value="220116.70999999979" table:style-name="ce7">
            <text:p>220.116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MIFAR DISTRIBUZIONE SPA</text:p>
          </table:table-cell>
          <table:table-cell office:value-type="float" office:value="2988.7599999999998" table:style-name="ce7">
            <text:p>2.988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NMED ITALIA SRL</text:p>
          </table:table-cell>
          <table:table-cell office:value-type="float" office:value="9247.6200000000008" table:style-name="ce7">
            <text:p>9.247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NVATEC ITALIA SRL</text:p>
          </table:table-cell>
          <table:table-cell office:value-type="float" office:value="74240.149999999994" table:style-name="ce7">
            <text:p>74.240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OK ITALIA SRL</text:p>
          </table:table-cell>
          <table:table-cell office:value-type="float" office:value="64013.240000000013" table:style-name="ce7">
            <text:p>64.013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OPERATIVA ESERCENTI <text:s/>FARMACIA SCRL</text:p>
          </table:table-cell>
          <table:table-cell office:value-type="float" office:value="64651.46" table:style-name="ce7">
            <text:p>64.651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REMEC S.R.L.</text:p>
          </table:table-cell>
          <table:table-cell office:value-type="float" office:value="4085.0599999999995" table:style-name="ce7">
            <text:p>4.085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SMED S.R.L.</text:p>
          </table:table-cell>
          <table:table-cell office:value-type="float" office:value="290" table:style-name="ce7">
            <text:p>2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RESPI ENTERPRISE SNC DI GIOVANNI CRESPI</text:p>
          </table:table-cell>
          <table:table-cell office:value-type="float" office:value="6146.9" table:style-name="ce7">
            <text:p>6.146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ROSSMED SPA</text:p>
          </table:table-cell>
          <table:table-cell office:value-type="float" office:value="13578" table:style-name="ce7">
            <text:p>13.57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 B A <text:s/>ITALIA <text:s/>SRL</text:p>
          </table:table-cell>
          <table:table-cell office:value-type="float" office:value="5690.01" table:style-name="ce7">
            <text:p>5.690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.E.A.S. <text:s/>S.R.L.</text:p>
          </table:table-cell>
          <table:table-cell office:value-type="float" office:value="2836" table:style-name="ce7">
            <text:p>2.8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.R.M. SRL</text:p>
          </table:table-cell>
          <table:table-cell office:value-type="float" office:value="450" table:style-name="ce7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ASIT S.P.A.</text:p>
          </table:table-cell>
          <table:table-cell office:value-type="float" office:value="45132.41" table:style-name="ce7">
            <text:p>45.132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EALFA <text:s/>S.R.L.</text:p>
          </table:table-cell>
          <table:table-cell office:value-type="float" office:value="8947.8700000000008" table:style-name="ce7">
            <text:p>8.947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ECO MED S.R.L.</text:p>
          </table:table-cell>
          <table:table-cell office:value-type="float" office:value="11349.2" table:style-name="ce7">
            <text:p>11.349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EFARMA SPA</text:p>
          </table:table-cell>
          <table:table-cell office:value-type="float" office:value="4361.6000000000004" table:style-name="ce7">
            <text:p>4.361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ELTA MED S.P.A.</text:p>
          </table:table-cell>
          <table:table-cell office:value-type="float" office:value="850" table:style-name="ce7">
            <text:p>8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ENTSPLY ITALIA SRL</text:p>
          </table:table-cell>
          <table:table-cell office:value-type="float" office:value="12108" table:style-name="ce7">
            <text:p>12.10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EVICOR MEDICAL ITALY S.R.L.</text:p>
          </table:table-cell>
          <table:table-cell office:value-type="float" office:value="4950" table:style-name="ce7">
            <text:p>4.9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I DEDDA ELETTROMEDICALI SRL</text:p>
          </table:table-cell>
          <table:table-cell office:value-type="float" office:value="19104.5" table:style-name="ce7">
            <text:p>19.104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IA4IT S.R.L.</text:p>
          </table:table-cell>
          <table:table-cell office:value-type="float" office:value="2014.2500000000002" table:style-name="ce7">
            <text:p>2.014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IAGNOSTIC INTERNATIONAL DISTRIBUTION <text:s/>S</text:p>
          </table:table-cell>
          <table:table-cell office:value-type="float" office:value="9604.11" table:style-name="ce7">
            <text:p>9.604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IAL MEDICALI SRL</text:p>
          </table:table-cell>
          <table:table-cell office:value-type="float" office:value="9473.4" table:style-name="ce7">
            <text:p>9.473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IAPATH SPA</text:p>
          </table:table-cell>
          <table:table-cell office:value-type="float" office:value="1349.6000000000001" table:style-name="ce7">
            <text:p>1.34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IASORIN SPA</text:p>
          </table:table-cell>
          <table:table-cell office:value-type="float" office:value="170510.03" table:style-name="ce7">
            <text:p>170.510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IEMME DISPOSITIVI MEDICI SRL</text:p>
          </table:table-cell>
          <table:table-cell office:value-type="float" office:value="17845.599999999999" table:style-name="ce7">
            <text:p>17.845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IMAR S.R.L.</text:p>
          </table:table-cell>
          <table:table-cell office:value-type="float" office:value="2155" table:style-name="ce7">
            <text:p>2.15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ITTA <text:s/>LUIGI SALVADORI S.P.A.</text:p>
          </table:table-cell>
          <table:table-cell office:value-type="float" office:value="3484.4" table:style-name="ce7">
            <text:p>3.484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RAEGER MEDICAL ITALIA S.P.A.</text:p>
          </table:table-cell>
          <table:table-cell office:value-type="float" office:value="5386.01" table:style-name="ce7">
            <text:p>5.386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.C.S. S.R.L.</text:p>
          </table:table-cell>
          <table:table-cell office:value-type="float" office:value="127.67" table:style-name="ce7">
            <text:p>127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.JANACH S.R.L.</text:p>
          </table:table-cell>
          <table:table-cell office:value-type="float" office:value="4552.6099999999997" table:style-name="ce7">
            <text:p>4.552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B NEURO S.P.A.</text:p>
          </table:table-cell>
          <table:table-cell office:value-type="float" office:value="2001.23" table:style-name="ce7">
            <text:p>2.001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CHOS ITALIA SRL</text:p>
          </table:table-cell>
          <table:table-cell office:value-type="float" office:value="2680.8" table:style-name="ce7">
            <text:p>2.680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COLAB SRL</text:p>
          </table:table-cell>
          <table:table-cell office:value-type="float" office:value="226.32" table:style-name="ce7">
            <text:p>226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DWARDS LIFESCIENCES ITALIA S.R.L.</text:p>
          </table:table-cell>
          <table:table-cell office:value-type="float" office:value="434480" table:style-name="ce7">
            <text:p>434.4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FFEGIEMME SRL</text:p>
          </table:table-cell>
          <table:table-cell office:value-type="float" office:value="5310" table:style-name="ce7">
            <text:p>5.3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LITECHGROUP S.P.A.EX SRL EX NANOGEN ADV</text:p>
          </table:table-cell>
          <table:table-cell office:value-type="float" office:value="157977" table:style-name="ce7">
            <text:p>157.97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MIMED S.R.L.</text:p>
          </table:table-cell>
          <table:table-cell office:value-type="float" office:value="480" table:style-name="ce7">
            <text:p>4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MMECI 4 SRL</text:p>
          </table:table-cell>
          <table:table-cell office:value-type="float" office:value="2519" table:style-name="ce7">
            <text:p>2.51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MMEZETA MEDICAL</text:p>
          </table:table-cell>
          <table:table-cell office:value-type="float" office:value="1582" table:style-name="ce7">
            <text:p>1.58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MODIAL SRL</text:p>
          </table:table-cell>
          <table:table-cell office:value-type="float" office:value="4176" table:style-name="ce7">
            <text:p>4.17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POCHTECH SRL</text:p>
          </table:table-cell>
          <table:table-cell office:value-type="float" office:value="4225" table:style-name="ce7">
            <text:p>4.2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PPENDORF S.R.L.</text:p>
          </table:table-cell>
          <table:table-cell office:value-type="float" office:value="497" table:style-name="ce7">
            <text:p>49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RBE ITALIA SRL</text:p>
          </table:table-cell>
          <table:table-cell office:value-type="float" office:value="2625" table:style-name="ce7">
            <text:p>2.6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SSITY ITALY S.P.A.</text:p>
          </table:table-cell>
          <table:table-cell office:value-type="float" office:value="11305.100000000002" table:style-name="ce7">
            <text:p>11.305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UREKA SRL-LAB DIVISION</text:p>
          </table:table-cell>
          <table:table-cell office:value-type="float" office:value="26400" table:style-name="ce7">
            <text:p>26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UROCLONE SPA</text:p>
          </table:table-cell>
          <table:table-cell office:value-type="float" office:value="18695.7" table:style-name="ce7">
            <text:p>18.695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UROFARM SPA</text:p>
          </table:table-cell>
          <table:table-cell office:value-type="float" office:value="2602.67" table:style-name="ce7">
            <text:p>2.602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UROIMMUN ITALIA SRL</text:p>
          </table:table-cell>
          <table:table-cell office:value-type="float" office:value="11876" table:style-name="ce7">
            <text:p>11.87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UROMED SRL</text:p>
          </table:table-cell>
          <table:table-cell office:value-type="float" office:value="1500" table:style-name="ce7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UROMEDICAL SRL</text:p>
          </table:table-cell>
          <table:table-cell office:value-type="float" office:value="20620.710000000006" table:style-name="ce7">
            <text:p>20.620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UROSETA FASHION SRL</text:p>
          </table:table-cell>
          <table:table-cell office:value-type="float" office:value="6840" table:style-name="ce7">
            <text:p>6.8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UROSETS S.R.L.</text:p>
          </table:table-cell>
          <table:table-cell office:value-type="float" office:value="18415.709999999992" table:style-name="ce7">
            <text:p>18.415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VOLUZIONI MEDICHE SRL</text:p>
          </table:table-cell>
          <table:table-cell office:value-type="float" office:value="28500.700000000008" table:style-name="ce7">
            <text:p>28.500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AGIT S.P.A.</text:p>
          </table:table-cell>
          <table:table-cell office:value-type="float" office:value="84.17" table:style-name="ce7">
            <text:p>84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APA DI DOTT. ENRICO NOSARI SASDI PAOLO</text:p>
          </table:table-cell>
          <table:table-cell office:value-type="float" office:value="291.2" table:style-name="ce7">
            <text:p>291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ARMAC ZABBAN SPA</text:p>
          </table:table-cell>
          <table:table-cell office:value-type="float" office:value="10867.97" table:style-name="ce7">
            <text:p>10.867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ARMALABOR SRL</text:p>
          </table:table-cell>
          <table:table-cell office:value-type="float" office:value="155.57" table:style-name="ce7">
            <text:p>155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AR-MED SEBINA S.R.L.</text:p>
          </table:table-cell>
          <table:table-cell office:value-type="float" office:value="3747.6000000000004" table:style-name="ce7">
            <text:p>3.747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ASA <text:s/>S.R.L.</text:p>
          </table:table-cell>
          <table:table-cell office:value-type="float" office:value="4300" table:style-name="ce7">
            <text:p>4.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ASIT <text:s/>SRL</text:p>
          </table:table-cell>
          <table:table-cell office:value-type="float" office:value="460" table:style-name="ce7">
            <text:p>4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E.MA. <text:s/>SRL</text:p>
          </table:table-cell>
          <table:table-cell office:value-type="float" office:value="3978.44" table:style-name="ce7">
            <text:p>3.978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ERMED S.R.L.</text:p>
          </table:table-cell>
          <table:table-cell office:value-type="float" office:value="7967" table:style-name="ce7">
            <text:p>7.96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IAB SPA</text:p>
          </table:table-cell>
          <table:table-cell office:value-type="float" office:value="17564.8" table:style-name="ce7">
            <text:p>17.564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IDIA FARMACEUTICI SPA( EX FIDIA SPA )</text:p>
          </table:table-cell>
          <table:table-cell office:value-type="float" office:value="2008.5" table:style-name="ce7">
            <text:p>2.00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ILMAR SRL</text:p>
          </table:table-cell>
          <table:table-cell office:value-type="float" office:value="4776.42" table:style-name="ce7">
            <text:p>4.776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ITOCHINA ITALIA SRL</text:p>
          </table:table-cell>
          <table:table-cell office:value-type="float" office:value="136" table:style-name="ce7">
            <text:p>1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LEXICARE S.R.L.</text:p>
          </table:table-cell>
          <table:table-cell office:value-type="float" office:value="3717.98" table:style-name="ce7">
            <text:p>3.717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LOW-METER <text:s/>SPA</text:p>
          </table:table-cell>
          <table:table-cell office:value-type="float" office:value="750" table:style-name="ce7">
            <text:p>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RASTEMA OPHTHALMICS SRL</text:p>
          </table:table-cell>
          <table:table-cell office:value-type="float" office:value="572" table:style-name="ce7">
            <text:p>5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RESENIUS KABI ITALIA SRLHA ACQUISITO FE</text:p>
          </table:table-cell>
          <table:table-cell office:value-type="float" office:value="182474.11999999997" table:style-name="ce7">
            <text:p>182.474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RESENIUS MEDICAL CARE ITALIA S.P.A.</text:p>
          </table:table-cell>
          <table:table-cell office:value-type="float" office:value="22717.760000000002" table:style-name="ce7">
            <text:p>22.717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UJIFILM <text:s/>ITALIA SPA</text:p>
          </table:table-cell>
          <table:table-cell office:value-type="float" office:value="3970" table:style-name="ce7">
            <text:p>3.9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UJIREBIO ITALIA S.R.L.EX INNOGENETICS S</text:p>
          </table:table-cell>
          <table:table-cell office:value-type="float" office:value="960" table:style-name="ce7">
            <text:p>9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ADA ITALIA SPAEX SRL EX GAMMA INTERNATI</text:p>
          </table:table-cell>
          <table:table-cell office:value-type="float" office:value="44268" table:style-name="ce7">
            <text:p>44.2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ALENO S.R.L.</text:p>
          </table:table-cell>
          <table:table-cell office:value-type="float" office:value="92.6" table:style-name="ce7">
            <text:p>92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E MEDICAL SYSTEMS ITALIA SPA</text:p>
          </table:table-cell>
          <table:table-cell office:value-type="float" office:value="490.5" table:style-name="ce7">
            <text:p>49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EISTLICH BIOMATERIALS ITALIA SRL</text:p>
          </table:table-cell>
          <table:table-cell office:value-type="float" office:value="165" table:style-name="ce7">
            <text:p>1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ENERON S.P.A.EX SRL</text:p>
          </table:table-cell>
          <table:table-cell office:value-type="float" office:value="1474.8600000000001" table:style-name="ce7">
            <text:p>1.474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ERHO' SPA</text:p>
          </table:table-cell>
          <table:table-cell office:value-type="float" office:value="7.88" table:style-name="ce7">
            <text:p>7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ETINGE ITALIA SRL</text:p>
          </table:table-cell>
          <table:table-cell office:value-type="float" office:value="209941.21000000005" table:style-name="ce7">
            <text:p>209.941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I.PI.GI SAS DI G.P. GIRIBALDI &amp; C.I</text:p>
          </table:table-cell>
          <table:table-cell office:value-type="float" office:value="2408" table:style-name="ce7">
            <text:p>2.40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IFRAMED S.R.L.</text:p>
          </table:table-cell>
          <table:table-cell office:value-type="float" office:value="1560" table:style-name="ce7">
            <text:p>1.5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IOCHEMICA S.R.L.</text:p>
          </table:table-cell>
          <table:table-cell office:value-type="float" office:value="4375.2" table:style-name="ce7">
            <text:p>4.37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IULIANI S.P.A.</text:p>
          </table:table-cell>
          <table:table-cell office:value-type="float" office:value="560.78" table:style-name="ce7">
            <text:p>560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IUNTA ERASMO S.A.S.DI ING. G. GIUNTA &amp;</text:p>
          </table:table-cell>
          <table:table-cell office:value-type="float" office:value="396" table:style-name="ce7">
            <text:p>3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P DERMAL SOLUTION SRL</text:p>
          </table:table-cell>
          <table:table-cell office:value-type="float" office:value="1437" table:style-name="ce7">
            <text:p>1.43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REINER BIO-ONE ITALIA S.R.L.</text:p>
          </table:table-cell>
          <table:table-cell office:value-type="float" office:value="1644.9999999999998" table:style-name="ce7">
            <text:p>1.6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H.S. HOSPITAL SERVICE S.P.A.</text:p>
          </table:table-cell>
          <table:table-cell office:value-type="float" office:value="10918" table:style-name="ce7">
            <text:p>10.91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H.S. SRL</text:p>
          </table:table-cell>
          <table:table-cell office:value-type="float" office:value="6350" table:style-name="ce7">
            <text:p>6.3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HAEMONETICS ITALIA SRL</text:p>
          </table:table-cell>
          <table:table-cell office:value-type="float" office:value="41740.74" table:style-name="ce7">
            <text:p>41.740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HAROL S.R.L.</text:p>
          </table:table-cell>
          <table:table-cell office:value-type="float" office:value="4245.72" table:style-name="ce7">
            <text:p>4.245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HENRY SCHEIN KRUGG SRLEX KRUGG SPA</text:p>
          </table:table-cell>
          <table:table-cell office:value-type="float" office:value="4320.7" table:style-name="ce7">
            <text:p>4.320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HERAEUS <text:s/>SPA</text:p>
          </table:table-cell>
          <table:table-cell office:value-type="float" office:value="8648.16" table:style-name="ce7">
            <text:p>8.648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HISTO LINE LABORAT SRL</text:p>
          </table:table-cell>
          <table:table-cell office:value-type="float" office:value="6762" table:style-name="ce7">
            <text:p>6.76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HOLLISTER SPA</text:p>
          </table:table-cell>
          <table:table-cell office:value-type="float" office:value="76546.510000000024" table:style-name="ce7">
            <text:p>76.546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HOLOGIC ITALIA SRL</text:p>
          </table:table-cell>
          <table:table-cell office:value-type="float" office:value="1003292" table:style-name="ce7">
            <text:p>1.003.2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HOSPITAL SAS</text:p>
          </table:table-cell>
          <table:table-cell office:value-type="float" office:value="950.4" table:style-name="ce7">
            <text:p>950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BSA FARMACEUTICI ITALIA SRL</text:p>
          </table:table-cell>
          <table:table-cell office:value-type="float" office:value="1400" table:style-name="ce7">
            <text:p>1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CU MEDICAL EUROPE SRL</text:p>
          </table:table-cell>
          <table:table-cell office:value-type="float" office:value="17772.5" table:style-name="ce7">
            <text:p>17.77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CU MEDICAL ITALIA S.R.L.</text:p>
          </table:table-cell>
          <table:table-cell office:value-type="float" office:value="18250" table:style-name="ce7">
            <text:p>18.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D &amp; CO SRL</text:p>
          </table:table-cell>
          <table:table-cell office:value-type="float" office:value="11216.92" table:style-name="ce7">
            <text:p>11.216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MMUCOR ITALIA S.R.L.</text:p>
          </table:table-cell>
          <table:table-cell office:value-type="float" office:value="636.5" table:style-name="ce7">
            <text:p>63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NFRATEC S.R.L.</text:p>
          </table:table-cell>
          <table:table-cell office:value-type="float" office:value="6136" table:style-name="ce7">
            <text:p>6.1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NNOVA HTS SRL</text:p>
          </table:table-cell>
          <table:table-cell office:value-type="float" office:value="38942" table:style-name="ce7">
            <text:p>38.94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NNOVAMEDICA S.P.A.</text:p>
          </table:table-cell>
          <table:table-cell office:value-type="float" office:value="24824.79" table:style-name="ce7">
            <text:p>24.824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NSTRUMENTATION LABORATORY S.P.A.</text:p>
          </table:table-cell>
          <table:table-cell office:value-type="float" office:value="71142.819999999978" table:style-name="ce7">
            <text:p>71.142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NTEGRA LIFESCIENCES ITALY S.R.L.</text:p>
          </table:table-cell>
          <table:table-cell office:value-type="float" office:value="57238.1" table:style-name="ce7">
            <text:p>57.238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NTERCONSULT S.R.L.</text:p>
          </table:table-cell>
          <table:table-cell office:value-type="float" office:value="792" table:style-name="ce7">
            <text:p>7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NTERMEDICA SRL</text:p>
          </table:table-cell>
          <table:table-cell office:value-type="float" office:value="2880" table:style-name="ce7">
            <text:p>2.8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NTERSURGICAL S.P.A.EX STARMED SPA</text:p>
          </table:table-cell>
          <table:table-cell office:value-type="float" office:value="1997.2" table:style-name="ce7">
            <text:p>1.997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NVENTIS SRL</text:p>
          </table:table-cell>
          <table:table-cell office:value-type="float" office:value="1147.5" table:style-name="ce7">
            <text:p>1.14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STITUTO GANASSINI SPA</text:p>
          </table:table-cell>
          <table:table-cell office:value-type="float" office:value="501.03999999999996" table:style-name="ce7">
            <text:p>501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JOHNSON &amp; JOHNSON MEDICAL SPA</text:p>
          </table:table-cell>
          <table:table-cell office:value-type="float" office:value="539945.4099999998" table:style-name="ce7">
            <text:p>539.945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JOTEC SRL A SOCIO UNICO</text:p>
          </table:table-cell>
          <table:table-cell office:value-type="float" office:value="110800" table:style-name="ce7">
            <text:p>110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KALTEK SRL</text:p>
          </table:table-cell>
          <table:table-cell office:value-type="float" office:value="6333.13" table:style-name="ce7">
            <text:p>6.333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KARDIA SRL</text:p>
          </table:table-cell>
          <table:table-cell office:value-type="float" office:value="11815" table:style-name="ce7">
            <text:p>11.8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KERNA ITALIA SRL</text:p>
          </table:table-cell>
          <table:table-cell office:value-type="float" office:value="1898.63" table:style-name="ce7">
            <text:p>1.898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KIMA <text:s/>S.R.L.</text:p>
          </table:table-cell>
          <table:table-cell office:value-type="float" office:value="187.5" table:style-name="ce7">
            <text:p>18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A TECNOCARTA SRL</text:p>
          </table:table-cell>
          <table:table-cell office:value-type="float" office:value="99" table:style-name="ce7">
            <text:p>9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ABOINDUSTRIA <text:s/>S.P.A.</text:p>
          </table:table-cell>
          <table:table-cell office:value-type="float" office:value="3900" table:style-name="ce7">
            <text:p>3.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AGITRE S.R.L.</text:p>
          </table:table-cell>
          <table:table-cell office:value-type="float" office:value="1130.5" table:style-name="ce7">
            <text:p>1.13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EICA <text:s/>MICROSYSTEMS <text:s/>S.R.L.</text:p>
          </table:table-cell>
          <table:table-cell office:value-type="float" office:value="41062.299999999988" table:style-name="ce7">
            <text:p>41.062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EMAITRE VASCULAR SRL</text:p>
          </table:table-cell>
          <table:table-cell office:value-type="float" office:value="11847.360000000004" table:style-name="ce7">
            <text:p>11.847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GC STANDARDS SRLEX PROMOCHEM SRL</text:p>
          </table:table-cell>
          <table:table-cell office:value-type="float" office:value="135" table:style-name="ce7">
            <text:p>1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IMACORPORATE <text:s/>SPAEX LIMA-LTO SPA</text:p>
          </table:table-cell>
          <table:table-cell office:value-type="float" office:value="20957" table:style-name="ce7">
            <text:p>20.95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IOFILCHEM SRL</text:p>
          </table:table-cell>
          <table:table-cell office:value-type="float" office:value="915" table:style-name="ce7">
            <text:p>9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OFARMA S.P.A.</text:p>
          </table:table-cell>
          <table:table-cell office:value-type="float" office:value="604.85" table:style-name="ce7">
            <text:p>604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OHMANN &amp; RAUSCHER S.R.L.</text:p>
          </table:table-cell>
          <table:table-cell office:value-type="float" office:value="3089.7000000000003" table:style-name="ce7">
            <text:p>3.089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TA S.R.L. SOCIETA UNIPERSONALE</text:p>
          </table:table-cell>
          <table:table-cell office:value-type="float" office:value="1126.25" table:style-name="ce7">
            <text:p>1.126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UMED S.R.L.</text:p>
          </table:table-cell>
          <table:table-cell office:value-type="float" office:value="780" table:style-name="ce7">
            <text:p>7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UROPAS DEL DOTT.MOLINARI&amp; C. S.N.C.</text:p>
          </table:table-cell>
          <table:table-cell office:value-type="float" office:value="1326" table:style-name="ce7">
            <text:p>1.32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.B.T. SRL MEDICAL BIOLOGICAL TECHNOLOGY</text:p>
          </table:table-cell>
          <table:table-cell office:value-type="float" office:value="5957" table:style-name="ce7">
            <text:p>5.95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.G. LORENZATTO S.R.L.</text:p>
          </table:table-cell>
          <table:table-cell office:value-type="float" office:value="5010.2800000000007" table:style-name="ce7">
            <text:p>5.010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.T.V. MEDICAL S.R.L.</text:p>
          </table:table-cell>
          <table:table-cell office:value-type="float" office:value="2631" table:style-name="ce7">
            <text:p>2.63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ACROPHARM S.R.L.</text:p>
          </table:table-cell>
          <table:table-cell office:value-type="float" office:value="5215.3999999999996" table:style-name="ce7">
            <text:p>5.215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ADA SPIROMETRY FILTERS</text:p>
          </table:table-cell>
          <table:table-cell office:value-type="float" office:value="3436" table:style-name="ce7">
            <text:p>3.4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ARTIN ITALIA S.R.L.</text:p>
          </table:table-cell>
          <table:table-cell office:value-type="float" office:value="9418.8300000000017" table:style-name="ce7">
            <text:p>9.418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ASCIA BRUNELLI S.P.A.</text:p>
          </table:table-cell>
          <table:table-cell office:value-type="float" office:value="427" table:style-name="ce7">
            <text:p>42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ASIMO EUROPE LTD</text:p>
          </table:table-cell>
          <table:table-cell office:value-type="float" office:value="8870" table:style-name="ce7">
            <text:p>8.8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BA ITALIA SRL</text:p>
          </table:table-cell>
          <table:table-cell office:value-type="float" office:value="11863" table:style-name="ce7">
            <text:p>11.86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CTRON S.P.A.</text:p>
          </table:table-cell>
          <table:table-cell office:value-type="float" office:value="2300" table:style-name="ce7">
            <text:p>2.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 ITALIA BIOMEDICA SRL</text:p>
          </table:table-cell>
          <table:table-cell office:value-type="float" office:value="422857.39999999997" table:style-name="ce7">
            <text:p>422.857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AC PHARMA S.R.L. A SOCIO UNICO</text:p>
          </table:table-cell>
          <table:table-cell office:value-type="float" office:value="409.7" table:style-name="ce7">
            <text:p>409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COMP SRL</text:p>
          </table:table-cell>
          <table:table-cell office:value-type="float" office:value="3370" table:style-name="ce7">
            <text:p>3.3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-EL ELEKTROMEDIZINISCHE GERAETE GMBH</text:p>
          </table:table-cell>
          <table:table-cell office:value-type="float" office:value="61700" table:style-name="ce7">
            <text:p>61.7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ELA ITALIA SRL</text:p>
          </table:table-cell>
          <table:table-cell office:value-type="float" office:value="2413.0600000000004" table:style-name="ce7">
            <text:p>2.413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IA REHA S.R.L.</text:p>
          </table:table-cell>
          <table:table-cell office:value-type="float" office:value="2401.6" table:style-name="ce7">
            <text:p>2.401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IBERG S.R.L.</text:p>
          </table:table-cell>
          <table:table-cell office:value-type="float" office:value="195836.13000000006" table:style-name="ce7">
            <text:p>195.836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ICAL 2011 S.R.L.</text:p>
          </table:table-cell>
          <table:table-cell office:value-type="float" office:value="872" table:style-name="ce7">
            <text:p>8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ICAL FARMA SRL</text:p>
          </table:table-cell>
          <table:table-cell office:value-type="float" office:value="675.96" table:style-name="ce7">
            <text:p>675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ICAL GRAPHICS ITALIA SRL</text:p>
          </table:table-cell>
          <table:table-cell office:value-type="float" office:value="1980.01" table:style-name="ce7">
            <text:p>1.980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ICAL S.P.A.</text:p>
          </table:table-cell>
          <table:table-cell office:value-type="float" office:value="11600" table:style-name="ce7">
            <text:p>11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ICAL SYSTEMS S.P.A.</text:p>
          </table:table-cell>
          <table:table-cell office:value-type="float" office:value="19639.32" table:style-name="ce7">
            <text:p>19.639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ICALIA <text:s/>S.R.L.</text:p>
          </table:table-cell>
          <table:table-cell office:value-type="float" office:value="579.29999999999995" table:style-name="ce7">
            <text:p>579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ICOMM SRL</text:p>
          </table:table-cell>
          <table:table-cell office:value-type="float" office:value="4735.5" table:style-name="ce7">
            <text:p>4.73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IFARMA SRL</text:p>
          </table:table-cell>
          <table:table-cell office:value-type="float" office:value="240" table:style-name="ce7">
            <text:p>2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IGAS ITALIA SRL</text:p>
          </table:table-cell>
          <table:table-cell office:value-type="float" office:value="3606" table:style-name="ce7">
            <text:p>3.6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IMAR SRL</text:p>
          </table:table-cell>
          <table:table-cell office:value-type="float" office:value="383.2" table:style-name="ce7">
            <text:p>383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IPLAST S.R.L.</text:p>
          </table:table-cell>
          <table:table-cell office:value-type="float" office:value="2572.4500000000003" table:style-name="ce7">
            <text:p>2.572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ISAN S.R.L.</text:p>
          </table:table-cell>
          <table:table-cell office:value-type="float" office:value="350" table:style-name="ce7">
            <text:p>3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ISPORT SRL</text:p>
          </table:table-cell>
          <table:table-cell office:value-type="float" office:value="307.8" table:style-name="ce7">
            <text:p>307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IVAL SRL</text:p>
          </table:table-cell>
          <table:table-cell office:value-type="float" office:value="19043.089999999997" table:style-name="ce7">
            <text:p>19.043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LINE INTERNATIONAL ITALY SRL UNIPERS.</text:p>
          </table:table-cell>
          <table:table-cell office:value-type="float" office:value="439526.34" table:style-name="ce7">
            <text:p>439.526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TRONIC ITALIA <text:s/>S.P.A.</text:p>
          </table:table-cell>
          <table:table-cell office:value-type="float" office:value="1382533.8099999998" table:style-name="ce7">
            <text:p>1.382.533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GATEC SRL</text:p>
          </table:table-cell>
          <table:table-cell office:value-type="float" office:value="5522.85" table:style-name="ce7">
            <text:p>5.522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HOS S.R.L.</text:p>
          </table:table-cell>
          <table:table-cell office:value-type="float" office:value="1794.8000000000002" table:style-name="ce7">
            <text:p>1.794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RIDIAN BIOSCIENCE EUROPE SRL</text:p>
          </table:table-cell>
          <table:table-cell office:value-type="float" office:value="6497.22" table:style-name="ce7">
            <text:p>6.497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RIT MEDICAL ITALY S.R.L.</text:p>
          </table:table-cell>
          <table:table-cell office:value-type="float" office:value="15490.25" table:style-name="ce7">
            <text:p>15.490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TASYSTEMS SRL A SOCIO UNICO</text:p>
          </table:table-cell>
          <table:table-cell office:value-type="float" office:value="5112.75" table:style-name="ce7">
            <text:p>5.112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ICROTEK ITALY S.R.L.</text:p>
          </table:table-cell>
          <table:table-cell office:value-type="float" office:value="7520.5" table:style-name="ce7">
            <text:p>7.52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IDA TECNOLOGIA MEDICA SPA</text:p>
          </table:table-cell>
          <table:table-cell office:value-type="float" office:value="86859.73000000001" table:style-name="ce7">
            <text:p>86.859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IKAI SPA</text:p>
          </table:table-cell>
          <table:table-cell office:value-type="float" office:value="2854.2" table:style-name="ce7">
            <text:p>2.854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ILDAS SRL</text:p>
          </table:table-cell>
          <table:table-cell office:value-type="float" office:value="16178.39" table:style-name="ce7">
            <text:p>16.178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ILTENYI BIOTEC S.R.L.</text:p>
          </table:table-cell>
          <table:table-cell office:value-type="float" office:value="2150" table:style-name="ce7">
            <text:p>2.1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OLNLYCKE HEALTH CARE S.R.L.</text:p>
          </table:table-cell>
          <table:table-cell office:value-type="float" office:value="21779.270000000004" table:style-name="ce7">
            <text:p>21.779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ONDOMED ITALIA SRL</text:p>
          </table:table-cell>
          <table:table-cell office:value-type="float" office:value="11744.76" table:style-name="ce7">
            <text:p>11.744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OVI SPA</text:p>
          </table:table-cell>
          <table:table-cell office:value-type="float" office:value="174354.54999999996" table:style-name="ce7">
            <text:p>174.354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SS S.R.L. MEDICAL SOLUTION &amp;SERVICES</text:p>
          </table:table-cell>
          <table:table-cell office:value-type="float" office:value="2450" table:style-name="ce7">
            <text:p>2.4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ULTIMEDICAL S.R.L.</text:p>
          </table:table-cell>
          <table:table-cell office:value-type="float" office:value="435" table:style-name="ce7">
            <text:p>4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N.G.C. <text:s/>MEDICAL S.R.L.</text:p>
          </table:table-cell>
          <table:table-cell office:value-type="float" office:value="16880.150000000001" table:style-name="ce7">
            <text:p>16.880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NACATUR INTERNATIONAL IMPORT EXPORT SRL</text:p>
          </table:table-cell>
          <table:table-cell office:value-type="float" office:value="13328" table:style-name="ce7">
            <text:p>13.32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NATUS MEDICAL S.R.L.</text:p>
          </table:table-cell>
          <table:table-cell office:value-type="float" office:value="201.65" table:style-name="ce7">
            <text:p>201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NEUPHARMA S.R.L.</text:p>
          </table:table-cell>
          <table:table-cell office:value-type="float" office:value="8874.86" table:style-name="ce7">
            <text:p>8.874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NEUROMED SPA</text:p>
          </table:table-cell>
          <table:table-cell office:value-type="float" office:value="18250" table:style-name="ce7">
            <text:p>18.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NEW TECH SPA</text:p>
          </table:table-cell>
          <table:table-cell office:value-type="float" office:value="18691" table:style-name="ce7">
            <text:p>18.69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NEXT MEDICAL SRL</text:p>
          </table:table-cell>
          <table:table-cell office:value-type="float" office:value="1920" table:style-name="ce7">
            <text:p>1.9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NIKOPAL S.R.L.</text:p>
          </table:table-cell>
          <table:table-cell office:value-type="float" office:value="1440" table:style-name="ce7">
            <text:p>1.4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NOVA BIOMEDICAL ITALIA SRL</text:p>
          </table:table-cell>
          <table:table-cell office:value-type="float" office:value="615" table:style-name="ce7">
            <text:p>6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NOVAMEDISAN ITALIA SRL</text:p>
          </table:table-cell>
          <table:table-cell office:value-type="float" office:value="3268.5" table:style-name="ce7">
            <text:p>3.26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NUOVA FARMEC S.R.L.</text:p>
          </table:table-cell>
          <table:table-cell office:value-type="float" office:value="7094.4" table:style-name="ce7">
            <text:p>7.094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BIETTIVO SALUTE SNC</text:p>
          </table:table-cell>
          <table:table-cell office:value-type="float" office:value="134.62" table:style-name="ce7">
            <text:p>134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LYMPUS ITALIA SRL</text:p>
          </table:table-cell>
          <table:table-cell office:value-type="float" office:value="9640.4499999999989" table:style-name="ce7">
            <text:p>9.640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IGIO ITALIA S.R.L.</text:p>
          </table:table-cell>
          <table:table-cell office:value-type="float" office:value="13191.789999999997" table:style-name="ce7">
            <text:p>13.191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HO-CLINICAL DIAGNOSTICS ITALY SRL</text:p>
          </table:table-cell>
          <table:table-cell office:value-type="float" office:value="67104.44" table:style-name="ce7">
            <text:p>67.104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HOFIX SRL</text:p>
          </table:table-cell>
          <table:table-cell office:value-type="float" office:value="29838.819999999996" table:style-name="ce7">
            <text:p>29.838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OPEDIA GAVARDINI RAPETTI SRL</text:p>
          </table:table-cell>
          <table:table-cell office:value-type="float" office:value="978.5" table:style-name="ce7">
            <text:p>97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OPEDIA ZAMBELLI DI SANTORO &amp; C SNC</text:p>
          </table:table-cell>
          <table:table-cell office:value-type="float" office:value="110.57" table:style-name="ce7">
            <text:p>110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AUL HARTMANN S.P.A.</text:p>
          </table:table-cell>
          <table:table-cell office:value-type="float" office:value="85554.380000000019" table:style-name="ce7">
            <text:p>85.554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ERFORMANCE HOSPITAL SRL</text:p>
          </table:table-cell>
          <table:table-cell office:value-type="float" office:value="3450" table:style-name="ce7">
            <text:p>3.4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ERMEDICA <text:s/>SPA</text:p>
          </table:table-cell>
          <table:table-cell office:value-type="float" office:value="4800" table:style-name="ce7">
            <text:p>4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ERRIGO ITALIA SRL</text:p>
          </table:table-cell>
          <table:table-cell office:value-type="float" office:value="286" table:style-name="ce7">
            <text:p>28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HARMA EEC SRL</text:p>
          </table:table-cell>
          <table:table-cell office:value-type="float" office:value="1489.6" table:style-name="ce7">
            <text:p>1.48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HYSION SRL</text:p>
          </table:table-cell>
          <table:table-cell office:value-type="float" office:value="1660" table:style-name="ce7">
            <text:p>1.6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IERRE FABRE ITALIA <text:s/>SPA</text:p>
          </table:table-cell>
          <table:table-cell office:value-type="float" office:value="64.819999999999993" table:style-name="ce7">
            <text:p>64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IETRASANTA PHARMA SPA</text:p>
          </table:table-cell>
          <table:table-cell office:value-type="float" office:value="305" table:style-name="ce7">
            <text:p>3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IKDARE SPA</text:p>
          </table:table-cell>
          <table:table-cell office:value-type="float" office:value="1517.1799999999998" table:style-name="ce7">
            <text:p>1.517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IRRONE S.R.L.</text:p>
          </table:table-cell>
          <table:table-cell office:value-type="float" office:value="191.5" table:style-name="ce7">
            <text:p>19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RAESIDIA SRL</text:p>
          </table:table-cell>
          <table:table-cell office:value-type="float" office:value="955" table:style-name="ce7">
            <text:p>95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REANALITICA SRL UNIPERSONALE</text:p>
          </table:table-cell>
          <table:table-cell office:value-type="float" office:value="1776" table:style-name="ce7">
            <text:p>1.77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RECISE SRL</text:p>
          </table:table-cell>
          <table:table-cell office:value-type="float" office:value="5150" table:style-name="ce7">
            <text:p>5.1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ROFESSIONAL DIETETICS S.P.A.</text:p>
          </table:table-cell>
          <table:table-cell office:value-type="float" office:value="1163.3900000000001" table:style-name="ce7">
            <text:p>1.163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ROMEGA ITALIA S.R.L.</text:p>
          </table:table-cell>
          <table:table-cell office:value-type="float" office:value="788" table:style-name="ce7">
            <text:p>78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QIAGEN SRLEX QIAGEN SPA</text:p>
          </table:table-cell>
          <table:table-cell office:value-type="float" office:value="17908.469999999998" table:style-name="ce7">
            <text:p>17.908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AYS S.P.A.</text:p>
          </table:table-cell>
          <table:table-cell office:value-type="float" office:value="9681" table:style-name="ce7">
            <text:p>9.68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EDAX S.P.A.</text:p>
          </table:table-cell>
          <table:table-cell office:value-type="float" office:value="12907.26" table:style-name="ce7">
            <text:p>12.907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ESNOVA S.R.L.</text:p>
          </table:table-cell>
          <table:table-cell office:value-type="float" office:value="1031.3" table:style-name="ce7">
            <text:p>1.031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OCAMED ITALIA SRL</text:p>
          </table:table-cell>
          <table:table-cell office:value-type="float" office:value="1275" table:style-name="ce7">
            <text:p>1.2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OCHE DIABETES CARE ITALY SPA</text:p>
          </table:table-cell>
          <table:table-cell office:value-type="float" office:value="30155.480000000003" table:style-name="ce7">
            <text:p>30.155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OCHE DIAGNOSTICS SPA</text:p>
          </table:table-cell>
          <table:table-cell office:value-type="float" office:value="158183.94" table:style-name="ce7">
            <text:p>158.183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 I F I <text:s/>SPA</text:p>
          </table:table-cell>
          <table:table-cell office:value-type="float" office:value="204" table:style-name="ce7">
            <text:p>2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.A.L.F. SPA</text:p>
          </table:table-cell>
          <table:table-cell office:value-type="float" office:value="11749" table:style-name="ce7">
            <text:p>11.74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.I.A.L. <text:s/>SRL</text:p>
          </table:table-cell>
          <table:table-cell office:value-type="float" office:value="1906" table:style-name="ce7">
            <text:p>1.9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.I.D.EM. S.P.A.</text:p>
          </table:table-cell>
          <table:table-cell office:value-type="float" office:value="1345" table:style-name="ce7">
            <text:p>1.3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ABAI SRL UNIPERSONALE</text:p>
          </table:table-cell>
          <table:table-cell office:value-type="float" office:value="5438" table:style-name="ce7">
            <text:p>5.43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AGO MEDICA S.R.L.</text:p>
          </table:table-cell>
          <table:table-cell office:value-type="float" office:value="578.4" table:style-name="ce7">
            <text:p>57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AMARIT MEDITALIA S.R.L.</text:p>
          </table:table-cell>
          <table:table-cell office:value-type="float" office:value="600" table:style-name="ce7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ANILAB S.R.L.</text:p>
          </table:table-cell>
          <table:table-cell office:value-type="float" office:value="615.6" table:style-name="ce7">
            <text:p>615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ANIMED SRL</text:p>
          </table:table-cell>
          <table:table-cell office:value-type="float" office:value="832" table:style-name="ce7">
            <text:p>83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ANITEX S.P.A.</text:p>
          </table:table-cell>
          <table:table-cell office:value-type="float" office:value="2350" table:style-name="ce7">
            <text:p>2.3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ANTEX S.P.A.</text:p>
          </table:table-cell>
          <table:table-cell office:value-type="float" office:value="5102.0300000000007" table:style-name="ce7">
            <text:p>5.102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APIO LIFE SRL</text:p>
          </table:table-cell>
          <table:table-cell office:value-type="float" office:value="1122.25" table:style-name="ce7">
            <text:p>1.122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ARSTEDT SRL</text:p>
          </table:table-cell>
          <table:table-cell office:value-type="float" office:value="740" table:style-name="ce7">
            <text:p>7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EAGULL MEDICA SRL</text:p>
          </table:table-cell>
          <table:table-cell office:value-type="float" office:value="2800" table:style-name="ce7">
            <text:p>2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EBIA ITALIA S.R.L.</text:p>
          </table:table-cell>
          <table:table-cell office:value-type="float" office:value="33729.050000000003" table:style-name="ce7">
            <text:p>33.729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ECURMED SPA</text:p>
          </table:table-cell>
          <table:table-cell office:value-type="float" office:value="601.80999999999995" table:style-name="ce7">
            <text:p>601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EDA S.P.A.</text:p>
          </table:table-cell>
          <table:table-cell office:value-type="float" office:value="18052.900000000001" table:style-name="ce7">
            <text:p>18.052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EI EMG S.R.L.</text:p>
          </table:table-cell>
          <table:table-cell office:value-type="float" office:value="1800" table:style-name="ce7">
            <text:p>1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ENTINEL CH. SPA</text:p>
          </table:table-cell>
          <table:table-cell office:value-type="float" office:value="1752.65" table:style-name="ce7">
            <text:p>1.752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ERENITY SPA</text:p>
          </table:table-cell>
          <table:table-cell office:value-type="float" office:value="1250539.6900000006" table:style-name="ce7">
            <text:p>1.250.539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EROM MEDICAL TECHNOLOGY SRL</text:p>
          </table:table-cell>
          <table:table-cell office:value-type="float" office:value="21560" table:style-name="ce7">
            <text:p>21.5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IAD SOC. ITAL. ACETILENE &amp; DERIVATI SPA</text:p>
          </table:table-cell>
          <table:table-cell office:value-type="float" office:value="14174.2" table:style-name="ce7">
            <text:p>14.174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IEMENS HEALTHCARE SRL</text:p>
          </table:table-cell>
          <table:table-cell office:value-type="float" office:value="577832.84000000008" table:style-name="ce7">
            <text:p>577.832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IM ITALIA SRL</text:p>
          </table:table-cell>
          <table:table-cell office:value-type="float" office:value="13300.4" table:style-name="ce7">
            <text:p>13.300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IR OFTALMICA S.R.L.</text:p>
          </table:table-cell>
          <table:table-cell office:value-type="float" office:value="405" table:style-name="ce7">
            <text:p>4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MITH AND NEPHEW <text:s/>S.R.L.</text:p>
          </table:table-cell>
          <table:table-cell office:value-type="float" office:value="12717.44" table:style-name="ce7">
            <text:p>12.717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MITHS MEDICAL ITALIA SRLEX MEDEX</text:p>
          </table:table-cell>
          <table:table-cell office:value-type="float" office:value="17069.439999999999" table:style-name="ce7">
            <text:p>17.069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OFAR S.P.A.</text:p>
          </table:table-cell>
          <table:table-cell office:value-type="float" office:value="246" table:style-name="ce7">
            <text:p>24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OOFT ITALIA SPA</text:p>
          </table:table-cell>
          <table:table-cell office:value-type="float" office:value="240" table:style-name="ce7">
            <text:p>2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ORIN GROUP ITALIA SRL</text:p>
          </table:table-cell>
          <table:table-cell office:value-type="float" office:value="35185.54" table:style-name="ce7">
            <text:p>35.185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PA SOCIETA' PRODOTTI ANTIBIOTICI</text:p>
          </table:table-cell>
          <table:table-cell office:value-type="float" office:value="1027.8" table:style-name="ce7">
            <text:p>1.027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TAGO ITALIA S.R.L.</text:p>
          </table:table-cell>
          <table:table-cell office:value-type="float" office:value="2828.8" table:style-name="ce7">
            <text:p>2.828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TRYKER ITALIA S.R.L.</text:p>
          </table:table-cell>
          <table:table-cell office:value-type="float" office:value="65715.970000000016" table:style-name="ce7">
            <text:p>65.715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YSMEX PARTEC ITALIA SRL</text:p>
          </table:table-cell>
          <table:table-cell office:value-type="float" office:value="43698.299999999996" table:style-name="ce7">
            <text:p>43.698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ECHNOGENETICS SRL</text:p>
          </table:table-cell>
          <table:table-cell office:value-type="float" office:value="520" table:style-name="ce7">
            <text:p>5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ECHNOLOGIC SRL</text:p>
          </table:table-cell>
          <table:table-cell office:value-type="float" office:value="1500" table:style-name="ce7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ECHNOVARE <text:s/>DIP.TO <text:s/>EUROPA TRADING SRL</text:p>
          </table:table-cell>
          <table:table-cell office:value-type="float" office:value="320" table:style-name="ce7">
            <text:p>3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ECNOLOGIE MEDICALI SRL</text:p>
          </table:table-cell>
          <table:table-cell office:value-type="float" office:value="280" table:style-name="ce7">
            <text:p>2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ELEFLEX MEDICAL SRL</text:p>
          </table:table-cell>
          <table:table-cell office:value-type="float" office:value="71727.200000000026" table:style-name="ce7">
            <text:p>71.727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EMA SINERGIE S.P.A.</text:p>
          </table:table-cell>
          <table:table-cell office:value-type="float" office:value="16310" table:style-name="ce7">
            <text:p>16.3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EMENA SRL</text:p>
          </table:table-cell>
          <table:table-cell office:value-type="float" office:value="8916" table:style-name="ce7">
            <text:p>8.9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ERUMO BCT ITALIA S.R.L.</text:p>
          </table:table-cell>
          <table:table-cell office:value-type="float" office:value="13956" table:style-name="ce7">
            <text:p>13.9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ERUMO ITALIA SRL</text:p>
          </table:table-cell>
          <table:table-cell office:value-type="float" office:value="35361" table:style-name="ce7">
            <text:p>35.36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EST MEDICAL SAS DI ZENNARIO A. &amp; C.</text:p>
          </table:table-cell>
          <table:table-cell office:value-type="float" office:value="1323" table:style-name="ce7">
            <text:p>1.32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HE BINDING SITE SRL</text:p>
          </table:table-cell>
          <table:table-cell office:value-type="float" office:value="21626.199999999997" table:style-name="ce7">
            <text:p>21.626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HERAS LIFETECH SRL</text:p>
          </table:table-cell>
          <table:table-cell office:value-type="float" office:value="280811.39999999991" table:style-name="ce7">
            <text:p>280.811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HERMO FISHER DIAGNOSTICS S.P.A.EX OXOID</text:p>
          </table:table-cell>
          <table:table-cell office:value-type="float" office:value="42110.51" table:style-name="ce7">
            <text:p>42.110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OSOH BIOSCIENCE SRL</text:p>
          </table:table-cell>
          <table:table-cell office:value-type="float" office:value="935.84" table:style-name="ce7">
            <text:p>935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RX ITALY S.R.L.</text:p>
          </table:table-cell>
          <table:table-cell office:value-type="float" office:value="13200" table:style-name="ce7">
            <text:p>13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UBER ROS S.P.A.</text:p>
          </table:table-cell>
          <table:table-cell office:value-type="float" office:value="10264.32" table:style-name="ce7">
            <text:p>10.264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URGO MEDICAL ITALIA SRL</text:p>
          </table:table-cell>
          <table:table-cell office:value-type="float" office:value="109.8" table:style-name="ce7">
            <text:p>109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ACUTEST KIMA S.R.L.</text:p>
          </table:table-cell>
          <table:table-cell office:value-type="float" office:value="1295.4000000000001" table:style-name="ce7">
            <text:p>1.295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EDISE HOSPITAL SPA</text:p>
          </table:table-cell>
          <table:table-cell office:value-type="float" office:value="2329.6899999999996" table:style-name="ce7">
            <text:p>2.329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IGEO SRL</text:p>
          </table:table-cell>
          <table:table-cell office:value-type="float" office:value="1306.8" table:style-name="ce7">
            <text:p>1.30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IP MEDICAL S.R.L.</text:p>
          </table:table-cell>
          <table:table-cell office:value-type="float" office:value="644.58000000000004" table:style-name="ce7">
            <text:p>644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ISUFARMA S.P.A.</text:p>
          </table:table-cell>
          <table:table-cell office:value-type="float" office:value="601.32000000000005" table:style-name="ce7">
            <text:p>601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ITALAIRE ITALIA SPA</text:p>
          </table:table-cell>
          <table:table-cell office:value-type="float" office:value="1749.9799999999998" table:style-name="ce7">
            <text:p>1.749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ODEN MEDICAL INSTRUMENTS S.P.A.</text:p>
          </table:table-cell>
          <table:table-cell office:value-type="float" office:value="10846.26" table:style-name="ce7">
            <text:p>10.846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WR INTERNATIONAL S.R.L.EX VWR INTERNATI</text:p>
          </table:table-cell>
          <table:table-cell office:value-type="float" office:value="1314.44" table:style-name="ce7">
            <text:p>1.314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YAIRE MEDICAL SRL</text:p>
          </table:table-cell>
          <table:table-cell office:value-type="float" office:value="89.4" table:style-name="ce7">
            <text:p>89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YAIRE SRL</text:p>
          </table:table-cell>
          <table:table-cell office:value-type="float" office:value="8060.3" table:style-name="ce7">
            <text:p>8.060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YGON ITALIA S.R.L.EX ARYON SRL E ARYON-</text:p>
          </table:table-cell>
          <table:table-cell office:value-type="float" office:value="60595.900000000009" table:style-name="ce7">
            <text:p>60.595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W.L GORE &amp; ASSOCIATI <text:s/>S.R.L</text:p>
          </table:table-cell>
          <table:table-cell office:value-type="float" office:value="84329.46" table:style-name="ce7">
            <text:p>84.329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WALDNER TECNOLOGIE MEDICALI S.R.L.</text:p>
          </table:table-cell>
          <table:table-cell office:value-type="float" office:value="8061.25" table:style-name="ce7">
            <text:p>8.061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WRIGHT MEDICAL ITALY SRL</text:p>
          </table:table-cell>
          <table:table-cell office:value-type="float" office:value="3079.52" table:style-name="ce7">
            <text:p>3.079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YPSOMED ITALIA SRL</text:p>
          </table:table-cell>
          <table:table-cell office:value-type="float" office:value="7698" table:style-name="ce7">
            <text:p>7.69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ZIMMER BIOMET ITALIA SRL</text:p>
          </table:table-cell>
          <table:table-cell office:value-type="float" office:value="41459.65" table:style-name="ce7">
            <text:p>41.459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ZOLL MEDICAL ITALIA S.R.L.</text:p>
          </table:table-cell>
          <table:table-cell office:value-type="float" office:value="12121.44" table:style-name="ce7">
            <text:p>12.121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MS GROUP SPA - SOCIETÀ UNIPERSONALE</text:p>
          </table:table-cell>
          <table:table-cell office:value-type="float" office:value="29000" table:style-name="ce7">
            <text:p>29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RTECH SRL</text:p>
          </table:table-cell>
          <table:table-cell office:value-type="float" office:value="712" table:style-name="ce7">
            <text:p>71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EST MEDICAL ITALY SRL</text:p>
          </table:table-cell>
          <table:table-cell office:value-type="float" office:value="1500" table:style-name="ce7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ETATEX <text:s/>SPA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EXENCARDIO ITALIA SRL</text:p>
          </table:table-cell>
          <table:table-cell office:value-type="float" office:value="1722.1" table:style-name="ce7">
            <text:p>1.722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 VASCULAR GROUP S.R.L.</text:p>
          </table:table-cell>
          <table:table-cell office:value-type="float" office:value="5240" table:style-name="ce7">
            <text:p>5.2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AMPERE RESEARCH SRL</text:p>
          </table:table-cell>
          <table:table-cell office:value-type="float" office:value="3000" table:style-name="ce7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TIM SRL</text:p>
          </table:table-cell>
          <table:table-cell office:value-type="float" office:value="2421" table:style-name="ce7">
            <text:p>2.42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ONESCHI &amp; C. S.P.A.</text:p>
          </table:table-cell>
          <table:table-cell office:value-type="float" office:value="757.5" table:style-name="ce7">
            <text:p>75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ANE' S.P.A.</text:p>
          </table:table-cell>
          <table:table-cell office:value-type="float" office:value="3097.8" table:style-name="ce7">
            <text:p>3.097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ENTRO ORTOPEDICO TRENTINO SRL</text:p>
          </table:table-cell>
          <table:table-cell office:value-type="float" office:value="190" table:style-name="ce7">
            <text:p>1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LOVER ORTHOPEDICS SRL</text:p>
          </table:table-cell>
          <table:table-cell office:value-type="float" office:value="4230" table:style-name="ce7">
            <text:p>4.2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MEDICAL S.R.L.</text:p>
          </table:table-cell>
          <table:table-cell office:value-type="float" office:value="28060" table:style-name="ce7">
            <text:p>28.0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RIS MEDICA SRL</text:p>
          </table:table-cell>
          <table:table-cell office:value-type="float" office:value="260" table:style-name="ce7">
            <text:p>2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.D.E. DYNAMIC DEVICES EUROPE SRL</text:p>
          </table:table-cell>
          <table:table-cell office:value-type="float" office:value="2761" table:style-name="ce7">
            <text:p>2.76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IMED SRL</text:p>
          </table:table-cell>
          <table:table-cell office:value-type="float" office:value="800" table:style-name="ce7">
            <text:p>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ARMACIA PAOLUCCI</text:p>
          </table:table-cell>
          <table:table-cell office:value-type="float" office:value="159.6" table:style-name="ce7">
            <text:p>15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LAMOR SRL</text:p>
          </table:table-cell>
          <table:table-cell office:value-type="float" office:value="40" table:style-name="ce7">
            <text:p>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EVI BIOTECH SRL</text:p>
          </table:table-cell>
          <table:table-cell office:value-type="float" office:value="440" table:style-name="ce7">
            <text:p>4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ICAL INSTRUMENTS S.P.A.</text:p>
          </table:table-cell>
          <table:table-cell office:value-type="float" office:value="2088" table:style-name="ce7">
            <text:p>2.08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ICS SRL</text:p>
          </table:table-cell>
          <table:table-cell office:value-type="float" office:value="1239" table:style-name="ce7">
            <text:p>1.23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LER DI RAFFAELE F. BARMETTLER &amp;C SAS</text:p>
          </table:table-cell>
          <table:table-cell office:value-type="float" office:value="4324" table:style-name="ce7">
            <text:p>4.32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GAPHARMA OSPEDALIERA <text:s/>SRL UNIPERS.</text:p>
          </table:table-cell>
          <table:table-cell office:value-type="float" office:value="2379" table:style-name="ce7">
            <text:p>2.37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IR SRL</text:p>
          </table:table-cell>
          <table:table-cell office:value-type="float" office:value="324" table:style-name="ce7">
            <text:p>32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ORGAN ITALIA SRL</text:p>
          </table:table-cell>
          <table:table-cell office:value-type="float" office:value="392" table:style-name="ce7">
            <text:p>3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OSS SPA</text:p>
          </table:table-cell>
          <table:table-cell office:value-type="float" office:value="2985" table:style-name="ce7">
            <text:p>2.98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ULTISERVICE SRL</text:p>
          </table:table-cell>
          <table:table-cell office:value-type="float" office:value="600" table:style-name="ce7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SCAR BOSCAROL S.R.L.</text:p>
          </table:table-cell>
          <table:table-cell office:value-type="float" office:value="271.8" table:style-name="ce7">
            <text:p>271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IZZI SRL</text:p>
          </table:table-cell>
          <table:table-cell office:value-type="float" office:value="117" table:style-name="ce7">
            <text:p>11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-BIOPHARM ITALIA S.R.L.</text:p>
          </table:table-cell>
          <table:table-cell office:value-type="float" office:value="589.55999999999995" table:style-name="ce7">
            <text:p>589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ELAB SRL</text:p>
          </table:table-cell>
          <table:table-cell office:value-type="float" office:value="5475" table:style-name="ce7">
            <text:p>5.4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CS INTERNATIONAL SRL</text:p>
          </table:table-cell>
          <table:table-cell office:value-type="float" office:value="540" table:style-name="ce7">
            <text:p>5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TED SERVIZI E TECNOLOGIE ELETTROMEDICAL</text:p>
          </table:table-cell>
          <table:table-cell office:value-type="float" office:value="294" table:style-name="ce7">
            <text:p>29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UNMEDICAL SRL</text:p>
          </table:table-cell>
          <table:table-cell office:value-type="float" office:value="724.5" table:style-name="ce7">
            <text:p>724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IMED SRL</text:p>
          </table:table-cell>
          <table:table-cell office:value-type="float" office:value="4000" table:style-name="ce7">
            <text:p>4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EGA SPA</text:p>
          </table:table-cell>
          <table:table-cell office:value-type="float" office:value="1526.25" table:style-name="ce7">
            <text:p>1.526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ZETA FARMACEUTICI S.P.A.</text:p>
          </table:table-cell>
          <table:table-cell office:value-type="float" office:value="198" table:style-name="ce7">
            <text:p>19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112 Dispositivi medici Totale</text:p>
          </table:table-cell>
          <table:table-cell table:style-name="ce9"/>
          <table:table-cell office:value-type="float" office:value="14331016.610000011" table:style-name="ce6">
            <text:p>14.331.016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113 Prodotti chimici</text:p>
          </table:table-cell>
          <table:table-cell office:value-type="string" table:style-name="ce2">
            <text:p>AB ANALITICA SRL</text:p>
          </table:table-cell>
          <table:table-cell office:value-type="float" office:value="18072" table:style-name="ce6">
            <text:p>18.0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BBOTT SRL</text:p>
          </table:table-cell>
          <table:table-cell office:value-type="float" office:value="96086" table:style-name="ce7">
            <text:p>96.08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GILENT TECHNOLOGIES ITALIA S.P.A.</text:p>
          </table:table-cell>
          <table:table-cell office:value-type="float" office:value="27437.7" table:style-name="ce7">
            <text:p>27.437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UROGENE SRL</text:p>
          </table:table-cell>
          <table:table-cell office:value-type="float" office:value="858.8" table:style-name="ce7">
            <text:p>858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.S.N. SRL</text:p>
          </table:table-cell>
          <table:table-cell office:value-type="float" office:value="2305" table:style-name="ce7">
            <text:p>2.3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ECKMAN COULTER S.R.L</text:p>
          </table:table-cell>
          <table:table-cell office:value-type="float" office:value="3799.21" table:style-name="ce7">
            <text:p>3.799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ECTON DICKINSON ITALIA SPA</text:p>
          </table:table-cell>
          <table:table-cell office:value-type="float" office:value="7956.2" table:style-name="ce7">
            <text:p>7.956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- OPTICA MILANO SPA</text:p>
          </table:table-cell>
          <table:table-cell office:value-type="float" office:value="790.5" table:style-name="ce7">
            <text:p>79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-RAD LABORATORIES SRL</text:p>
          </table:table-cell>
          <table:table-cell office:value-type="float" office:value="597.79999999999995" table:style-name="ce7">
            <text:p>597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ARLO ERBA REAGENTS S.R.L.</text:p>
          </table:table-cell>
          <table:table-cell office:value-type="float" office:value="8927.409999999998" table:style-name="ce7">
            <text:p>8.927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LINI-LAB SRL</text:p>
          </table:table-cell>
          <table:table-cell office:value-type="float" office:value="2390.3999999999996" table:style-name="ce7">
            <text:p>2.390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DEX SRL</text:p>
          </table:table-cell>
          <table:table-cell office:value-type="float" office:value="166.67" table:style-name="ce7">
            <text:p>166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IAPATH SPA</text:p>
          </table:table-cell>
          <table:table-cell office:value-type="float" office:value="3467.88" table:style-name="ce7">
            <text:p>3.467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LITECHGROUP S.P.A.EX SRL EX NANOGEN ADV</text:p>
          </table:table-cell>
          <table:table-cell office:value-type="float" office:value="4026" table:style-name="ce7">
            <text:p>4.02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PPENDORF S.R.L.</text:p>
          </table:table-cell>
          <table:table-cell office:value-type="float" office:value="1865.15" table:style-name="ce7">
            <text:p>1.865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UROCLONE SPA</text:p>
          </table:table-cell>
          <table:table-cell office:value-type="float" office:value="10588.990000000002" table:style-name="ce7">
            <text:p>10.588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APA DI DOTT. ENRICO NOSARI SASDI PAOLO</text:p>
          </table:table-cell>
          <table:table-cell office:value-type="float" office:value="70" table:style-name="ce7">
            <text:p>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LOW ASSESSMENT SRL</text:p>
          </table:table-cell>
          <table:table-cell office:value-type="float" office:value="4523" table:style-name="ce7">
            <text:p>4.52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E HEALTHCARE SRL</text:p>
          </table:table-cell>
          <table:table-cell office:value-type="float" office:value="1200" table:style-name="ce7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ILSON ITALIA SRL</text:p>
          </table:table-cell>
          <table:table-cell office:value-type="float" office:value="5759" table:style-name="ce7">
            <text:p>5.75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LLUMINA ITALY SRL</text:p>
          </table:table-cell>
          <table:table-cell office:value-type="float" office:value="111738.83000000002" table:style-name="ce7">
            <text:p>111.738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NSTRUMENTATION LABORATORY S.P.A.</text:p>
          </table:table-cell>
          <table:table-cell office:value-type="float" office:value="2196.5" table:style-name="ce7">
            <text:p>2.19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EICA <text:s/>MICROSYSTEMS <text:s/>S.R.L.</text:p>
          </table:table-cell>
          <table:table-cell office:value-type="float" office:value="215.73000000000002" table:style-name="ce7">
            <text:p>215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IFE TECHNOLOGIES <text:s/>ITALIA SPA</text:p>
          </table:table-cell>
          <table:table-cell office:value-type="float" office:value="25946.22" table:style-name="ce7">
            <text:p>25.946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RCK LIFE SCIENCES SRL</text:p>
          </table:table-cell>
          <table:table-cell office:value-type="float" office:value="775.8" table:style-name="ce7">
            <text:p>775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ILTENYI BIOTEC S.R.L.</text:p>
          </table:table-cell>
          <table:table-cell office:value-type="float" office:value="4785" table:style-name="ce7">
            <text:p>4.78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LCELLI FARMACEUTICI SRL</text:p>
          </table:table-cell>
          <table:table-cell office:value-type="float" office:value="163.19999999999999" table:style-name="ce7">
            <text:p>163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RODOTTI GIANNI S.R.L.</text:p>
          </table:table-cell>
          <table:table-cell office:value-type="float" office:value="495" table:style-name="ce7">
            <text:p>49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ROMEGA ITALIA S.R.L.</text:p>
          </table:table-cell>
          <table:table-cell office:value-type="float" office:value="11019.35" table:style-name="ce7">
            <text:p>11.019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QIAGEN SRLEX QIAGEN SPA</text:p>
          </table:table-cell>
          <table:table-cell office:value-type="float" office:value="424.63" table:style-name="ce7">
            <text:p>424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ESNOVA S.R.L.</text:p>
          </table:table-cell>
          <table:table-cell office:value-type="float" office:value="1084.2" table:style-name="ce7">
            <text:p>1.084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OCHE DIAGNOSTICS SPA</text:p>
          </table:table-cell>
          <table:table-cell office:value-type="float" office:value="33289.129999999997" table:style-name="ce7">
            <text:p>33.289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EBIA ITALIA S.R.L.</text:p>
          </table:table-cell>
          <table:table-cell office:value-type="float" office:value="1755" table:style-name="ce7">
            <text:p>1.75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IRAM SPA</text:p>
          </table:table-cell>
          <table:table-cell office:value-type="float" office:value="192" table:style-name="ce7">
            <text:p>1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OCIETA' ITALIANA CHIMICI DIVISIONE SCIE</text:p>
          </table:table-cell>
          <table:table-cell office:value-type="float" office:value="120" table:style-name="ce7">
            <text:p>1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TAGO ITALIA S.R.L.</text:p>
          </table:table-cell>
          <table:table-cell office:value-type="float" office:value="4534.88" table:style-name="ce7">
            <text:p>4.534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HERMO FISHER DIAGNOSTICS S.P.A.EX OXOID</text:p>
          </table:table-cell>
          <table:table-cell office:value-type="float" office:value="4061.64" table:style-name="ce7">
            <text:p>4.061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ODEN MEDICAL INSTRUMENTS S.P.A.</text:p>
          </table:table-cell>
          <table:table-cell office:value-type="float" office:value="20207.400000000001" table:style-name="ce7">
            <text:p>20.207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WR INTERNATIONAL S.R.L.EX VWR INTERNATI</text:p>
          </table:table-cell>
          <table:table-cell office:value-type="float" office:value="3563.61" table:style-name="ce7">
            <text:p>3.563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-TECHNE S.R.L. A SOC IO UNICO</text:p>
          </table:table-cell>
          <table:table-cell office:value-type="float" office:value="584" table:style-name="ce7">
            <text:p>58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CARE EUROPE SAS</text:p>
          </table:table-cell>
          <table:table-cell office:value-type="float" office:value="330" table:style-name="ce7">
            <text:p>3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SCIENTIFICA SRL</text:p>
          </table:table-cell>
          <table:table-cell office:value-type="float" office:value="172.8" table:style-name="ce7">
            <text:p>17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XPERTEAM SRLEX EXPERTEAM SAS DI DE BORT</text:p>
          </table:table-cell>
          <table:table-cell office:value-type="float" office:value="750" table:style-name="ce7">
            <text:p>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TTLER-TOLEDO <text:s/>SPA</text:p>
          </table:table-cell>
          <table:table-cell office:value-type="float" office:value="210" table:style-name="ce7">
            <text:p>2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QUALIMEDLAB SRL</text:p>
          </table:table-cell>
          <table:table-cell office:value-type="float" office:value="3402" table:style-name="ce7">
            <text:p>3.4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IGEL SRL</text:p>
          </table:table-cell>
          <table:table-cell office:value-type="float" office:value="260" table:style-name="ce7">
            <text:p>26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113 Prodotti chimici Totale</text:p>
          </table:table-cell>
          <table:table-cell table:style-name="ce9"/>
          <table:table-cell office:value-type="float" office:value="433164.63" table:style-name="ce6">
            <text:p>433.164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198 Altri acquisti di beni sanitari</text:p>
          </table:table-cell>
          <table:table-cell office:value-type="string" table:style-name="ce2">
            <text:p>A.M. INSTRUMENTS SRL</text:p>
          </table:table-cell>
          <table:table-cell office:value-type="float" office:value="2784.2" table:style-name="ce6">
            <text:p>2.784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.MENARINI DIAGNOSTICS S.R.L.</text:p>
          </table:table-cell>
          <table:table-cell office:value-type="float" office:value="7292" table:style-name="ce7">
            <text:p>7.2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IESI HOSPITAL SERVICE SAS</text:p>
          </table:table-cell>
          <table:table-cell office:value-type="float" office:value="432" table:style-name="ce7">
            <text:p>43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MERIEUX <text:s/>ITALIA SPA</text:p>
          </table:table-cell>
          <table:table-cell office:value-type="float" office:value="600" table:style-name="ce7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SIGMA SPA</text:p>
          </table:table-cell>
          <table:table-cell office:value-type="float" office:value="294.60000000000002" table:style-name="ce7">
            <text:p>294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RADY ITALIA SRL UNIPERSONALE</text:p>
          </table:table-cell>
          <table:table-cell office:value-type="float" office:value="5004.12" table:style-name="ce7">
            <text:p>5.004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S MEDICAL SRLEX BS EXPORT SRL</text:p>
          </table:table-cell>
          <table:table-cell office:value-type="float" office:value="450" table:style-name="ce7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AIR ITALIA S.R.L</text:p>
          </table:table-cell>
          <table:table-cell office:value-type="float" office:value="8321.16" table:style-name="ce7">
            <text:p>8.321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ARLO BIANCHI SRL</text:p>
          </table:table-cell>
          <table:table-cell office:value-type="float" office:value="72" table:style-name="ce7">
            <text:p>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ARLO ERBA REAGENTS S.R.L.</text:p>
          </table:table-cell>
          <table:table-cell office:value-type="float" office:value="1562.31" table:style-name="ce7">
            <text:p>1.562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ERACARTA SPA</text:p>
          </table:table-cell>
          <table:table-cell office:value-type="float" office:value="177" table:style-name="ce7">
            <text:p>17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EFARMA SPA</text:p>
          </table:table-cell>
          <table:table-cell office:value-type="float" office:value="139" table:style-name="ce7">
            <text:p>13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ELTA MED S.P.A.</text:p>
          </table:table-cell>
          <table:table-cell office:value-type="float" office:value="1400" table:style-name="ce7">
            <text:p>1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COLAB SRL</text:p>
          </table:table-cell>
          <table:table-cell office:value-type="float" office:value="2743.2" table:style-name="ce7">
            <text:p>2.743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PPENDORF S.R.L.</text:p>
          </table:table-cell>
          <table:table-cell office:value-type="float" office:value="615.64" table:style-name="ce7">
            <text:p>615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UROCLONE SPA</text:p>
          </table:table-cell>
          <table:table-cell office:value-type="float" office:value="1487.6100000000001" table:style-name="ce7">
            <text:p>1.487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APA DI DOTT. ENRICO NOSARI SASDI PAOLO</text:p>
          </table:table-cell>
          <table:table-cell office:value-type="float" office:value="2936.9199999999996" table:style-name="ce7">
            <text:p>2.936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ASA <text:s/>S.R.L.</text:p>
          </table:table-cell>
          <table:table-cell office:value-type="float" office:value="3411.1" table:style-name="ce7">
            <text:p>3.411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E.MA. <text:s/>SRL</text:p>
          </table:table-cell>
          <table:table-cell office:value-type="float" office:value="259.08" table:style-name="ce7">
            <text:p>259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RASTEMA OPHTHALMICS SRL</text:p>
          </table:table-cell>
          <table:table-cell office:value-type="float" office:value="160" table:style-name="ce7">
            <text:p>1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ADA ITALIA SPAEX SRL EX GAMMA INTERNATI</text:p>
          </table:table-cell>
          <table:table-cell office:value-type="float" office:value="100" table:style-name="ce7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ILSON ITALIA SRL</text:p>
          </table:table-cell>
          <table:table-cell office:value-type="float" office:value="4450.5" table:style-name="ce7">
            <text:p>4.45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HAEMONETICS ITALIA SRL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HENRY SCHEIN KRUGG SRLEX KRUGG SPA</text:p>
          </table:table-cell>
          <table:table-cell office:value-type="float" office:value="1416.9600000000003" table:style-name="ce7">
            <text:p>1.416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HISTO LINE LABORAT SRL</text:p>
          </table:table-cell>
          <table:table-cell office:value-type="float" office:value="525" table:style-name="ce7">
            <text:p>5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HUMANTECH SRL</text:p>
          </table:table-cell>
          <table:table-cell office:value-type="float" office:value="660" table:style-name="ce7">
            <text:p>6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NSTRUMENTATION LABORATORY S.P.A.</text:p>
          </table:table-cell>
          <table:table-cell office:value-type="float" office:value="875.25" table:style-name="ce7">
            <text:p>875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TALTRADE S.R.L.</text:p>
          </table:table-cell>
          <table:table-cell office:value-type="float" office:value="303.17" table:style-name="ce7">
            <text:p>303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. MOLTENI &amp; C. DEI F.LLI ALITTI SOC.</text:p>
          </table:table-cell>
          <table:table-cell office:value-type="float" office:value="3504" table:style-name="ce7">
            <text:p>3.5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A TECNOCARTA SRL</text:p>
          </table:table-cell>
          <table:table-cell office:value-type="float" office:value="8448" table:style-name="ce7">
            <text:p>8.44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ABOINDUSTRIA <text:s/>S.P.A.</text:p>
          </table:table-cell>
          <table:table-cell office:value-type="float" office:value="1760" table:style-name="ce7">
            <text:p>1.7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ABORATORIO ORTODONTICO ITALORTODI ANDRE</text:p>
          </table:table-cell>
          <table:table-cell office:value-type="float" office:value="1638" table:style-name="ce7">
            <text:p>1.63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IFE TECHNOLOGIES <text:s/>ITALIA SPA</text:p>
          </table:table-cell>
          <table:table-cell office:value-type="float" office:value="3162.93" table:style-name="ce7">
            <text:p>3.162,9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.B.T. SRL MEDICAL BIOLOGICAL TECHNOLOGY</text:p>
          </table:table-cell>
          <table:table-cell office:value-type="float" office:value="330" table:style-name="ce7">
            <text:p>3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.E.C. SRL</text:p>
          </table:table-cell>
          <table:table-cell office:value-type="float" office:value="1575" table:style-name="ce7">
            <text:p>1.5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ELA ITALIA SRL</text:p>
          </table:table-cell>
          <table:table-cell office:value-type="float" office:value="167.5" table:style-name="ce7">
            <text:p>16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ICAL GRAPHICS ITALIA SRL</text:p>
          </table:table-cell>
          <table:table-cell office:value-type="float" office:value="608" table:style-name="ce7">
            <text:p>60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IGAS ITALIA SRL</text:p>
          </table:table-cell>
          <table:table-cell office:value-type="float" office:value="451" table:style-name="ce7">
            <text:p>45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TRONIC ITALIA <text:s/>S.P.A.</text:p>
          </table:table-cell>
          <table:table-cell office:value-type="float" office:value="320" table:style-name="ce7">
            <text:p>3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IDA TECNOLOGIA MEDICA SPA</text:p>
          </table:table-cell>
          <table:table-cell office:value-type="float" office:value="138" table:style-name="ce7">
            <text:p>13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NEUPHARMA S.R.L.</text:p>
          </table:table-cell>
          <table:table-cell office:value-type="float" office:value="80" table:style-name="ce7">
            <text:p>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HOWEB DI WALTER BELLONI</text:p>
          </table:table-cell>
          <table:table-cell office:value-type="float" office:value="3821" table:style-name="ce7">
            <text:p>3.82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OVIT SRL</text:p>
          </table:table-cell>
          <table:table-cell office:value-type="float" office:value="121.04" table:style-name="ce7">
            <text:p>121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.A.L.F. SPA</text:p>
          </table:table-cell>
          <table:table-cell office:value-type="float" office:value="275.39999999999998" table:style-name="ce7">
            <text:p>275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.I.D.EM. S.P.A.</text:p>
          </table:table-cell>
          <table:table-cell office:value-type="float" office:value="225" table:style-name="ce7">
            <text:p>2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ARSTEDT SRL</text:p>
          </table:table-cell>
          <table:table-cell office:value-type="float" office:value="232" table:style-name="ce7">
            <text:p>23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IAD SOC. ITAL. ACETILENE &amp; DERIVATI SPA</text:p>
          </table:table-cell>
          <table:table-cell office:value-type="float" office:value="17077.900000000001" table:style-name="ce7">
            <text:p>17.077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IR SAFETY SYSTEM SPA UNIPERSONALE</text:p>
          </table:table-cell>
          <table:table-cell office:value-type="float" office:value="7150" table:style-name="ce7">
            <text:p>7.1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ISTEMI RACCOLTA DATI SRL - SIRADA</text:p>
          </table:table-cell>
          <table:table-cell office:value-type="float" office:value="1806.3" table:style-name="ce7">
            <text:p>1.806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MITH AND NEPHEW <text:s/>S.R.L.</text:p>
          </table:table-cell>
          <table:table-cell office:value-type="float" office:value="446.5" table:style-name="ce7">
            <text:p>44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WR INTERNATIONAL S.R.L.EX VWR INTERNATI</text:p>
          </table:table-cell>
          <table:table-cell office:value-type="float" office:value="12411.7" table:style-name="ce7">
            <text:p>12.411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CARE EUROPE SAS</text:p>
          </table:table-cell>
          <table:table-cell office:value-type="float" office:value="320" table:style-name="ce7">
            <text:p>3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XACTA OPTECH LABCENTER SPA</text:p>
          </table:table-cell>
          <table:table-cell office:value-type="float" office:value="3182" table:style-name="ce7">
            <text:p>3.18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AB.ORTHO CHIR. PROT. CARRARA PATRIZIA</text:p>
          </table:table-cell>
          <table:table-cell office:value-type="float" office:value="120" table:style-name="ce7">
            <text:p>1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RCOLEDISANTO RESCUE E ADVENTURE SRL US</text:p>
          </table:table-cell>
          <table:table-cell office:value-type="float" office:value="133.38" table:style-name="ce7">
            <text:p>133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ROSAN S.R.L.</text:p>
          </table:table-cell>
          <table:table-cell office:value-type="float" office:value="255" table:style-name="ce7">
            <text:p>25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198 Altri acquisti di beni sanitari Totale</text:p>
          </table:table-cell>
          <table:table-cell table:style-name="ce9"/>
          <table:table-cell office:value-type="float" office:value="118432.47" table:style-name="ce6">
            <text:p>118.432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201 Prodotti alimentari</text:p>
          </table:table-cell>
          <table:table-cell office:value-type="string" table:style-name="ce2">
            <text:p>IVS ITALIA SPA</text:p>
          </table:table-cell>
          <table:table-cell office:value-type="float" office:value="320" table:style-name="ce6">
            <text:p>32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201 Prodotti alimentari Totale</text:p>
          </table:table-cell>
          <table:table-cell table:style-name="ce9"/>
          <table:table-cell office:value-type="float" office:value="320" table:style-name="ce6">
            <text:p>32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202 Materiali di guardaroba, di pulizia e di convivenz</text:p>
          </table:table-cell>
          <table:table-cell office:value-type="string" table:style-name="ce2">
            <text:p>BI-MEDICA S.R.L.</text:p>
          </table:table-cell>
          <table:table-cell office:value-type="float" office:value="12375" table:style-name="ce6">
            <text:p>12.3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OPERATIVA ESERCENTI <text:s/>FARMACIA SCRL</text:p>
          </table:table-cell>
          <table:table-cell office:value-type="float" office:value="19410.350000000002" table:style-name="ce7">
            <text:p>19.410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IEMME DISPOSITIVI MEDICI SRL</text:p>
          </table:table-cell>
          <table:table-cell office:value-type="float" office:value="40718.160000000003" table:style-name="ce7">
            <text:p>40.718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COFILM S.R.L.</text:p>
          </table:table-cell>
          <table:table-cell office:value-type="float" office:value="2844" table:style-name="ce7">
            <text:p>2.84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.LLI ROSSI SRL</text:p>
          </table:table-cell>
          <table:table-cell office:value-type="float" office:value="1816" table:style-name="ce7">
            <text:p>1.8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ATER <text:s/>S.P.A.</text:p>
          </table:table-cell>
          <table:table-cell office:value-type="float" office:value="5234.18" table:style-name="ce7">
            <text:p>5.234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ETINGE ITALIA SRL</text:p>
          </table:table-cell>
          <table:table-cell office:value-type="float" office:value="1142.5" table:style-name="ce7">
            <text:p>1.14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A.CO. CART SRL</text:p>
          </table:table-cell>
          <table:table-cell office:value-type="float" office:value="836" table:style-name="ce7">
            <text:p>8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ARKAS S.R.L.(EXMARKAS SERVICE S.R.L.)</text:p>
          </table:table-cell>
          <table:table-cell office:value-type="float" office:value="873.2700000000001" table:style-name="ce7">
            <text:p>873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ERENITY SPA</text:p>
          </table:table-cell>
          <table:table-cell office:value-type="float" office:value="11083.900000000001" table:style-name="ce7">
            <text:p>11.083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MEG SPA</text:p>
          </table:table-cell>
          <table:table-cell office:value-type="float" office:value="111.39" table:style-name="ce7">
            <text:p>111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NVERTEX S.R.L.</text:p>
          </table:table-cell>
          <table:table-cell office:value-type="float" office:value="1144" table:style-name="ce7">
            <text:p>1.14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PLASTIC SRL</text:p>
          </table:table-cell>
          <table:table-cell office:value-type="float" office:value="1408.25" table:style-name="ce7">
            <text:p>1.408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A CASALINDA SRL</text:p>
          </table:table-cell>
          <table:table-cell office:value-type="float" office:value="1486.6" table:style-name="ce7">
            <text:p>1.486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TALARREDINOX S.R.L. EX SPA</text:p>
          </table:table-cell>
          <table:table-cell office:value-type="float" office:value="456" table:style-name="ce7">
            <text:p>4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ANZERI SRL</text:p>
          </table:table-cell>
          <table:table-cell office:value-type="float" office:value="4372.8999999999996" table:style-name="ce7">
            <text:p>4.372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O.S SPA FORNITURE ALBERGHIERE</text:p>
          </table:table-cell>
          <table:table-cell office:value-type="float" office:value="270.72000000000003" table:style-name="ce7">
            <text:p>270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202 Materiali di guardaroba, di pulizia e di convivenz Totale</text:p>
          </table:table-cell>
          <table:table-cell table:style-name="ce9"/>
          <table:table-cell office:value-type="float" office:value="105583.22000000002" table:style-name="ce6">
            <text:p>105.583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203 Combustibili, carburanti e lubrificanti</text:p>
          </table:table-cell>
          <table:table-cell office:value-type="string" table:style-name="ce2">
            <text:p>KUWAIT PETROLEUM ITALIA SPA</text:p>
          </table:table-cell>
          <table:table-cell office:value-type="float" office:value="12230.420000000002" table:style-name="ce6">
            <text:p>12.230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203 Combustibili, carburanti e lubrificanti Totale</text:p>
          </table:table-cell>
          <table:table-cell table:style-name="ce9"/>
          <table:table-cell office:value-type="float" office:value="12230.420000000002" table:style-name="ce6">
            <text:p>12.230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204 Supporti informatici e cancelleria</text:p>
          </table:table-cell>
          <table:table-cell office:value-type="string" table:style-name="ce2">
            <text:p>A2A SMART CITY S.P.A.</text:p>
          </table:table-cell>
          <table:table-cell office:value-type="float" office:value="1386" table:style-name="ce6">
            <text:p>1.38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UGUSTO BERNI <text:s/>S.P.A.</text:p>
          </table:table-cell>
          <table:table-cell office:value-type="float" office:value="5858.3" table:style-name="ce7">
            <text:p>5.858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CS <text:s/>BYOMEDICAL COMPUTERING SYSTEMS SRL</text:p>
          </table:table-cell>
          <table:table-cell office:value-type="float" office:value="3527" table:style-name="ce7">
            <text:p>3.52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T4ID SRL</text:p>
          </table:table-cell>
          <table:table-cell office:value-type="float" office:value="3055" table:style-name="ce7">
            <text:p>3.05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RC SRL</text:p>
          </table:table-cell>
          <table:table-cell office:value-type="float" office:value="1302.5900000000001" table:style-name="ce7">
            <text:p>1.302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EFARMA SPA</text:p>
          </table:table-cell>
          <table:table-cell office:value-type="float" office:value="1033.5" table:style-name="ce7">
            <text:p>1.03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PS INFORMATICA SNC DI PRESELLO GIANNI &amp;</text:p>
          </table:table-cell>
          <table:table-cell office:value-type="float" office:value="585.34" table:style-name="ce7">
            <text:p>585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RREBIAN SPA</text:p>
          </table:table-cell>
          <table:table-cell office:value-type="float" office:value="7622.49" table:style-name="ce7">
            <text:p>7.622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SPRINET S.P.A.</text:p>
          </table:table-cell>
          <table:table-cell office:value-type="float" office:value="10540" table:style-name="ce7">
            <text:p>10.5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EN INDUSTRIE S.P.A.</text:p>
          </table:table-cell>
          <table:table-cell office:value-type="float" office:value="1291.02" table:style-name="ce7">
            <text:p>1.291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NCISORIA PASTORMERLO S.R.L.</text:p>
          </table:table-cell>
          <table:table-cell office:value-type="float" office:value="128.80000000000001" table:style-name="ce7">
            <text:p>128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ODULSNAP SRL</text:p>
          </table:table-cell>
          <table:table-cell office:value-type="float" office:value="11217.86" table:style-name="ce7">
            <text:p>11.217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YO S.P.A</text:p>
          </table:table-cell>
          <table:table-cell office:value-type="float" office:value="1819.6" table:style-name="ce7">
            <text:p>1.81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OSTE ITALIANE S.P.A.</text:p>
          </table:table-cell>
          <table:table-cell office:value-type="float" office:value="269.7" table:style-name="ce7">
            <text:p>269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REMIATO STABILIMENTO TIPOGRAFICO DEI CO</text:p>
          </table:table-cell>
          <table:table-cell office:value-type="float" office:value="1941" table:style-name="ce7">
            <text:p>1.94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ROMO RIGENERA SRL</text:p>
          </table:table-cell>
          <table:table-cell office:value-type="float" office:value="10270.57" table:style-name="ce7">
            <text:p>10.270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UFFICIO MODERNO SRL</text:p>
          </table:table-cell>
          <table:table-cell office:value-type="float" office:value="620.08000000000004" table:style-name="ce7">
            <text:p>620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ALSECCHI CANCELLERIA SRL</text:p>
          </table:table-cell>
          <table:table-cell office:value-type="float" office:value="19502.099999999999" table:style-name="ce7">
            <text:p>19.502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2 SRL</text:p>
          </table:table-cell>
          <table:table-cell office:value-type="float" office:value="594.5" table:style-name="ce7">
            <text:p>594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BAC</text:p>
          </table:table-cell>
          <table:table-cell office:value-type="float" office:value="632.74" table:style-name="ce7">
            <text:p>632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RANGI SRLS</text:p>
          </table:table-cell>
          <table:table-cell office:value-type="float" office:value="809" table:style-name="ce7">
            <text:p>80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DP DI GIULIO DEI E C. SAS</text:p>
          </table:table-cell>
          <table:table-cell office:value-type="float" office:value="1200" table:style-name="ce7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MOGRAPH DI PANERO GIOVANNA</text:p>
          </table:table-cell>
          <table:table-cell office:value-type="float" office:value="1880" table:style-name="ce7">
            <text:p>1.8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ANZERI SRL</text:p>
          </table:table-cell>
          <table:table-cell office:value-type="float" office:value="40.799999999999997" table:style-name="ce7">
            <text:p>40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TUDIO DI INFORMATICA S.N.C.</text:p>
          </table:table-cell>
          <table:table-cell office:value-type="float" office:value="575.25" table:style-name="ce7">
            <text:p>575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ECNO OFFICE GLOBAL SRL</text:p>
          </table:table-cell>
          <table:table-cell office:value-type="float" office:value="409.08" table:style-name="ce7">
            <text:p>409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ECNOLINE DI O. PFEIFFER &amp; C. SAS</text:p>
          </table:table-cell>
          <table:table-cell office:value-type="float" office:value="1480" table:style-name="ce7">
            <text:p>1.4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IRTUAL LOGIC S.R.L.</text:p>
          </table:table-cell>
          <table:table-cell office:value-type="float" office:value="938.64" table:style-name="ce7">
            <text:p>938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204 Supporti informatici e cancelleria Totale</text:p>
          </table:table-cell>
          <table:table-cell table:style-name="ce9"/>
          <table:table-cell office:value-type="float" office:value="90530.96" table:style-name="ce6">
            <text:p>90.530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205 Pubblicazioni, giornali e riviste</text:p>
          </table:table-cell>
          <table:table-cell office:value-type="string" table:style-name="ce2">
            <text:p>CELDES SRL</text:p>
          </table:table-cell>
          <table:table-cell office:value-type="float" office:value="6071.32" table:style-name="ce6">
            <text:p>6.071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DIZIONI CENTRO STUDI ERICKSON SRL</text:p>
          </table:table-cell>
          <table:table-cell office:value-type="float" office:value="304.95" table:style-name="ce7">
            <text:p>304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HOGREFE EDITORE SRL</text:p>
          </table:table-cell>
          <table:table-cell office:value-type="float" office:value="1406.88" table:style-name="ce7">
            <text:p>1.406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ONDAZIONE FERRATA STORTI</text:p>
          </table:table-cell>
          <table:table-cell office:value-type="float" office:value="1600" table:style-name="ce7">
            <text:p>1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ATTIOLI 1885 SPA</text:p>
          </table:table-cell>
          <table:table-cell office:value-type="float" office:value="491.8" table:style-name="ce7">
            <text:p>491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GA ITALIA MEDIA SPA</text:p>
          </table:table-cell>
          <table:table-cell office:value-type="float" office:value="120" table:style-name="ce7">
            <text:p>12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205 Pubblicazioni, giornali e riviste Totale</text:p>
          </table:table-cell>
          <table:table-cell table:style-name="ce9"/>
          <table:table-cell office:value-type="float" office:value="9994.9499999999989" table:style-name="ce6">
            <text:p>9.994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206 Acquisto di materiali per la manutenzione</text:p>
          </table:table-cell>
          <table:table-cell office:value-type="string" table:style-name="ce2">
            <text:p>ACQUASPAR SNC</text:p>
          </table:table-cell>
          <table:table-cell office:value-type="float" office:value="1175" table:style-name="ce6">
            <text:p>1.1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IR LIQUIDE SANITA' SERVICE SPA</text:p>
          </table:table-cell>
          <table:table-cell office:value-type="float" office:value="1110.26" table:style-name="ce7">
            <text:p>1.110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EARINGS SRL</text:p>
          </table:table-cell>
          <table:table-cell office:value-type="float" office:value="865.6" table:style-name="ce7">
            <text:p>865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MINI SRL</text:p>
          </table:table-cell>
          <table:table-cell office:value-type="float" office:value="109.62" table:style-name="ce7">
            <text:p>109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LETTRICA CORDANI SRL</text:p>
          </table:table-cell>
          <table:table-cell office:value-type="float" office:value="931" table:style-name="ce7">
            <text:p>93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ERCOBE SNC DEI F.LLI BEGNIS</text:p>
          </table:table-cell>
          <table:table-cell office:value-type="float" office:value="375" table:style-name="ce7">
            <text:p>3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LOW-METER <text:s/>SPA</text:p>
          </table:table-cell>
          <table:table-cell office:value-type="float" office:value="1856" table:style-name="ce7">
            <text:p>1.8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ADOMED S.R.L.</text:p>
          </table:table-cell>
          <table:table-cell office:value-type="float" office:value="2520" table:style-name="ce7">
            <text:p>2.5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OMA MARIO S.R.L.</text:p>
          </table:table-cell>
          <table:table-cell office:value-type="float" office:value="3032.25" table:style-name="ce7">
            <text:p>3.032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OSTEL SRL</text:p>
          </table:table-cell>
          <table:table-cell office:value-type="float" office:value="1092" table:style-name="ce7">
            <text:p>1.0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ESI TECNOLOGIA &amp; SICUREZZA</text:p>
          </table:table-cell>
          <table:table-cell office:value-type="float" office:value="3545" table:style-name="ce7">
            <text:p>3.5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&amp;D <text:s/>ELETTRONICA SRL</text:p>
          </table:table-cell>
          <table:table-cell office:value-type="float" office:value="836.5" table:style-name="ce7">
            <text:p>83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ERRAMENTA TAIOCCHI SNC DI TAIOCCHI MARI</text:p>
          </table:table-cell>
          <table:table-cell office:value-type="float" office:value="320.60000000000002" table:style-name="ce7">
            <text:p>320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RILUX ITALIA SRL</text:p>
          </table:table-cell>
          <table:table-cell office:value-type="float" office:value="819" table:style-name="ce7">
            <text:p>819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206 Acquisto di materiali per la manutenzione Totale</text:p>
          </table:table-cell>
          <table:table-cell table:style-name="ce9"/>
          <table:table-cell office:value-type="float" office:value="18587.829999999998" table:style-name="ce6">
            <text:p>18.587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298 Altri beni non sanitari</text:p>
          </table:table-cell>
          <table:table-cell office:value-type="string" table:style-name="ce2">
            <text:p>ALBERTI FORNITURE DENTALI SRL</text:p>
          </table:table-cell>
          <table:table-cell office:value-type="float" office:value="270" table:style-name="ce6">
            <text:p>2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SMED S.R.L.</text:p>
          </table:table-cell>
          <table:table-cell office:value-type="float" office:value="300" table:style-name="ce7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EFARMA SPA</text:p>
          </table:table-cell>
          <table:table-cell office:value-type="float" office:value="610" table:style-name="ce7">
            <text:p>6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LETTRICA CORDANI SRL</text:p>
          </table:table-cell>
          <table:table-cell office:value-type="float" office:value="1447" table:style-name="ce7">
            <text:p>1.44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MA S.A.S.</text:p>
          </table:table-cell>
          <table:table-cell office:value-type="float" office:value="1706" table:style-name="ce7">
            <text:p>1.7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.T. FORM 2 SRL</text:p>
          </table:table-cell>
          <table:table-cell office:value-type="float" office:value="1646" table:style-name="ce7">
            <text:p>1.64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P GRAFICA SRL</text:p>
          </table:table-cell>
          <table:table-cell office:value-type="float" office:value="1516.5" table:style-name="ce7">
            <text:p>1.51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OBILBERG SRL</text:p>
          </table:table-cell>
          <table:table-cell office:value-type="float" office:value="681.7" table:style-name="ce7">
            <text:p>681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ORA ELETTRIC DI MORA GIUSEPPE &amp; C. S.N.</text:p>
          </table:table-cell>
          <table:table-cell office:value-type="float" office:value="2054" table:style-name="ce7">
            <text:p>2.05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UT ANTINCENDIO SRL</text:p>
          </table:table-cell>
          <table:table-cell office:value-type="float" office:value="93.08" table:style-name="ce7">
            <text:p>93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ECURITY TRUST.IT SRL</text:p>
          </table:table-cell>
          <table:table-cell office:value-type="float" office:value="7700" table:style-name="ce7">
            <text:p>7.7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IRAM SPA</text:p>
          </table:table-cell>
          <table:table-cell office:value-type="float" office:value="1674.9900000000002" table:style-name="ce7">
            <text:p>1.674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ECNORAD S.U.R.L.</text:p>
          </table:table-cell>
          <table:table-cell office:value-type="float" office:value="2821.9" table:style-name="ce7">
            <text:p>2.821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FFEGI DI FANTONI GIAMBATTISTA SRL</text:p>
          </table:table-cell>
          <table:table-cell office:value-type="float" office:value="1800" table:style-name="ce7">
            <text:p>1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8 MOBILI SRL</text:p>
          </table:table-cell>
          <table:table-cell office:value-type="float" office:value="1186.82" table:style-name="ce7">
            <text:p>1.186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IX ITALIA S.R.L.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.C.S. SELLING CONSULTING SERVICES SRL</text:p>
          </table:table-cell>
          <table:table-cell office:value-type="float" office:value="295" table:style-name="ce7">
            <text:p>29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UPM MODENA SPA</text:p>
          </table:table-cell>
          <table:table-cell office:value-type="float" office:value="317.73" table:style-name="ce7">
            <text:p>317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298 Altri beni non sanitari Totale</text:p>
          </table:table-cell>
          <table:table-cell table:style-name="ce9"/>
          <table:table-cell office:value-type="float" office:value="26270.720000000001" table:style-name="ce6">
            <text:p>26.270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115 Acquisti di servizi sanitari per assistenza integr</text:p>
          </table:table-cell>
          <table:table-cell office:value-type="string" table:style-name="ce2">
            <text:p>A.A. ACUSTICA TASSETTI DI ENRICO E FABIO</text:p>
          </table:table-cell>
          <table:table-cell office:value-type="float" office:value="18092.790000000005" table:style-name="ce6">
            <text:p>18.092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CUSTICA SAS DI LATINI STEFANO</text:p>
          </table:table-cell>
          <table:table-cell office:value-type="float" office:value="1339.8" table:style-name="ce7">
            <text:p>1.339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DVANCED BIONICS ITALIA SRL</text:p>
          </table:table-cell>
          <table:table-cell office:value-type="float" office:value="6859.2000000000007" table:style-name="ce7">
            <text:p>6.859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MPLIFON ITALIA SPA</text:p>
          </table:table-cell>
          <table:table-cell office:value-type="float" office:value="52043.02999999997" table:style-name="ce7">
            <text:p>52.043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MPLIFON S.P.A.</text:p>
          </table:table-cell>
          <table:table-cell office:value-type="float" office:value="1976.19" table:style-name="ce7">
            <text:p>1.976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NDREA'S CENTER S.A.S.</text:p>
          </table:table-cell>
          <table:table-cell office:value-type="float" office:value="3413.400000000001" table:style-name="ce7">
            <text:p>3.413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RTE ORTOPEDICA S.R.L.</text:p>
          </table:table-cell>
          <table:table-cell office:value-type="float" office:value="5312.66" table:style-name="ce7">
            <text:p>5.312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ADEGNANI S.R.L.</text:p>
          </table:table-cell>
          <table:table-cell office:value-type="float" office:value="23828.06" table:style-name="ce7">
            <text:p>23.828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ARBIERI S.R.L.</text:p>
          </table:table-cell>
          <table:table-cell office:value-type="float" office:value="38562.939999999988" table:style-name="ce7">
            <text:p>38.562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MEDICA SU MISURA S.R.L.</text:p>
          </table:table-cell>
          <table:table-cell office:value-type="float" office:value="113201.66" table:style-name="ce7">
            <text:p>113.201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TECNICA MANERBIO SRL</text:p>
          </table:table-cell>
          <table:table-cell office:value-type="float" office:value="283.48" table:style-name="ce7">
            <text:p>283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ENTRO ACUSTICO BERGAMASCO SNCDI GUASTAL</text:p>
          </table:table-cell>
          <table:table-cell office:value-type="float" office:value="15629.740000000003" table:style-name="ce7">
            <text:p>15.629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ENTRO AUDIOPROTESICO LOMBARDO SRL</text:p>
          </table:table-cell>
          <table:table-cell office:value-type="float" office:value="8936.0799999999981" table:style-name="ce7">
            <text:p>8.936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ENTRO ORTOPEDICO NORD SRL</text:p>
          </table:table-cell>
          <table:table-cell office:value-type="float" office:value="4873.4900000000007" table:style-name="ce7">
            <text:p>4.873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ENTRO ORTOPEDICO SANITARIA BRESCIANA</text:p>
          </table:table-cell>
          <table:table-cell office:value-type="float" office:value="1020.8699999999999" table:style-name="ce7">
            <text:p>1.020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CHLEAR ITALIA S.R.L.</text:p>
          </table:table-cell>
          <table:table-cell office:value-type="float" office:value="95723.099999999991" table:style-name="ce7">
            <text:p>95.723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ALPASSO S.R.L.</text:p>
          </table:table-cell>
          <table:table-cell office:value-type="float" office:value="4571.08" table:style-name="ce7">
            <text:p>4.571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OFARM S.R.L.</text:p>
          </table:table-cell>
          <table:table-cell office:value-type="float" office:value="5625.2399999999989" table:style-name="ce7">
            <text:p>5.625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OTOCINEOTTICA SKANDIADI VISCARDI NICOLA</text:p>
          </table:table-cell>
          <table:table-cell office:value-type="float" office:value="1087.73" table:style-name="ce7">
            <text:p>1.087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RASCARI SNCDI FRASCARI GIUSEPPE &amp; BONVI</text:p>
          </table:table-cell>
          <table:table-cell office:value-type="float" office:value="1002.03" table:style-name="ce7">
            <text:p>1.002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HUMANTECH SRL</text:p>
          </table:table-cell>
          <table:table-cell office:value-type="float" office:value="240245.61" table:style-name="ce7">
            <text:p>240.245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NAIL</text:p>
          </table:table-cell>
          <table:table-cell office:value-type="float" office:value="5398.87" table:style-name="ce7">
            <text:p>5.398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STITUTO AUDIOMETRICO DI IAMETTI FABIO</text:p>
          </table:table-cell>
          <table:table-cell office:value-type="float" office:value="1646.57" table:style-name="ce7">
            <text:p>1.646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.T.O. ORTOPEDIA ALBANITO</text:p>
          </table:table-cell>
          <table:table-cell office:value-type="float" office:value="15718" table:style-name="ce7">
            <text:p>15.71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'ORTOPEDIA DI STELLA E FERLONI SNC</text:p>
          </table:table-cell>
          <table:table-cell office:value-type="float" office:value="3586.3999999999996" table:style-name="ce7">
            <text:p>3.586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ORTOPEDIA SU MISURA S.R.L.</text:p>
          </table:table-cell>
          <table:table-cell office:value-type="float" office:value="7027.95" table:style-name="ce7">
            <text:p>7.027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AC DOWELL SILICONES SRL</text:p>
          </table:table-cell>
          <table:table-cell office:value-type="float" office:value="6567.51" table:style-name="ce7">
            <text:p>6.567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ARINONI UGO</text:p>
          </table:table-cell>
          <table:table-cell office:value-type="float" office:value="13999.570000000003" table:style-name="ce7">
            <text:p>13.999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COM S.R.L.</text:p>
          </table:table-cell>
          <table:table-cell office:value-type="float" office:value="235.56" table:style-name="ce7">
            <text:p>235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-EL ELEKTROMEDIZINISCHE GERAETE GMBH</text:p>
          </table:table-cell>
          <table:table-cell office:value-type="float" office:value="74042.5" table:style-name="ce7">
            <text:p>74.04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IA REHA S.R.L.</text:p>
          </table:table-cell>
          <table:table-cell office:value-type="float" office:value="10968.05" table:style-name="ce7">
            <text:p>10.968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ICAL FARMA SRL</text:p>
          </table:table-cell>
          <table:table-cell office:value-type="float" office:value="24521.269999999997" table:style-name="ce7">
            <text:p>24.521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ICAL UDITO BERGAMO SNC</text:p>
          </table:table-cell>
          <table:table-cell office:value-type="float" office:value="25666.92" table:style-name="ce7">
            <text:p>25.666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IGOLD DI GOLDONI MAURO</text:p>
          </table:table-cell>
          <table:table-cell office:value-type="float" office:value="4735.67" table:style-name="ce7">
            <text:p>4.735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ONDO UDIRE SRL</text:p>
          </table:table-cell>
          <table:table-cell office:value-type="float" office:value="1264.7" table:style-name="ce7">
            <text:p>1.264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BIETTIVO SALUTE SNC</text:p>
          </table:table-cell>
          <table:table-cell office:value-type="float" office:value="317.41000000000003" table:style-name="ce7">
            <text:p>317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BIETTIVO UDITO DI GIUPPONI KATI E MANGA</text:p>
          </table:table-cell>
          <table:table-cell office:value-type="float" office:value="2861.76" table:style-name="ce7">
            <text:p>2.861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CULARISTICA ITALIANA SRL</text:p>
          </table:table-cell>
          <table:table-cell office:value-type="float" office:value="3726.6499999999996" table:style-name="ce7">
            <text:p>3.726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FFICINA ORTOPEDICA FERRERO SRL</text:p>
          </table:table-cell>
          <table:table-cell office:value-type="float" office:value="300915.8" table:style-name="ce7">
            <text:p>300.915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FFICINA ORTOPEDICA MARIA ADELAIDE</text:p>
          </table:table-cell>
          <table:table-cell office:value-type="float" office:value="3967.92" table:style-name="ce7">
            <text:p>3.967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FFICINE ORTOPEDICHE RIZZOLI SRL</text:p>
          </table:table-cell>
          <table:table-cell office:value-type="float" office:value="2342.98" table:style-name="ce7">
            <text:p>2.342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OPEDIA ALFONSI SNC DI PASQUALE E IOLA</text:p>
          </table:table-cell>
          <table:table-cell office:value-type="float" office:value="455.81" table:style-name="ce7">
            <text:p>455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OPEDIA BELTRAME S.R.L.</text:p>
          </table:table-cell>
          <table:table-cell office:value-type="float" office:value="155.47999999999999" table:style-name="ce7">
            <text:p>155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OPEDIA CARRERA S.A.S.</text:p>
          </table:table-cell>
          <table:table-cell office:value-type="float" office:value="1788.23" table:style-name="ce7">
            <text:p>1.788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OPEDIA CASTAGNA CENTRO TECNICO RIABIL</text:p>
          </table:table-cell>
          <table:table-cell office:value-type="float" office:value="2755.7799999999997" table:style-name="ce7">
            <text:p>2.755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OPEDIA DANISE DI CRETTI DANIELE</text:p>
          </table:table-cell>
          <table:table-cell office:value-type="float" office:value="3964.32" table:style-name="ce7">
            <text:p>3.964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OPEDIA FAGIANI S.R.L.</text:p>
          </table:table-cell>
          <table:table-cell office:value-type="float" office:value="13138.23" table:style-name="ce7">
            <text:p>13.138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OPEDIA FERRARI E CABINI DI FERRARI</text:p>
          </table:table-cell>
          <table:table-cell office:value-type="float" office:value="134.88" table:style-name="ce7">
            <text:p>134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OPEDIA FORESTI S.R.L.</text:p>
          </table:table-cell>
          <table:table-cell office:value-type="float" office:value="197.96" table:style-name="ce7">
            <text:p>197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OPEDIA GARIBALDI S.A.S.DI BERTU' E CA</text:p>
          </table:table-cell>
          <table:table-cell office:value-type="float" office:value="3015.77" table:style-name="ce7">
            <text:p>3.015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OPEDIA GAVARDINI RAPETTI SRL</text:p>
          </table:table-cell>
          <table:table-cell office:value-type="float" office:value="26447.700000000008" table:style-name="ce7">
            <text:p>26.447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OPEDIA LA NUOVA GENZIANELLA S.A.S.</text:p>
          </table:table-cell>
          <table:table-cell office:value-type="float" office:value="220.07999999999998" table:style-name="ce7">
            <text:p>220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OPEDIA MARCHETTI</text:p>
          </table:table-cell>
          <table:table-cell office:value-type="float" office:value="7525.21" table:style-name="ce7">
            <text:p>7.525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OPEDIA NOVARESE SRL</text:p>
          </table:table-cell>
          <table:table-cell office:value-type="float" office:value="3082.69" table:style-name="ce7">
            <text:p>3.082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OPEDIA OSPEDALE SRL</text:p>
          </table:table-cell>
          <table:table-cell office:value-type="float" office:value="420.64" table:style-name="ce7">
            <text:p>420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OPEDIA PANINI SRL A SOCIO UNICO</text:p>
          </table:table-cell>
          <table:table-cell office:value-type="float" office:value="9625.82" table:style-name="ce7">
            <text:p>9.625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OPEDIA RANCATI LUCIANO CARLO</text:p>
          </table:table-cell>
          <table:table-cell office:value-type="float" office:value="125.44" table:style-name="ce7">
            <text:p>125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OPEDIA RIMONDI S.R.L.</text:p>
          </table:table-cell>
          <table:table-cell office:value-type="float" office:value="495.05" table:style-name="ce7">
            <text:p>495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OPEDIA VALOTI DI VALOTI G.&amp;C.S.N.C.</text:p>
          </table:table-cell>
          <table:table-cell office:value-type="float" office:value="4598.41" table:style-name="ce7">
            <text:p>4.598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OPEDIA ZAMBELLI DI SANTORO &amp; C SNC</text:p>
          </table:table-cell>
          <table:table-cell office:value-type="float" office:value="38351.450000000004" table:style-name="ce7">
            <text:p>38.351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OPEDIE <text:s/>BALDINELLI <text:s/>S.R.L.</text:p>
          </table:table-cell>
          <table:table-cell office:value-type="float" office:value="763.36" table:style-name="ce7">
            <text:p>763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TTICA ROTTIGNI SNC</text:p>
          </table:table-cell>
          <table:table-cell office:value-type="float" office:value="496.57000000000005" table:style-name="ce7">
            <text:p>496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TTOBOCK SOLUZIONI ORTOPEDICHE SRL</text:p>
          </table:table-cell>
          <table:table-cell office:value-type="float" office:value="21090.29" table:style-name="ce7">
            <text:p>21.090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OLIORTOPEDIA SRL</text:p>
          </table:table-cell>
          <table:table-cell office:value-type="float" office:value="5542.44" table:style-name="ce7">
            <text:p>5.542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EHATTIVA S.R.L.</text:p>
          </table:table-cell>
          <table:table-cell office:value-type="float" office:value="33074.869999999995" table:style-name="ce7">
            <text:p>33.074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A.FE ORTOPEDIA DI SARONNI ELISA E FERRI</text:p>
          </table:table-cell>
          <table:table-cell office:value-type="float" office:value="4958.1399999999994" table:style-name="ce7">
            <text:p>4.958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ONOVA AUDIOLOGICAL CARE ITALIA SRL</text:p>
          </table:table-cell>
          <table:table-cell office:value-type="float" office:value="11781.920000000002" table:style-name="ce7">
            <text:p>11.781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UDICARE S.R.L.</text:p>
          </table:table-cell>
          <table:table-cell office:value-type="float" office:value="3335.9300000000003" table:style-name="ce7">
            <text:p>3.335,9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UNILEADER D. + P.SAS IL CENTRO ACUSTICO</text:p>
          </table:table-cell>
          <table:table-cell office:value-type="float" office:value="2545.38" table:style-name="ce7">
            <text:p>2.545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ITALAIRE ITALIA SPA</text:p>
          </table:table-cell>
          <table:table-cell office:value-type="float" office:value="385663.7699999999" table:style-name="ce7">
            <text:p>385.663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CUSTICA EUROPEA DI CONSALVI LORENZO</text:p>
          </table:table-cell>
          <table:table-cell office:value-type="float" office:value="1189.5999999999999" table:style-name="ce7">
            <text:p>1.18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TECNICA SRL UNIPERSONALE</text:p>
          </table:table-cell>
          <table:table-cell office:value-type="float" office:value="170.01" table:style-name="ce7">
            <text:p>170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ENTRO ORTOPEDICO LOMBARDO DI MARCHINI G</text:p>
          </table:table-cell>
          <table:table-cell office:value-type="float" office:value="7567.829999999999" table:style-name="ce7">
            <text:p>7.567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ENTRO ORTOPEDICO UNIVERSO SRLS</text:p>
          </table:table-cell>
          <table:table-cell office:value-type="float" office:value="395.47" table:style-name="ce7">
            <text:p>395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ENTRO ORTOPEDICO VIGIVANESE SRL</text:p>
          </table:table-cell>
          <table:table-cell office:value-type="float" office:value="800.91" table:style-name="ce7">
            <text:p>800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ENTRO SERVIZI ORTOPEDICI MILANO SRL</text:p>
          </table:table-cell>
          <table:table-cell office:value-type="float" office:value="5691.43" table:style-name="ce7">
            <text:p>5.691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.A.M. SRL</text:p>
          </table:table-cell>
          <table:table-cell office:value-type="float" office:value="125.44" table:style-name="ce7">
            <text:p>125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TOP S.P.A OFFICINE ORTOPEDICHE</text:p>
          </table:table-cell>
          <table:table-cell office:value-type="float" office:value="2257.7800000000002" table:style-name="ce7">
            <text:p>2.257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AB. ARTIGIANO LAURA CIPRIANI</text:p>
          </table:table-cell>
          <table:table-cell office:value-type="float" office:value="1142.76" table:style-name="ce7">
            <text:p>1.142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INEAR SRL</text:p>
          </table:table-cell>
          <table:table-cell office:value-type="float" office:value="1355.78" table:style-name="ce7">
            <text:p>1.355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CCIONI FRANCO</text:p>
          </table:table-cell>
          <table:table-cell office:value-type="float" office:value="2695.58" table:style-name="ce7">
            <text:p>2.695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HESYS SRL UNIPERSONALE</text:p>
          </table:table-cell>
          <table:table-cell office:value-type="float" office:value="155.47999999999999" table:style-name="ce7">
            <text:p>155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OPEDIA A. PESSINA DI ALESSANDRO E</text:p>
          </table:table-cell>
          <table:table-cell office:value-type="float" office:value="389.05" table:style-name="ce7">
            <text:p>389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OPEDIA DURANTI SAS</text:p>
          </table:table-cell>
          <table:table-cell office:value-type="float" office:value="293.45" table:style-name="ce7">
            <text:p>293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OPEDIA GUADAGNI</text:p>
          </table:table-cell>
          <table:table-cell office:value-type="float" office:value="429.81" table:style-name="ce7">
            <text:p>429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OPEDIA LA SANITARIA DI TAGLIATI N &amp; C</text:p>
          </table:table-cell>
          <table:table-cell office:value-type="float" office:value="398.22" table:style-name="ce7">
            <text:p>398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OPEDIA MATTEO BONDANZA SRL</text:p>
          </table:table-cell>
          <table:table-cell office:value-type="float" office:value="696.5" table:style-name="ce7">
            <text:p>69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OPEDIA WARNER DI BORTOLUZZI WARNER</text:p>
          </table:table-cell>
          <table:table-cell office:value-type="float" office:value="100.86" table:style-name="ce7">
            <text:p>100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OPEDICA CENTRO PROTESI MONZA SRL</text:p>
          </table:table-cell>
          <table:table-cell office:value-type="float" office:value="2409.58" table:style-name="ce7">
            <text:p>2.409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ANITARIA VARESINA CENTRO ORTOPEDICO SAS</text:p>
          </table:table-cell>
          <table:table-cell office:value-type="float" office:value="325.26" table:style-name="ce7">
            <text:p>325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ENTIRE BENE SRL</text:p>
          </table:table-cell>
          <table:table-cell office:value-type="float" office:value="1189.5999999999999" table:style-name="ce7">
            <text:p>1.18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UDIRE SRL</text:p>
          </table:table-cell>
          <table:table-cell office:value-type="float" office:value="1256.8" table:style-name="ce7">
            <text:p>1.256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115 Acquisti di servizi sanitari per assistenza integr Totale</text:p>
          </table:table-cell>
          <table:table-cell table:style-name="ce9"/>
          <table:table-cell office:value-type="float" office:value="1769929.0599999998" table:style-name="ce6">
            <text:p>1.769.929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130 Acquisti di prestazioni trasporto in emergenza e u</text:p>
          </table:table-cell>
          <table:table-cell office:value-type="string" table:style-name="ce2">
            <text:p>ANPAS COMITATO REGIONALE LOMBARDIA</text:p>
          </table:table-cell>
          <table:table-cell office:value-type="float" office:value="14701.32" table:style-name="ce6">
            <text:p>14.701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.S.P. CROCE VERDE ONLUS</text:p>
          </table:table-cell>
          <table:table-cell office:value-type="float" office:value="976" table:style-name="ce7">
            <text:p>97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IDAS COOPERATIVA SOCIALE A.R.L.</text:p>
          </table:table-cell>
          <table:table-cell office:value-type="float" office:value="207446.3" table:style-name="ce7">
            <text:p>207.446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ROCE BIANCA DI MILANO - ONLUS</text:p>
          </table:table-cell>
          <table:table-cell office:value-type="float" office:value="9670.34" table:style-name="ce7">
            <text:p>9.670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ROCE BLU BRIANZA SOC. COOP. SOC. ONLUS</text:p>
          </table:table-cell>
          <table:table-cell office:value-type="float" office:value="33823.600000000006" table:style-name="ce7">
            <text:p>33.82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ROCE ROSSA ITALIANA - COMITATO DI BERGA</text:p>
          </table:table-cell>
          <table:table-cell office:value-type="float" office:value="31728.83" table:style-name="ce7">
            <text:p>31.728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ROCE ROSSA ITALIANA COMITATO DI BERGAMO</text:p>
          </table:table-cell>
          <table:table-cell office:value-type="float" office:value="1386" table:style-name="ce7">
            <text:p>1.38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ROCE VERDE BERGAMO</text:p>
          </table:table-cell>
          <table:table-cell office:value-type="float" office:value="79690.22" table:style-name="ce7">
            <text:p>79.690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.A.CROCE BIANCA CITTA' DI BERGAMO ONLUS</text:p>
          </table:table-cell>
          <table:table-cell office:value-type="float" office:value="5659" table:style-name="ce7">
            <text:p>5.65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ADANA EMERGENZA SOC.COOP.SOC.ONLUS</text:p>
          </table:table-cell>
          <table:table-cell office:value-type="float" office:value="64162.459999999992" table:style-name="ce7">
            <text:p>64.162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ANACEA SOCCORSO E SERVIZI SANITARI ONLU</text:p>
          </table:table-cell>
          <table:table-cell office:value-type="float" office:value="2755" table:style-name="ce7">
            <text:p>2.75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UBBLICA ASSISTENZA CROCE AZZURRA</text:p>
          </table:table-cell>
          <table:table-cell office:value-type="float" office:value="4684.8" table:style-name="ce7">
            <text:p>4.684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AVORO E SOLIDARIETA SOC.COOP.SOCIALE</text:p>
          </table:table-cell>
          <table:table-cell office:value-type="float" office:value="7935" table:style-name="ce7">
            <text:p>7.93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130 Acquisti di prestazioni trasporto in emergenza e u Totale</text:p>
          </table:table-cell>
          <table:table-cell table:style-name="ce9"/>
          <table:table-cell office:value-type="float" office:value="464618.86999999994" table:style-name="ce6">
            <text:p>464.618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136 Consulenze, collaborazioni, interinale e altre pre</text:p>
          </table:table-cell>
          <table:table-cell office:value-type="string" table:style-name="ce2">
            <text:p>AGAZZI ALESSANDRA ANGELA</text:p>
          </table:table-cell>
          <table:table-cell office:value-type="float" office:value="5266.63" table:style-name="ce6">
            <text:p>5.266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GAZZI ROBERTO</text:p>
          </table:table-cell>
          <table:table-cell office:value-type="float" office:value="5407" table:style-name="ce7">
            <text:p>5.40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LARI GABRIELLA</text:p>
          </table:table-cell>
          <table:table-cell office:value-type="float" office:value="10451" table:style-name="ce7">
            <text:p>10.45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LBORGHETTI LEONARDO</text:p>
          </table:table-cell>
          <table:table-cell office:value-type="float" office:value="16089.5" table:style-name="ce7">
            <text:p>16.08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MATO ROBERTA</text:p>
          </table:table-cell>
          <table:table-cell office:value-type="float" office:value="13632.59" table:style-name="ce7">
            <text:p>13.632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MOROSO MARIANGELA</text:p>
          </table:table-cell>
          <table:table-cell office:value-type="float" office:value="18872" table:style-name="ce7">
            <text:p>18.8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AIDOG LAURA</text:p>
          </table:table-cell>
          <table:table-cell office:value-type="float" office:value="5703.86" table:style-name="ce7">
            <text:p>5.703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AILO PAOLO</text:p>
          </table:table-cell>
          <table:table-cell office:value-type="float" office:value="5172.5" table:style-name="ce7">
            <text:p>5.17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ARZOI GIORGIO</text:p>
          </table:table-cell>
          <table:table-cell office:value-type="float" office:value="10930" table:style-name="ce7">
            <text:p>10.9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ELLEZZA VERONICA</text:p>
          </table:table-cell>
          <table:table-cell office:value-type="float" office:value="5771.7300000000005" table:style-name="ce7">
            <text:p>5.771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ELOTTI CLARA</text:p>
          </table:table-cell>
          <table:table-cell office:value-type="float" office:value="7255.32" table:style-name="ce7">
            <text:p>7.255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ENIGNA ALESSANDRO</text:p>
          </table:table-cell>
          <table:table-cell office:value-type="float" office:value="11611.800000000001" table:style-name="ce7">
            <text:p>11.611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ERETTA FLAVIO NICCOLO'</text:p>
          </table:table-cell>
          <table:table-cell office:value-type="float" office:value="11813.43" table:style-name="ce7">
            <text:p>11.813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ZA ROBERTA</text:p>
          </table:table-cell>
          <table:table-cell office:value-type="float" office:value="516" table:style-name="ce7">
            <text:p>5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ZIAK ATTILIO</text:p>
          </table:table-cell>
          <table:table-cell office:value-type="float" office:value="16346.02" table:style-name="ce7">
            <text:p>16.346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OLOGNINI MICHELA</text:p>
          </table:table-cell>
          <table:table-cell office:value-type="float" office:value="11913.09" table:style-name="ce7">
            <text:p>11.913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ONFANTI ALICE</text:p>
          </table:table-cell>
          <table:table-cell office:value-type="float" office:value="4331.24" table:style-name="ce7">
            <text:p>4.331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ONGIORNI ROSA</text:p>
          </table:table-cell>
          <table:table-cell office:value-type="float" office:value="3867.6499999999996" table:style-name="ce7">
            <text:p>3.867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ONINI GAETANO</text:p>
          </table:table-cell>
          <table:table-cell office:value-type="float" office:value="10311" table:style-name="ce7">
            <text:p>10.31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RESCIANI LOREDANA</text:p>
          </table:table-cell>
          <table:table-cell office:value-type="float" office:value="4739.87" table:style-name="ce7">
            <text:p>4.739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RONCO MARILINA</text:p>
          </table:table-cell>
          <table:table-cell office:value-type="float" office:value="2319.9299999999998" table:style-name="ce7">
            <text:p>2.319,9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RUSCHI ELEONORA</text:p>
          </table:table-cell>
          <table:table-cell office:value-type="float" office:value="10821.02" table:style-name="ce7">
            <text:p>10.821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UTERA RAFFAELLA</text:p>
          </table:table-cell>
          <table:table-cell office:value-type="float" office:value="5167.92" table:style-name="ce7">
            <text:p>5.167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ARAVELLO SIMONA</text:p>
          </table:table-cell>
          <table:table-cell office:value-type="float" office:value="9373.48" table:style-name="ce7">
            <text:p>9.373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AROBBIO MARTA</text:p>
          </table:table-cell>
          <table:table-cell office:value-type="float" office:value="4424.8599999999997" table:style-name="ce7">
            <text:p>4.424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ATTANEO IRENE</text:p>
          </table:table-cell>
          <table:table-cell office:value-type="float" office:value="3982.33" table:style-name="ce7">
            <text:p>3.982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ATTANEO SARA</text:p>
          </table:table-cell>
          <table:table-cell office:value-type="float" office:value="5554.68" table:style-name="ce7">
            <text:p>5.554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AZZELLA CATERINA</text:p>
          </table:table-cell>
          <table:table-cell office:value-type="float" office:value="254.67" table:style-name="ce7">
            <text:p>254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EDERLE GIULIA</text:p>
          </table:table-cell>
          <table:table-cell office:value-type="float" office:value="15423.34" table:style-name="ce7">
            <text:p>15.423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ELESTE FEDERICO</text:p>
          </table:table-cell>
          <table:table-cell office:value-type="float" office:value="14021.5" table:style-name="ce7">
            <text:p>14.02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ICOLLI JUANA</text:p>
          </table:table-cell>
          <table:table-cell office:value-type="float" office:value="16384.5" table:style-name="ce7">
            <text:p>16.384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IRELLI CAMILLA</text:p>
          </table:table-cell>
          <table:table-cell office:value-type="float" office:value="2663.33" table:style-name="ce7">
            <text:p>2.663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ISANA BEATRICE</text:p>
          </table:table-cell>
          <table:table-cell office:value-type="float" office:value="4277.2800000000007" table:style-name="ce7">
            <text:p>4.277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RNELLI ANNALISA</text:p>
          </table:table-cell>
          <table:table-cell office:value-type="float" office:value="2414" table:style-name="ce7">
            <text:p>2.41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REA DESIREE</text:p>
          </table:table-cell>
          <table:table-cell office:value-type="float" office:value="15308.24" table:style-name="ce7">
            <text:p>15.308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REMASCHI VALENTINA</text:p>
          </table:table-cell>
          <table:table-cell office:value-type="float" office:value="3644" table:style-name="ce7">
            <text:p>3.64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RETU OANA CRISTINA</text:p>
          </table:table-cell>
          <table:table-cell office:value-type="float" office:value="12597.58" table:style-name="ce7">
            <text:p>12.597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URTI EMANUELE</text:p>
          </table:table-cell>
          <table:table-cell office:value-type="float" office:value="482" table:style-name="ce7">
            <text:p>48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A COSTA CIRIACO TALITA</text:p>
          </table:table-cell>
          <table:table-cell office:value-type="float" office:value="4038.9399999999996" table:style-name="ce7">
            <text:p>4.038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'AGATA SILVIA</text:p>
          </table:table-cell>
          <table:table-cell office:value-type="float" office:value="7739.25" table:style-name="ce7">
            <text:p>7.739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E GIORGIO CARMELO</text:p>
          </table:table-cell>
          <table:table-cell office:value-type="float" office:value="29962" table:style-name="ce7">
            <text:p>29.96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E MARCO PATRIZIA</text:p>
          </table:table-cell>
          <table:table-cell office:value-type="float" office:value="5100" table:style-name="ce7">
            <text:p>5.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EL CASTILLO GABRIELE</text:p>
          </table:table-cell>
          <table:table-cell office:value-type="float" office:value="19046" table:style-name="ce7">
            <text:p>19.04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I PASQUA ANTONELLA</text:p>
          </table:table-cell>
          <table:table-cell office:value-type="float" office:value="10593.420000000002" table:style-name="ce7">
            <text:p>10.593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IANI ERIKA</text:p>
          </table:table-cell>
          <table:table-cell office:value-type="float" office:value="10005.57" table:style-name="ce7">
            <text:p>10.005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OSSENA SUSANNA</text:p>
          </table:table-cell>
          <table:table-cell office:value-type="float" office:value="4637.95" table:style-name="ce7">
            <text:p>4.637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RLI FILIPPO</text:p>
          </table:table-cell>
          <table:table-cell office:value-type="float" office:value="3455.5" table:style-name="ce7">
            <text:p>3.45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TJCA SPA</text:p>
          </table:table-cell>
          <table:table-cell office:value-type="float" office:value="38970.160000000003" table:style-name="ce7">
            <text:p>38.970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ELISATTI MONICA</text:p>
          </table:table-cell>
          <table:table-cell office:value-type="float" office:value="4532.47" table:style-name="ce7">
            <text:p>4.532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ERRARESI MAURIZIO</text:p>
          </table:table-cell>
          <table:table-cell office:value-type="float" office:value="13953.5" table:style-name="ce7">
            <text:p>13.95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INAZZI ALBERTO</text:p>
          </table:table-cell>
          <table:table-cell office:value-type="float" office:value="702" table:style-name="ce7">
            <text:p>7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INAZZI ANDREA</text:p>
          </table:table-cell>
          <table:table-cell office:value-type="float" office:value="2648.66" table:style-name="ce7">
            <text:p>2.648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IORENDI LAURA</text:p>
          </table:table-cell>
          <table:table-cell office:value-type="float" office:value="6199.35" table:style-name="ce7">
            <text:p>6.199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ORTE MANUELA</text:p>
          </table:table-cell>
          <table:table-cell office:value-type="float" office:value="8746.0299999999988" table:style-name="ce7">
            <text:p>8.746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RANCHINI ELEONORA</text:p>
          </table:table-cell>
          <table:table-cell office:value-type="float" office:value="4979.01" table:style-name="ce7">
            <text:p>4.979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AMBA SARA</text:p>
          </table:table-cell>
          <table:table-cell office:value-type="float" office:value="6946.6200000000008" table:style-name="ce7">
            <text:p>6.946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ANDOLFI SILVIA</text:p>
          </table:table-cell>
          <table:table-cell office:value-type="float" office:value="13844.54" table:style-name="ce7">
            <text:p>13.844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ANGAROSSA GIUSEPPE</text:p>
          </table:table-cell>
          <table:table-cell office:value-type="float" office:value="6187.25" table:style-name="ce7">
            <text:p>6.187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ENNARO ELISABETTA</text:p>
          </table:table-cell>
          <table:table-cell office:value-type="float" office:value="6300.0000000000009" table:style-name="ce7">
            <text:p>6.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HILARDI GRETA</text:p>
          </table:table-cell>
          <table:table-cell office:value-type="float" office:value="1405.33" table:style-name="ce7">
            <text:p>1.405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IACCHERINI CINZIA</text:p>
          </table:table-cell>
          <table:table-cell office:value-type="float" office:value="18480.59" table:style-name="ce7">
            <text:p>18.480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IARETTA MARTA</text:p>
          </table:table-cell>
          <table:table-cell office:value-type="float" office:value="511.33" table:style-name="ce7">
            <text:p>511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OISIS LUCREZIA</text:p>
          </table:table-cell>
          <table:table-cell office:value-type="float" office:value="8213.24" table:style-name="ce7">
            <text:p>8.213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ORI SAMANTHA</text:p>
          </table:table-cell>
          <table:table-cell office:value-type="float" office:value="2181.31" table:style-name="ce7">
            <text:p>2.181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RIGIS LAURA</text:p>
          </table:table-cell>
          <table:table-cell office:value-type="float" office:value="12149.34" table:style-name="ce7">
            <text:p>12.149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RITTI NORMA</text:p>
          </table:table-cell>
          <table:table-cell office:value-type="float" office:value="6762.48" table:style-name="ce7">
            <text:p>6.762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UALANDRIS FEDERICA</text:p>
          </table:table-cell>
          <table:table-cell office:value-type="float" office:value="10954.23" table:style-name="ce7">
            <text:p>10.954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ULOTTA NOEMI ELISA</text:p>
          </table:table-cell>
          <table:table-cell office:value-type="float" office:value="6797.28" table:style-name="ce7">
            <text:p>6.797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HANDSCHIN GIULIA</text:p>
          </table:table-cell>
          <table:table-cell office:value-type="float" office:value="10751.75" table:style-name="ce7">
            <text:p>10.751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MBERTI ILARIA</text:p>
          </table:table-cell>
          <table:table-cell office:value-type="float" office:value="6484.92" table:style-name="ce7">
            <text:p>6.484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MERI GIANLUCA</text:p>
          </table:table-cell>
          <table:table-cell office:value-type="float" office:value="13331" table:style-name="ce7">
            <text:p>13.33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MPERATO ROSALIA</text:p>
          </table:table-cell>
          <table:table-cell office:value-type="float" office:value="4201.46" table:style-name="ce7">
            <text:p>4.201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KEYVAN ISFAHANI MOHAMMAD REZA</text:p>
          </table:table-cell>
          <table:table-cell office:value-type="float" office:value="18448" table:style-name="ce7">
            <text:p>18.44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EGO GIORGIA</text:p>
          </table:table-cell>
          <table:table-cell office:value-type="float" office:value="3384" table:style-name="ce7">
            <text:p>3.38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EIDI CRISTINA</text:p>
          </table:table-cell>
          <table:table-cell office:value-type="float" office:value="4987.41" table:style-name="ce7">
            <text:p>4.987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EIDI SILVIA</text:p>
          </table:table-cell>
          <table:table-cell office:value-type="float" office:value="7818.34" table:style-name="ce7">
            <text:p>7.818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O VERSO SIMONA</text:p>
          </table:table-cell>
          <table:table-cell office:value-type="float" office:value="3250.91" table:style-name="ce7">
            <text:p>3.250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OCATELLI BRUNO GUIDO</text:p>
          </table:table-cell>
          <table:table-cell office:value-type="float" office:value="33557.339999999997" table:style-name="ce7">
            <text:p>33.557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OCATELLI MATTEO</text:p>
          </table:table-cell>
          <table:table-cell office:value-type="float" office:value="7356.68" table:style-name="ce7">
            <text:p>7.356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OCATELLI SIMONA</text:p>
          </table:table-cell>
          <table:table-cell office:value-type="float" office:value="1334.67" table:style-name="ce7">
            <text:p>1.334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OSA MATTIA</text:p>
          </table:table-cell>
          <table:table-cell office:value-type="float" office:value="2082" table:style-name="ce7">
            <text:p>2.08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UBRINI IRENE</text:p>
          </table:table-cell>
          <table:table-cell office:value-type="float" office:value="5062.76" table:style-name="ce7">
            <text:p>5.062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AESTRONI MARIA GRAZIA</text:p>
          </table:table-cell>
          <table:table-cell office:value-type="float" office:value="9005.25" table:style-name="ce7">
            <text:p>9.005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ANGANARO ELENA</text:p>
          </table:table-cell>
          <table:table-cell office:value-type="float" office:value="5998.8899999999994" table:style-name="ce7">
            <text:p>5.998,8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ANGIA MARINA LUCIA</text:p>
          </table:table-cell>
          <table:table-cell office:value-type="float" office:value="4644.08" table:style-name="ce7">
            <text:p>4.644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ANZONI MARA</text:p>
          </table:table-cell>
          <table:table-cell office:value-type="float" office:value="8034.58" table:style-name="ce7">
            <text:p>8.034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ARABINI MICHELA</text:p>
          </table:table-cell>
          <table:table-cell office:value-type="float" office:value="10941.349999999999" table:style-name="ce7">
            <text:p>10.941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ARCHESI VERONICA</text:p>
          </table:table-cell>
          <table:table-cell office:value-type="float" office:value="4284.62" table:style-name="ce7">
            <text:p>4.284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ARCONI ROBERTA</text:p>
          </table:table-cell>
          <table:table-cell office:value-type="float" office:value="11595.630000000001" table:style-name="ce7">
            <text:p>11.595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ASSERINI FEDERICO</text:p>
          </table:table-cell>
          <table:table-cell office:value-type="float" office:value="1780.67" table:style-name="ce7">
            <text:p>1.780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NOTTI MARZIA</text:p>
          </table:table-cell>
          <table:table-cell office:value-type="float" office:value="4495.0300000000007" table:style-name="ce7">
            <text:p>4.495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RCURIO FABRIZIO</text:p>
          </table:table-cell>
          <table:table-cell office:value-type="float" office:value="17046" table:style-name="ce7">
            <text:p>17.04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ICHELATO ANNA</text:p>
          </table:table-cell>
          <table:table-cell office:value-type="float" office:value="11175.4" table:style-name="ce7">
            <text:p>11.175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INELLI LUCIANO</text:p>
          </table:table-cell>
          <table:table-cell office:value-type="float" office:value="6420" table:style-name="ce7">
            <text:p>6.4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OIOLI LOREDANA</text:p>
          </table:table-cell>
          <table:table-cell office:value-type="float" office:value="6056.73" table:style-name="ce7">
            <text:p>6.056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OLINARI ALESSANDRA LUCIA</text:p>
          </table:table-cell>
          <table:table-cell office:value-type="float" office:value="6813.2199999999993" table:style-name="ce7">
            <text:p>6.813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NAPOLITANO ANGELA</text:p>
          </table:table-cell>
          <table:table-cell office:value-type="float" office:value="18343" table:style-name="ce7">
            <text:p>18.34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NASO FRANCESCA</text:p>
          </table:table-cell>
          <table:table-cell office:value-type="float" office:value="3470" table:style-name="ce7">
            <text:p>3.4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NODARI ELENA</text:p>
          </table:table-cell>
          <table:table-cell office:value-type="float" office:value="6529.7" table:style-name="ce7">
            <text:p>6.529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MACINI ALESSANDRA</text:p>
          </table:table-cell>
          <table:table-cell office:value-type="float" office:value="11393.3" table:style-name="ce7">
            <text:p>11.393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OLANI SILVIA</text:p>
          </table:table-cell>
          <table:table-cell office:value-type="float" office:value="7601.33" table:style-name="ce7">
            <text:p>7.601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STIR PATRIZIA</text:p>
          </table:table-cell>
          <table:table-cell office:value-type="float" office:value="7699.5" table:style-name="ce7">
            <text:p>7.69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ANZERI MARIA CHIARA</text:p>
          </table:table-cell>
          <table:table-cell office:value-type="float" office:value="8788.92" table:style-name="ce7">
            <text:p>8.788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ARIS BRUNO</text:p>
          </table:table-cell>
          <table:table-cell office:value-type="float" office:value="12596" table:style-name="ce7">
            <text:p>12.5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ARSANI GIADA</text:p>
          </table:table-cell>
          <table:table-cell office:value-type="float" office:value="1000" table:style-name="ce7">
            <text:p>1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ASQUA DI BISCEGLIE ANITA</text:p>
          </table:table-cell>
          <table:table-cell office:value-type="float" office:value="4682.08" table:style-name="ce7">
            <text:p>4.682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ATELLI ILARIA</text:p>
          </table:table-cell>
          <table:table-cell office:value-type="float" office:value="7283.0900000000011" table:style-name="ce7">
            <text:p>7.283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EDROLI GIANLUCA</text:p>
          </table:table-cell>
          <table:table-cell office:value-type="float" office:value="12146" table:style-name="ce7">
            <text:p>12.14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ELLEGRINI CHIARA</text:p>
          </table:table-cell>
          <table:table-cell office:value-type="float" office:value="4136.17" table:style-name="ce7">
            <text:p>4.136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EZZANI LIDIA</text:p>
          </table:table-cell>
          <table:table-cell office:value-type="float" office:value="9152.67" table:style-name="ce7">
            <text:p>9.152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IAZZALUNGA ELISABETTA</text:p>
          </table:table-cell>
          <table:table-cell office:value-type="float" office:value="3748.1899999999996" table:style-name="ce7">
            <text:p>3.748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INGUE MONICA</text:p>
          </table:table-cell>
          <table:table-cell office:value-type="float" office:value="2874.85" table:style-name="ce7">
            <text:p>2.874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ISAPIA STEFANIA</text:p>
          </table:table-cell>
          <table:table-cell office:value-type="float" office:value="5073.75" table:style-name="ce7">
            <text:p>5.073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REVITALI PAOLA</text:p>
          </table:table-cell>
          <table:table-cell office:value-type="float" office:value="3028.04" table:style-name="ce7">
            <text:p>3.028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RINCIPALLI MARINA</text:p>
          </table:table-cell>
          <table:table-cell office:value-type="float" office:value="4195.43" table:style-name="ce7">
            <text:p>4.195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ADAELLI MARTA</text:p>
          </table:table-cell>
          <table:table-cell office:value-type="float" office:value="21.6" table:style-name="ce7">
            <text:p>21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AFFA SOFIA</text:p>
          </table:table-cell>
          <table:table-cell office:value-type="float" office:value="1995.27" table:style-name="ce7">
            <text:p>1.995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AIMO ANGELA</text:p>
          </table:table-cell>
          <table:table-cell office:value-type="float" office:value="2579" table:style-name="ce7">
            <text:p>2.57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AIMONDI FEDERICO</text:p>
          </table:table-cell>
          <table:table-cell office:value-type="float" office:value="21699.98" table:style-name="ce7">
            <text:p>21.699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ANDSTAD ITALIA SPA SOC UNIPERSONALE</text:p>
          </table:table-cell>
          <table:table-cell office:value-type="float" office:value="249671.43999999997" table:style-name="ce7">
            <text:p>249.671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ANGHETTI ARIANNA</text:p>
          </table:table-cell>
          <table:table-cell office:value-type="float" office:value="9442" table:style-name="ce7">
            <text:p>9.44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ATUC EUGENIA</text:p>
          </table:table-cell>
          <table:table-cell office:value-type="float" office:value="16063.51" table:style-name="ce7">
            <text:p>16.063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AVASIO SILVIA</text:p>
          </table:table-cell>
          <table:table-cell office:value-type="float" office:value="5157.1400000000012" table:style-name="ce7">
            <text:p>5.157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AVELLI LIDIA</text:p>
          </table:table-cell>
          <table:table-cell office:value-type="float" office:value="5458.84" table:style-name="ce7">
            <text:p>5.458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ENZETTI VALERIA</text:p>
          </table:table-cell>
          <table:table-cell office:value-type="float" office:value="6226.57" table:style-name="ce7">
            <text:p>6.226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IGANO MARIA TERESA</text:p>
          </table:table-cell>
          <table:table-cell office:value-type="float" office:value="2064.09" table:style-name="ce7">
            <text:p>2.064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OMEO DEBORA</text:p>
          </table:table-cell>
          <table:table-cell office:value-type="float" office:value="20690.509999999998" table:style-name="ce7">
            <text:p>20.690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ONCAGLIOLO ILARIA</text:p>
          </table:table-cell>
          <table:table-cell office:value-type="float" office:value="1743.33" table:style-name="ce7">
            <text:p>1.743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ONDI ALBERTO</text:p>
          </table:table-cell>
          <table:table-cell office:value-type="float" office:value="13616.59" table:style-name="ce7">
            <text:p>13.616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OSSONI AGOSTINO</text:p>
          </table:table-cell>
          <table:table-cell office:value-type="float" office:value="1773.33" table:style-name="ce7">
            <text:p>1.773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OVETTA MAURIZIO</text:p>
          </table:table-cell>
          <table:table-cell office:value-type="float" office:value="2532.66" table:style-name="ce7">
            <text:p>2.532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UFFINO ENRICO</text:p>
          </table:table-cell>
          <table:table-cell office:value-type="float" office:value="1668.67" table:style-name="ce7">
            <text:p>1.668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USSO LAURA</text:p>
          </table:table-cell>
          <table:table-cell office:value-type="float" office:value="11431.779999999999" table:style-name="ce7">
            <text:p>11.431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ADOU YOUCEF</text:p>
          </table:table-cell>
          <table:table-cell office:value-type="float" office:value="6772.65" table:style-name="ce7">
            <text:p>6.772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ALLAM DAVIDE</text:p>
          </table:table-cell>
          <table:table-cell office:value-type="float" office:value="2830.99" table:style-name="ce7">
            <text:p>2.830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ALMOIRAGHI MATTEO</text:p>
          </table:table-cell>
          <table:table-cell office:value-type="float" office:value="9114" table:style-name="ce7">
            <text:p>9.11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ANGIOVANNI ANNA</text:p>
          </table:table-cell>
          <table:table-cell office:value-type="float" office:value="9875.16" table:style-name="ce7">
            <text:p>9.875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AVOLDI BEATRICE</text:p>
          </table:table-cell>
          <table:table-cell office:value-type="float" office:value="14389.419999999998" table:style-name="ce7">
            <text:p>14.389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CANDOLI NAOMI</text:p>
          </table:table-cell>
          <table:table-cell office:value-type="float" office:value="2829.29" table:style-name="ce7">
            <text:p>2.829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CARPA LAURA</text:p>
          </table:table-cell>
          <table:table-cell office:value-type="float" office:value="2860" table:style-name="ce7">
            <text:p>2.8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CATIGNO AGNESE</text:p>
          </table:table-cell>
          <table:table-cell office:value-type="float" office:value="8483.16" table:style-name="ce7">
            <text:p>8.483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CHMIEDT VANESSA</text:p>
          </table:table-cell>
          <table:table-cell office:value-type="float" office:value="9991.99" table:style-name="ce7">
            <text:p>9.991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CIALFA SALVATORE</text:p>
          </table:table-cell>
          <table:table-cell office:value-type="float" office:value="19383" table:style-name="ce7">
            <text:p>19.38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CIATTA CESARINA</text:p>
          </table:table-cell>
          <table:table-cell office:value-type="float" office:value="1602" table:style-name="ce7">
            <text:p>1.6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COTTI PAOLO</text:p>
          </table:table-cell>
          <table:table-cell office:value-type="float" office:value="9682.1200000000008" table:style-name="ce7">
            <text:p>9.682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OLLAZZO ANTONIO</text:p>
          </table:table-cell>
          <table:table-cell office:value-type="float" office:value="994" table:style-name="ce7">
            <text:p>99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PALLONE LAURA</text:p>
          </table:table-cell>
          <table:table-cell office:value-type="float" office:value="7893.82" table:style-name="ce7">
            <text:p>7.893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UARDI GIORGIA</text:p>
          </table:table-cell>
          <table:table-cell office:value-type="float" office:value="4874.37" table:style-name="ce7">
            <text:p>4.874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ACELLI MATTEO</text:p>
          </table:table-cell>
          <table:table-cell office:value-type="float" office:value="10720" table:style-name="ce7">
            <text:p>10.7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ANG MICHELE TIEN DAT</text:p>
          </table:table-cell>
          <table:table-cell office:value-type="float" office:value="1301.82" table:style-name="ce7">
            <text:p>1.301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ARTARI CARMEN JULIA</text:p>
          </table:table-cell>
          <table:table-cell office:value-type="float" office:value="4401.82" table:style-name="ce7">
            <text:p>4.401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OMATIS FEDERICA</text:p>
          </table:table-cell>
          <table:table-cell office:value-type="float" office:value="1535.33" table:style-name="ce7">
            <text:p>1.535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ORNATORE ALBERTO</text:p>
          </table:table-cell>
          <table:table-cell office:value-type="float" office:value="2418" table:style-name="ce7">
            <text:p>2.41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ROPEANO ANTONIO</text:p>
          </table:table-cell>
          <table:table-cell office:value-type="float" office:value="2697.34" table:style-name="ce7">
            <text:p>2.697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ROVENZI DAVIDE</text:p>
          </table:table-cell>
          <table:table-cell office:value-type="float" office:value="6574.67" table:style-name="ce7">
            <text:p>6.574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UBIALI TANIA</text:p>
          </table:table-cell>
          <table:table-cell office:value-type="float" office:value="23561" table:style-name="ce7">
            <text:p>23.56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ALENTI SILVIA</text:p>
          </table:table-cell>
          <table:table-cell office:value-type="float" office:value="3050.85" table:style-name="ce7">
            <text:p>3.050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ELARDO VALERIA</text:p>
          </table:table-cell>
          <table:table-cell office:value-type="float" office:value="8507.51" table:style-name="ce7">
            <text:p>8.507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ERZEROLI CRISTINA</text:p>
          </table:table-cell>
          <table:table-cell office:value-type="float" office:value="2029.66" table:style-name="ce7">
            <text:p>2.029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ITTORIO DOMENICA MARCELLA</text:p>
          </table:table-cell>
          <table:table-cell office:value-type="float" office:value="11647.07" table:style-name="ce7">
            <text:p>11.647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ZANCHI FRANCESCA</text:p>
          </table:table-cell>
          <table:table-cell office:value-type="float" office:value="6658.2" table:style-name="ce7">
            <text:p>6.658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ZANOTTI FRANCESCO MARIA</text:p>
          </table:table-cell>
          <table:table-cell office:value-type="float" office:value="3904" table:style-name="ce7">
            <text:p>3.9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ZAPPALA' ROSA MARIA</text:p>
          </table:table-cell>
          <table:table-cell office:value-type="float" office:value="5070.75" table:style-name="ce7">
            <text:p>5.070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ZENONI SILVIA</text:p>
          </table:table-cell>
          <table:table-cell office:value-type="float" office:value="4649.92" table:style-name="ce7">
            <text:p>4.649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ZERINI FEDERICA</text:p>
          </table:table-cell>
          <table:table-cell office:value-type="float" office:value="731.33" table:style-name="ce7">
            <text:p>731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ZINI EMANUELA</text:p>
          </table:table-cell>
          <table:table-cell office:value-type="float" office:value="4074.75" table:style-name="ce7">
            <text:p>4.074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ZINI MARIKA</text:p>
          </table:table-cell>
          <table:table-cell office:value-type="float" office:value="6229.46" table:style-name="ce7">
            <text:p>6.229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ZUCCHI SONIA</text:p>
          </table:table-cell>
          <table:table-cell office:value-type="float" office:value="5257.2699999999995" table:style-name="ce7">
            <text:p>5.257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LBERTI ANDREA</text:p>
          </table:table-cell>
          <table:table-cell office:value-type="float" office:value="3510.8" table:style-name="ce7">
            <text:p>3.510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ELOTTI SIMONA</text:p>
          </table:table-cell>
          <table:table-cell office:value-type="float" office:value="488.41" table:style-name="ce7">
            <text:p>488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NI FEDERICA</text:p>
          </table:table-cell>
          <table:table-cell office:value-type="float" office:value="1937.48" table:style-name="ce7">
            <text:p>1.937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ONERA PIETRO ANTONIO</text:p>
          </table:table-cell>
          <table:table-cell office:value-type="float" office:value="22627.5" table:style-name="ce7">
            <text:p>22.62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REDA SILVIA</text:p>
          </table:table-cell>
          <table:table-cell office:value-type="float" office:value="27492.34" table:style-name="ce7">
            <text:p>27.492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APPA FRANCESCO</text:p>
          </table:table-cell>
          <table:table-cell office:value-type="float" office:value="7805" table:style-name="ce7">
            <text:p>7.8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ARNE MARTINA</text:p>
          </table:table-cell>
          <table:table-cell office:value-type="float" office:value="1961.41" table:style-name="ce7">
            <text:p>1.961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NTE VIVIANA</text:p>
          </table:table-cell>
          <table:table-cell office:value-type="float" office:value="8419.2000000000007" table:style-name="ce7">
            <text:p>8.419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EGONI LUCA MARIO</text:p>
          </table:table-cell>
          <table:table-cell office:value-type="float" office:value="974" table:style-name="ce7">
            <text:p>97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ORINI MARZIA KATIA</text:p>
          </table:table-cell>
          <table:table-cell office:value-type="float" office:value="544.69000000000005" table:style-name="ce7">
            <text:p>544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RANCO LAURA</text:p>
          </table:table-cell>
          <table:table-cell office:value-type="float" office:value="8619.31" table:style-name="ce7">
            <text:p>8.619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ANDINI LUCIA</text:p>
          </table:table-cell>
          <table:table-cell office:value-type="float" office:value="2550.67" table:style-name="ce7">
            <text:p>2.550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ANZOTTI GIUSEPPINA</text:p>
          </table:table-cell>
          <table:table-cell office:value-type="float" office:value="327.42" table:style-name="ce7">
            <text:p>327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ARCHESI ALESSANDRO</text:p>
          </table:table-cell>
          <table:table-cell office:value-type="float" office:value="1220" table:style-name="ce7">
            <text:p>1.2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ARCHESI GIANMARIANO</text:p>
          </table:table-cell>
          <table:table-cell office:value-type="float" office:value="2270" table:style-name="ce7">
            <text:p>2.2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IGHETTI STEFANIA</text:p>
          </table:table-cell>
          <table:table-cell office:value-type="float" office:value="4828.6400000000003" table:style-name="ce7">
            <text:p>4.828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OTA CARLO</text:p>
          </table:table-cell>
          <table:table-cell office:value-type="float" office:value="5995.2199999999993" table:style-name="ce7">
            <text:p>5.995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TRAPPA VALENTINA</text:p>
          </table:table-cell>
          <table:table-cell office:value-type="float" office:value="413.2" table:style-name="ce7">
            <text:p>413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ZANCHI VALERIA</text:p>
          </table:table-cell>
          <table:table-cell office:value-type="float" office:value="3995.78" table:style-name="ce7">
            <text:p>3.995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ZUGLIAN GIANLUCA</text:p>
          </table:table-cell>
          <table:table-cell office:value-type="float" office:value="10196" table:style-name="ce7">
            <text:p>10.19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136 Consulenze, collaborazioni, interinale e altre pre Totale</text:p>
          </table:table-cell>
          <table:table-cell table:style-name="ce9"/>
          <table:table-cell office:value-type="float" office:value="1665855.05" table:style-name="ce6">
            <text:p>1.665.855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137 Altri acquisti di servizi e prestazioni sanitarie</text:p>
          </table:table-cell>
          <table:table-cell office:value-type="string" table:style-name="ce2">
            <text:p>ASST <text:s/>MONZA</text:p>
          </table:table-cell>
          <table:table-cell office:value-type="float" office:value="7577" table:style-name="ce6">
            <text:p>7.57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SST CENTRO SPECIALISTICO ORTOPEDICO</text:p>
          </table:table-cell>
          <table:table-cell office:value-type="float" office:value="13313.6" table:style-name="ce7">
            <text:p>13.31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SST DELLA BRIANZA</text:p>
          </table:table-cell>
          <table:table-cell office:value-type="float" office:value="2398.9499999999998" table:style-name="ce7">
            <text:p>2.398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SST GRANDE OSPEDALE METROPOLITANO</text:p>
          </table:table-cell>
          <table:table-cell office:value-type="float" office:value="22.1" table:style-name="ce7">
            <text:p>22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SST SPEDALI CIVILI DI BRESCIA</text:p>
          </table:table-cell>
          <table:table-cell office:value-type="float" office:value="67088.040000000008" table:style-name="ce7">
            <text:p>67.088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TS BERGAMO</text:p>
          </table:table-cell>
          <table:table-cell office:value-type="float" office:value="948.5" table:style-name="ce7">
            <text:p>94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TS DELLA BRIANZA</text:p>
          </table:table-cell>
          <table:table-cell office:value-type="float" office:value="727" table:style-name="ce7">
            <text:p>72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ONDAZIONE I.R.C.C.S ISTITUTO NEUROLOGIC</text:p>
          </table:table-cell>
          <table:table-cell office:value-type="float" office:value="21763.1" table:style-name="ce7">
            <text:p>21.763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ONDAZIONE IRCCS CA' GRANDA</text:p>
          </table:table-cell>
          <table:table-cell office:value-type="float" office:value="10790.93" table:style-name="ce7">
            <text:p>10.790,9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ONDAZIONE IRCCS POLICLINICO SAN MATTEO</text:p>
          </table:table-cell>
          <table:table-cell office:value-type="float" office:value="7692.96" table:style-name="ce7">
            <text:p>7.692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SST FATEBENEFRATELLI SACCO</text:p>
          </table:table-cell>
          <table:table-cell office:value-type="float" office:value="26336.34" table:style-name="ce7">
            <text:p>26.336,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137 Altri acquisti di servizi e prestazioni sanitarie Totale</text:p>
          </table:table-cell>
          <table:table-cell table:style-name="ce9"/>
          <table:table-cell office:value-type="float" office:value="158658.51999999999" table:style-name="ce6">
            <text:p>158.658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138 Altri acquisti di servizi e prestazioni sanitarie</text:p>
          </table:table-cell>
          <table:table-cell office:value-type="string" table:style-name="ce2">
            <text:p>AZIENDA OSPEDALIERA UNIVERSITARIA PISANA</text:p>
          </table:table-cell>
          <table:table-cell office:value-type="float" office:value="654" table:style-name="ce6">
            <text:p>65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UNIVERSITA' DEGLI STUDI DI PAVIA</text:p>
          </table:table-cell>
          <table:table-cell office:value-type="float" office:value="457.56" table:style-name="ce7">
            <text:p>457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Z.OSPEDALIERA DI FERRARA</text:p>
          </table:table-cell>
          <table:table-cell office:value-type="float" office:value="5254.78" table:style-name="ce7">
            <text:p>5.254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ZIENDA OSPEDALIERA DI PARMA</text:p>
          </table:table-cell>
          <table:table-cell office:value-type="float" office:value="5254.78" table:style-name="ce7">
            <text:p>5.254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ZIENDA SANITARIA UNIVERSITARIA FRIULI</text:p>
          </table:table-cell>
          <table:table-cell office:value-type="float" office:value="8543.44" table:style-name="ce7">
            <text:p>8.543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ZIENDA U.S.L. DELLA ROMAGNA</text:p>
          </table:table-cell>
          <table:table-cell office:value-type="float" office:value="2628.39" table:style-name="ce7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ZIENDA ULSS N. 3 SERENISSIMA</text:p>
          </table:table-cell>
          <table:table-cell office:value-type="float" office:value="2959.52" table:style-name="ce7">
            <text:p>2.959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RCCS OSPEDALE POLICLINICO SAN MARTINO</text:p>
          </table:table-cell>
          <table:table-cell office:value-type="float" office:value="2959.52" table:style-name="ce7">
            <text:p>2.959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138 Altri acquisti di servizi e prestazioni sanitarie Totale</text:p>
          </table:table-cell>
          <table:table-cell table:style-name="ce9"/>
          <table:table-cell office:value-type="float" office:value="28711.989999999998" table:style-name="ce6">
            <text:p>28.711,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198 Altri acquisti di servizi e prestazioni sanitarie</text:p>
          </table:table-cell>
          <table:table-cell office:value-type="string" table:style-name="ce2">
            <text:p>ARETE COOPERATIVA SOCIALE S.R.L.</text:p>
          </table:table-cell>
          <table:table-cell office:value-type="float" office:value="27001" table:style-name="ce6">
            <text:p>27.00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VIS PROVINCIALE BERGAMO</text:p>
          </table:table-cell>
          <table:table-cell office:value-type="float" office:value="4776.75" table:style-name="ce7">
            <text:p>4.776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ERGAMO SANITA SOCIETA <text:s/>COOPERATIVA SOC</text:p>
          </table:table-cell>
          <table:table-cell office:value-type="float" office:value="1000" table:style-name="ce7">
            <text:p>1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ENTRO CARDIOLOGICO MONZINO</text:p>
          </table:table-cell>
          <table:table-cell office:value-type="float" office:value="2802" table:style-name="ce7">
            <text:p>2.8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ENTRO DON ORIONE</text:p>
          </table:table-cell>
          <table:table-cell office:value-type="float" office:value="831" table:style-name="ce7">
            <text:p>83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GENTECH SRL SOCIETA' BENEFIT</text:p>
          </table:table-cell>
          <table:table-cell office:value-type="float" office:value="122061.6" table:style-name="ce7">
            <text:p>122.061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NSORZIO SOLCO CITTA' APERTA</text:p>
          </table:table-cell>
          <table:table-cell office:value-type="float" office:value="114507.31000000001" table:style-name="ce7">
            <text:p>114.507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NTATTO COOPERATIVA SOCIALE ONLUS</text:p>
          </table:table-cell>
          <table:table-cell office:value-type="float" office:value="8773" table:style-name="ce7">
            <text:p>8.77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EENOVA S.R.L.</text:p>
          </table:table-cell>
          <table:table-cell office:value-type="float" office:value="649000" table:style-name="ce7">
            <text:p>649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UROFINS BIOLAB SRLEX BIOLAB SPA</text:p>
          </table:table-cell>
          <table:table-cell office:value-type="float" office:value="890" table:style-name="ce7">
            <text:p>8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ONDAZIONE CASA DI RICOVERO</text:p>
          </table:table-cell>
          <table:table-cell office:value-type="float" office:value="7467" table:style-name="ce7">
            <text:p>7.46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ONDAZIONE GIOVANNI CARLO ROTA ONLUS</text:p>
          </table:table-cell>
          <table:table-cell office:value-type="float" office:value="10647.5" table:style-name="ce7">
            <text:p>10.64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ORA SPA</text:p>
          </table:table-cell>
          <table:table-cell office:value-type="float" office:value="487428.54" table:style-name="ce7">
            <text:p>487.428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ENOMIC HEALTH INC. SEDE SECONDARIA MI/1</text:p>
          </table:table-cell>
          <table:table-cell office:value-type="float" office:value="37050" table:style-name="ce7">
            <text:p>37.0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ES.NOB. SRL</text:p>
          </table:table-cell>
          <table:table-cell office:value-type="float" office:value="552696.9" table:style-name="ce7">
            <text:p>552.696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HABILITA SPA</text:p>
          </table:table-cell>
          <table:table-cell office:value-type="float" office:value="766" table:style-name="ce7">
            <text:p>76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N CAMMINO SOC.COOPERATIVA SOCIALE</text:p>
          </table:table-cell>
          <table:table-cell office:value-type="float" office:value="16202.669999999998" table:style-name="ce7">
            <text:p>16.202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STITUTO AUXOLOGICO ITALIANO</text:p>
          </table:table-cell>
          <table:table-cell office:value-type="float" office:value="3889" table:style-name="ce7">
            <text:p>3.88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KOINE' COOPERATIVA SOCIALE A.R.L.</text:p>
          </table:table-cell>
          <table:table-cell office:value-type="float" office:value="13936.5" table:style-name="ce7">
            <text:p>13.93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SPEDALE SAN RAFFAELE S.R.L.</text:p>
          </table:table-cell>
          <table:table-cell office:value-type="float" office:value="7288.3899999999994" table:style-name="ce7">
            <text:p>7.288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ANACEA SOCCORSO E SERVIZI SANITARI ONLU</text:p>
          </table:table-cell>
          <table:table-cell office:value-type="float" office:value="77922" table:style-name="ce7">
            <text:p>77.92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ARROCCHIA SAN LORENZO MARTIRE IN ZOGNO</text:p>
          </table:table-cell>
          <table:table-cell office:value-type="float" office:value="2537.5" table:style-name="ce7">
            <text:p>2.53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MC SRLS</text:p>
          </table:table-cell>
          <table:table-cell office:value-type="float" office:value="6250" table:style-name="ce7">
            <text:p>6.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REP SRLC/O DIBIT PALAZZINA SAN MICHEL</text:p>
          </table:table-cell>
          <table:table-cell office:value-type="float" office:value="2000" table:style-name="ce7">
            <text:p>2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ROCE ROSSA ITALIANA COMITATO</text:p>
          </table:table-cell>
          <table:table-cell office:value-type="float" office:value="125" table:style-name="ce7">
            <text:p>1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ONDAZIONE POLIAMBULANZA IST OSPEDALIERO</text:p>
          </table:table-cell>
          <table:table-cell office:value-type="float" office:value="20574.349999999999" table:style-name="ce7">
            <text:p>20.574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198 Altri acquisti di servizi e prestazioni sanitarie Totale</text:p>
          </table:table-cell>
          <table:table-cell table:style-name="ce9"/>
          <table:table-cell office:value-type="float" office:value="2178424.0100000002" table:style-name="ce6">
            <text:p>2.178.424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03 Consulenze, collaborazioni, interinale e altre pre</text:p>
          </table:table-cell>
          <table:table-cell office:value-type="string" table:style-name="ce2">
            <text:p>BELLINI MATTEO</text:p>
          </table:table-cell>
          <table:table-cell office:value-type="float" office:value="10152.549999999999" table:style-name="ce6">
            <text:p>10.152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ETTONI ANGELO</text:p>
          </table:table-cell>
          <table:table-cell office:value-type="float" office:value="42150.17" table:style-name="ce7">
            <text:p>42.150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AVADINI MICHELE</text:p>
          </table:table-cell>
          <table:table-cell office:value-type="float" office:value="7551.7199999999993" table:style-name="ce7">
            <text:p>7.551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HIUDINELLI LORENZO</text:p>
          </table:table-cell>
          <table:table-cell office:value-type="float" office:value="9047.16" table:style-name="ce7">
            <text:p>9.047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IGOLINI TATIANA</text:p>
          </table:table-cell>
          <table:table-cell office:value-type="float" office:value="5027.68" table:style-name="ce7">
            <text:p>5.027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ERRARIO MARINA</text:p>
          </table:table-cell>
          <table:table-cell office:value-type="float" office:value="7195.77" table:style-name="ce7">
            <text:p>7.195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RITTI SARA</text:p>
          </table:table-cell>
          <table:table-cell office:value-type="float" office:value="12198.880000000001" table:style-name="ce7">
            <text:p>12.198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ARCHESI FEDERICA</text:p>
          </table:table-cell>
          <table:table-cell office:value-type="float" office:value="3619.59" table:style-name="ce7">
            <text:p>3.619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ARINI ELENA ROSA MARIA</text:p>
          </table:table-cell>
          <table:table-cell office:value-type="float" office:value="6710.3799999999992" table:style-name="ce7">
            <text:p>6.710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ORANDINI FAUSTA</text:p>
          </table:table-cell>
          <table:table-cell office:value-type="float" office:value="8787.82" table:style-name="ce7">
            <text:p>8.787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ORELLI NICOLETTA</text:p>
          </table:table-cell>
          <table:table-cell office:value-type="float" office:value="7748.7599999999993" table:style-name="ce7">
            <text:p>7.748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ORONI SILVIA</text:p>
          </table:table-cell>
          <table:table-cell office:value-type="float" office:value="6661.98" table:style-name="ce7">
            <text:p>6.661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AVONI CHIARA</text:p>
          </table:table-cell>
          <table:table-cell office:value-type="float" office:value="3971.01" table:style-name="ce7">
            <text:p>3.971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IAZZINI ALESSIA</text:p>
          </table:table-cell>
          <table:table-cell office:value-type="float" office:value="651.27" table:style-name="ce7">
            <text:p>651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ADICI VALERIA</text:p>
          </table:table-cell>
          <table:table-cell office:value-type="float" office:value="4449.79" table:style-name="ce7">
            <text:p>4.449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ONCALI FEDERICA</text:p>
          </table:table-cell>
          <table:table-cell office:value-type="float" office:value="5748.9" table:style-name="ce7">
            <text:p>5.748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OSCIOLI MATTEO</text:p>
          </table:table-cell>
          <table:table-cell office:value-type="float" office:value="2532.61" table:style-name="ce7">
            <text:p>2.532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OTA CLAUDIA</text:p>
          </table:table-cell>
          <table:table-cell office:value-type="float" office:value="9500.01" table:style-name="ce7">
            <text:p>9.500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UBAGA LUANA</text:p>
          </table:table-cell>
          <table:table-cell office:value-type="float" office:value="6772.5999999999995" table:style-name="ce7">
            <text:p>6.772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CARCELLO MANUELA</text:p>
          </table:table-cell>
          <table:table-cell office:value-type="float" office:value="6178.92" table:style-name="ce7">
            <text:p>6.178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EMPORARY S.P.A.</text:p>
          </table:table-cell>
          <table:table-cell office:value-type="float" office:value="87991.329999999987" table:style-name="ce7">
            <text:p>87.991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ERZI ALICE</text:p>
          </table:table-cell>
          <table:table-cell office:value-type="float" office:value="8847.7999999999993" table:style-name="ce7">
            <text:p>8.847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ELLINI MARIA LAVINIA</text:p>
          </table:table-cell>
          <table:table-cell office:value-type="float" office:value="2071.81" table:style-name="ce7">
            <text:p>2.071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IPS SRL</text:p>
          </table:table-cell>
          <table:table-cell office:value-type="float" office:value="1696" table:style-name="ce7">
            <text:p>1.6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ROTTI FABIO</text:p>
          </table:table-cell>
          <table:table-cell office:value-type="float" office:value="888.16" table:style-name="ce7">
            <text:p>888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S PROGETTI</text:p>
          </table:table-cell>
          <table:table-cell office:value-type="float" office:value="1076.04" table:style-name="ce7">
            <text:p>1.076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AVASIO MANUEL</text:p>
          </table:table-cell>
          <table:table-cell office:value-type="float" office:value="1903.2" table:style-name="ce7">
            <text:p>1.903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TUDIO GAVAZZENI-COMMERCIALISTI E REVISO</text:p>
          </table:table-cell>
          <table:table-cell office:value-type="float" office:value="16909.2" table:style-name="ce7">
            <text:p>16.909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AGLIETTI STEFANO</text:p>
          </table:table-cell>
          <table:table-cell office:value-type="float" office:value="2204.41" table:style-name="ce7">
            <text:p>2.204,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03 Consulenze, collaborazioni, interinale e altre pre Totale</text:p>
          </table:table-cell>
          <table:table-cell table:style-name="ce9"/>
          <table:table-cell office:value-type="float" office:value="290245.51999999996" table:style-name="ce6">
            <text:p>290.245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04 Servizi ausiliari e spese di pulizia</text:p>
          </table:table-cell>
          <table:table-cell office:value-type="string" table:style-name="ce2">
            <text:p>GES.NOB. SRL</text:p>
          </table:table-cell>
          <table:table-cell office:value-type="float" office:value="792374.46000000008" table:style-name="ce6">
            <text:p>792.374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ARKAS S.R.L.(EXMARKAS SERVICE S.R.L.)</text:p>
          </table:table-cell>
          <table:table-cell office:value-type="float" office:value="1764941.8800000006" table:style-name="ce7">
            <text:p>1.764.941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EDETTA 2 MONDIALPOL SPA</text:p>
          </table:table-cell>
          <table:table-cell office:value-type="float" office:value="417703.69" table:style-name="ce7">
            <text:p>417.703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04 Servizi ausiliari e spese di pulizia Totale</text:p>
          </table:table-cell>
          <table:table-cell table:style-name="ce9"/>
          <table:table-cell office:value-type="float" office:value="2975020.0300000007" table:style-name="ce6">
            <text:p>2.975.020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05 Buoni pasto <text:s/>e mensa per il personale dipendente</text:p>
          </table:table-cell>
          <table:table-cell office:value-type="string" table:style-name="ce2">
            <text:p>COOPERATIVA LAVORATORI B.P.B.-C.V.</text:p>
          </table:table-cell>
          <table:table-cell office:value-type="float" office:value="3224.52" table:style-name="ce6">
            <text:p>3.224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DENRED ITALIA SRL</text:p>
          </table:table-cell>
          <table:table-cell office:value-type="float" office:value="42681.020000000004" table:style-name="ce7">
            <text:p>42.681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ES.NOB. SRL</text:p>
          </table:table-cell>
          <table:table-cell office:value-type="float" office:value="549532.07999999996" table:style-name="ce7">
            <text:p>549.532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ASTICCERIA ACQUARIO SNC DI</text:p>
          </table:table-cell>
          <table:table-cell office:value-type="float" office:value="2230.88" table:style-name="ce7">
            <text:p>2.230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ANDSTAD ITALIA SPA SOC UNIPERSONALE</text:p>
          </table:table-cell>
          <table:table-cell office:value-type="float" office:value="176.61" table:style-name="ce7">
            <text:p>176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.I.A.R.C. SPA</text:p>
          </table:table-cell>
          <table:table-cell office:value-type="float" office:value="20193.14" table:style-name="ce7">
            <text:p>20.193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ERCAR RISTORAZIONE COLLETTIVA SPA</text:p>
          </table:table-cell>
          <table:table-cell office:value-type="float" office:value="96.84" table:style-name="ce7">
            <text:p>96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ODEXO ITALIA SPA</text:p>
          </table:table-cell>
          <table:table-cell office:value-type="float" office:value="1450.25" table:style-name="ce7">
            <text:p>1.450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EMPORARY S.P.A.</text:p>
          </table:table-cell>
          <table:table-cell office:value-type="float" office:value="6848.1100000000006" table:style-name="ce7">
            <text:p>6.848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IVERE DI LICINI MELISSA</text:p>
          </table:table-cell>
          <table:table-cell office:value-type="float" office:value="4572.72" table:style-name="ce7">
            <text:p>4.572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AY RISTOSERVICE SPA</text:p>
          </table:table-cell>
          <table:table-cell office:value-type="float" office:value="66598" table:style-name="ce7">
            <text:p>66.59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05 Buoni pasto <text:s/>e mensa per il personale dipendente Totale</text:p>
          </table:table-cell>
          <table:table-cell table:style-name="ce9"/>
          <table:table-cell office:value-type="float" office:value="697604.16999999993" table:style-name="ce6">
            <text:p>697.604,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06 Mensa per degenti</text:p>
          </table:table-cell>
          <table:table-cell office:value-type="string" table:style-name="ce2">
            <text:p>GES.NOB. SRL</text:p>
          </table:table-cell>
          <table:table-cell office:value-type="float" office:value="1015263.36" table:style-name="ce6">
            <text:p>1.015.263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.I.A.R.C. SPA</text:p>
          </table:table-cell>
          <table:table-cell office:value-type="float" office:value="61131.05" table:style-name="ce7">
            <text:p>61.131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06 Mensa per degenti Totale</text:p>
          </table:table-cell>
          <table:table-cell table:style-name="ce9"/>
          <table:table-cell office:value-type="float" office:value="1076394.4099999999" table:style-name="ce6">
            <text:p>1.076.394,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07 Riscaldamento</text:p>
          </table:table-cell>
          <table:table-cell office:value-type="string" table:style-name="ce2">
            <text:p>A2A CALORE &amp; SERVIZI SRL</text:p>
          </table:table-cell>
          <table:table-cell office:value-type="float" office:value="313583.33" table:style-name="ce6">
            <text:p>313.583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07 Riscaldamento Totale</text:p>
          </table:table-cell>
          <table:table-cell table:style-name="ce9"/>
          <table:table-cell office:value-type="float" office:value="313583.33" table:style-name="ce6">
            <text:p>313.583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08 Utenze e canoni per telefonia e reti di trasmissio</text:p>
          </table:table-cell>
          <table:table-cell office:value-type="string" table:style-name="ce2">
            <text:p>FASTWEB SPA</text:p>
          </table:table-cell>
          <table:table-cell office:value-type="float" office:value="33470.76" table:style-name="ce6">
            <text:p>33.470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ELECOM ITALIA SPA</text:p>
          </table:table-cell>
          <table:table-cell office:value-type="float" office:value="11311.95" table:style-name="ce7">
            <text:p>11.311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WIND TRE SPA</text:p>
          </table:table-cell>
          <table:table-cell office:value-type="float" office:value="10" table:style-name="ce7">
            <text:p>1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08 Utenze e canoni per telefonia e reti di trasmissio Totale</text:p>
          </table:table-cell>
          <table:table-cell table:style-name="ce9"/>
          <table:table-cell office:value-type="float" office:value="44792.710000000006" table:style-name="ce6">
            <text:p>44.792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09 Utenze e canoni per energia elettrica</text:p>
          </table:table-cell>
          <table:table-cell office:value-type="string" table:style-name="ce2">
            <text:p>ENEL ENERGIA SPA</text:p>
          </table:table-cell>
          <table:table-cell office:value-type="float" office:value="2088658.5600000003" table:style-name="ce6">
            <text:p>2.088.658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ERVIZIO ELETTRICO NAZIONALE SPA</text:p>
          </table:table-cell>
          <table:table-cell office:value-type="float" office:value="55.07" table:style-name="ce7">
            <text:p>55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MUNE DI BERGAMO</text:p>
          </table:table-cell>
          <table:table-cell office:value-type="float" office:value="3261.6" table:style-name="ce7">
            <text:p>3.261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09 Utenze e canoni per energia elettrica Totale</text:p>
          </table:table-cell>
          <table:table-cell table:style-name="ce9"/>
          <table:table-cell office:value-type="float" office:value="2091975.2300000004" table:style-name="ce6">
            <text:p>2.091.975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10 Utenze e canoni per altri servizi</text:p>
          </table:table-cell>
          <table:table-cell office:value-type="string" table:style-name="ce2">
            <text:p>SINERGAS S.P.A.</text:p>
          </table:table-cell>
          <table:table-cell office:value-type="float" office:value="4444.5099999999993" table:style-name="ce6">
            <text:p>4.444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UNIACQUE SPA</text:p>
          </table:table-cell>
          <table:table-cell office:value-type="float" office:value="98111.069999999992" table:style-name="ce7">
            <text:p>98.111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MUNE DI BERGAMO</text:p>
          </table:table-cell>
          <table:table-cell office:value-type="float" office:value="18950.480000000003" table:style-name="ce7">
            <text:p>18.950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HERA COMM S.P.A.</text:p>
          </table:table-cell>
          <table:table-cell office:value-type="float" office:value="249103.27" table:style-name="ce7">
            <text:p>249.103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10 Utenze e canoni per altri servizi Totale</text:p>
          </table:table-cell>
          <table:table-cell table:style-name="ce9"/>
          <table:table-cell office:value-type="float" office:value="370609.32999999996" table:style-name="ce6">
            <text:p>370.609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12 Assistenza informatica e manutenzione software</text:p>
          </table:table-cell>
          <table:table-cell office:value-type="string" table:style-name="ce2">
            <text:p>A2A SMART CITY S.P.A.</text:p>
          </table:table-cell>
          <table:table-cell office:value-type="float" office:value="1198" table:style-name="ce6">
            <text:p>1.19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CS <text:s/>BYOMEDICAL COMPUTERING SYSTEMS SRL</text:p>
          </table:table-cell>
          <table:table-cell office:value-type="float" office:value="105387.16" table:style-name="ce7">
            <text:p>105.387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EDALUS ITALIA S.P.A.</text:p>
          </table:table-cell>
          <table:table-cell office:value-type="float" office:value="11983.76" table:style-name="ce7">
            <text:p>11.983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SPRINET S.P.A.</text:p>
          </table:table-cell>
          <table:table-cell office:value-type="float" office:value="4805.1900000000005" table:style-name="ce7">
            <text:p>4.805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ASTWEB SPA</text:p>
          </table:table-cell>
          <table:table-cell office:value-type="float" office:value="43975.25" table:style-name="ce7">
            <text:p>43.975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PI S.P.A.</text:p>
          </table:table-cell>
          <table:table-cell office:value-type="float" office:value="19452.310000000001" table:style-name="ce7">
            <text:p>19.452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.T.G. S.R.L.</text:p>
          </table:table-cell>
          <table:table-cell office:value-type="float" office:value="4400" table:style-name="ce7">
            <text:p>4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NVISIBLEFARM SRL</text:p>
          </table:table-cell>
          <table:table-cell office:value-type="float" office:value="1850" table:style-name="ce7">
            <text:p>1.8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AB.TEC SRL</text:p>
          </table:table-cell>
          <table:table-cell office:value-type="float" office:value="1700" table:style-name="ce7">
            <text:p>1.7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ROJECT INFORMATICA SRL</text:p>
          </table:table-cell>
          <table:table-cell office:value-type="float" office:value="500" table:style-name="ce7">
            <text:p>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ORINT.LAB SPA</text:p>
          </table:table-cell>
          <table:table-cell office:value-type="float" office:value="6250" table:style-name="ce7">
            <text:p>6.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EKNE S.R.L.</text:p>
          </table:table-cell>
          <table:table-cell office:value-type="float" office:value="1650" table:style-name="ce7">
            <text:p>1.6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ALTELLINA <text:s/>S.P.A.</text:p>
          </table:table-cell>
          <table:table-cell office:value-type="float" office:value="4620" table:style-name="ce7">
            <text:p>4.6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OSAICO SRL</text:p>
          </table:table-cell>
          <table:table-cell office:value-type="float" office:value="2894" table:style-name="ce7">
            <text:p>2.89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12 Assistenza informatica e manutenzione software Totale</text:p>
          </table:table-cell>
          <table:table-cell table:style-name="ce9"/>
          <table:table-cell office:value-type="float" office:value="210665.66999999998" table:style-name="ce6">
            <text:p>210.665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13 Corsi di formazione esternalizzata</text:p>
          </table:table-cell>
          <table:table-cell office:value-type="string" table:style-name="ce2">
            <text:p>APPALTIAMO S.R.L.S.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SSOCIAZIONE AMBIENTE E LAVORO</text:p>
          </table:table-cell>
          <table:table-cell office:value-type="float" office:value="270" table:style-name="ce7">
            <text:p>2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SST DI BERGAMO EST</text:p>
          </table:table-cell>
          <table:table-cell office:value-type="float" office:value="5702" table:style-name="ce7">
            <text:p>5.7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ELOTTI DANIELE</text:p>
          </table:table-cell>
          <table:table-cell office:value-type="float" office:value="118.19" table:style-name="ce7">
            <text:p>118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T4ID SRL</text:p>
          </table:table-cell>
          <table:table-cell office:value-type="float" office:value="14790" table:style-name="ce7">
            <text:p>14.7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NGINEERING INGEGNERIA INFORMATICA SPA</text:p>
          </table:table-cell>
          <table:table-cell office:value-type="float" office:value="750" table:style-name="ce7">
            <text:p>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IUNTI PSYCHOMETRICS S.R.L.</text:p>
          </table:table-cell>
          <table:table-cell office:value-type="float" office:value="3500" table:style-name="ce7">
            <text:p>3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HOGREFE EDITORE SRL</text:p>
          </table:table-cell>
          <table:table-cell office:value-type="float" office:value="3330" table:style-name="ce7">
            <text:p>3.3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ARKAS S.R.L.(EXMARKAS SERVICE S.R.L.)</text:p>
          </table:table-cell>
          <table:table-cell office:value-type="float" office:value="850.12" table:style-name="ce7">
            <text:p>850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GOSTINI ANGELO</text:p>
          </table:table-cell>
          <table:table-cell office:value-type="float" office:value="208.56" table:style-name="ce7">
            <text:p>208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IFOS SERVICE SOCIETA' COOPERATIVA</text:p>
          </table:table-cell>
          <table:table-cell office:value-type="float" office:value="690" table:style-name="ce7">
            <text:p>6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ZZARRI JACOPO VITTORIANO</text:p>
          </table:table-cell>
          <table:table-cell office:value-type="float" office:value="1106" table:style-name="ce7">
            <text:p>1.1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ACCIALANZA DANIEL</text:p>
          </table:table-cell>
          <table:table-cell office:value-type="float" office:value="943.75" table:style-name="ce7">
            <text:p>943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ALDIROLA RINALDO</text:p>
          </table:table-cell>
          <table:table-cell office:value-type="float" office:value="363.48" table:style-name="ce7">
            <text:p>363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AMISA CORINNA</text:p>
          </table:table-cell>
          <table:table-cell office:value-type="float" office:value="208.56" table:style-name="ce7">
            <text:p>208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APRA GIANPIERO</text:p>
          </table:table-cell>
          <table:table-cell office:value-type="float" office:value="262.08" table:style-name="ce7">
            <text:p>262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AVALLINI MARCO</text:p>
          </table:table-cell>
          <table:table-cell office:value-type="float" office:value="77.459999999999994" table:style-name="ce7">
            <text:p>77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ENTRO DI RICERCHE E STUDI IN</text:p>
          </table:table-cell>
          <table:table-cell office:value-type="float" office:value="297.5" table:style-name="ce7">
            <text:p>29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IVERA FABIO</text:p>
          </table:table-cell>
          <table:table-cell office:value-type="float" office:value="1343.17" table:style-name="ce7">
            <text:p>1.343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ONDAZIONE GIMBE</text:p>
          </table:table-cell>
          <table:table-cell office:value-type="float" office:value="1200" table:style-name="ce7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ORMEL SRL</text:p>
          </table:table-cell>
          <table:table-cell office:value-type="float" office:value="4404" table:style-name="ce7">
            <text:p>4.4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UZZETTA MASSIMILIANO</text:p>
          </table:table-cell>
          <table:table-cell office:value-type="float" office:value="673.32" table:style-name="ce7">
            <text:p>673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KN SRL</text:p>
          </table:table-cell>
          <table:table-cell office:value-type="float" office:value="99" table:style-name="ce7">
            <text:p>9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STITUTO AMBIENTE EUROPA SOCIETA' COOP.</text:p>
          </table:table-cell>
          <table:table-cell office:value-type="float" office:value="500" table:style-name="ce7">
            <text:p>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OCATELLI MARINELLA</text:p>
          </table:table-cell>
          <table:table-cell office:value-type="float" office:value="208.56" table:style-name="ce7">
            <text:p>208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AESTRONI LUCA</text:p>
          </table:table-cell>
          <table:table-cell office:value-type="float" office:value="180.74" table:style-name="ce7">
            <text:p>180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ANTOVANI LISA</text:p>
          </table:table-cell>
          <table:table-cell office:value-type="float" office:value="220.5" table:style-name="ce7">
            <text:p>22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ARELLI MICHELE</text:p>
          </table:table-cell>
          <table:table-cell office:value-type="float" office:value="415.12" table:style-name="ce7">
            <text:p>415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AZZOLENI SILVIA</text:p>
          </table:table-cell>
          <table:table-cell office:value-type="float" office:value="273.11" table:style-name="ce7">
            <text:p>273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ONTE REIT S.R.L.</text:p>
          </table:table-cell>
          <table:table-cell office:value-type="float" office:value="3962" table:style-name="ce7">
            <text:p>3.96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N O E M A SRL UNIPERSONALE</text:p>
          </table:table-cell>
          <table:table-cell office:value-type="float" office:value="50" table:style-name="ce7">
            <text:p>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PERA SRL</text:p>
          </table:table-cell>
          <table:table-cell office:value-type="float" office:value="640" table:style-name="ce7">
            <text:p>6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A360 SRL</text:p>
          </table:table-cell>
          <table:table-cell office:value-type="float" office:value="686" table:style-name="ce7">
            <text:p>68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ARIS SERENA</text:p>
          </table:table-cell>
          <table:table-cell office:value-type="float" office:value="1369.32" table:style-name="ce7">
            <text:p>1.369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EDERBELLI IVAN MATTEO</text:p>
          </table:table-cell>
          <table:table-cell office:value-type="float" office:value="368.66" table:style-name="ce7">
            <text:p>368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OWER TRAINING SRL</text:p>
          </table:table-cell>
          <table:table-cell office:value-type="float" office:value="3602" table:style-name="ce7">
            <text:p>3.6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ROMHOTELS - RICCIONE</text:p>
          </table:table-cell>
          <table:table-cell office:value-type="float" office:value="296.39999999999998" table:style-name="ce7">
            <text:p>296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AVELLI CLAUDIA</text:p>
          </table:table-cell>
          <table:table-cell office:value-type="float" office:value="3202" table:style-name="ce7">
            <text:p>3.2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.I.A.E.SOCIETA' ITALIANA AUTORI EDITORI</text:p>
          </table:table-cell>
          <table:table-cell office:value-type="float" office:value="190.8" table:style-name="ce7">
            <text:p>190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CHILLACI NADIA FRANCESCA JANA</text:p>
          </table:table-cell>
          <table:table-cell office:value-type="float" office:value="103.28" table:style-name="ce7">
            <text:p>103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TUDIO EGA SRL</text:p>
          </table:table-cell>
          <table:table-cell office:value-type="float" office:value="90" table:style-name="ce7">
            <text:p>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ALLI PAOLO</text:p>
          </table:table-cell>
          <table:table-cell office:value-type="float" office:value="1048.33" table:style-name="ce7">
            <text:p>1.048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ZANABONI CLELIA</text:p>
          </table:table-cell>
          <table:table-cell office:value-type="float" office:value="4147.45" table:style-name="ce7">
            <text:p>4.147,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13 Corsi di formazione esternalizzata Totale</text:p>
          </table:table-cell>
          <table:table-cell table:style-name="ce9"/>
          <table:table-cell office:value-type="float" office:value="63041.46" table:style-name="ce6">
            <text:p>63.041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14 Manutenzione ordinaria e riparazioni di immobili</text:p>
          </table:table-cell>
          <table:table-cell office:value-type="string" table:style-name="ce2">
            <text:p>AIR LIQUIDE SANITA' SERVICE SPA</text:p>
          </table:table-cell>
          <table:table-cell office:value-type="float" office:value="13160" table:style-name="ce6">
            <text:p>13.1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.N. COSTRUZIONI GENERALI SPA</text:p>
          </table:table-cell>
          <table:table-cell office:value-type="float" office:value="13655.499999999998" table:style-name="ce7">
            <text:p>13.65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N.ALL DI CONTE GIUSEPPE SRL</text:p>
          </table:table-cell>
          <table:table-cell office:value-type="float" office:value="6500" table:style-name="ce7">
            <text:p>6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.S.T. <text:s text:c="2"/>SRLEX EST SRL SCIENZE E TECNOLO</text:p>
          </table:table-cell>
          <table:table-cell office:value-type="float" office:value="4204" table:style-name="ce7">
            <text:p>4.2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LMET S.R.L.</text:p>
          </table:table-cell>
          <table:table-cell office:value-type="float" office:value="307511.51" table:style-name="ce7">
            <text:p>307.511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NTE FIERA PROMOBERG</text:p>
          </table:table-cell>
          <table:table-cell office:value-type="float" office:value="27052.350000000002" table:style-name="ce7">
            <text:p>27.052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REGIS SRL SERVIZI AMBIENTALI</text:p>
          </table:table-cell>
          <table:table-cell office:value-type="float" office:value="1095" table:style-name="ce7">
            <text:p>1.09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INEA SOLE SRL</text:p>
          </table:table-cell>
          <table:table-cell office:value-type="float" office:value="960" table:style-name="ce7">
            <text:p>9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AROTTA FILADELFIO</text:p>
          </table:table-cell>
          <table:table-cell office:value-type="float" office:value="13185" table:style-name="ce7">
            <text:p>13.18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AZZOLENI SNC DI DANIELE E MAURIZIO MAZZ</text:p>
          </table:table-cell>
          <table:table-cell office:value-type="float" office:value="14637.55" table:style-name="ce7">
            <text:p>14.637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NOTARIMPRESA SPA</text:p>
          </table:table-cell>
          <table:table-cell office:value-type="float" office:value="17205.349999999999" table:style-name="ce7">
            <text:p>17.205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NUOVA CARMINATI S.R.L.</text:p>
          </table:table-cell>
          <table:table-cell office:value-type="float" office:value="7697.24" table:style-name="ce7">
            <text:p>7.697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AM MOBILITY SRL</text:p>
          </table:table-cell>
          <table:table-cell office:value-type="float" office:value="54276.32" table:style-name="ce7">
            <text:p>54.276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EBERG S.R.L.</text:p>
          </table:table-cell>
          <table:table-cell office:value-type="float" office:value="704.4" table:style-name="ce7">
            <text:p>704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ERRAMENTI CAPELLI GILBERTO E C. SNC</text:p>
          </table:table-cell>
          <table:table-cell office:value-type="float" office:value="5250" table:style-name="ce7">
            <text:p>5.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IRAM SPA</text:p>
          </table:table-cell>
          <table:table-cell office:value-type="float" office:value="38389.64" table:style-name="ce7">
            <text:p>38.389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IVERE DI LICINI MELISSA</text:p>
          </table:table-cell>
          <table:table-cell office:value-type="float" office:value="2066.66" table:style-name="ce7">
            <text:p>2.066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.G.I.E. S.R.L.</text:p>
          </table:table-cell>
          <table:table-cell office:value-type="float" office:value="12579.83" table:style-name="ce7">
            <text:p>12.579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UROPROJECT SRL</text:p>
          </table:table-cell>
          <table:table-cell office:value-type="float" office:value="630" table:style-name="ce7">
            <text:p>6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MPRESA INVERNIZZI DI INVERNIZZI SAVERIO</text:p>
          </table:table-cell>
          <table:table-cell office:value-type="float" office:value="7040.07" table:style-name="ce7">
            <text:p>7.040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OCATELLI GIORDANO</text:p>
          </table:table-cell>
          <table:table-cell office:value-type="float" office:value="2366.5" table:style-name="ce7">
            <text:p>2.36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ANULUX S.R.L.</text:p>
          </table:table-cell>
          <table:table-cell office:value-type="float" office:value="1252" table:style-name="ce7">
            <text:p>1.25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PS PROFESSIONAL PROTECTION SYSTEMS S.R.</text:p>
          </table:table-cell>
          <table:table-cell office:value-type="float" office:value="1215" table:style-name="ce7">
            <text:p>1.2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IAMAR CARPENTERIA SRL</text:p>
          </table:table-cell>
          <table:table-cell office:value-type="float" office:value="1530" table:style-name="ce7">
            <text:p>1.5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IVA GIARDINI SPA</text:p>
          </table:table-cell>
          <table:table-cell office:value-type="float" office:value="10719.09" table:style-name="ce7">
            <text:p>10.719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ECURITY BUILDING SERVICE SRL</text:p>
          </table:table-cell>
          <table:table-cell office:value-type="float" office:value="755" table:style-name="ce7">
            <text:p>75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-TEAM DI VITALI DANIELE</text:p>
          </table:table-cell>
          <table:table-cell office:value-type="float" office:value="458" table:style-name="ce7">
            <text:p>45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WEELGO SRL</text:p>
          </table:table-cell>
          <table:table-cell office:value-type="float" office:value="3875" table:style-name="ce7">
            <text:p>3.87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14 Manutenzione ordinaria e riparazioni di immobili Totale</text:p>
          </table:table-cell>
          <table:table-cell table:style-name="ce9"/>
          <table:table-cell office:value-type="float" office:value="569971.00999999989" table:style-name="ce6">
            <text:p>569.971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16 Manutenzione ordinaria e riparazioni di attrezzatu</text:p>
          </table:table-cell>
          <table:table-cell office:value-type="string" table:style-name="ce2">
            <text:p>AHSI SPA</text:p>
          </table:table-cell>
          <table:table-cell office:value-type="float" office:value="1453.59" table:style-name="ce6">
            <text:p>1.453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ETINGE ITALIA SRL</text:p>
          </table:table-cell>
          <table:table-cell office:value-type="float" office:value="3000" table:style-name="ce7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H. C. HOSPITAL CONSULTING S.P.A.</text:p>
          </table:table-cell>
          <table:table-cell office:value-type="float" office:value="641358.61" table:style-name="ce7">
            <text:p>641.358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INET ITALIA S.R.L.</text:p>
          </table:table-cell>
          <table:table-cell office:value-type="float" office:value="3302.91" table:style-name="ce7">
            <text:p>3.302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IA REHA S.R.L.</text:p>
          </table:table-cell>
          <table:table-cell office:value-type="float" office:value="250" table:style-name="ce7">
            <text:p>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OPEDIA ZAMBELLI DI SANTORO &amp; C SNC</text:p>
          </table:table-cell>
          <table:table-cell office:value-type="float" office:value="40" table:style-name="ce7">
            <text:p>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HILIPS S.P.A.</text:p>
          </table:table-cell>
          <table:table-cell office:value-type="float" office:value="214400.05000000002" table:style-name="ce7">
            <text:p>214.400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IMEC S.R.L.EX S.P.A.</text:p>
          </table:table-cell>
          <table:table-cell office:value-type="float" office:value="1213.01" table:style-name="ce7">
            <text:p>1.213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ECNOSAD SNC</text:p>
          </table:table-cell>
          <table:table-cell office:value-type="float" office:value="300" table:style-name="ce7">
            <text:p>3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16 Manutenzione ordinaria e riparazioni di attrezzatu Totale</text:p>
          </table:table-cell>
          <table:table-cell table:style-name="ce9"/>
          <table:table-cell office:value-type="float" office:value="865318.17" table:style-name="ce6">
            <text:p>865.318,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17 Manutenzione ordinaria e riparazioni di automezzi</text:p>
          </table:table-cell>
          <table:table-cell office:value-type="string" table:style-name="ce2">
            <text:p>AUTOFFICINA EMC S.N.C.DI EMANUEL MORELLI</text:p>
          </table:table-cell>
          <table:table-cell office:value-type="float" office:value="550.19000000000005" table:style-name="ce6">
            <text:p>550,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17 Manutenzione ordinaria e riparazioni di automezzi Totale</text:p>
          </table:table-cell>
          <table:table-cell table:style-name="ce9"/>
          <table:table-cell office:value-type="float" office:value="550.19000000000005" table:style-name="ce6">
            <text:p>550,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18 Altre spese di manutenzione ordinaria e riparazion</text:p>
          </table:table-cell>
          <table:table-cell office:value-type="string" table:style-name="ce2">
            <text:p>DEDALUS ITALIA S.P.A.</text:p>
          </table:table-cell>
          <table:table-cell office:value-type="float" office:value="71147.199999999997" table:style-name="ce6">
            <text:p>71.147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L.CO S.R.L.</text:p>
          </table:table-cell>
          <table:table-cell office:value-type="float" office:value="35233.020000000004" table:style-name="ce7">
            <text:p>35.233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ASTWEB SPA</text:p>
          </table:table-cell>
          <table:table-cell office:value-type="float" office:value="12324.87" table:style-name="ce7">
            <text:p>12.324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E MEDICAL SYSTEMS ITALIA SPA</text:p>
          </table:table-cell>
          <table:table-cell office:value-type="float" office:value="16031.25" table:style-name="ce7">
            <text:p>16.031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PI S.P.A.</text:p>
          </table:table-cell>
          <table:table-cell office:value-type="float" office:value="6919.43" table:style-name="ce7">
            <text:p>6.919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UTECH SPA</text:p>
          </table:table-cell>
          <table:table-cell office:value-type="float" office:value="9057.4500000000007" table:style-name="ce7">
            <text:p>9.057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.R. SERVICE DI MANUEL RAVELLINI</text:p>
          </table:table-cell>
          <table:table-cell office:value-type="float" office:value="882.04" table:style-name="ce7">
            <text:p>882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ATICMIND S.P.A.</text:p>
          </table:table-cell>
          <table:table-cell office:value-type="float" office:value="26386.74" table:style-name="ce7">
            <text:p>26.386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ORA ELETTRIC DI MORA GIUSEPPE &amp; C. S.N.</text:p>
          </table:table-cell>
          <table:table-cell office:value-type="float" office:value="14050.1" table:style-name="ce7">
            <text:p>14.050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SLO ITALIA SRL</text:p>
          </table:table-cell>
          <table:table-cell office:value-type="float" office:value="30071.5" table:style-name="ce7">
            <text:p>30.07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HILIPS S.P.A.</text:p>
          </table:table-cell>
          <table:table-cell office:value-type="float" office:value="34437.5" table:style-name="ce7">
            <text:p>34.43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IAZZALUNGA SRL</text:p>
          </table:table-cell>
          <table:table-cell office:value-type="float" office:value="65" table:style-name="ce7">
            <text:p>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IAV S.P.A.</text:p>
          </table:table-cell>
          <table:table-cell office:value-type="float" office:value="27150" table:style-name="ce7">
            <text:p>27.1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ORINT.LAB SPA</text:p>
          </table:table-cell>
          <table:table-cell office:value-type="float" office:value="23318" table:style-name="ce7">
            <text:p>23.31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ELECOM ITALIA SPA</text:p>
          </table:table-cell>
          <table:table-cell office:value-type="float" office:value="6156.85" table:style-name="ce7">
            <text:p>6.156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ELO INSTRUMENTS SRL</text:p>
          </table:table-cell>
          <table:table-cell office:value-type="float" office:value="21500" table:style-name="ce7">
            <text:p>21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CONOCOM INTERNATIONAL ITALIA SPA</text:p>
          </table:table-cell>
          <table:table-cell office:value-type="float" office:value="1106.7" table:style-name="ce7">
            <text:p>1.106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.LLI CACCIA S.R.L.</text:p>
          </table:table-cell>
          <table:table-cell office:value-type="float" office:value="50" table:style-name="ce7">
            <text:p>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HIRARDI ALBERTO</text:p>
          </table:table-cell>
          <table:table-cell office:value-type="float" office:value="1800" table:style-name="ce7">
            <text:p>1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TALARREDINOX S.R.L. EX SPA</text:p>
          </table:table-cell>
          <table:table-cell office:value-type="float" office:value="1861" table:style-name="ce7">
            <text:p>1.861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18 Altre spese di manutenzione ordinaria e riparazion Totale</text:p>
          </table:table-cell>
          <table:table-cell table:style-name="ce9"/>
          <table:table-cell office:value-type="float" office:value="339548.64999999997" table:style-name="ce6">
            <text:p>339.548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19 Spese legali</text:p>
          </table:table-cell>
          <table:table-cell office:value-type="string" table:style-name="ce2">
            <text:p>ORDINE AVVOCATI BERGAMO</text:p>
          </table:table-cell>
          <table:table-cell office:value-type="float" office:value="800" table:style-name="ce6">
            <text:p>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CL INGEGNERIA STRUTTURALE</text:p>
          </table:table-cell>
          <table:table-cell office:value-type="float" office:value="1903.2" table:style-name="ce7">
            <text:p>1.903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ASSARI ROBERTO</text:p>
          </table:table-cell>
          <table:table-cell office:value-type="float" office:value="76663.63" table:style-name="ce7">
            <text:p>76.663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.L. BORLONE PAPI ROSSI E ASSOCIATI</text:p>
          </table:table-cell>
          <table:table-cell office:value-type="float" office:value="37932.74" table:style-name="ce7">
            <text:p>37.932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L AVOLIO E ASSOCIATI</text:p>
          </table:table-cell>
          <table:table-cell office:value-type="float" office:value="1268.8" table:style-name="ce7">
            <text:p>1.268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L BUZZANCA</text:p>
          </table:table-cell>
          <table:table-cell office:value-type="float" office:value="2954.72" table:style-name="ce7">
            <text:p>2.954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19 Spese legali Totale</text:p>
          </table:table-cell>
          <table:table-cell table:style-name="ce9"/>
          <table:table-cell office:value-type="float" office:value="121523.09000000001" table:style-name="ce6">
            <text:p>121.523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20 Smaltimento rifiuti</text:p>
          </table:table-cell>
          <table:table-cell office:value-type="string" table:style-name="ce2">
            <text:p>GES.NOB. SRL</text:p>
          </table:table-cell>
          <table:table-cell office:value-type="float" office:value="895682.08000000007" table:style-name="ce6">
            <text:p>895.682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ZANETTI ARTURO &amp; C. SRL</text:p>
          </table:table-cell>
          <table:table-cell office:value-type="float" office:value="19358.95" table:style-name="ce7">
            <text:p>19.358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20 Smaltimento rifiuti Totale</text:p>
          </table:table-cell>
          <table:table-cell table:style-name="ce9"/>
          <table:table-cell office:value-type="float" office:value="915041.03" table:style-name="ce6">
            <text:p>915.041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21 Manutenzione e riparazione agli impianti e macchin</text:p>
          </table:table-cell>
          <table:table-cell office:value-type="string" table:style-name="ce2">
            <text:p>A.B.M. SYSTEMS S.R.L.</text:p>
          </table:table-cell>
          <table:table-cell office:value-type="float" office:value="7982.52" table:style-name="ce6">
            <text:p>7.982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.M. INSTRUMENTS SRL</text:p>
          </table:table-cell>
          <table:table-cell office:value-type="float" office:value="4416" table:style-name="ce7">
            <text:p>4.4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IR LIQUIDE SANITA' SERVICE SPA</text:p>
          </table:table-cell>
          <table:table-cell office:value-type="float" office:value="10240" table:style-name="ce7">
            <text:p>10.2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TS BERGAMO</text:p>
          </table:table-cell>
          <table:table-cell office:value-type="float" office:value="753.38" table:style-name="ce7">
            <text:p>753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AXTER SPA</text:p>
          </table:table-cell>
          <table:table-cell office:value-type="float" office:value="6090" table:style-name="ce7">
            <text:p>6.0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H GROUP FILTRAZIONE S.R.L.</text:p>
          </table:table-cell>
          <table:table-cell office:value-type="float" office:value="5208" table:style-name="ce7">
            <text:p>5.20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.R. TECHNOLOGY SYSTEMS SPA</text:p>
          </table:table-cell>
          <table:table-cell office:value-type="float" office:value="15025.900000000001" table:style-name="ce7">
            <text:p>15.025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ROTTI ANTINCENDIO SRL</text:p>
          </table:table-cell>
          <table:table-cell office:value-type="float" office:value="3093.94" table:style-name="ce7">
            <text:p>3.093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ELTA IMPIANTI E COSTRUZIONI S.R.L.</text:p>
          </table:table-cell>
          <table:table-cell office:value-type="float" office:value="17571.699999999997" table:style-name="ce7">
            <text:p>17.571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I MADERO &amp; FIGLIE SRL</text:p>
          </table:table-cell>
          <table:table-cell office:value-type="float" office:value="34937.68" table:style-name="ce7">
            <text:p>34.937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.S.T. <text:s text:c="2"/>SRLEX EST SRL SCIENZE E TECNOLO</text:p>
          </table:table-cell>
          <table:table-cell office:value-type="float" office:value="199" table:style-name="ce7">
            <text:p>19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AM SRL UNIPERSONALE</text:p>
          </table:table-cell>
          <table:table-cell office:value-type="float" office:value="2640" table:style-name="ce7">
            <text:p>2.6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-DISTRIBUZIONE SPA</text:p>
          </table:table-cell>
          <table:table-cell office:value-type="float" office:value="840" table:style-name="ce7">
            <text:p>8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MS IMPIANTI TECNOLOGICI SRL</text:p>
          </table:table-cell>
          <table:table-cell office:value-type="float" office:value="3607" table:style-name="ce7">
            <text:p>3.60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R MANUTENZIONI DI FARINA ROBERTO</text:p>
          </table:table-cell>
          <table:table-cell office:value-type="float" office:value="1392.54" table:style-name="ce7">
            <text:p>1.392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. FRANCO LONGHI SPA</text:p>
          </table:table-cell>
          <table:table-cell office:value-type="float" office:value="61334.98" table:style-name="ce7">
            <text:p>61.334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ADOMED S.R.L.</text:p>
          </table:table-cell>
          <table:table-cell office:value-type="float" office:value="12390" table:style-name="ce7">
            <text:p>12.3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H. C. HOSPITAL CONSULTING S.P.A.</text:p>
          </table:table-cell>
          <table:table-cell office:value-type="float" office:value="27463.279999999999" table:style-name="ce7">
            <text:p>27.463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.T.G. S.R.L.</text:p>
          </table:table-cell>
          <table:table-cell office:value-type="float" office:value="25950.75" table:style-name="ce7">
            <text:p>25.950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ODA OROBICA S.A.S.</text:p>
          </table:table-cell>
          <table:table-cell office:value-type="float" office:value="4622.51" table:style-name="ce7">
            <text:p>4.622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ES S.R.L.</text:p>
          </table:table-cell>
          <table:table-cell office:value-type="float" office:value="3411.0299999999997" table:style-name="ce7">
            <text:p>3.411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IGAS ITALIA SRL</text:p>
          </table:table-cell>
          <table:table-cell office:value-type="float" office:value="78321.649999999994" table:style-name="ce7">
            <text:p>78.321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RCK LIFE SCIENCES SRL</text:p>
          </table:table-cell>
          <table:table-cell office:value-type="float" office:value="848.25" table:style-name="ce7">
            <text:p>848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ANIPUR SPA</text:p>
          </table:table-cell>
          <table:table-cell office:value-type="float" office:value="11047.75" table:style-name="ce7">
            <text:p>11.047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CHINDLER SPA</text:p>
          </table:table-cell>
          <table:table-cell office:value-type="float" office:value="4618.38" table:style-name="ce7">
            <text:p>4.618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IEL SPA</text:p>
          </table:table-cell>
          <table:table-cell office:value-type="float" office:value="677.93" table:style-name="ce7">
            <text:p>677,9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IRAM SPA</text:p>
          </table:table-cell>
          <table:table-cell office:value-type="float" office:value="823325.24" table:style-name="ce7">
            <text:p>823.325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PARK ENGINEERING S.R.L.</text:p>
          </table:table-cell>
          <table:table-cell office:value-type="float" office:value="2597.11" table:style-name="ce7">
            <text:p>2.597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UARDI SRL</text:p>
          </table:table-cell>
          <table:table-cell office:value-type="float" office:value="697.13" table:style-name="ce7">
            <text:p>697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ELECOM ITALIA SPA</text:p>
          </table:table-cell>
          <table:table-cell office:value-type="float" office:value="13166.68" table:style-name="ce7">
            <text:p>13.166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XYLEM WATER SOLUTIONS ITALIA SRL</text:p>
          </table:table-cell>
          <table:table-cell office:value-type="float" office:value="2768.11" table:style-name="ce7">
            <text:p>2.768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CEL SRL</text:p>
          </table:table-cell>
          <table:table-cell office:value-type="float" office:value="1890" table:style-name="ce7">
            <text:p>1.8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ELOTTI GIUSEPPE SRL</text:p>
          </table:table-cell>
          <table:table-cell office:value-type="float" office:value="520" table:style-name="ce7">
            <text:p>5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LMAN LUCA SRL</text:p>
          </table:table-cell>
          <table:table-cell office:value-type="float" office:value="19892.25" table:style-name="ce7">
            <text:p>19.892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ESTORE DEI SERVIZI ENERGETICI S.P.A.</text:p>
          </table:table-cell>
          <table:table-cell office:value-type="float" office:value="160" table:style-name="ce7">
            <text:p>1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NFO SOLUTION S.R.L.</text:p>
          </table:table-cell>
          <table:table-cell office:value-type="float" office:value="65" table:style-name="ce7">
            <text:p>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ANULUX S.R.L.</text:p>
          </table:table-cell>
          <table:table-cell office:value-type="float" office:value="600" table:style-name="ce7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ARISE ASCENSORI SRL</text:p>
          </table:table-cell>
          <table:table-cell office:value-type="float" office:value="900" table:style-name="ce7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NOVARIA SERVICES SRL</text:p>
          </table:table-cell>
          <table:table-cell office:value-type="float" office:value="475" table:style-name="ce7">
            <text:p>4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ISTO TEAM SRL</text:p>
          </table:table-cell>
          <table:table-cell office:value-type="float" office:value="1549" table:style-name="ce7">
            <text:p>1.54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R SERVIZI SRL</text:p>
          </table:table-cell>
          <table:table-cell office:value-type="float" office:value="14266.65" table:style-name="ce7">
            <text:p>14.266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21 Manutenzione e riparazione agli impianti e macchin Totale</text:p>
          </table:table-cell>
          <table:table-cell table:style-name="ce9"/>
          <table:table-cell office:value-type="float" office:value="1227556.3399999999" table:style-name="ce6">
            <text:p>1.227.556,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22 Manutenzione e riparazione ai mobili e arredi</text:p>
          </table:table-cell>
          <table:table-cell office:value-type="string" table:style-name="ce2">
            <text:p>PAM MOBILITY SRL</text:p>
          </table:table-cell>
          <table:table-cell office:value-type="float" office:value="43171.16" table:style-name="ce6">
            <text:p>43.171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22 Manutenzione e riparazione ai mobili e arredi Totale</text:p>
          </table:table-cell>
          <table:table-cell table:style-name="ce9"/>
          <table:table-cell office:value-type="float" office:value="43171.16" table:style-name="ce6">
            <text:p>43.171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99 Altre spese per servizi non sanitari</text:p>
          </table:table-cell>
          <table:table-cell office:value-type="string" table:style-name="ce2">
            <text:p>23/C ART COOPERATIVA SOCIALE</text:p>
          </table:table-cell>
          <table:table-cell office:value-type="float" office:value="2080" table:style-name="ce6">
            <text:p>2.0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.S.D. IRIS</text:p>
          </table:table-cell>
          <table:table-cell office:value-type="float" office:value="6344" table:style-name="ce7">
            <text:p>6.34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GENZIA DELLE ENTRATE</text:p>
          </table:table-cell>
          <table:table-cell office:value-type="float" office:value="9475" table:style-name="ce7">
            <text:p>9.4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GILENT TECHNOLOGIES ITALIA S.P.A.</text:p>
          </table:table-cell>
          <table:table-cell office:value-type="float" office:value="96" table:style-name="ce7">
            <text:p>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NGELANTONI LIFE SCIENCE</text:p>
          </table:table-cell>
          <table:table-cell office:value-type="float" office:value="630" table:style-name="ce7">
            <text:p>6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TS BERGAMO</text:p>
          </table:table-cell>
          <table:table-cell office:value-type="float" office:value="119792.66" table:style-name="ce7">
            <text:p>119.792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UTOSTRADE PER L'ITALIA SPA</text:p>
          </table:table-cell>
          <table:table-cell office:value-type="float" office:value="1541.04" table:style-name="ce7">
            <text:p>1.541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ERGAMO FIERA NUOVA SPA</text:p>
          </table:table-cell>
          <table:table-cell office:value-type="float" office:value="89338.569999999992" table:style-name="ce7">
            <text:p>89.338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ERGAMO ONORANZE FUNEBRI SRL</text:p>
          </table:table-cell>
          <table:table-cell office:value-type="float" office:value="220" table:style-name="ce7">
            <text:p>2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OSTON SCIENTIFIC SPA</text:p>
          </table:table-cell>
          <table:table-cell office:value-type="float" office:value="500" table:style-name="ce7">
            <text:p>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ERTIQUALITY S.R.L.ISTITUTO DI CERTIFICA</text:p>
          </table:table-cell>
          <table:table-cell office:value-type="float" office:value="11900" table:style-name="ce7">
            <text:p>11.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NSORZIO NAZIONALE SERVIZI SOC.COOP</text:p>
          </table:table-cell>
          <table:table-cell office:value-type="float" office:value="106380.53999999998" table:style-name="ce7">
            <text:p>106.380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OPERATIVA ESERCENTI <text:s/>FARMACIA SCRL</text:p>
          </table:table-cell>
          <table:table-cell office:value-type="float" office:value="370350.50999999995" table:style-name="ce7">
            <text:p>370.350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OPERATIVA IMPRESA SOCIALE RUAH</text:p>
          </table:table-cell>
          <table:table-cell office:value-type="float" office:value="48693.87" table:style-name="ce7">
            <text:p>48.693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URIUM ITALY SRL</text:p>
          </table:table-cell>
          <table:table-cell office:value-type="float" office:value="3885" table:style-name="ce7">
            <text:p>3.88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PPENDORF S.R.L.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ONDAZIONE PINAC</text:p>
          </table:table-cell>
          <table:table-cell office:value-type="float" office:value="2210" table:style-name="ce7">
            <text:p>2.2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E HEALTHCARE SRL</text:p>
          </table:table-cell>
          <table:table-cell office:value-type="float" office:value="300" table:style-name="ce7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ES.NOB. SRL</text:p>
          </table:table-cell>
          <table:table-cell office:value-type="float" office:value="1490729.16" table:style-name="ce7">
            <text:p>1.490.729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RUPPO SERVIZI ASSOCIATI S.P.A.</text:p>
          </table:table-cell>
          <table:table-cell office:value-type="float" office:value="126680.99999999999" table:style-name="ce7">
            <text:p>126.68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SMP SOCIETA' COOPERATIVA</text:p>
          </table:table-cell>
          <table:table-cell office:value-type="float" office:value="2470" table:style-name="ce7">
            <text:p>2.4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L SOLE 24 ORE S.P.A.</text:p>
          </table:table-cell>
          <table:table-cell office:value-type="float" office:value="800" table:style-name="ce7">
            <text:p>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NTERPARKING ITALIA S.R.L.</text:p>
          </table:table-cell>
          <table:table-cell office:value-type="float" office:value="21632.870000000003" table:style-name="ce7">
            <text:p>21.632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NTESTO SRL</text:p>
          </table:table-cell>
          <table:table-cell office:value-type="float" office:value="2500" table:style-name="ce7">
            <text:p>2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A BONNE SEMENCE SOC. COOP.SOCIALE</text:p>
          </table:table-cell>
          <table:table-cell office:value-type="float" office:value="3250" table:style-name="ce7">
            <text:p>3.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A MARIANNA S.R.L.</text:p>
          </table:table-cell>
          <table:table-cell office:value-type="float" office:value="7246.37" table:style-name="ce7">
            <text:p>7.246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EADERFORM SPA</text:p>
          </table:table-cell>
          <table:table-cell office:value-type="float" office:value="6201.8" table:style-name="ce7">
            <text:p>6.201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IFE TECHNOLOGIES <text:s/>ITALIA SPA</text:p>
          </table:table-cell>
          <table:table-cell office:value-type="float" office:value="1196" table:style-name="ce7">
            <text:p>1.1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OGISTICA LOMBARDA MULTISERVIZI SRL</text:p>
          </table:table-cell>
          <table:table-cell office:value-type="float" office:value="924.35" table:style-name="ce7">
            <text:p>924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.E.C. SRL</text:p>
          </table:table-cell>
          <table:table-cell office:value-type="float" office:value="972" table:style-name="ce7">
            <text:p>9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ARKAS S.R.L.(EXMARKAS SERVICE S.R.L.)</text:p>
          </table:table-cell>
          <table:table-cell office:value-type="float" office:value="7131.0800000000008" table:style-name="ce7">
            <text:p>7.131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ELA ITALIA SRL</text:p>
          </table:table-cell>
          <table:table-cell office:value-type="float" office:value="10" table:style-name="ce7">
            <text:p>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ICRODISEGNO S.R.L.</text:p>
          </table:table-cell>
          <table:table-cell office:value-type="float" office:value="95074.98000000001" table:style-name="ce7">
            <text:p>95.074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ONDIAL PHARMA SA</text:p>
          </table:table-cell>
          <table:table-cell office:value-type="float" office:value="52.8" table:style-name="ce7">
            <text:p>5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NET4MARKET - CSAMED SRL</text:p>
          </table:table-cell>
          <table:table-cell office:value-type="float" office:value="3125" table:style-name="ce7">
            <text:p>3.1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NEXI PAYMENTS S.P.A.</text:p>
          </table:table-cell>
          <table:table-cell office:value-type="float" office:value="6175.15" table:style-name="ce7">
            <text:p>6.175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TTOPHARMA SRL</text:p>
          </table:table-cell>
          <table:table-cell office:value-type="float" office:value="190" table:style-name="ce7">
            <text:p>1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ADANA EMERGENZA SOC.COOP.SOC.ONLUS</text:p>
          </table:table-cell>
          <table:table-cell office:value-type="float" office:value="6326.25" table:style-name="ce7">
            <text:p>6.326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OSTE ITALIANE S.P.A.</text:p>
          </table:table-cell>
          <table:table-cell office:value-type="float" office:value="8490.6899999999987" table:style-name="ce7">
            <text:p>8.490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RODOTTI GIANNI S.R.L.</text:p>
          </table:table-cell>
          <table:table-cell office:value-type="float" office:value="29" table:style-name="ce7">
            <text:p>2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QIAGEN SRLEX QIAGEN SPA</text:p>
          </table:table-cell>
          <table:table-cell office:value-type="float" office:value="126.06" table:style-name="ce7">
            <text:p>126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ESNOVA S.R.L.</text:p>
          </table:table-cell>
          <table:table-cell office:value-type="float" office:value="35" table:style-name="ce7">
            <text:p>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ESAAB SERVIZI S.R.L.</text:p>
          </table:table-cell>
          <table:table-cell office:value-type="float" office:value="4554.25" table:style-name="ce7">
            <text:p>4.554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IAD SOC. ITAL. ACETILENE &amp; DERIVATI SPA</text:p>
          </table:table-cell>
          <table:table-cell office:value-type="float" office:value="3644.3" table:style-name="ce7">
            <text:p>3.644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IRAM SPA</text:p>
          </table:table-cell>
          <table:table-cell office:value-type="float" office:value="138232.14000000001" table:style-name="ce7">
            <text:p>138.232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YSMET S.R.L.</text:p>
          </table:table-cell>
          <table:table-cell office:value-type="float" office:value="18000" table:style-name="ce7">
            <text:p>18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ELEPASS SPA</text:p>
          </table:table-cell>
          <table:table-cell office:value-type="float" office:value="21.69" table:style-name="ce7">
            <text:p>21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WR INTERNATIONAL S.R.L.EX VWR INTERNATI</text:p>
          </table:table-cell>
          <table:table-cell office:value-type="float" office:value="35" table:style-name="ce7">
            <text:p>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 MANZONI &amp; C. SPA</text:p>
          </table:table-cell>
          <table:table-cell office:value-type="float" office:value="700" table:style-name="ce7">
            <text:p>7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GLIARDI TRASLOCHI SRL</text:p>
          </table:table-cell>
          <table:table-cell office:value-type="float" office:value="7475" table:style-name="ce7">
            <text:p>7.4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EST MEDICAL ITALY SRL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SCIENTIFICA SRL</text:p>
          </table:table-cell>
          <table:table-cell office:value-type="float" office:value="27" table:style-name="ce7">
            <text:p>2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.A.D. LEO ANTELLI SRL</text:p>
          </table:table-cell>
          <table:table-cell office:value-type="float" office:value="68" table:style-name="ce7">
            <text:p>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DIST ENGINEERING SRL</text:p>
          </table:table-cell>
          <table:table-cell office:value-type="float" office:value="7" table:style-name="ce7">
            <text:p>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EDEX EXPRESS ITALY</text:p>
          </table:table-cell>
          <table:table-cell office:value-type="float" office:value="4075.99" table:style-name="ce7">
            <text:p>4.075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AERDAL MEDICAL AS STABILE ORGANIZZAZION</text:p>
          </table:table-cell>
          <table:table-cell office:value-type="float" office:value="22" table:style-name="ce7">
            <text:p>2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RCOLEDISANTO RESCUE E ADVENTURE SRL US</text:p>
          </table:table-cell>
          <table:table-cell office:value-type="float" office:value="12" table:style-name="ce7">
            <text:p>1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.V.E.T. OROBICA VIAGGI E TURISMO S.R.L.</text:p>
          </table:table-cell>
          <table:table-cell office:value-type="float" office:value="521.70000000000005" table:style-name="ce7">
            <text:p>521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.C.S. SELLING CONSULTING SERVICES SRL</text:p>
          </table:table-cell>
          <table:table-cell office:value-type="float" office:value="15" table:style-name="ce7">
            <text:p>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ERVIZI CIMITERIALI DI BERGAMO SRL</text:p>
          </table:table-cell>
          <table:table-cell office:value-type="float" office:value="4859.83" table:style-name="ce7">
            <text:p>4.859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ONZOGNI CARLO CORNA DI SONZOGNI BRUNA</text:p>
          </table:table-cell>
          <table:table-cell office:value-type="float" office:value="180" table:style-name="ce7">
            <text:p>1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99 Altre spese per servizi non sanitari Totale</text:p>
          </table:table-cell>
          <table:table-cell table:style-name="ce9"/>
          <table:table-cell office:value-type="float" office:value="2747857.65" table:style-name="ce6">
            <text:p>2.747.857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5103 Altri concorsi, recuperi e rimborsi da soggetti pr</text:p>
          </table:table-cell>
          <table:table-cell office:value-type="string" table:style-name="ce2">
            <text:p>CENTRO DI RICERCHE E STUDI IN</text:p>
          </table:table-cell>
          <table:table-cell office:value-type="float" office:value="3000" table:style-name="ce6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OLIVARI S.R.L.</text:p>
          </table:table-cell>
          <table:table-cell office:value-type="float" office:value="105" table:style-name="ce7">
            <text:p>10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5103 Altri concorsi, recuperi e rimborsi da soggetti pr Totale</text:p>
          </table:table-cell>
          <table:table-cell table:style-name="ce9"/>
          <table:table-cell office:value-type="float" office:value="3105" table:style-name="ce6">
            <text:p>3.10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5201 Noleggi</text:p>
          </table:table-cell>
          <table:table-cell office:value-type="string" table:style-name="ce2">
            <text:p>A.D.A. SRL</text:p>
          </table:table-cell>
          <table:table-cell office:value-type="float" office:value="9220" table:style-name="ce6">
            <text:p>9.2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.MENARINI DIAGNOSTICS S.R.L.</text:p>
          </table:table-cell>
          <table:table-cell office:value-type="float" office:value="246" table:style-name="ce7">
            <text:p>24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B ANALITICA SRL</text:p>
          </table:table-cell>
          <table:table-cell office:value-type="float" office:value="3523.2199999999993" table:style-name="ce7">
            <text:p>3.523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B MEDICA RENTING S.P.A</text:p>
          </table:table-cell>
          <table:table-cell office:value-type="float" office:value="119502" table:style-name="ce7">
            <text:p>119.5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B MEDICA SPA</text:p>
          </table:table-cell>
          <table:table-cell office:value-type="float" office:value="2491.75" table:style-name="ce7">
            <text:p>2.491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BBOTT SRL</text:p>
          </table:table-cell>
          <table:table-cell office:value-type="float" office:value="20165.900000000001" table:style-name="ce7">
            <text:p>20.165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GILENT TECHNOLOGIES ITALIA S.P.A.</text:p>
          </table:table-cell>
          <table:table-cell office:value-type="float" office:value="3331.18" table:style-name="ce7">
            <text:p>3.331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LCON ITALIA SPA</text:p>
          </table:table-cell>
          <table:table-cell office:value-type="float" office:value="400" table:style-name="ce7">
            <text:p>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LIFAX S.R.L.</text:p>
          </table:table-cell>
          <table:table-cell office:value-type="float" office:value="11566.06" table:style-name="ce7">
            <text:p>11.566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PTIVA MEDICAL SRL</text:p>
          </table:table-cell>
          <table:table-cell office:value-type="float" office:value="3477.6" table:style-name="ce7">
            <text:p>3.477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RJO ITALIA SPA</text:p>
          </table:table-cell>
          <table:table-cell office:value-type="float" office:value="1308.2999999999997" table:style-name="ce7">
            <text:p>1.308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UXILIA DI PAOLO VACCARI E C. SAS</text:p>
          </table:table-cell>
          <table:table-cell office:value-type="float" office:value="4500" table:style-name="ce7">
            <text:p>4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 BRAUN AVITUM ITALY SPA</text:p>
          </table:table-cell>
          <table:table-cell office:value-type="float" office:value="2550" table:style-name="ce7">
            <text:p>2.5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 BRAUN MILANO <text:s/>SPA</text:p>
          </table:table-cell>
          <table:table-cell office:value-type="float" office:value="8316" table:style-name="ce7">
            <text:p>8.3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AXTER SPA</text:p>
          </table:table-cell>
          <table:table-cell office:value-type="float" office:value="11120" table:style-name="ce7">
            <text:p>11.1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AYER SPA</text:p>
          </table:table-cell>
          <table:table-cell office:value-type="float" office:value="1624.98" table:style-name="ce7">
            <text:p>1.624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ECKMAN COULTER S.R.L</text:p>
          </table:table-cell>
          <table:table-cell office:value-type="float" office:value="15836" table:style-name="ce7">
            <text:p>15.8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ECTON DICKINSON ITALIA SPA</text:p>
          </table:table-cell>
          <table:table-cell office:value-type="float" office:value="24342.5" table:style-name="ce7">
            <text:p>24.34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MERIEUX <text:s/>ITALIA SPA</text:p>
          </table:table-cell>
          <table:table-cell office:value-type="float" office:value="38145.649999999994" table:style-name="ce7">
            <text:p>38.145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RACCO IMAGING ITALIA SRL</text:p>
          </table:table-cell>
          <table:table-cell office:value-type="float" office:value="600" table:style-name="ce7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ANON ITALIA S.P.A.</text:p>
          </table:table-cell>
          <table:table-cell office:value-type="float" office:value="15606.9" table:style-name="ce7">
            <text:p>15.606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ARLO BIANCHI SRL</text:p>
          </table:table-cell>
          <table:table-cell office:value-type="float" office:value="3000" table:style-name="ce7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EPHEID S.R.L.</text:p>
          </table:table-cell>
          <table:table-cell office:value-type="float" office:value="2700" table:style-name="ce7">
            <text:p>2.7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NVERGE SPA</text:p>
          </table:table-cell>
          <table:table-cell office:value-type="float" office:value="147.83000000000001" table:style-name="ce7">
            <text:p>147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ASIT S.P.A.</text:p>
          </table:table-cell>
          <table:table-cell office:value-type="float" office:value="39097.519999999997" table:style-name="ce7">
            <text:p>39.097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I DEDDA ELETTROMEDICALI SRL</text:p>
          </table:table-cell>
          <table:table-cell office:value-type="float" office:value="8750.07" table:style-name="ce7">
            <text:p>8.750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COLAB SRL</text:p>
          </table:table-cell>
          <table:table-cell office:value-type="float" office:value="3015" table:style-name="ce7">
            <text:p>3.0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DWARDS LIFESCIENCES ITALIA S.R.L.</text:p>
          </table:table-cell>
          <table:table-cell office:value-type="float" office:value="28800" table:style-name="ce7">
            <text:p>28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LITECHGROUP S.P.A.EX SRL EX NANOGEN ADV</text:p>
          </table:table-cell>
          <table:table-cell office:value-type="float" office:value="10499.94" table:style-name="ce7">
            <text:p>10.499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UROCLONE SPA</text:p>
          </table:table-cell>
          <table:table-cell office:value-type="float" office:value="9651" table:style-name="ce7">
            <text:p>9.65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UROIMMUN ITALIA SRL</text:p>
          </table:table-cell>
          <table:table-cell office:value-type="float" office:value="2700" table:style-name="ce7">
            <text:p>2.7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RESENIUS KABI ITALIA SRLHA ACQUISITO FE</text:p>
          </table:table-cell>
          <table:table-cell office:value-type="float" office:value="27381.39" table:style-name="ce7">
            <text:p>27.381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RESENIUS MEDICAL CARE ITALIA S.P.A.</text:p>
          </table:table-cell>
          <table:table-cell office:value-type="float" office:value="1200" table:style-name="ce7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ETINGE ITALIA SRL</text:p>
          </table:table-cell>
          <table:table-cell office:value-type="float" office:value="7800" table:style-name="ce7">
            <text:p>7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HAEMONETICS ITALIA SRL</text:p>
          </table:table-cell>
          <table:table-cell office:value-type="float" office:value="450" table:style-name="ce7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NSTRUMENTATION LABORATORY S.P.A.</text:p>
          </table:table-cell>
          <table:table-cell office:value-type="float" office:value="6000" table:style-name="ce7">
            <text:p>6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SELLA GOLF CAR SRL</text:p>
          </table:table-cell>
          <table:table-cell office:value-type="float" office:value="2895" table:style-name="ce7">
            <text:p>2.89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KYOCERA DOCUMENT SOLUTIONS ITALIA SPA</text:p>
          </table:table-cell>
          <table:table-cell office:value-type="float" office:value="6179.46" table:style-name="ce7">
            <text:p>6.179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AGITRE S.R.L.</text:p>
          </table:table-cell>
          <table:table-cell office:value-type="float" office:value="333.32" table:style-name="ce7">
            <text:p>333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EASEPLAN ITALIA S.P.A.</text:p>
          </table:table-cell>
          <table:table-cell office:value-type="float" office:value="27016.390000000007" table:style-name="ce7">
            <text:p>27.016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EASYS SPA</text:p>
          </table:table-cell>
          <table:table-cell office:value-type="float" office:value="5070.380000000001" table:style-name="ce7">
            <text:p>5.070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EICA <text:s/>MICROSYSTEMS <text:s/>S.R.L.</text:p>
          </table:table-cell>
          <table:table-cell office:value-type="float" office:value="8250.0300000000007" table:style-name="ce7">
            <text:p>8.250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INDE MEDICALE S.R.L.</text:p>
          </table:table-cell>
          <table:table-cell office:value-type="float" office:value="228962.67999999976" table:style-name="ce7">
            <text:p>228.962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OHMANN &amp; RAUSCHER S.R.L.</text:p>
          </table:table-cell>
          <table:table-cell office:value-type="float" office:value="8750" table:style-name="ce7">
            <text:p>8.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UTECH SPA</text:p>
          </table:table-cell>
          <table:table-cell office:value-type="float" office:value="45475.49" table:style-name="ce7">
            <text:p>45.475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ICAIR ITALIA SRL</text:p>
          </table:table-cell>
          <table:table-cell office:value-type="float" office:value="197708.2" table:style-name="ce7">
            <text:p>197.708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ICAL SYSTEMS S.P.A.</text:p>
          </table:table-cell>
          <table:table-cell office:value-type="float" office:value="19500" table:style-name="ce7">
            <text:p>19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IGAS ITALIA SRL</text:p>
          </table:table-cell>
          <table:table-cell office:value-type="float" office:value="72756.000000000015" table:style-name="ce7">
            <text:p>72.7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STROM SRL</text:p>
          </table:table-cell>
          <table:table-cell office:value-type="float" office:value="17520" table:style-name="ce7">
            <text:p>17.5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TRONIC ITALIA <text:s/>S.P.A.</text:p>
          </table:table-cell>
          <table:table-cell office:value-type="float" office:value="281111.24" table:style-name="ce7">
            <text:p>281.111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G SAS DI MAFFEIS GIOVANNI E C.</text:p>
          </table:table-cell>
          <table:table-cell office:value-type="float" office:value="380" table:style-name="ce7">
            <text:p>3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IDA TECNOLOGIA MEDICA SPA</text:p>
          </table:table-cell>
          <table:table-cell office:value-type="float" office:value="6857" table:style-name="ce7">
            <text:p>6.85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OVI SPA</text:p>
          </table:table-cell>
          <table:table-cell office:value-type="float" office:value="39834.14" table:style-name="ce7">
            <text:p>39.834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NORMEDITEC S.R.L.</text:p>
          </table:table-cell>
          <table:table-cell office:value-type="float" office:value="8000" table:style-name="ce7">
            <text:p>8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FFICINA ORTOPEDICA FERRERO SRL</text:p>
          </table:table-cell>
          <table:table-cell office:value-type="float" office:value="20837.759999999998" table:style-name="ce7">
            <text:p>20.837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LIVETTI S.P.A.</text:p>
          </table:table-cell>
          <table:table-cell office:value-type="float" office:value="31007.5" table:style-name="ce7">
            <text:p>31.00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LYMPUS ITALIA SRL</text:p>
          </table:table-cell>
          <table:table-cell office:value-type="float" office:value="4849.53" table:style-name="ce7">
            <text:p>4.849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ERFORMANCE HOSPITAL SRL</text:p>
          </table:table-cell>
          <table:table-cell office:value-type="float" office:value="1577" table:style-name="ce7">
            <text:p>1.57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ROJECT RENTALS SRL</text:p>
          </table:table-cell>
          <table:table-cell office:value-type="float" office:value="2097.4699999999998" table:style-name="ce7">
            <text:p>2.097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ESPIRAIRE SRL</text:p>
          </table:table-cell>
          <table:table-cell office:value-type="float" office:value="7601.5" table:style-name="ce7">
            <text:p>7.60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OCHE DIABETES CARE ITALY SPA</text:p>
          </table:table-cell>
          <table:table-cell office:value-type="float" office:value="21814.86" table:style-name="ce7">
            <text:p>21.814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APIO LIFE SRL</text:p>
          </table:table-cell>
          <table:table-cell office:value-type="float" office:value="177687.76000000013" table:style-name="ce7">
            <text:p>177.687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EBIA ITALIA S.R.L.</text:p>
          </table:table-cell>
          <table:table-cell office:value-type="float" office:value="4687.54" table:style-name="ce7">
            <text:p>4.687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ERVICE MED SRL CON SOCIO UNICO E SOGGET</text:p>
          </table:table-cell>
          <table:table-cell office:value-type="float" office:value="41543.9" table:style-name="ce7">
            <text:p>41.543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HARP ELECTRONICS ITALIA SPA</text:p>
          </table:table-cell>
          <table:table-cell office:value-type="float" office:value="493.59" table:style-name="ce7">
            <text:p>493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IAD SOC. ITAL. ACETILENE &amp; DERIVATI SPA</text:p>
          </table:table-cell>
          <table:table-cell office:value-type="float" office:value="32116" table:style-name="ce7">
            <text:p>32.1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ICO SPA</text:p>
          </table:table-cell>
          <table:table-cell office:value-type="float" office:value="6432" table:style-name="ce7">
            <text:p>6.43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IEMENS HEALTHCARE SRL</text:p>
          </table:table-cell>
          <table:table-cell office:value-type="float" office:value="119262.5" table:style-name="ce7">
            <text:p>119.26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MITH AND NEPHEW <text:s/>S.R.L.</text:p>
          </table:table-cell>
          <table:table-cell office:value-type="float" office:value="2028" table:style-name="ce7">
            <text:p>2.02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TAGO ITALIA S.R.L.</text:p>
          </table:table-cell>
          <table:table-cell office:value-type="float" office:value="1394.56" table:style-name="ce7">
            <text:p>1.394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YSMEX PARTEC ITALIA SRL</text:p>
          </table:table-cell>
          <table:table-cell office:value-type="float" office:value="7749.99" table:style-name="ce7">
            <text:p>7.749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ERUMO BCT ITALIA S.R.L.</text:p>
          </table:table-cell>
          <table:table-cell office:value-type="float" office:value="2835" table:style-name="ce7">
            <text:p>2.8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HE BINDING SITE SRL</text:p>
          </table:table-cell>
          <table:table-cell office:value-type="float" office:value="430" table:style-name="ce7">
            <text:p>4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HERAS LIFETECH SRL</text:p>
          </table:table-cell>
          <table:table-cell office:value-type="float" office:value="55777.179999999993" table:style-name="ce7">
            <text:p>55.777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HERMO FISHER DIAGNOSTICS S.P.A.EX OXOID</text:p>
          </table:table-cell>
          <table:table-cell office:value-type="float" office:value="1575" table:style-name="ce7">
            <text:p>1.5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OSOH BIOSCIENCE SRL</text:p>
          </table:table-cell>
          <table:table-cell office:value-type="float" office:value="3333.2000000000012" table:style-name="ce7">
            <text:p>3.333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ITALAIRE ITALIA SPA</text:p>
          </table:table-cell>
          <table:table-cell office:value-type="float" office:value="199661.31000000003" table:style-name="ce7">
            <text:p>199.661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IVISOL S.R.L.</text:p>
          </table:table-cell>
          <table:table-cell office:value-type="float" office:value="173754.4" table:style-name="ce7">
            <text:p>173.754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ODEN MEDICAL INSTRUMENTS S.P.A.</text:p>
          </table:table-cell>
          <table:table-cell office:value-type="float" office:value="1299.99" table:style-name="ce7">
            <text:p>1.299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WALDNER TECNOLOGIE MEDICALI S.R.L.</text:p>
          </table:table-cell>
          <table:table-cell office:value-type="float" office:value="6800.01" table:style-name="ce7">
            <text:p>6.800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XEROX ITALIA RENTAL SERVICES SRL</text:p>
          </table:table-cell>
          <table:table-cell office:value-type="float" office:value="2216.88" table:style-name="ce7">
            <text:p>2.216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YPSOMED ITALIA SRL</text:p>
          </table:table-cell>
          <table:table-cell office:value-type="float" office:value="3450" table:style-name="ce7">
            <text:p>3.4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TERIS S.R.L.</text:p>
          </table:table-cell>
          <table:table-cell office:value-type="float" office:value="15714" table:style-name="ce7">
            <text:p>15.71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5201 Noleggi Totale</text:p>
          </table:table-cell>
          <table:table-cell table:style-name="ce9"/>
          <table:table-cell office:value-type="float" office:value="2375694.5499999998" table:style-name="ce6">
            <text:p>2.375.694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5202 Locazioni</text:p>
          </table:table-cell>
          <table:table-cell office:value-type="string" table:style-name="ce2">
            <text:p>ANTINCENDIO ITALIADI MELONI LUIGI &amp;C.SAS</text:p>
          </table:table-cell>
          <table:table-cell office:value-type="float" office:value="99.2" table:style-name="ce6">
            <text:p>99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 &amp; C SRL</text:p>
          </table:table-cell>
          <table:table-cell office:value-type="float" office:value="51289.42" table:style-name="ce7">
            <text:p>51.289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REMBO COSTRUZIONI S.R.L.</text:p>
          </table:table-cell>
          <table:table-cell office:value-type="float" office:value="39051.129999999997" table:style-name="ce7">
            <text:p>39.051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INTECNA SPA</text:p>
          </table:table-cell>
          <table:table-cell office:value-type="float" office:value="7065.63" table:style-name="ce7">
            <text:p>7.065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5202 Locazioni Totale</text:p>
          </table:table-cell>
          <table:table-cell table:style-name="ce9"/>
          <table:table-cell office:value-type="float" office:value="97505.38" table:style-name="ce6">
            <text:p>97.505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5203 Leasing operativo</text:p>
          </table:table-cell>
          <table:table-cell office:value-type="string" table:style-name="ce2">
            <text:p>GE MEDICAL SYSTEMS ITALIA SPA</text:p>
          </table:table-cell>
          <table:table-cell office:value-type="float" office:value="26718.75" table:style-name="ce6">
            <text:p>26.718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UNICREDIT LEASING SPA</text:p>
          </table:table-cell>
          <table:table-cell office:value-type="float" office:value="76312.13" table:style-name="ce7">
            <text:p>76.312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5203 Leasing operativo Totale</text:p>
          </table:table-cell>
          <table:table-cell table:style-name="ce9"/>
          <table:table-cell office:value-type="float" office:value="103030.88" table:style-name="ce6">
            <text:p>103.030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5499 Altri tributi</text:p>
          </table:table-cell>
          <table:table-cell office:value-type="string" table:style-name="ce2">
            <text:p>BIT4ID SRL</text:p>
          </table:table-cell>
          <table:table-cell office:value-type="float" office:value="2" table:style-name="ce6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HOLOGIC ITALIA SRL</text:p>
          </table:table-cell>
          <table:table-cell office:value-type="float" office:value="4" table:style-name="ce7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OSTE ITALIANE S.P.A.</text:p>
          </table:table-cell>
          <table:table-cell office:value-type="float" office:value="2" table:style-name="ce7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ONTE REIT S.R.L.</text:p>
          </table:table-cell>
          <table:table-cell office:value-type="float" office:value="4" table:style-name="ce7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ARIS SERENA</text:p>
          </table:table-cell>
          <table:table-cell office:value-type="float" office:value="6" table:style-name="ce7">
            <text:p>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5499 Altri tributi Totale</text:p>
          </table:table-cell>
          <table:table-cell table:style-name="ce9"/>
          <table:table-cell office:value-type="float" office:value="18" table:style-name="ce6">
            <text:p>1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5503 Indennità, rimborso spese <text:s/>ed oneri sociali per gl</text:p>
          </table:table-cell>
          <table:table-cell office:value-type="string" table:style-name="ce2">
            <text:p>CASSADER MICHELE</text:p>
          </table:table-cell>
          <table:table-cell office:value-type="float" office:value="7371.9" table:style-name="ce6">
            <text:p>7.371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5503 Indennità, rimborso spese <text:s/>ed oneri sociali per gl Totale</text:p>
          </table:table-cell>
          <table:table-cell table:style-name="ce9"/>
          <table:table-cell office:value-type="float" office:value="7371.9" table:style-name="ce6">
            <text:p>7.371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5504 Commissioni e Comitati</text:p>
          </table:table-cell>
          <table:table-cell office:value-type="string" table:style-name="ce2">
            <text:p>BENEDETTI FRANCESCO</text:p>
          </table:table-cell>
          <table:table-cell office:value-type="float" office:value="3675" table:style-name="ce6">
            <text:p>3.6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ETTONI GIUSEPPE</text:p>
          </table:table-cell>
          <table:table-cell office:value-type="float" office:value="1409.1" table:style-name="ce7">
            <text:p>1.409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OCCIA GIUSEPPE</text:p>
          </table:table-cell>
          <table:table-cell office:value-type="float" office:value="6832" table:style-name="ce7">
            <text:p>6.83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ASSINA MATTEO</text:p>
          </table:table-cell>
          <table:table-cell office:value-type="float" office:value="8640" table:style-name="ce7">
            <text:p>8.6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RVI GIORGIO</text:p>
          </table:table-cell>
          <table:table-cell office:value-type="float" office:value="768.6" table:style-name="ce7">
            <text:p>768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I GIORGIO VINCENZO</text:p>
          </table:table-cell>
          <table:table-cell office:value-type="float" office:value="4227.3" table:style-name="ce7">
            <text:p>4.227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IELI SALVATORE</text:p>
          </table:table-cell>
          <table:table-cell office:value-type="float" office:value="256.2" table:style-name="ce7">
            <text:p>256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ERRARI FRANCESCO</text:p>
          </table:table-cell>
          <table:table-cell office:value-type="float" office:value="2147.1999999999998" table:style-name="ce7">
            <text:p>2.147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ERANIO GIOVANNI</text:p>
          </table:table-cell>
          <table:table-cell office:value-type="float" office:value="1024.8" table:style-name="ce7">
            <text:p>1.024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HILARDI FRANCESCO</text:p>
          </table:table-cell>
          <table:table-cell office:value-type="float" office:value="896.7" table:style-name="ce7">
            <text:p>896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NAIL</text:p>
          </table:table-cell>
          <table:table-cell office:value-type="float" office:value="6560" table:style-name="ce7">
            <text:p>6.5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STIR PATRIZIA</text:p>
          </table:table-cell>
          <table:table-cell office:value-type="float" office:value="2342.4" table:style-name="ce7">
            <text:p>2.342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ARAWNEH ADNAN</text:p>
          </table:table-cell>
          <table:table-cell office:value-type="float" office:value="1686" table:style-name="ce7">
            <text:p>1.68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ORNATORE ALBERTO</text:p>
          </table:table-cell>
          <table:table-cell office:value-type="float" office:value="11686" table:style-name="ce7">
            <text:p>11.68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ORENZI MARIA TERESA</text:p>
          </table:table-cell>
          <table:table-cell office:value-type="float" office:value="768.59999999999991" table:style-name="ce7">
            <text:p>768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NASO MASSIMILIANO</text:p>
          </table:table-cell>
          <table:table-cell office:value-type="float" office:value="15000" table:style-name="ce7">
            <text:p>15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NONINI ALESSANDRO</text:p>
          </table:table-cell>
          <table:table-cell office:value-type="float" office:value="4128.2700000000004" table:style-name="ce7">
            <text:p>4.128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IRAS MAURO</text:p>
          </table:table-cell>
          <table:table-cell office:value-type="float" office:value="1760" table:style-name="ce7">
            <text:p>1.76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5504 Commissioni e Comitati Totale</text:p>
          </table:table-cell>
          <table:table-cell table:style-name="ce9"/>
          <table:table-cell office:value-type="float" office:value="73808.17" table:style-name="ce6">
            <text:p>73.808,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5597 Risarcimenti danni autoassicurati</text:p>
          </table:table-cell>
          <table:table-cell office:value-type="string" table:style-name="ce2">
            <text:p>INAIL</text:p>
          </table:table-cell>
          <table:table-cell office:value-type="float" office:value="2300" table:style-name="ce6">
            <text:p>2.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IANELLO UMBERTO</text:p>
          </table:table-cell>
          <table:table-cell office:value-type="float" office:value="6002" table:style-name="ce7">
            <text:p>6.00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5597 Risarcimenti danni autoassicurati Totale</text:p>
          </table:table-cell>
          <table:table-cell table:style-name="ce9"/>
          <table:table-cell office:value-type="float" office:value="8302" table:style-name="ce6">
            <text:p>8.30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6102 Fabbricati</text:p>
          </table:table-cell>
          <table:table-cell office:value-type="string" table:style-name="ce2">
            <text:p>AR.CO LAVORI S.C.C.</text:p>
          </table:table-cell>
          <table:table-cell office:value-type="float" office:value="833284.47" table:style-name="ce6">
            <text:p>833.284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EDIL COSTRUZIONI GENERALI SPA</text:p>
          </table:table-cell>
          <table:table-cell office:value-type="float" office:value="453331.84" table:style-name="ce7">
            <text:p>453.331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NOTARIMPRESA SPA</text:p>
          </table:table-cell>
          <table:table-cell office:value-type="float" office:value="52342.91" table:style-name="ce7">
            <text:p>52.342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AM MOBILITY SRL</text:p>
          </table:table-cell>
          <table:table-cell office:value-type="float" office:value="8665" table:style-name="ce7">
            <text:p>8.6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GENZIA REGIONALE PER LA PROTEZIONE</text:p>
          </table:table-cell>
          <table:table-cell office:value-type="float" office:value="2859" table:style-name="ce7">
            <text:p>2.85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-SPIN ING ASSOCIATI EX C-SPIN-ING.</text:p>
          </table:table-cell>
          <table:table-cell office:value-type="float" office:value="12022.7" table:style-name="ce7">
            <text:p>12.022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EC S.P.A.</text:p>
          </table:table-cell>
          <table:table-cell office:value-type="float" office:value="1750000" table:style-name="ce7">
            <text:p>1.750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ERFLOR SPA</text:p>
          </table:table-cell>
          <table:table-cell office:value-type="float" office:value="33902.949999999997" table:style-name="ce7">
            <text:p>33.902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NNOVATIONS S.R.L.</text:p>
          </table:table-cell>
          <table:table-cell office:value-type="float" office:value="34099.4" table:style-name="ce7">
            <text:p>34.099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NVERNIZZI RICCARDO</text:p>
          </table:table-cell>
          <table:table-cell office:value-type="float" office:value="122" table:style-name="ce7">
            <text:p>12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PS PROFESSIONAL PROTECTION SYSTEMS S.R.</text:p>
          </table:table-cell>
          <table:table-cell office:value-type="float" office:value="9000" table:style-name="ce7">
            <text:p>9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ROFESSIONISTI SRL</text:p>
          </table:table-cell>
          <table:table-cell office:value-type="float" office:value="4338.53" table:style-name="ce7">
            <text:p>4.338,5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6102 Fabbricati Totale</text:p>
          </table:table-cell>
          <table:table-cell table:style-name="ce9"/>
          <table:table-cell office:value-type="float" office:value="3193968.8" table:style-name="ce6">
            <text:p>3.193.968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6103 Impianti e macchinari</text:p>
          </table:table-cell>
          <table:table-cell office:value-type="string" table:style-name="ce2">
            <text:p>A2A SMART CITY S.P.A.</text:p>
          </table:table-cell>
          <table:table-cell office:value-type="float" office:value="3329.8" table:style-name="ce6">
            <text:p>3.329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6103 Impianti e macchinari Totale</text:p>
          </table:table-cell>
          <table:table-cell table:style-name="ce9"/>
          <table:table-cell office:value-type="float" office:value="3329.8" table:style-name="ce6">
            <text:p>3.329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6104 Attrezzature sanitarie e scientifiche</text:p>
          </table:table-cell>
          <table:table-cell office:value-type="string" table:style-name="ce2">
            <text:p>3M ITALIA S.R.L.</text:p>
          </table:table-cell>
          <table:table-cell office:value-type="float" office:value="8854.5" table:style-name="ce6">
            <text:p>8.854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MBRA OSPEDALIERA S.R.L.</text:p>
          </table:table-cell>
          <table:table-cell office:value-type="float" office:value="26108.11" table:style-name="ce7">
            <text:p>26.108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NDREA'S CENTER S.A.S.</text:p>
          </table:table-cell>
          <table:table-cell office:value-type="float" office:value="3119.85" table:style-name="ce7">
            <text:p>3.119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NGELANTONI LIFE SCIENCE</text:p>
          </table:table-cell>
          <table:table-cell office:value-type="float" office:value="18192" table:style-name="ce7">
            <text:p>18.1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SSUT EUROPE SPASUTURE CHIRURGICHE</text:p>
          </table:table-cell>
          <table:table-cell office:value-type="float" office:value="644.64" table:style-name="ce7">
            <text:p>644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 BRAUN MILANO <text:s/>SPA</text:p>
          </table:table-cell>
          <table:table-cell office:value-type="float" office:value="116962.52999999998" table:style-name="ce7">
            <text:p>116.962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ARBIERI S.R.L.</text:p>
          </table:table-cell>
          <table:table-cell office:value-type="float" office:value="15890.44" table:style-name="ce7">
            <text:p>15.890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IOMEDICA SU MISURA S.R.L.</text:p>
          </table:table-cell>
          <table:table-cell office:value-type="float" office:value="11451.170000000002" table:style-name="ce7">
            <text:p>11.451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.B.M. S.R.L. A SOCIO UNICO</text:p>
          </table:table-cell>
          <table:table-cell office:value-type="float" office:value="491.19" table:style-name="ce7">
            <text:p>491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ARLO BIANCHI SRL</text:p>
          </table:table-cell>
          <table:table-cell office:value-type="float" office:value="9452.0399999999991" table:style-name="ce7">
            <text:p>9.452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EA S.P.A.</text:p>
          </table:table-cell>
          <table:table-cell office:value-type="float" office:value="3162" table:style-name="ce7">
            <text:p>3.16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NMED ITALIA SRL</text:p>
          </table:table-cell>
          <table:table-cell office:value-type="float" office:value="1668" table:style-name="ce7">
            <text:p>1.6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OOK ITALIA SRL</text:p>
          </table:table-cell>
          <table:table-cell office:value-type="float" office:value="3000" table:style-name="ce7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IDACARE SRL</text:p>
          </table:table-cell>
          <table:table-cell office:value-type="float" office:value="745.11" table:style-name="ce7">
            <text:p>745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OFARM S.R.L.</text:p>
          </table:table-cell>
          <table:table-cell office:value-type="float" office:value="1873.4099999999999" table:style-name="ce7">
            <text:p>1.873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.JANACH S.R.L.</text:p>
          </table:table-cell>
          <table:table-cell office:value-type="float" office:value="7582" table:style-name="ce7">
            <text:p>7.58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MA S.A.S.</text:p>
          </table:table-cell>
          <table:table-cell office:value-type="float" office:value="372" table:style-name="ce7">
            <text:p>3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MMECI 4 SRL</text:p>
          </table:table-cell>
          <table:table-cell office:value-type="float" office:value="6300" table:style-name="ce7">
            <text:p>6.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URO AUSILI SRL</text:p>
          </table:table-cell>
          <table:table-cell office:value-type="float" office:value="4001.58" table:style-name="ce7">
            <text:p>4.001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VOLUZIONI MEDICHE SRL</text:p>
          </table:table-cell>
          <table:table-cell office:value-type="float" office:value="5342.0099999999993" table:style-name="ce7">
            <text:p>5.342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UJIFILM <text:s/>ITALIA SPA</text:p>
          </table:table-cell>
          <table:table-cell office:value-type="float" office:value="16830" table:style-name="ce7">
            <text:p>16.8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E MEDICAL SYSTEMS ITALIA SPA</text:p>
          </table:table-cell>
          <table:table-cell office:value-type="float" office:value="39350" table:style-name="ce7">
            <text:p>39.3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IALDI S.R.L.</text:p>
          </table:table-cell>
          <table:table-cell office:value-type="float" office:value="11962.5" table:style-name="ce7">
            <text:p>11.96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HUMANTECH SRL</text:p>
          </table:table-cell>
          <table:table-cell office:value-type="float" office:value="105894.38999999997" table:style-name="ce7">
            <text:p>105.894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NTEGRA LIFESCIENCES ITALY S.R.L.</text:p>
          </table:table-cell>
          <table:table-cell office:value-type="float" office:value="7072.4" table:style-name="ce7">
            <text:p>7.072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JOHNSON &amp; JOHNSON MEDICAL SPA</text:p>
          </table:table-cell>
          <table:table-cell office:value-type="float" office:value="2078.84" table:style-name="ce7">
            <text:p>2.078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KW APPARECCHI SCIENTIFICI SRL</text:p>
          </table:table-cell>
          <table:table-cell office:value-type="float" office:value="11762" table:style-name="ce7">
            <text:p>11.76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INDE MEDICALE S.R.L.</text:p>
          </table:table-cell>
          <table:table-cell office:value-type="float" office:value="3274" table:style-name="ce7">
            <text:p>3.27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'ORTOPEDIA DI STELLA E FERLONI SNC</text:p>
          </table:table-cell>
          <table:table-cell office:value-type="float" office:value="2419.3000000000002" table:style-name="ce7">
            <text:p>2.419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LORTOPEDIA SU MISURA S.R.L.</text:p>
          </table:table-cell>
          <table:table-cell office:value-type="float" office:value="13690.26" table:style-name="ce7">
            <text:p>13.690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IA REHA S.R.L.</text:p>
          </table:table-cell>
          <table:table-cell office:value-type="float" office:value="149177.38000000003" table:style-name="ce7">
            <text:p>149.177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ICAL FARMA SRL</text:p>
          </table:table-cell>
          <table:table-cell office:value-type="float" office:value="10352.18" table:style-name="ce7">
            <text:p>10.352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IGOLD DI GOLDONI MAURO</text:p>
          </table:table-cell>
          <table:table-cell office:value-type="float" office:value="3787.93" table:style-name="ce7">
            <text:p>3.787,9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ISAN S.R.L.</text:p>
          </table:table-cell>
          <table:table-cell office:value-type="float" office:value="23880.85" table:style-name="ce7">
            <text:p>23.880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IVAL SRL</text:p>
          </table:table-cell>
          <table:table-cell office:value-type="float" office:value="30663.99" table:style-name="ce7">
            <text:p>30.663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GATEC SRL</text:p>
          </table:table-cell>
          <table:table-cell office:value-type="float" office:value="13512.5" table:style-name="ce7">
            <text:p>13.51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IDA TECNOLOGIA MEDICA SPA</text:p>
          </table:table-cell>
          <table:table-cell office:value-type="float" office:value="35974.28" table:style-name="ce7">
            <text:p>35.974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NEUPHARMA S.R.L.</text:p>
          </table:table-cell>
          <table:table-cell office:value-type="float" office:value="6730.340000000002" table:style-name="ce7">
            <text:p>6.730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FFICINA ORTOPEDICA FERRERO SRL</text:p>
          </table:table-cell>
          <table:table-cell office:value-type="float" office:value="65670.599999999991" table:style-name="ce7">
            <text:p>65.670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LYMPUS ITALIA SRL</text:p>
          </table:table-cell>
          <table:table-cell office:value-type="float" office:value="60999.8" table:style-name="ce7">
            <text:p>60.999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OPEDIA CASTAGNA CENTRO TECNICO RIABIL</text:p>
          </table:table-cell>
          <table:table-cell office:value-type="float" office:value="1771.79" table:style-name="ce7">
            <text:p>1.771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OPEDIA DANISE DI CRETTI DANIELE</text:p>
          </table:table-cell>
          <table:table-cell office:value-type="float" office:value="4944.8099999999995" table:style-name="ce7">
            <text:p>4.944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OPEDIA FAGIANI S.R.L.</text:p>
          </table:table-cell>
          <table:table-cell office:value-type="float" office:value="4068.2200000000003" table:style-name="ce7">
            <text:p>4.068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OPEDIA GAVARDINI RAPETTI SRL</text:p>
          </table:table-cell>
          <table:table-cell office:value-type="float" office:value="17243.160000000003" table:style-name="ce7">
            <text:p>17.243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OPEDIA VALOTI DI VALOTI G.&amp;C.S.N.C.</text:p>
          </table:table-cell>
          <table:table-cell office:value-type="float" office:value="609.82000000000005" table:style-name="ce7">
            <text:p>609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OPEDIA ZAMBELLI DI SANTORO &amp; C SNC</text:p>
          </table:table-cell>
          <table:table-cell office:value-type="float" office:value="12214.49" table:style-name="ce7">
            <text:p>12.214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ERKIN ELMER ITALIA <text:s/>SPA</text:p>
          </table:table-cell>
          <table:table-cell office:value-type="float" office:value="37000" table:style-name="ce7">
            <text:p>37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HILIPS S.P.A.</text:p>
          </table:table-cell>
          <table:table-cell office:value-type="float" office:value="115792" table:style-name="ce7">
            <text:p>115.7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REHATTIVA S.R.L.</text:p>
          </table:table-cell>
          <table:table-cell office:value-type="float" office:value="230513.06" table:style-name="ce7">
            <text:p>230.513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A.FE ORTOPEDIA DI SARONNI ELISA E FERRI</text:p>
          </table:table-cell>
          <table:table-cell office:value-type="float" office:value="2886.09" table:style-name="ce7">
            <text:p>2.886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AMSUNG ELECTRONICS ITALIA SPA</text:p>
          </table:table-cell>
          <table:table-cell office:value-type="float" office:value="464233.41000000003" table:style-name="ce7">
            <text:p>464.233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ERVIZI OSPEDALIERI S.P.A.</text:p>
          </table:table-cell>
          <table:table-cell office:value-type="float" office:value="2328" table:style-name="ce7">
            <text:p>2.32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UBVISION S.R.L.</text:p>
          </table:table-cell>
          <table:table-cell office:value-type="float" office:value="3240" table:style-name="ce7">
            <text:p>3.2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EMA SINERGIE S.P.A.</text:p>
          </table:table-cell>
          <table:table-cell office:value-type="float" office:value="14100" table:style-name="ce7">
            <text:p>14.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IFCOM DI GASPARINI MARCO</text:p>
          </table:table-cell>
          <table:table-cell office:value-type="float" office:value="1675" table:style-name="ce7">
            <text:p>1.6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UNICREDIT LEASING SPA</text:p>
          </table:table-cell>
          <table:table-cell office:value-type="float" office:value="12.81" table:style-name="ce7">
            <text:p>12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ASSILLI SRL</text:p>
          </table:table-cell>
          <table:table-cell office:value-type="float" office:value="43000.779999999992" table:style-name="ce7">
            <text:p>43.000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IMEC S.R.L.EX S.P.A.</text:p>
          </table:table-cell>
          <table:table-cell office:value-type="float" office:value="39040" table:style-name="ce7">
            <text:p>39.0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YAIRE MEDICAL SRL</text:p>
          </table:table-cell>
          <table:table-cell office:value-type="float" office:value="540" table:style-name="ce7">
            <text:p>5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ZIMMER BIOMET ITALIA SRL</text:p>
          </table:table-cell>
          <table:table-cell office:value-type="float" office:value="4900" table:style-name="ce7">
            <text:p>4.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A.C.F. ITALIA S.R.L.</text:p>
          </table:table-cell>
          <table:table-cell office:value-type="float" office:value="2897.8" table:style-name="ce7">
            <text:p>2.897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BUSETTO DAVIDE</text:p>
          </table:table-cell>
          <table:table-cell office:value-type="float" office:value="3954.13" table:style-name="ce7">
            <text:p>3.954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APORALI 2000 SRL REHA SERVICE</text:p>
          </table:table-cell>
          <table:table-cell office:value-type="float" office:value="5553.67" table:style-name="ce7">
            <text:p>5.553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CE.O.R. CENTRO ORTOPEDICO ROMANO SRL</text:p>
          </table:table-cell>
          <table:table-cell office:value-type="float" office:value="647.57000000000005" table:style-name="ce7">
            <text:p>647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DIL PIAZZATORRE S.R.L.</text:p>
          </table:table-cell>
          <table:table-cell office:value-type="float" office:value="33746.019999999997" table:style-name="ce7">
            <text:p>33.746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HC ITALIA SRL</text:p>
          </table:table-cell>
          <table:table-cell office:value-type="float" office:value="15693" table:style-name="ce7">
            <text:p>15.69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HELPAID S.A.S.</text:p>
          </table:table-cell>
          <table:table-cell office:value-type="float" office:value="1404" table:style-name="ce7">
            <text:p>1.4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NUOVA BLANDINO S.R.L.</text:p>
          </table:table-cell>
          <table:table-cell office:value-type="float" office:value="2691" table:style-name="ce7">
            <text:p>2.69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RTOPEDIA A. PESSINA DI ALESSANDRO E</text:p>
          </table:table-cell>
          <table:table-cell office:value-type="float" office:value="4448.05" table:style-name="ce7">
            <text:p>4.448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TERIS S.R.L.</text:p>
          </table:table-cell>
          <table:table-cell office:value-type="float" office:value="162941.5" table:style-name="ce7">
            <text:p>162.94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HERMO FISHER SCIENTIFIC SPA</text:p>
          </table:table-cell>
          <table:table-cell office:value-type="float" office:value="33124" table:style-name="ce7">
            <text:p>33.12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ISION DEPT S.R.L.</text:p>
          </table:table-cell>
          <table:table-cell office:value-type="float" office:value="13460" table:style-name="ce7">
            <text:p>13.46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6104 Attrezzature sanitarie e scientifiche Totale</text:p>
          </table:table-cell>
          <table:table-cell table:style-name="ce9"/>
          <table:table-cell office:value-type="float" office:value="2140970.3000000003" table:style-name="ce6">
            <text:p>2.140.970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6105 Mobili e arredi</text:p>
          </table:table-cell>
          <table:table-cell office:value-type="string" table:style-name="ce2">
            <text:p>L.T. FORM 2 SRL</text:p>
          </table:table-cell>
          <table:table-cell office:value-type="float" office:value="877" table:style-name="ce6">
            <text:p>87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OBILBERG SRL</text:p>
          </table:table-cell>
          <table:table-cell office:value-type="float" office:value="2500" table:style-name="ce7">
            <text:p>2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F.A.S.M.A. SRL</text:p>
          </table:table-cell>
          <table:table-cell office:value-type="float" office:value="1388" table:style-name="ce7">
            <text:p>1.38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8 MOBILI SRL</text:p>
          </table:table-cell>
          <table:table-cell office:value-type="float" office:value="5683.46" table:style-name="ce7">
            <text:p>5.683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O.C.A.M. SOC. COOP.</text:p>
          </table:table-cell>
          <table:table-cell office:value-type="float" office:value="3225" table:style-name="ce7">
            <text:p>3.22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6105 Mobili e arredi Totale</text:p>
          </table:table-cell>
          <table:table-cell table:style-name="ce9"/>
          <table:table-cell office:value-type="float" office:value="13673.46" table:style-name="ce6">
            <text:p>13.673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6199 Altri beni materiali</text:p>
          </table:table-cell>
          <table:table-cell office:value-type="string" table:style-name="ce2">
            <text:p>DPS INFORMATICA SNC DI PRESELLO GIANNI &amp;</text:p>
          </table:table-cell>
          <table:table-cell office:value-type="float" office:value="2660.46" table:style-name="ce6">
            <text:p>2.660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PROJECT INFORMATICA SRL</text:p>
          </table:table-cell>
          <table:table-cell office:value-type="float" office:value="4280" table:style-name="ce7">
            <text:p>4.2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TELECOM ITALIA SPA</text:p>
          </table:table-cell>
          <table:table-cell office:value-type="float" office:value="175503.72" table:style-name="ce7">
            <text:p>175.503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VALTELLINA <text:s/>S.P.A.</text:p>
          </table:table-cell>
          <table:table-cell office:value-type="float" office:value="14000" table:style-name="ce7">
            <text:p>14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DIST ENGINEERING SRL</text:p>
          </table:table-cell>
          <table:table-cell office:value-type="float" office:value="103.58" table:style-name="ce7">
            <text:p>103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OSAICO SRL</text:p>
          </table:table-cell>
          <table:table-cell office:value-type="float" office:value="9383" table:style-name="ce7">
            <text:p>9.383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6199 Altri beni materiali Totale</text:p>
          </table:table-cell>
          <table:table-cell table:style-name="ce9"/>
          <table:table-cell office:value-type="float" office:value="205930.75999999998" table:style-name="ce6">
            <text:p>205.930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6200 Immobilizzazioni immateriali</text:p>
          </table:table-cell>
          <table:table-cell office:value-type="string" table:style-name="ce2">
            <text:p>BIT4ID SRL</text:p>
          </table:table-cell>
          <table:table-cell office:value-type="float" office:value="1800" table:style-name="ce6">
            <text:p>1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EL.CO S.R.L.</text:p>
          </table:table-cell>
          <table:table-cell office:value-type="float" office:value="14100" table:style-name="ce7">
            <text:p>14.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BIM SRL</text:p>
          </table:table-cell>
          <table:table-cell office:value-type="float" office:value="25250" table:style-name="ce7">
            <text:p>25.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GE MEDICAL SYSTEMS ITALIA SPA</text:p>
          </table:table-cell>
          <table:table-cell office:value-type="float" office:value="16000" table:style-name="ce7">
            <text:p>16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EDIGAS ITALIA SRL</text:p>
          </table:table-cell>
          <table:table-cell office:value-type="float" office:value="2046" table:style-name="ce7">
            <text:p>2.04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OSLO ITALIA SRL</text:p>
          </table:table-cell>
          <table:table-cell office:value-type="float" office:value="6000" table:style-name="ce7">
            <text:p>6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ORINT.LAB SPA</text:p>
          </table:table-cell>
          <table:table-cell office:value-type="float" office:value="5000" table:style-name="ce7">
            <text:p>5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DELO INSTRUMENTS SRL</text:p>
          </table:table-cell>
          <table:table-cell office:value-type="float" office:value="8000" table:style-name="ce7">
            <text:p>8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ITAMEDICAL SRL</text:p>
          </table:table-cell>
          <table:table-cell office:value-type="float" office:value="9300" table:style-name="ce7">
            <text:p>9.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2Q TECH SRL</text:p>
          </table:table-cell>
          <table:table-cell office:value-type="float" office:value="4000" table:style-name="ce7">
            <text:p>4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MOSAICO SRL</text:p>
          </table:table-cell>
          <table:table-cell office:value-type="float" office:value="3939" table:style-name="ce7">
            <text:p>3.93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ENSIBLE DATA SPA</text:p>
          </table:table-cell>
          <table:table-cell office:value-type="float" office:value="2846" table:style-name="ce7">
            <text:p>2.84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SISTEMI ELETTRICI SRL</text:p>
          </table:table-cell>
          <table:table-cell office:value-type="float" office:value="769" table:style-name="ce7">
            <text:p>76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4">
            <text:p>YOUBIT INFORMATICA DI DAVERIO MIRKO</text:p>
          </table:table-cell>
          <table:table-cell office:value-type="float" office:value="1490" table:style-name="ce7">
            <text:p>1.49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6200 Immobilizzazioni immateriali Totale</text:p>
          </table:table-cell>
          <table:table-cell table:style-name="ce9"/>
          <table:table-cell office:value-type="float" office:value="100540" table:style-name="ce6">
            <text:p>100.54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Totale complessivo</text:p>
          </table:table-cell>
          <table:table-cell table:style-name="ce13"/>
          <table:table-cell office:value-type="float" office:value="78018265.319999933" table:style-name="ce8">
            <text:p>78.018.265,32</text:p>
          </table:table-cell>
          <table:table-cell table:number-columns-repeated="16380"/>
        </table:table-row>
        <table:table-row table:number-rows-repeated="14" table:style-name="ro1">
          <table:table-cell/>
          <table:table-cell table:number-columns-repeated="16383" table:style-name="ce1"/>
        </table:table-row>
        <table:table-row table:number-rows-repeated="88" table:style-name="ro1">
          <table:table-cell table:number-columns-repeated="3"/>
          <table:table-cell table:number-columns-repeated="16381" table:style-name="ce1"/>
        </table:table-row>
        <table:table-row table:number-rows-repeated="10467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O SAVERIO D'ATENA</meta:initial-creator>
    <dc:creator>MARIO SEVERO D'ATENA</dc:creator>
    <meta:creation-date>2017-07-26T07:27:20Z</meta:creation-date>
    <dc:date>2022-01-17T13:20:08Z</dc:date>
    <meta:print-date>2021-10-15T14:56:59Z</meta:print-date>
  </office:meta>
</office:document-meta>
</file>