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7.646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4.815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fo:border="0.002cm solid #000000" style:shrink-to-fit="true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8104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8104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1017" table:default-cell-style-name="ce5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>
            <text:p>Qualifica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n. deliberazione/</text:p>
            <text:p>protocollo</text:p>
          </table:table-cell>
          <table:table-cell table:style-name="ce1" office:value-type="string">
            <text:p>data deliberazione/</text:p>
            <text:p>protocollo</text:p>
          </table:table-cell>
          <table:table-cell table:style-name="ce1" office:value-type="string">
            <text:p>Compenso lordo <text:s text:c="7"/>(+ eventuali spese)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<text:a xlink:href="https://trasparenza.asst-pg23.it/sites/default/files/amministrazione-trasparente-file/06-2020/CV_avv.%20Gabriella%20Battaglioli.pdf">Battaglioli Gabriella</text:a></text:p>
          </table:table-cell>
          <table:table-cell table:style-name="ce7" office:value-type="string">
            <text:p>avvocato</text:p>
          </table:table-cell>
          <table:table-cell table:style-name="ce8" office:value-type="string">
            <text:p>Consulenza legale</text:p>
          </table:table-cell>
          <table:table-cell table:style-name="ce11" office:value-type="string">
            <text:p>prot. n. 8714/21</text:p>
          </table:table-cell>
          <table:table-cell table:style-name="ce12" office:value-type="date" office:date-value="2021-02-09">
            <text:p>09/02/21</text:p>
          </table:table-cell>
          <table:table-cell table:style-name="ce16" office:value-type="currency" office:currency="EUR" office:value="1268.8">
            <text:p>€ 1.268,8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" office:value-type="string">
            <text:p><text:a xlink:href="http://trasparenza.asst-pg23.it/sites/default/files/amministrazione-trasparente-file/03-2020/CV___Luigi_Borlone.pdf">Borlone Luigi</text:a></text:p>
          </table:table-cell>
          <table:table-cell table:style-name="ce7" office:value-type="string">
            <text:p>avvocato</text:p>
          </table:table-cell>
          <table:table-cell table:style-name="ce3" office:value-type="string" table:number-columns-spanned="1" table:number-rows-spanned="2">
            <text:p>Rappresentanza e difesa dell'ASST avanti la Corte d'appello di Brescia (medical malpractice)</text:p>
          </table:table-cell>
          <table:table-cell table:style-name="ce7" office:value-type="string" table:number-columns-spanned="1" table:number-rows-spanned="2">
            <text:p>201/2021</text:p>
          </table:table-cell>
          <table:table-cell table:style-name="ce13" office:value-type="date" office:date-value="2021-02-04" table:number-columns-spanned="1" table:number-rows-spanned="2">
            <text:p>04/02/2021</text:p>
          </table:table-cell>
          <table:table-cell table:style-name="ce16" office:value-type="currency" office:currency="EUR" office:value="15904.41" table:number-columns-spanned="1" table:number-rows-spanned="2">
            <text:p>€ 15.904,41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" office:value-type="string">
            <text:p><text:a xlink:href="https://trasparenza.asst-pg23.it/sites/default/files/amministrazione-trasparente-file/07-2021/CV%20_Tommaso%20Mancini.pdf">Mancini Tommaso</text:a></text:p>
          </table:table-cell>
          <table:table-cell table:style-name="ce7" office:value-type="string">
            <text:p>avvocato</text:p>
          </table:table-cell>
          <table:covered-table-cell table:number-columns-repeated="4"/>
          <table:table-cell table:style-name="ce20"/>
          <table:table-cell table:number-columns-repeated="1017"/>
        </table:table-row>
        <table:table-row table:style-name="ro5">
          <table:table-cell table:style-name="ce3" office:value-type="string">
            <text:p><text:a xlink:href="https://trasparenza.asst-pg23.it/sites/default/files/amministrazione-trasparente-file/07-2021/CV%20_Tommaso%20Mancini.pdf">Trovesi Michele</text:a></text:p>
          </table:table-cell>
          <table:table-cell table:style-name="ce7" office:value-type="string">
            <text:p>avvocato</text:p>
          </table:table-cell>
          <table:table-cell table:style-name="ce3" office:value-type="string" table:number-columns-spanned="1" table:number-rows-spanned="2">
            <text:p>Rappresentanza e difesa dell'ASST avanti la Commissione tributaria regionale della Lombardia</text:p>
          </table:table-cell>
          <table:table-cell table:style-name="ce7" office:value-type="string" table:number-columns-spanned="1" table:number-rows-spanned="2">
            <text:p>290/2021</text:p>
          </table:table-cell>
          <table:table-cell table:style-name="ce14" office:value-type="date" office:date-value="2021-02-11" table:number-columns-spanned="1" table:number-rows-spanned="2">
            <text:p>11/02/21</text:p>
          </table:table-cell>
          <table:table-cell table:style-name="ce16" office:value-type="currency" office:currency="EUR" office:value="1008.16" table:number-columns-spanned="1" table:number-rows-spanned="2">
            <text:p>€ 1.008,16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3" office:value-type="string">
            <text:p><text:a xlink:href="https://trasparenza.asst-pg23.it/sites/default/files/amministrazione-trasparente-file/CV%20_%20Maria%20Elena%20Pelis.pdf">Pelis Maria Elena </text:a></text:p>
          </table:table-cell>
          <table:table-cell table:style-name="ce7" office:value-type="string">
            <text:p>avvocato</text:p>
          </table:table-cell>
          <table:covered-table-cell table:number-columns-repeated="4"/>
          <table:table-cell table:style-name="ce20"/>
          <table:table-cell table:number-columns-repeated="1017"/>
        </table:table-row>
        <table:table-row table:style-name="ro7">
          <table:table-cell table:style-name="ce3" office:value-type="string">
            <text:p><text:a xlink:href="https://trasparenza.asst-pg23.it/sites/default/files/amministrazione-trasparente-file/07-2021/CV%20Massimo%20Buzzanca.pdf">Buzzanca Massimo</text:a></text:p>
          </table:table-cell>
          <table:table-cell table:style-name="ce7" office:value-type="string">
            <text:p>avvocato</text:p>
          </table:table-cell>
          <table:table-cell table:style-name="ce3" office:value-type="string" table:number-columns-spanned="1" table:number-rows-spanned="2">
            <text:p>Patrocinio legale di un dipendente avanti il Tribunale di Bergamo (medical malpractice)</text:p>
          </table:table-cell>
          <table:table-cell table:style-name="ce7" office:value-type="string" table:number-columns-spanned="1" table:number-rows-spanned="2">
            <text:p>1400/2021</text:p>
          </table:table-cell>
          <table:table-cell table:style-name="ce14" office:value-type="date" office:date-value="2021-07-15" table:number-columns-spanned="1" table:number-rows-spanned="2">
            <text:p>15/07/21</text:p>
          </table:table-cell>
          <table:table-cell table:style-name="ce17" office:value-type="currency" office:currency="EUR" office:value="5318.49" table:number-columns-spanned="1" table:number-rows-spanned="2">
            <text:p>€ 5.318,49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4" office:value-type="string">
            <text:p><text:a xlink:href="https://trasparenza.asst-pg23.it/sites/default/files/amministrazione-trasparente-file/07-2021/CV%20%20Marco%20Buzzanca.pdf">Buzzanca Marco</text:a></text:p>
          </table:table-cell>
          <table:table-cell table:style-name="ce7" office:value-type="string">
            <text:p>avvocato</text:p>
          </table:table-cell>
          <table:covered-table-cell table:number-columns-repeated="4"/>
          <table:table-cell table:style-name="ce20"/>
          <table:table-cell table:number-columns-repeated="1017"/>
        </table:table-row>
        <table:table-row table:style-name="ro9">
          <table:table-cell table:style-name="ce4" office:value-type="string">
            <text:p><text:a xlink:href="https://trasparenza.asst-pg23.it/sites/default/files/amministrazione-trasparente-file/06-2020/CV_%20Ennio%20Bucci.pdf">Bucci Ennio</text:a></text:p>
          </table:table-cell>
          <table:table-cell table:style-name="ce7" office:value-type="string">
            <text:p>avvocato</text:p>
          </table:table-cell>
          <table:table-cell table:style-name="ce9" office:value-type="string">
            <text:p>Patrocinio legale di un dipendente avanti il Tribunale di Bergamo (medical malpractice)</text:p>
          </table:table-cell>
          <table:table-cell table:style-name="ce7" office:value-type="string">
            <text:p>1998/2021</text:p>
          </table:table-cell>
          <table:table-cell table:style-name="ce14" office:value-type="date" office:date-value="2021-10-28">
            <text:p>28/10/21</text:p>
          </table:table-cell>
          <table:table-cell table:style-name="ce16" office:value-type="currency" office:currency="EUR" office:value="4392.32">
            <text:p>€ 4.392,32</text:p>
          </table:table-cell>
          <table:table-cell table:style-name="ce20"/>
          <table:table-cell table:number-columns-repeated="1017"/>
        </table:table-row>
        <table:table-row table:style-name="ro10">
          <table:table-cell table:style-name="ce4" office:value-type="string">
            <text:p><text:a xlink:href="https://trasparenza.asst-pg23.it/sites/default/files/amministrazione-trasparente-file/11-2021/C.V.%20Massimiliano%20Naso.pdf">Naso Massimiliano</text:a></text:p>
          </table:table-cell>
          <table:table-cell table:style-name="ce7" office:value-type="string">
            <text:p>avvocato</text:p>
          </table:table-cell>
          <table:table-cell table:style-name="ce10" office:value-type="string">
            <text:p>Assistenza legale stragiudiziale finalizzata alla composizione di una controversia (contratto assicurativo)</text:p>
          </table:table-cell>
          <table:table-cell table:style-name="ce7" office:value-type="string">
            <text:p>2013/2021</text:p>
          </table:table-cell>
          <table:table-cell table:style-name="ce14" office:value-type="date" office:date-value="2021-10-28">
            <text:p>28/10/21</text:p>
          </table:table-cell>
          <table:table-cell table:style-name="ce16" office:value-type="currency" office:currency="EUR" office:value="1313.21">
            <text:p>€ 1.313,21</text:p>
          </table:table-cell>
          <table:table-cell table:style-name="ce20"/>
          <table:table-cell table:number-columns-repeated="1017"/>
        </table:table-row>
        <table:table-row table:style-name="ro11">
          <table:table-cell table:style-name="ce2" office:value-type="string">
            <text:p><text:a xlink:href="https://trasparenza.asst-pg23.it/sites/default/files/amministrazione-trasparente-file/01-2022/CV_%20Avv.%20Mauro%20Pisapia.pdf">Mauro Pisapia</text:a></text:p>
          </table:table-cell>
          <table:table-cell table:style-name="ce7" office:value-type="string">
            <text:p>avvocato</text:p>
          </table:table-cell>
          <table:table-cell table:style-name="ce10" office:value-type="string">
            <text:p>Assistenza giuridica finalizzata alla definizione dei rapporti di collaborazione con altra persona giuridica privata</text:p>
          </table:table-cell>
          <table:table-cell table:style-name="ce7" office:value-type="string">
            <text:p>2112/2021</text:p>
          </table:table-cell>
          <table:table-cell table:style-name="ce15" office:value-type="date" office:date-value="2021-11-12">
            <text:p>12/11/21</text:p>
          </table:table-cell>
          <table:table-cell table:style-name="ce16" office:value-type="currency" office:currency="EUR" office:value="35000">
            <text:p>€ 35.000,00</text:p>
          </table:table-cell>
          <table:table-cell table:number-columns-repeated="1018"/>
        </table:table-row>
        <table:table-row table:style-name="ro12">
          <table:table-cell table:number-columns-repeated="5"/>
          <table:table-cell table:style-name="ce18"/>
          <table:table-cell table:number-columns-repeated="1018"/>
        </table:table-row>
        <table:table-row table:style-name="ro12" table:number-rows-repeated="2">
          <table:table-cell table:number-columns-repeated="5"/>
          <table:table-cell table:style-name="ce19"/>
          <table:table-cell table:number-columns-repeated="1018"/>
        </table:table-row>
        <table:table-row table:style-name="ro12">
          <table:table-cell office:value-type="string">
            <text:p>Aggiornato al 10/01/2022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12" table:number-rows-repeated="3">
          <table:table-cell table:number-columns-repeated="5"/>
          <table:table-cell table:style-name="ce19"/>
          <table:table-cell table:number-columns-repeated="101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5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3.1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PAOLA CASTELLI</meta:initial-creator>
    <dc:creator>oorrbg </dc:creator>
    <meta:creation-date>2021-12-17T15:33:07Z</meta:creation-date>
    <dc:date>2022-01-10T13:11:52.74</dc:date>
    <meta:print-date>2022-01-10T09:00:04.50</meta:print-date>
    <meta:editing-duration>PT1H8M34S</meta:editing-duration>
    <meta:editing-cycles>4</meta:editing-cycles>
    <meta:printed-by>oorrbg </meta:printed-by>
    <meta:document-statistic meta:table-count="1" meta:cell-count="56" meta:object-count="0"/>
  </office:meta>
</office:document-meta>
</file>