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18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286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2" office:value-type="string">
            <text:p>SOCIETA' PARTECIPA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Misura partecipazione dell'amministrazione valore in euro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a qualsiasi titolo gravante per l'anno sul bilancio dell'amministrazione valore in euro</text:p>
          </table:table-cell>
          <table:table-cell table:style-name="ce3" office:value-type="string">
            <text:p>numero dei rappresentati dell'amministrazione negli organi di governo</text:p>
          </table:table-cell>
          <table:table-cell table:style-name="ce3" office:value-type="string">
            <text:p>Trattamento economico complessivo spettante ai rappresentanti dell'amministrazione negli organi di governo valore in euro</text:p>
          </table:table-cell>
          <table:table-cell table:style-name="ce3" office:value-type="string">
            <text:p>Risultati di bilancio degli ultimi tra esercizi finanziari</text:p>
          </table:table-cell>
          <table:table-cell table:style-name="ce3" office:value-type="string">
            <text:p>Incarichi di amministratore della società</text:p>
          </table:table-cell>
          <table:table-cell table:style-name="ce3" office:value-type="string">
            <text:p>Trattamento economico complessivo per incarichi di amministratore della società valore in euro</text:p>
          </table:table-cell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5" office:value-type="string">
            <text:p><text:a xlink:href="http://www.hpg23.it/section/284/FROM">Fondazione per la ricerca Ospedale Maggiore</text:a></text:p>
          </table:table-cell>
          <table:table-cell table:style-name="ce6" office:value-type="float" office:value="52000">
            <text:p>52.000,00</text:p>
          </table:table-cell>
          <table:table-cell table:style-name="ce7" office:value-type="string">
            <text:p>senza scadenza</text:p>
          </table:table-cell>
          <table:table-cell table:style-name="ce6" office:value-type="float" office:value="0">
            <text:p>0,00</text:p>
          </table:table-cell>
          <table:table-cell table:style-name="ce5" office:value-type="float" office:value="2">
            <text:p>2</text:p>
          </table:table-cell>
          <table:table-cell table:style-name="ce6" office:value-type="float" office:value="0">
            <text:p>0,00</text:p>
          </table:table-cell>
          <table:table-cell table:style-name="ce7" office:value-type="string">
            <text:p>anno 2012 = <text:s text:c="2"/>+ 2,406,91 <text:s/>euro <text:s/></text:p>
            <text:p>anno 2013 = <text:s text:c="14"/>0,00 <text:s/>euro</text:p>
            <text:p>anno 2014 = <text:s text:c="14"/>0,00 <text:s/>euro</text:p>
            <text:p>anno 2015= + 176.679,00 euro</text:p>
          </table:table-cell>
          <table:table-cell table:style-name="ce5" office:value-type="string">
            <text:p>Presidente, Consigliere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a xlink:href="http://www.gruppoctf.it/">CTF Group scrl</text:a></text:p>
          </table:table-cell>
          <table:table-cell table:style-name="ce6" office:value-type="float" office:value="4900">
            <text:p>4.900,00</text:p>
          </table:table-cell>
          <table:table-cell table:style-name="ce7" office:value-type="string">
            <text:p>senza scadenza</text:p>
          </table:table-cell>
          <table:table-cell table:style-name="ce6" office:value-type="float" office:value="0">
            <text:p>0,00</text:p>
          </table:table-cell>
          <table:table-cell table:style-name="ce5" office:value-type="string">
            <text:p>nessuno</text:p>
          </table:table-cell>
          <table:table-cell table:style-name="ce6" office:value-type="float" office:value="0">
            <text:p>0,00</text:p>
          </table:table-cell>
          <table:table-cell table:style-name="ce7" office:value-type="string">
            <text:p>anno 2012 = <text:s text:c="8"/>-156,630,00 euro</text:p>
            <text:p>anno 2013 = <text:s text:c="7"/>- 476,359,00 euro</text:p>
            <text:p>anno 2014 <text:s/>= - 11.863,571,00 euro</text:p>
            <text:p>anno 2015= - 14.758.465,00 euro</text:p>
          </table:table-cell>
          <table:table-cell table:style-name="ce5" office:value-type="string">
            <text:p>nessuno</text:p>
          </table:table-cell>
          <table:table-cell table:style-name="ce6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1.3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AGIULIA VITALINI</meta:initial-creator>
    <dc:creator>Coccoli Antonella</dc:creator>
    <meta:creation-date>2015-04-20T07:05:52Z</meta:creation-date>
    <dc:date>2017-01-19T16:07:31Z</dc:date>
    <meta:editing-cycles>3</meta:editing-cycles>
    <meta:editing-duration>PT107S</meta:editing-duration>
    <meta:document-statistic meta:table-count="3" meta:cell-count="28" meta:object-count="0"/>
  </office:meta>
</office:document-meta>
</file>