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4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14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4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13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3" style:data-style-name="N4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3" style:data-style-name="N14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4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3" style:data-style-name="N14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3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3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istribuzione Retribuzione di Risultato - Dirigenza ex A.O. Papa Giovanni XXIII - anno 2015*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Fasce</text:p>
          </table:table-cell>
          <table:table-cell office:value-type="string" table:style-name="ce5">
            <text:p>N° dipendenti</text:p>
          </table:table-cell>
          <table:table-cell office:value-type="string" table:style-name="ce5">
            <text:p>Saldo retribuzione di risultato</text:p>
          </table:table-cell>
          <table:table-cell office:value-type="string" table:style-name="ce5">
            <text:p>% N. dip</text:p>
          </table:table-cell>
          <table:table-cell office:value-type="string" table:style-name="ce5">
            <text:p>% Prem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a 95-100</text:p>
          </table:table-cell>
          <table:table-cell office:value-type="float" office:value="318" table:style-name="ce6">
            <text:p>318</text:p>
          </table:table-cell>
          <table:table-cell office:value-type="float" office:value="2332632.67" table:style-name="ce7">
            <text:p>2.332.632,67</text:p>
          </table:table-cell>
          <table:table-cell office:value-type="percentage" office:value="0.47391952309985097" table:style-name="ce8">
            <text:p>47,39%</text:p>
          </table:table-cell>
          <table:table-cell office:value-type="percentage" office:value="0.57608270957949725" table:style-name="ce8">
            <text:p>57,61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a 90-94</text:p>
          </table:table-cell>
          <table:table-cell office:value-type="float" office:value="256" table:style-name="ce6">
            <text:p>256</text:p>
          </table:table-cell>
          <table:table-cell office:value-type="float" office:value="1215775.3999999999" table:style-name="ce7">
            <text:p>1.215.775,40</text:p>
          </table:table-cell>
          <table:table-cell office:value-type="percentage" office:value="0.38152011922503726" table:style-name="ce8">
            <text:p>38,15%</text:p>
          </table:table-cell>
          <table:table-cell office:value-type="percentage" office:value="0.30025609933350417" table:style-name="ce8">
            <text:p>30,03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da 70-89</text:p>
          </table:table-cell>
          <table:table-cell office:value-type="float" office:value="78" table:style-name="ce6">
            <text:p>78</text:p>
          </table:table-cell>
          <table:table-cell office:value-type="float" office:value="427391" table:style-name="ce7">
            <text:p>427.391,00</text:p>
          </table:table-cell>
          <table:table-cell office:value-type="percentage" office:value="0.11624441132637854" table:style-name="ce8">
            <text:p>11,62%</text:p>
          </table:table-cell>
          <table:table-cell office:value-type="percentage" office:value="0.10555136627229476" table:style-name="ce8">
            <text:p>10,56%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da 50-69</text:p>
          </table:table-cell>
          <table:table-cell office:value-type="float" office:value="16" table:style-name="ce6">
            <text:p>16</text:p>
          </table:table-cell>
          <table:table-cell office:value-type="float" office:value="67989" table:style-name="ce7">
            <text:p>67.989,00</text:p>
          </table:table-cell>
          <table:table-cell office:value-type="percentage" office:value="2.3845007451564829E-2" table:style-name="ce8">
            <text:p>2,38%</text:p>
          </table:table-cell>
          <table:table-cell office:value-type="percentage" office:value="1.6791022369415941E-2" table:style-name="ce8">
            <text:p>1,68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fino a 49</text:p>
          </table:table-cell>
          <table:table-cell office:value-type="float" office:value="3" table:style-name="ce6">
            <text:p>3</text:p>
          </table:table-cell>
          <table:table-cell office:value-type="float" office:value="5340" table:style-name="ce7">
            <text:p>5.340,00</text:p>
          </table:table-cell>
          <table:table-cell office:value-type="percentage" office:value="4.4709388971684054E-3" table:style-name="ce8">
            <text:p>0,45%</text:p>
          </table:table-cell>
          <table:table-cell office:value-type="percentage" office:value="1.3188024452879309E-3" table:style-name="ce8">
            <text:p>0,1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e complessivo</text:p>
          </table:table-cell>
          <table:table-cell office:value-type="float" office:value="671" table:style-name="ce11">
            <text:p>671</text:p>
          </table:table-cell>
          <table:table-cell office:value-type="float" office:value="4049128.07" table:style-name="ce12">
            <text:p>4.049.128,07</text:p>
          </table:table-cell>
          <table:table-cell office:value-type="percentage" office:value="1" table:style-name="ce13">
            <text:p>100%</text:p>
          </table:table-cell>
          <table:table-cell office:value-type="percentage" office:value="1.0000000000000002" table:style-name="ce13">
            <text:p>1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Il pagamento del saldo di retribuzione di risultato 2016 avverrà nel mese di aprile <text:s/>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6">
            <text:p>Distribuzione Premio di produttività <text:s/>Comparto ex A.O. Papa Giovanni XXIII - anno 2016 (escluso personale afferito a seguito della L.r. 23/2015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9">
          <table:table-cell office:value-type="string" table:style-name="ce15">
            <text:p>Fasce</text:p>
          </table:table-cell>
          <table:table-cell office:value-type="string" table:style-name="ce15">
            <text:p>N° dipendenti</text:p>
          </table:table-cell>
          <table:table-cell office:value-type="string" table:style-name="ce15">
            <text:p>Saldo produttività</text:p>
          </table:table-cell>
          <table:table-cell office:value-type="string" table:style-name="ce15">
            <text:p>% N. dip</text:p>
          </table:table-cell>
          <table:table-cell office:value-type="string" table:style-name="ce15">
            <text:p>% Premi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da 90-100</text:p>
          </table:table-cell>
          <table:table-cell office:value-type="float" office:value="3194" table:style-name="ce17">
            <text:p>3194</text:p>
          </table:table-cell>
          <table:table-cell office:value-type="float" office:value="4931439.7400000188" table:style-name="ce18">
            <text:p>4.931.439,74</text:p>
          </table:table-cell>
          <table:table-cell office:value-type="percentage" office:value="0.98824257425742579" table:style-name="ce19">
            <text:p>98,82%</text:p>
          </table:table-cell>
          <table:table-cell office:value-type="percentage" office:value="0.98860491563705089" table:style-name="ce19">
            <text:p>98,86%</text:p>
          </table:table-cell>
          <table:table-cell table:number-columns-repeated="16379"/>
        </table:table-row>
        <table:table-row table:style-name="ro10">
          <table:table-cell office:value-type="string" table:style-name="ce16">
            <text:p>da 80-89</text:p>
          </table:table-cell>
          <table:table-cell office:value-type="float" office:value="38" table:style-name="ce16">
            <text:p>38</text:p>
          </table:table-cell>
          <table:table-cell office:value-type="float" office:value="56841.89" table:style-name="ce18">
            <text:p>56.841,89</text:p>
          </table:table-cell>
          <table:table-cell office:value-type="percentage" office:value="1.1757425742574257E-2" table:style-name="ce19">
            <text:p>1,18%</text:p>
          </table:table-cell>
          <table:table-cell office:value-type="percentage" office:value="1.1395084362949209E-2" table:style-name="ce19">
            <text:p>1,14%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da 70-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9">
            <text:p>0,00%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a 60-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9">
            <text:p>0,0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a 50-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9">
            <text:p>0,00%</text:p>
          </table:table-cell>
          <table:table-cell table:number-columns-repeated="16379"/>
        </table:table-row>
        <table:table-row table:style-name="ro12">
          <table:table-cell office:value-type="string" table:style-name="ce20">
            <text:p>fino a 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0%</text:p>
          </table:table-cell>
          <table:table-cell office:value-type="percentage" office:value="0" table:style-name="ce22">
            <text:p>0,00%</text:p>
          </table:table-cell>
          <table:table-cell table:number-columns-repeated="16379"/>
        </table:table-row>
        <table:table-row table:style-name="ro12">
          <table:table-cell office:value-type="string" table:style-name="ce23">
            <text:p>Totale complessivo</text:p>
          </table:table-cell>
          <table:table-cell office:value-type="float" office:value="3232" table:style-name="ce23">
            <text:p>3232</text:p>
          </table:table-cell>
          <table:table-cell office:value-type="float" office:value="4988281.6300000185" table:style-name="ce24">
            <text:p>4.988.281,63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3:Foglio1.E9" table:name="Tabella1"/>
        <table:database-range table:target-range-address="Foglio1.A15:Foglio1.E22" table:name="Tabel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9168</meta:initial-creator>
    <dc:creator>09168</dc:creator>
    <meta:creation-date>2017-03-29T13:52:31Z</meta:creation-date>
    <dc:date>2017-03-31T07:53:32Z</dc:date>
    <meta:print-date>2017-03-29T13:58:41Z</meta:print-date>
  </office:meta>
</office:document-meta>
</file>