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4"/>
    <style:style style:name="ce6" style:family="table-cell" style:parent-style-name="Default" style:data-style-name="N0"/>
    <style:style style:name="ce7" style:family="table-cell" style:parent-style-name="Default" style:data-style-name="N19"/>
    <style:style style:name="ce8" style:family="table-cell" style:parent-style-name="Default" style:data-style-name="N4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6.42937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overi d'uffici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(euro)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9285" table:style-name="ce1">
            <text:p>153392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RSFN72D23A794X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Medici in Pista Monza (MB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80" table:style-name="ce1">
            <text:p>38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443" table:style-name="ce1">
            <text:p>153784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RSFN72D23A794X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FIERA PROMOBERG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4-02T00:00:00" table:style-name="ce3">
            <text:p>02/04/2016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688" table:style-name="ce1">
            <text:p>154386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RSFN72D23A794X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FIERA PROMOBERG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4T00:00:00" table:style-name="ce3">
            <text:p>04/06/2016</text:p>
          </table:table-cell>
          <table:table-cell office:value-type="date" office:date-value="2016-06-04T00:00:00" table:style-name="ce3">
            <text:p>04/06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896" table:style-name="ce1">
            <text:p>154868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RSFN72D23A794X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.S.D. Team Bardy Darfo Boario Terme (BS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9T00:00:00" table:style-name="ce3">
            <text:p>19/06/2016</text:p>
          </table:table-cell>
          <table:table-cell office:value-type="date" office:date-value="2016-06-19T00:00:00" table:style-name="ce3">
            <text:p>19/06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465" table:style-name="ce1">
            <text:p>156424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RSFN72D23A794X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FIERA PROMOBERG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03T00:00:00" table:style-name="ce3">
            <text:p>03/09/2016</text:p>
          </table:table-cell>
          <table:table-cell office:value-type="date" office:date-value="2016-09-04T00:00:00" table:style-name="ce3">
            <text:p>04/09/2016</text:p>
          </table:table-cell>
          <table:table-cell office:value-type="string" table:style-name="ce1">
            <text:p>Presunto</text:p>
          </table:table-cell>
          <table:table-cell office:value-type="float" office:value="760" table:style-name="ce1">
            <text:p>7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525" table:style-name="ce1">
            <text:p>156825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RSFN72D23A794X</text:p>
          </table:table-cell>
          <table:table-cell office:value-type="string" table:style-name="ce1">
            <text:p>Alber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bino Eventi A.S.D. Rogno (BG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0-02T00:00:00" table:style-name="ce3">
            <text:p>02/10/2016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52325" table:style-name="ce1">
            <text:p>157523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GRLLL63S55A246M</text:p>
          </table:table-cell>
          <table:table-cell office:value-type="string" table:style-name="ce1">
            <text:p>Algeri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GELLANO S.C.S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7T00:00:00" table:style-name="ce3">
            <text:p>27/11/2016</text:p>
          </table:table-cell>
          <table:table-cell office:value-type="date" office:date-value="2016-11-27T00:00:00" table:style-name="ce3">
            <text:p>27/11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581" table:style-name="ce1">
            <text:p>152715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DDPLA57P27A794U</text:p>
          </table:table-cell>
          <table:table-cell office:value-type="string" table:style-name="ce1">
            <text:p>Amadde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I SERVIZI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2239" table:style-name="ce1">
            <text:p>15332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DDPLA57P27A794U</text:p>
          </table:table-cell>
          <table:table-cell office:value-type="string" table:style-name="ce1">
            <text:p>Amadde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fficio scolastico regionale per la Lombardia - AT Milan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16-02-16T00:00:00" table:style-name="ce3">
            <text:p>16/02/2016</text:p>
          </table:table-cell>
          <table:table-cell office:value-type="string" table:style-name="ce1">
            <text:p>Previsto</text:p>
          </table:table-cell>
          <table:table-cell office:value-type="float" office:value="210" table:style-name="ce1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527" table:style-name="ce1">
            <text:p>156445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DDPLA57P27A794U</text:p>
          </table:table-cell>
          <table:table-cell office:value-type="string" table:style-name="ce1">
            <text:p>Amadde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medico sportiva Italiana Rom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8-20T00:00:00" table:style-name="ce3">
            <text:p>20/08/2016</text:p>
          </table:table-cell>
          <table:table-cell office:value-type="date" office:date-value="2016-08-27T00:00:00" table:style-name="ce3">
            <text:p>27/08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5283" table:style-name="ce1">
            <text:p>156452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DDPLA57P27A794U</text:p>
          </table:table-cell>
          <table:table-cell office:value-type="string" table:style-name="ce1">
            <text:p>Amadde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MOBILE CLUB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0-02T00:00:00" table:style-name="ce3">
            <text:p>02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702" table:style-name="ce1">
            <text:p>156827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DDPLA57P27A794U</text:p>
          </table:table-cell>
          <table:table-cell office:value-type="string" table:style-name="ce1">
            <text:p>Amadde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medico sportiva Italiana Rom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8T00:00:00" table:style-name="ce3">
            <text:p>08/10/2016</text:p>
          </table:table-cell>
          <table:table-cell office:value-type="date" office:date-value="2016-10-16T00:00:00" table:style-name="ce3">
            <text:p>16/10/2016</text:p>
          </table:table-cell>
          <table:table-cell office:value-type="string" table:style-name="ce1">
            <text:p>Presunto</text:p>
          </table:table-cell>
          <table:table-cell office:value-type="float" office:value="1560" table:style-name="ce5">
            <text:p>1.56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66" table:style-name="ce1">
            <text:p>157450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GRSRG64L27C894R</text:p>
          </table:table-cell>
          <table:table-cell office:value-type="string" table:style-name="ce1">
            <text:p>Angerett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VIS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778" table:style-name="ce1">
            <text:p>156127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SLLCU63C16A944V</text:p>
          </table:table-cell>
          <table:table-cell office:value-type="string" table:style-name="ce1">
            <text:p>Ansal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ospedaliera universitaria "San Giovanni di Dio e Ruggi d'Aragona Saler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54" table:style-name="ce1">
            <text:p>156379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SLLCU63C16A944V</text:p>
          </table:table-cell>
          <table:table-cell office:value-type="string" table:style-name="ce1">
            <text:p>Ansal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5">
            <text:p>3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77" table:style-name="ce1">
            <text:p>156418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SLLCU63C16A944V</text:p>
          </table:table-cell>
          <table:table-cell office:value-type="string" table:style-name="ce1">
            <text:p>Ansal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DI LECC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69" table:style-name="ce1">
            <text:p>157111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SLLCU63C16A944V</text:p>
          </table:table-cell>
          <table:table-cell office:value-type="string" table:style-name="ce1">
            <text:p>Ansal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ALMA MATE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1T00:00:00" table:style-name="ce3">
            <text:p>11/01/2016</text:p>
          </table:table-cell>
          <table:table-cell office:value-type="date" office:date-value="2016-01-12T00:00:00" table:style-name="ce3">
            <text:p>12/01/2016</text:p>
          </table:table-cell>
          <table:table-cell office:value-type="string" table:style-name="ce1">
            <text:p>Previsto</text:p>
          </table:table-cell>
          <table:table-cell office:value-type="float" office:value="479" table:style-name="ce1">
            <text:p>4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481" table:style-name="ce1">
            <text:p>153524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NNPTR53E08G273A</text:p>
          </table:table-cell>
          <table:table-cell office:value-type="string" table:style-name="ce1">
            <text:p>Arnone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po ricerche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550" table:style-name="ce1">
            <text:p>157225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NNPTR53E08G273A</text:p>
          </table:table-cell>
          <table:table-cell office:value-type="string" table:style-name="ce1">
            <text:p>Arnone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OUTEVENT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383" table:style-name="ce1">
            <text:p>153783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RGMRC56B08A794F</text:p>
          </table:table-cell>
          <table:table-cell office:value-type="string" table:style-name="ce1">
            <text:p>Arrig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SACRA FAMIGLIA DI SONCINO (CR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1T00:00:00" table:style-name="ce3">
            <text:p>11/04/2016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1">
            <text:p>Previsto</text:p>
          </table:table-cell>
          <table:table-cell office:value-type="float" office:value="1150" table:style-name="ce5">
            <text:p>1.1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564" table:style-name="ce1">
            <text:p>153785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RGMRC56B08A794F</text:p>
          </table:table-cell>
          <table:table-cell office:value-type="string" table:style-name="ce1">
            <text:p>Arrig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di formazione Sacra Famiglia Seriate (BG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1T00:00:00" table:style-name="ce3">
            <text:p>11/04/2016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1">
            <text:p>Previsto</text:p>
          </table:table-cell>
          <table:table-cell office:value-type="float" office:value="1150" table:style-name="ce5">
            <text:p>1.1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901" table:style-name="ce1">
            <text:p>153279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CSGPP64P05G856O</text:p>
          </table:table-cell>
          <table:table-cell office:value-type="string" table:style-name="ce1">
            <text:p>Bac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UNITA' SANITARIA LOCALE PESCAR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6965" table:style-name="ce1">
            <text:p>154369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CSGPP64P05G856O</text:p>
          </table:table-cell>
          <table:table-cell office:value-type="string" table:style-name="ce1">
            <text:p>Bac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EU Azienda Regionale Emergenza Urg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6T00:00:00" table:style-name="ce3">
            <text:p>16/03/2016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1">
            <text:p>Previsto</text:p>
          </table:table-cell>
          <table:table-cell office:value-type="float" office:value="630" table:style-name="ce1">
            <text:p>6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847" table:style-name="ce1">
            <text:p>156448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CSGPP64P05G856O</text:p>
          </table:table-cell>
          <table:table-cell office:value-type="string" table:style-name="ce1">
            <text:p>Bac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rchem Italia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5T00:00:00" table:style-name="ce3">
            <text:p>15/06/2016</text:p>
          </table:table-cell>
          <table:table-cell office:value-type="date" office:date-value="2016-07-01T00:00:00" table:style-name="ce3">
            <text:p>01/07/2016</text:p>
          </table:table-cell>
          <table:table-cell office:value-type="string" table:style-name="ce1">
            <text:p>Previsto</text:p>
          </table:table-cell>
          <table:table-cell office:value-type="float" office:value="6250" table:style-name="ce5">
            <text:p>6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863" table:style-name="ce1">
            <text:p>156448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CSGPP64P05G856O</text:p>
          </table:table-cell>
          <table:table-cell office:value-type="string" table:style-name="ce1">
            <text:p>Bac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Ã  Italiana di tossicologia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1T00:00:00" table:style-name="ce3">
            <text:p>21/09/2016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55" table:style-name="ce1">
            <text:p>157450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CSGPP64P05G856O</text:p>
          </table:table-cell>
          <table:table-cell office:value-type="string" table:style-name="ce1">
            <text:p>Bacis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342468" table:style-name="ce6">
            <text:p>15342468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BLLSFN87P70G482U</text:p>
          </table:table-cell>
          <table:table-cell office:value-type="string" table:style-name="ce6">
            <text:p>Ballerini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tefania Ballerini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NO</text:p>
          </table:table-cell>
          <table:table-cell office:value-type="date" office:date-value="2016-01-01T00:00:00" table:style-name="ce7">
            <text:p>01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6">
            <text:p>Previsto</text:p>
          </table:table-cell>
          <table:table-cell office:value-type="float" office:value="4500" table:style-name="ce8">
            <text:p>4.500,0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0734" table:style-name="ce1">
            <text:p>152707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LCST68S43B639E</text:p>
          </table:table-cell>
          <table:table-cell office:value-type="string" table:style-name="ce1">
            <text:p>Bellazzec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YCEU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3T00:00:00" table:style-name="ce3">
            <text:p>13/03/2016</text:p>
          </table:table-cell>
          <table:table-cell office:value-type="date" office:date-value="2016-03-13T00:00:00" table:style-name="ce3">
            <text:p>13/03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2481" table:style-name="ce1">
            <text:p>156724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LLCST68S43B639E</text:p>
          </table:table-cell>
          <table:table-cell office:value-type="string" table:style-name="ce1">
            <text:p>Bellazzecca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YCEU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6T00:00:00" table:style-name="ce3">
            <text:p>16/10/2016</text:p>
          </table:table-cell>
          <table:table-cell office:value-type="date" office:date-value="2016-10-16T00:00:00" table:style-name="ce3">
            <text:p>16/10/2016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60165" table:style-name="ce1">
            <text:p>156601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CMCH62M52B519X</text:p>
          </table:table-cell>
          <table:table-cell office:value-type="string" table:style-name="ce1">
            <text:p>Berchicci</text:p>
          </table:table-cell>
          <table:table-cell office:value-type="string" table:style-name="ce1">
            <text:p>Maria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1T00:00:00" table:style-name="ce3">
            <text:p>21/09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60181" table:style-name="ce1">
            <text:p>156601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CMCH62M52B519X</text:p>
          </table:table-cell>
          <table:table-cell office:value-type="string" table:style-name="ce1">
            <text:p>Berchicci</text:p>
          </table:table-cell>
          <table:table-cell office:value-type="string" table:style-name="ce1">
            <text:p>Maria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1T00:00:00" table:style-name="ce3">
            <text:p>21/09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498" table:style-name="ce1">
            <text:p>156444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NNCL72B27H910E</text:p>
          </table:table-cell>
          <table:table-cell office:value-type="string" table:style-name="ce1">
            <text:p>Bernacc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SPS-Akj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25" table:style-name="ce1">
            <text:p>156418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NCLD65R25E290E</text:p>
          </table:table-cell>
          <table:table-cell office:value-type="string" table:style-name="ce1">
            <text:p>Bernucc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-SANITARIA TERRITORIALE (ASST) DI CREMON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9-12T00:00:00" table:style-name="ce3">
            <text:p>12/09/2016</text:p>
          </table:table-cell>
          <table:table-cell office:value-type="date" office:date-value="2016-09-13T00:00:00" table:style-name="ce3">
            <text:p>13/09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201" table:style-name="ce1">
            <text:p>157042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NCLD65R25E290E</text:p>
          </table:table-cell>
          <table:table-cell office:value-type="string" table:style-name="ce1">
            <text:p>Bernucc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ohnson &amp; Johnson Medical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0788" table:style-name="ce1">
            <text:p>153007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TMRC69L20I628Y</text:p>
          </table:table-cell>
          <table:table-cell office:value-type="string" table:style-name="ce1">
            <text:p>Bertocc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0806" table:style-name="ce1">
            <text:p>153008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TMRC69L20I628Y</text:p>
          </table:table-cell>
          <table:table-cell office:value-type="string" table:style-name="ce1">
            <text:p>Bertocc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B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2281" table:style-name="ce1">
            <text:p>154522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TMRC69L20I628Y</text:p>
          </table:table-cell>
          <table:table-cell office:value-type="string" table:style-name="ce1">
            <text:p>Bertocc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C.D. PONTIROLESE PONTIROLO NUOVO (BG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868" table:style-name="ce1">
            <text:p>152798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9T00:00:00" table:style-name="ce3">
            <text:p>09/02/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revisto</text:p>
          </table:table-cell>
          <table:table-cell office:value-type="float" office:value="1140" table:style-name="ce5">
            <text:p>1.14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674" table:style-name="ce1">
            <text:p>153386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MS HEALT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3902" table:style-name="ce1">
            <text:p>153539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065" table:style-name="ce1">
            <text:p>153950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ERRE FABRE PHARMA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5T00:00:00" table:style-name="ce3">
            <text:p>25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304" table:style-name="ce1">
            <text:p>154373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647" table:style-name="ce1">
            <text:p>154386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.O.S.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5T00:00:00" table:style-name="ce3">
            <text:p>25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540" table:style-name="ce1">
            <text:p>154565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IOM SERVIZ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33" table:style-name="ce1">
            <text:p>1564183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XCAPE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07T00:00:00" table:style-name="ce3">
            <text:p>07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1">
            <text:p>Previsto</text:p>
          </table:table-cell>
          <table:table-cell office:value-type="float" office:value="1350" table:style-name="ce5">
            <text:p>1.3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86" table:style-name="ce1">
            <text:p>157106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MS HEALTH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86" table:style-name="ce1">
            <text:p>157451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TTNCC65P58H509L</text:p>
          </table:table-cell>
          <table:table-cell office:value-type="string" table:style-name="ce1">
            <text:p>Bettini</text:p>
          </table:table-cell>
          <table:table-cell office:value-type="string" table:style-name="ce1">
            <text:p>Anna Cec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ca editoriale diffusione scientifica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242" table:style-name="ce1">
            <text:p>153892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CMCL62D41A794F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RMAZIONE IN AGORA' SA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7T00:00:00" table:style-name="ce3">
            <text:p>07/05/2016</text:p>
          </table:table-cell>
          <table:table-cell office:value-type="date" office:date-value="2016-05-07T00:00:00" table:style-name="ce3">
            <text:p>07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2787" table:style-name="ce1">
            <text:p>1567278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FFVMR76D45A794A</text:p>
          </table:table-cell>
          <table:table-cell office:value-type="string" table:style-name="ce1">
            <text:p>Biffi</text:p>
          </table:table-cell>
          <table:table-cell office:value-type="string" table:style-name="ce1">
            <text:p>Ave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ssimo Biz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19T00:00:00" table:style-name="ce3">
            <text:p>19/07/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revisto</text:p>
          </table:table-cell>
          <table:table-cell office:value-type="float" office:value="362" table:style-name="ce1">
            <text:p>3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6994" table:style-name="ce1">
            <text:p>154369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GNSRA80H69D952T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<text:s/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5T00:00:00" table:style-name="ce3">
            <text:p>25/05/2016</text:p>
          </table:table-cell>
          <table:table-cell office:value-type="date" office:date-value="2016-05-25T00:00:00" table:style-name="ce3">
            <text:p>25/05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513" table:style-name="ce1">
            <text:p>152715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thos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5T00:00:00" table:style-name="ce3">
            <text:p>25/01/2016</text:p>
          </table:table-cell>
          <table:table-cell office:value-type="date" office:date-value="2016-01-25T00:00:00" table:style-name="ce3">
            <text:p>25/0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941" table:style-name="ce1">
            <text:p>153949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calnet S.m.C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10-01T00:00:00" table:style-name="ce3">
            <text:p>01/10/2016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5">
            <text:p>6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711" table:style-name="ce1">
            <text:p>154017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NTE REIT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482" table:style-name="ce1">
            <text:p>1561548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henewway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616" table:style-name="ce1">
            <text:p>156156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PER L'ASSISTENZA SANITARA N.4 "FRIULI CENTRALE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8T00:00:00" table:style-name="ce3">
            <text:p>28/10/2016</text:p>
          </table:table-cell>
          <table:table-cell office:value-type="date" office:date-value="2016-10-28T00:00:00" table:style-name="ce3">
            <text:p>28/10/2016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811" table:style-name="ce1">
            <text:p>156448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 TECH SCIENCE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242" table:style-name="ce1">
            <text:p>157122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ANSSEN CILA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revisto</text:p>
          </table:table-cell>
          <table:table-cell office:value-type="float" office:value="2300" table:style-name="ce5">
            <text:p>2.3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257" table:style-name="ce1">
            <text:p>1571225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anssen cilag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1150" table:style-name="ce5">
            <text:p>1.1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273" table:style-name="ce1">
            <text:p>157122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DMEI58S65G870E</text:p>
          </table:table-cell>
          <table:table-cell office:value-type="string" table:style-name="ce1">
            <text:p>Bondi</text:p>
          </table:table-cell>
          <table:table-cell office:value-type="string" table:style-name="ce1">
            <text:p>Em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anssen cilag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string" table:style-name="ce1">
            <text:p>Previsto</text:p>
          </table:table-cell>
          <table:table-cell office:value-type="float" office:value="1150" table:style-name="ce5">
            <text:p>1.1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2003" table:style-name="ce1">
            <text:p>153420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GLNE81D43L400S</text:p>
          </table:table-cell>
          <table:table-cell office:value-type="string" table:style-name="ce1">
            <text:p>Bongiorn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URSIN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690" table:style-name="ce1">
            <text:p>152796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MLCU78T70A794T</text:p>
          </table:table-cell>
          <table:table-cell office:value-type="string" table:style-name="ce1">
            <text:p>Bonom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pringer Health Car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695" table:style-name="ce1">
            <text:p>153386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MLCU78T70A794T</text:p>
          </table:table-cell>
          <table:table-cell office:value-type="string" table:style-name="ce1">
            <text:p>Bonom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479" table:style-name="ce1">
            <text:p>156154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MLCU78T70A794T</text:p>
          </table:table-cell>
          <table:table-cell office:value-type="string" table:style-name="ce1">
            <text:p>Bonom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UNTIME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0-01T00:00:00" table:style-name="ce3">
            <text:p>01/10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547" table:style-name="ce1">
            <text:p>158265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NMLCU78T70A794T</text:p>
          </table:table-cell>
          <table:table-cell office:value-type="string" table:style-name="ce1">
            <text:p>Bonom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MA RESEARCH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02T00:00:00" table:style-name="ce3">
            <text:p>02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725" table:style-name="ce1">
            <text:p>154017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LFNC57M22A662P</text:p>
          </table:table-cell>
          <table:table-cell office:value-type="string" table:style-name="ce1">
            <text:p>Brioli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311" table:style-name="ce1">
            <text:p>154373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LFNC57M22A662P</text:p>
          </table:table-cell>
          <table:table-cell office:value-type="string" table:style-name="ce1">
            <text:p>Brioli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ETING PLANNER srl - via S. matarrese, 12 pal G. 70124 Bari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8T00:00:00" table:style-name="ce3">
            <text:p>28/05/2016</text:p>
          </table:table-cell>
          <table:table-cell office:value-type="date" office:date-value="2016-05-28T00:00:00" table:style-name="ce3">
            <text:p>28/05/2016</text:p>
          </table:table-cell>
          <table:table-cell office:value-type="string" table:style-name="ce1">
            <text:p>Previsto</text:p>
          </table:table-cell>
          <table:table-cell office:value-type="float" office:value="475.9" table:style-name="ce1">
            <text:p>475,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958" table:style-name="ce1">
            <text:p>154869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VMHL81B64M052V</text:p>
          </table:table-cell>
          <table:table-cell office:value-type="string" table:style-name="ce1">
            <text:p>Brivio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LOW FOOD ITA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5037" table:style-name="ce1">
            <text:p>1548503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CNNL58C05F205Y</text:p>
          </table:table-cell>
          <table:table-cell office:value-type="string" table:style-name="ce1">
            <text:p>Brucat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5">
            <text:p>5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350" table:style-name="ce1">
            <text:p>153523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LSRN60L62A794V</text:p>
          </table:table-cell>
          <table:table-cell office:value-type="string" table:style-name="ce1">
            <text:p>Brulett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K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6T00:00:00" table:style-name="ce3">
            <text:p>16/12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820" table:style-name="ce1">
            <text:p>156128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NNDR54H23L736H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ESSANDRIA AZIENDA OSPEDALIERA SS. ANTONIO E BIAGIO E C.ARRIG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34668" table:style-name="ce1">
            <text:p>157346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NVCN54S29F839U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DEN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283" table:style-name="ce1">
            <text:p>153522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USRN68C59F999A</text:p>
          </table:table-cell>
          <table:table-cell office:value-type="string" table:style-name="ce1">
            <text:p>Buor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ASIT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23T00:00:00" table:style-name="ce3">
            <text:p>23/03/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441" table:style-name="ce1">
            <text:p>154564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USRN68C59F999A</text:p>
          </table:table-cell>
          <table:table-cell office:value-type="string" table:style-name="ce1">
            <text:p>Buor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6T00:00:00" table:style-name="ce3">
            <text:p>06/06/2016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1">
            <text:p>Previsto</text:p>
          </table:table-cell>
          <table:table-cell office:value-type="float" office:value="1242" table:style-name="ce5">
            <text:p>1.242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739" table:style-name="ce1">
            <text:p>156777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USRN68C59F999A</text:p>
          </table:table-cell>
          <table:table-cell office:value-type="string" table:style-name="ce1">
            <text:p>Buor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CHE DIAGNOSTICS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3244" table:style-name="ce1">
            <text:p>1529324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RNTN57C09C618S</text:p>
          </table:table-cell>
          <table:table-cell office:value-type="string" table:style-name="ce1">
            <text:p>Burro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3247" table:style-name="ce1">
            <text:p>152932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BRRNTN57C09C618S</text:p>
          </table:table-cell>
          <table:table-cell office:value-type="string" table:style-name="ce1">
            <text:p>Burro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B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512" table:style-name="ce1">
            <text:p>156825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LVGPP75D05F205L</text:p>
          </table:table-cell>
          <table:table-cell office:value-type="string" table:style-name="ce1">
            <text:p>Cal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bino Eventi A.S.D. Rogno (BG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2T00:00:00" table:style-name="ce3">
            <text:p>02/10/2016</text:p>
          </table:table-cell>
          <table:table-cell office:value-type="date" office:date-value="2016-10-02T00:00:00" table:style-name="ce3">
            <text:p>02/10/2016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419" table:style-name="ce1">
            <text:p>152794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PLMRC65H19A794K</text:p>
          </table:table-cell>
          <table:table-cell office:value-type="string" table:style-name="ce1">
            <text:p>Capel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GI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5">
            <text:p>2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253" table:style-name="ce1">
            <text:p>153522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PTMHL69T60A794Y</text:p>
          </table:table-cell>
          <table:table-cell office:value-type="string" table:style-name="ce1">
            <text:p>Capitanio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GIM LOMBARD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6307" table:style-name="ce1">
            <text:p>156063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PTMHL69T60A794Y</text:p>
          </table:table-cell>
          <table:table-cell office:value-type="string" table:style-name="ce1">
            <text:p>Capitanio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PER LA FORMAZIONE PROFESSIONALE PATRONATO S.VINCENZ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2225" table:style-name="ce1">
            <text:p>153322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PTNRC62A59A794G</text:p>
          </table:table-cell>
          <table:table-cell office:value-type="string" table:style-name="ce1">
            <text:p>Capitoni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te di formazione e ricer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2027" table:style-name="ce1">
            <text:p>153420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PTNRC62A59A794G</text:p>
          </table:table-cell>
          <table:table-cell office:value-type="string" table:style-name="ce1">
            <text:p>Capitoni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NAI CONSOCIAZIONE NAZIONALE ASSOCIAZIONI INFERMIER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358" table:style-name="ce1">
            <text:p>156833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DSRA79A70L388F</text:p>
          </table:table-cell>
          <table:table-cell office:value-type="string" table:style-name="ce1">
            <text:p>Cardinal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CONA AZIENDA SANITARIA UNICA REGION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853" table:style-name="ce1">
            <text:p>15401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STMNC65C43A794M</text:p>
          </table:table-cell>
          <table:table-cell office:value-type="string" table:style-name="ce1">
            <text:p>Casat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UNITA' SANITARIA LOCALE DELLA ROMA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632" table:style-name="ce1">
            <text:p>156126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STLRC59M25A794S</text:p>
          </table:table-cell>
          <table:table-cell office:value-type="string" table:style-name="ce1">
            <text:p>Casati</text:p>
          </table:table-cell>
          <table:table-cell office:value-type="string" table:style-name="ce1">
            <text:p>Alb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(ASST) DI BERGAMO EST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6-14T00:00:00" table:style-name="ce3">
            <text:p>14/06/2016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37" table:style-name="ce1">
            <text:p>1532923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SSNNN59D18I084A</text:p>
          </table:table-cell>
          <table:table-cell office:value-type="string" table:style-name="ce1">
            <text:p>Cassisi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bruder Martin GmbH &amp; Co.KG Tuttlingen (GERMANY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resun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2514" table:style-name="ce1">
            <text:p>153425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TTDNT65T67I079S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PER LA FORMAZIONE PROFESSIONALE PATRONATO S.VINCENZ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4632" table:style-name="ce1">
            <text:p>153546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TTLRA73M49F205N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INICA CASTELLI S.P.A. CASA DI CURA -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9T00:00:00" table:style-name="ce3">
            <text:p>19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929" table:style-name="ce1">
            <text:p>154139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TTMGR56D50I138O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4T00:00:00" table:style-name="ce3">
            <text:p>14/04/2016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1">
            <text:p>Previsto</text:p>
          </table:table-cell>
          <table:table-cell office:value-type="float" office:value="165.26" table:style-name="ce1">
            <text:p>165,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7222" table:style-name="ce1">
            <text:p>154872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RNRS85R42A123P</text:p>
          </table:table-cell>
          <table:table-cell office:value-type="string" table:style-name="ce1">
            <text:p>Cerro</text:p>
          </table:table-cell>
          <table:table-cell office:value-type="string" table:style-name="ce1">
            <text:p>Ann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MCLI - ASSOCIAZIONE MICROBIOLOGI CLINICI ITALIA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3T00:00:00" table:style-name="ce3">
            <text:p>13/05/2016</text:p>
          </table:table-cell>
          <table:table-cell office:value-type="date" office:date-value="2016-05-13T00:00:00" table:style-name="ce3">
            <text:p>13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2454" table:style-name="ce1">
            <text:p>152824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HLMRZ63C13A794X</text:p>
          </table:table-cell>
          <table:table-cell office:value-type="string" table:style-name="ce1">
            <text:p>Chel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sevier s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1-26T00:00:00" table:style-name="ce3">
            <text:p>26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5136" table:style-name="ce1">
            <text:p>156851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HLMRZ63C13A794X</text:p>
          </table:table-cell>
          <table:table-cell office:value-type="string" table:style-name="ce1">
            <text:p>Chel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IRCCS CA' GRANDA OSPEDALE MAGGIORE POLICLINIC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679" table:style-name="ce1">
            <text:p>157226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HDSFN66D14F547K</text:p>
          </table:table-cell>
          <table:table-cell office:value-type="string" table:style-name="ce1">
            <text:p>Chiodi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11T00:00:00" table:style-name="ce3">
            <text:p>11/11/2016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26" table:style-name="ce1">
            <text:p>156826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CCFRC82T26A944J</text:p>
          </table:table-cell>
          <table:table-cell office:value-type="string" table:style-name="ce1">
            <text:p>Coccol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G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3T00:00:00" table:style-name="ce3">
            <text:p>03/10/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945" table:style-name="ce1">
            <text:p>154139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DZMNL71E14A940H</text:p>
          </table:table-cell>
          <table:table-cell office:value-type="string" table:style-name="ce1">
            <text:p>Codazz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BRESC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4-27T00:00:00" table:style-name="ce3">
            <text:p>27/04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251" table:style-name="ce1">
            <text:p>153952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LTFNC80M58F205L</text:p>
          </table:table-cell>
          <table:table-cell office:value-type="string" table:style-name="ce1">
            <text:p>Coletti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628" table:style-name="ce1">
            <text:p>154136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LMNTR65H70B434P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Nadia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950" table:style-name="ce1">
            <text:p>157429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NTSFN62L20H501Q</text:p>
          </table:table-cell>
          <table:table-cell office:value-type="string" table:style-name="ce1">
            <text:p>Conte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TILIA s.r.l. Ischool - Scuola Privata Paritar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1-25T00:00:00" table:style-name="ce3">
            <text:p>25/1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318" table:style-name="ce1">
            <text:p>153953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NTSFN65C45A794X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.I.S.M.E.L. ONLU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983" table:style-name="ce1">
            <text:p>157429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NTSFN65C45A794X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itato italiano per l'UNICEF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683" table:style-name="ce1">
            <text:p>154016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LNI63L71A794J</text:p>
          </table:table-cell>
          <table:table-cell office:value-type="string" table:style-name="ce1">
            <text:p>Cortesi</text:p>
          </table:table-cell>
          <table:table-cell office:value-type="string" table:style-name="ce1">
            <text:p>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ART PROMOTION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171" table:style-name="ce1">
            <text:p>152711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TRICIA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2T00:00:00" table:style-name="ce3">
            <text:p>12/01/2016</text:p>
          </table:table-cell>
          <table:table-cell office:value-type="date" office:date-value="2016-01-12T00:00:00" table:style-name="ce3">
            <text:p>12/01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2858" table:style-name="ce1">
            <text:p>153028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pea Italia s.p.a.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2058" table:style-name="ce1">
            <text:p>153420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SCUOLA AGENZIA PRIM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Previsto</text:p>
          </table:table-cell>
          <table:table-cell office:value-type="float" office:value="1050" table:style-name="ce5">
            <text:p>1.0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606" table:style-name="ce1">
            <text:p>154286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A PHARM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617" table:style-name="ce1">
            <text:p>154286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A PHARM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4T00:00:00" table:style-name="ce3">
            <text:p>24/05/2016</text:p>
          </table:table-cell>
          <table:table-cell office:value-type="date" office:date-value="2016-05-24T00:00:00" table:style-name="ce3">
            <text:p>24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60397" table:style-name="ce1">
            <text:p>154603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CAMERI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17129" table:style-name="ce1">
            <text:p>155171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TRICIA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5T00:00:00" table:style-name="ce3">
            <text:p>15/06/2016</text:p>
          </table:table-cell>
          <table:table-cell office:value-type="date" office:date-value="2016-06-15T00:00:00" table:style-name="ce3">
            <text:p>15/06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17168" table:style-name="ce1">
            <text:p>155171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TRICIA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827" table:style-name="ce1">
            <text:p>156448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'S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8308" table:style-name="ce1">
            <text:p>156783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W EVENT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8T00:00:00" table:style-name="ce3">
            <text:p>08/10/2016</text:p>
          </table:table-cell>
          <table:table-cell office:value-type="date" office:date-value="2016-10-08T00:00:00" table:style-name="ce3">
            <text:p>08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4148" table:style-name="ce1">
            <text:p>156841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W EVENT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8T00:00:00" table:style-name="ce3">
            <text:p>08/10/2016</text:p>
          </table:table-cell>
          <table:table-cell office:value-type="date" office:date-value="2016-10-08T00:00:00" table:style-name="ce3">
            <text:p>08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13" table:style-name="ce1">
            <text:p>157450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TFNZ60B19A794C</text:p>
          </table:table-cell>
          <table:table-cell office:value-type="string" table:style-name="ce1">
            <text:p>Cortinovis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TRICIA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0179" table:style-name="ce1">
            <text:p>152701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SSMNG52P21A794Y</text:p>
          </table:table-cell>
          <table:table-cell office:value-type="string" table:style-name="ce1">
            <text:p>Cossolini</text:p>
          </table:table-cell>
          <table:table-cell office:value-type="string" table:style-name="ce1">
            <text:p>Mari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IRCCS OSPEDALE MAGGIORE POLICLINICO MANGIAGALL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997" table:style-name="ce1">
            <text:p>153309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SSMNG52P21A794Y</text:p>
          </table:table-cell>
          <table:table-cell office:value-type="string" table:style-name="ce1">
            <text:p>Cossolini</text:p>
          </table:table-cell>
          <table:table-cell office:value-type="string" table:style-name="ce1">
            <text:p>Mari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POLIS LOMBARD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609" table:style-name="ce1">
            <text:p>156126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PLRT51T20A794Z</text:p>
          </table:table-cell>
          <table:table-cell office:value-type="string" table:style-name="ce1">
            <text:p>Cripp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ENZIA DI TUTELA DELLA SALUTE DI BRESC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809" table:style-name="ce1">
            <text:p>156128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PLRT51T20A794Z</text:p>
          </table:table-cell>
          <table:table-cell office:value-type="string" table:style-name="ce1">
            <text:p>Cripp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LARIAN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5.77" table:style-name="ce1">
            <text:p>255,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686" table:style-name="ce1">
            <text:p>156496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RPLRT51T20A794Z</text:p>
          </table:table-cell>
          <table:table-cell office:value-type="string" table:style-name="ce1">
            <text:p>Cripp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T Lariana San Fermo della Battaglia (CO)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1">
            <text:p>Presunto</text:p>
          </table:table-cell>
          <table:table-cell office:value-type="float" office:value="255.77" table:style-name="ce1">
            <text:p>255,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17" table:style-name="ce1">
            <text:p>157432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PZLFL61M11F205I</text:p>
          </table:table-cell>
          <table:table-cell office:value-type="string" table:style-name="ce1">
            <text:p>Da Pozzo</text:p>
          </table:table-cell>
          <table:table-cell office:value-type="string" table:style-name="ce1">
            <text:p>Luigi 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ORGANIZZAZIONE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971" table:style-name="ce1">
            <text:p>153309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NTLNZ66H30L736W</text:p>
          </table:table-cell>
          <table:table-cell office:value-type="string" table:style-name="ce1">
            <text:p>D'Antig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ditree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93363" table:style-name="ce1">
            <text:p>154933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NTLNZ66H30L736W</text:p>
          </table:table-cell>
          <table:table-cell office:value-type="string" table:style-name="ce1">
            <text:p>D'Antig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lecta Biosciences US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6T00:00:00" table:style-name="ce3">
            <text:p>16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0000" table:style-name="ce5">
            <text:p>20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3762" table:style-name="ce1">
            <text:p>1561376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NTLNZ66H30L736W</text:p>
          </table:table-cell>
          <table:table-cell office:value-type="string" table:style-name="ce1">
            <text:p>D'Antig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PENTA 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804" table:style-name="ce1">
            <text:p>156498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NTLNZ66H30L736W</text:p>
          </table:table-cell>
          <table:table-cell office:value-type="string" table:style-name="ce1">
            <text:p>D'Antig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exion PHARMA Gmbh Zurigo (Svizzera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07T00:00:00" table:style-name="ce3">
            <text:p>07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2308" table:style-name="ce1">
            <text:p>157723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VARSR59S28F377K</text:p>
          </table:table-cell>
          <table:table-cell office:value-type="string" table:style-name="ce1">
            <text:p>Davi'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cerbis Garden s.n.c. Castelli Caleppio (BG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sunto</text:p>
          </table:table-cell>
          <table:table-cell office:value-type="float" office:value="3600" table:style-name="ce5">
            <text:p>3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367" table:style-name="ce1">
            <text:p>153303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FLPLA71S27I628Y</text:p>
          </table:table-cell>
          <table:table-cell office:value-type="string" table:style-name="ce1">
            <text:p>De Filipp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ston Scientific Japan Tokyo Japan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5">
            <text:p>6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704" table:style-name="ce1">
            <text:p>153387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VCMSM75B02B393Q</text:p>
          </table:table-cell>
          <table:table-cell office:value-type="string" table:style-name="ce1">
            <text:p>De Vecch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REM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1">
            <text:p>Previsto</text:p>
          </table:table-cell>
          <table:table-cell office:value-type="float" office:value="840" table:style-name="ce1">
            <text:p>8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66" table:style-name="ce1">
            <text:p>153936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LEMLE82M44E507D</text:p>
          </table:table-cell>
          <table:table-cell office:value-type="string" table:style-name="ce1">
            <text:p>D'Elia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7T00:00:00" table:style-name="ce3">
            <text:p>07/05/2016</text:p>
          </table:table-cell>
          <table:table-cell office:value-type="date" office:date-value="2016-05-07T00:00:00" table:style-name="ce3">
            <text:p>07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5868" table:style-name="ce1">
            <text:p>156058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LEMLE82M44E507D</text:p>
          </table:table-cell>
          <table:table-cell office:value-type="string" table:style-name="ce1">
            <text:p>D'Elia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sMed EPN Ltd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7-02T00:00:00" table:style-name="ce3">
            <text:p>02/07/2016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5">
            <text:p>2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789" table:style-name="ce1">
            <text:p>153277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DSLSN63C25H509H</text:p>
          </table:table-cell>
          <table:table-cell office:value-type="string" table:style-name="ce1">
            <text:p>Dodesini</text:p>
          </table:table-cell>
          <table:table-cell office:value-type="string" table:style-name="ce1">
            <text:p>Alessandro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GROUP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3737" table:style-name="ce1">
            <text:p>1570373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NUVCN58L02L738Z</text:p>
          </table:table-cell>
          <table:table-cell office:value-type="string" table:style-name="ce1">
            <text:p>Dui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K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5T00:00:00" table:style-name="ce3">
            <text:p>05/11/2016</text:p>
          </table:table-cell>
          <table:table-cell office:value-type="date" office:date-value="2016-11-05T00:00:00" table:style-name="ce3">
            <text:p>05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456" table:style-name="ce1">
            <text:p>157224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NUVCN58L02L738Z</text:p>
          </table:table-cell>
          <table:table-cell office:value-type="string" table:style-name="ce1">
            <text:p>Dui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0161" table:style-name="ce1">
            <text:p>152701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26T00:00:00" table:style-name="ce3">
            <text:p>26/01/2016</text:p>
          </table:table-cell>
          <table:table-cell office:value-type="date" office:date-value="2016-01-26T00:00:00" table:style-name="ce3">
            <text:p>26/0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555" table:style-name="ce1">
            <text:p>152795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5">
            <text:p>1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0051" table:style-name="ce1">
            <text:p>152800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HAFORUM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3-11T00:00:00" table:style-name="ce3">
            <text:p>11/03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4259" table:style-name="ce1">
            <text:p>1528425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9172" table:style-name="ce1">
            <text:p>152991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0712" table:style-name="ce1">
            <text:p>153007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5-12-09T00:00:00" table:style-name="ce3">
            <text:p>09/12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13" table:style-name="ce1">
            <text:p>153292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05T00:00:00" table:style-name="ce3">
            <text:p>05/03/2016</text:p>
          </table:table-cell>
          <table:table-cell office:value-type="string" table:style-name="ce1">
            <text:p>Previsto</text:p>
          </table:table-cell>
          <table:table-cell office:value-type="float" office:value="2550" table:style-name="ce5">
            <text:p>2.5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5265" table:style-name="ce1">
            <text:p>153352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1">
            <text:p>Previsto</text:p>
          </table:table-cell>
          <table:table-cell office:value-type="float" office:value="654" table:style-name="ce1">
            <text:p>6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310" table:style-name="ce1">
            <text:p>153523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1">
            <text:p>Previsto</text:p>
          </table:table-cell>
          <table:table-cell office:value-type="float" office:value="1466.67" table:style-name="ce5">
            <text:p>1.466,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75" table:style-name="ce1">
            <text:p>153601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778" table:style-name="ce1">
            <text:p>153607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4-30T00:00:00" table:style-name="ce3">
            <text:p>30/04/2016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803" table:style-name="ce1">
            <text:p>153608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5">
            <text:p>9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815" table:style-name="ce1">
            <text:p>153608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15T00:00:00" table:style-name="ce3">
            <text:p>15/04/2016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1">
            <text:p>Previsto</text:p>
          </table:table-cell>
          <table:table-cell office:value-type="float" office:value="1850" table:style-name="ce5">
            <text:p>1.8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01" table:style-name="ce1">
            <text:p>153940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Inc. Drug Safety &amp; Public Health Foster City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4T00:00:00" table:style-name="ce3">
            <text:p>14/04/2016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1">
            <text:p>Previsto</text:p>
          </table:table-cell>
          <table:table-cell office:value-type="float" office:value="2275" table:style-name="ce5">
            <text:p>2.275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51" table:style-name="ce1">
            <text:p>153940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3T00:00:00" table:style-name="ce3">
            <text:p>13/04/2016</text:p>
          </table:table-cell>
          <table:table-cell office:value-type="date" office:date-value="2016-04-13T00:00:00" table:style-name="ce3">
            <text:p>13/04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945" table:style-name="ce1">
            <text:p>154389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5">
            <text:p>1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703" table:style-name="ce1">
            <text:p>154567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3T00:00:00" table:style-name="ce3">
            <text:p>23/06/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7118" table:style-name="ce1">
            <text:p>154871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England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3T00:00:00" table:style-name="ce3">
            <text:p>03/06/2016</text:p>
          </table:table-cell>
          <table:table-cell office:value-type="date" office:date-value="2016-06-03T00:00:00" table:style-name="ce3">
            <text:p>03/06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9763" table:style-name="ce1">
            <text:p>154897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7-05T00:00:00" table:style-name="ce3">
            <text:p>05/07/2016</text:p>
          </table:table-cell>
          <table:table-cell office:value-type="date" office:date-value="2016-07-06T00:00:00" table:style-name="ce3">
            <text:p>06/07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23485" table:style-name="ce1">
            <text:p>155234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12T00:00:00" table:style-name="ce3">
            <text:p>12/07/2016</text:p>
          </table:table-cell>
          <table:table-cell office:value-type="date" office:date-value="2016-10-30T00:00:00" table:style-name="ce3">
            <text:p>30/10/2016</text:p>
          </table:table-cell>
          <table:table-cell office:value-type="string" table:style-name="ce1">
            <text:p>Previsto</text:p>
          </table:table-cell>
          <table:table-cell office:value-type="float" office:value="1750" table:style-name="ce5">
            <text:p>1.7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6318" table:style-name="ce1">
            <text:p>156063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PAZIO CONGRESSI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6-25T00:00:00" table:style-name="ce3">
            <text:p>25/06/2016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5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3770" table:style-name="ce1">
            <text:p>1561377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384" table:style-name="ce1">
            <text:p>156413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RISTOL MYERS SQIBB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3566" table:style-name="ce1">
            <text:p>156435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5000" table:style-name="ce1">
            <text:p>156450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0T00:00:00" table:style-name="ce3">
            <text:p>10/10/2016</text:p>
          </table:table-cell>
          <table:table-cell office:value-type="date" office:date-value="2016-11-12T00:00:00" table:style-name="ce3">
            <text:p>12/11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2759" table:style-name="ce1">
            <text:p>1567275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9T00:00:00" table:style-name="ce3">
            <text:p>29/10/2016</text:p>
          </table:table-cell>
          <table:table-cell office:value-type="date" office:date-value="2016-10-29T00:00:00" table:style-name="ce3">
            <text:p>29/10/2016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3724" table:style-name="ce1">
            <text:p>157037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3T00:00:00" table:style-name="ce3">
            <text:p>13/11/2016</text:p>
          </table:table-cell>
          <table:table-cell office:value-type="date" office:date-value="2016-11-13T00:00:00" table:style-name="ce3">
            <text:p>13/11/2016</text:p>
          </table:table-cell>
          <table:table-cell office:value-type="string" table:style-name="ce1">
            <text:p>Previsto</text:p>
          </table:table-cell>
          <table:table-cell office:value-type="float" office:value="2350" table:style-name="ce5">
            <text:p>2.3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406" table:style-name="ce1">
            <text:p>157224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1-29T00:00:00" table:style-name="ce3">
            <text:p>29/01/2017</text:p>
          </table:table-cell>
          <table:table-cell office:value-type="date" office:date-value="2017-01-29T00:00:00" table:style-name="ce3">
            <text:p>29/01/2017</text:p>
          </table:table-cell>
          <table:table-cell office:value-type="string" table:style-name="ce1">
            <text:p>Previsto</text:p>
          </table:table-cell>
          <table:table-cell office:value-type="float" office:value="2874" table:style-name="ce5">
            <text:p>2.874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424" table:style-name="ce1">
            <text:p>157224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504" table:style-name="ce1">
            <text:p>157225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34568" table:style-name="ce1">
            <text:p>157345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11" table:style-name="ce1">
            <text:p>157432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RMAZIONE PEPEROSS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47" table:style-name="ce1">
            <text:p>157450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1-13T00:00:00" table:style-name="ce3">
            <text:p>13/01/2017</text:p>
          </table:table-cell>
          <table:table-cell office:value-type="date" office:date-value="2017-01-13T00:00:00" table:style-name="ce3">
            <text:p>13/01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81" table:style-name="ce1">
            <text:p>157450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28T00:00:00" table:style-name="ce3">
            <text:p>28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57" table:style-name="ce1">
            <text:p>1574515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1">
            <text:p>Previsto</text:p>
          </table:table-cell>
          <table:table-cell office:value-type="float" office:value="654" table:style-name="ce1">
            <text:p>6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77" table:style-name="ce1">
            <text:p>157451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GLSFN59E03H501V</text:p>
          </table:table-cell>
          <table:table-cell office:value-type="string" table:style-name="ce1">
            <text:p>Fagiuo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305" table:style-name="ce1">
            <text:p>153293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4616" table:style-name="ce1">
            <text:p>153446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E.R.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5031" table:style-name="ce1">
            <text:p>153550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GIONE AUTONOMA FRIULI VENEZIA GIU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405" table:style-name="ce1">
            <text:p>153784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ANSSEN CILA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6-04-21T00:00:00" table:style-name="ce3">
            <text:p>21/04/2016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1">
            <text:p>Previsto</text:p>
          </table:table-cell>
          <table:table-cell office:value-type="float" office:value="2300" table:style-name="ce5">
            <text:p>2.3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297" table:style-name="ce1">
            <text:p>153892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Z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955" table:style-name="ce1">
            <text:p>153949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PEN ITALI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7426" table:style-name="ce1">
            <text:p>156474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G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sunto</text:p>
          </table:table-cell>
          <table:table-cell office:value-type="float" office:value="3200" table:style-name="ce5">
            <text:p>3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9594" table:style-name="ce1">
            <text:p>156895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NNNA53D58F839Q</text:p>
          </table:table-cell>
          <table:table-cell office:value-type="string" table:style-name="ce1">
            <text:p>Falang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0066" table:style-name="ce1">
            <text:p>153700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NCDF56A29A246B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Claudi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1T00:00:00" table:style-name="ce3">
            <text:p>11/03/2016</text:p>
          </table:table-cell>
          <table:table-cell office:value-type="date" office:date-value="2016-03-11T00:00:00" table:style-name="ce3">
            <text:p>11/03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49174" table:style-name="ce1">
            <text:p>154491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NCDF56A29A246B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Claudi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RMAZIONE PEPEROSS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49195" table:style-name="ce1">
            <text:p>154491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NCDF56A29A246B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Claudi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KG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1T00:00:00" table:style-name="ce3">
            <text:p>21/06/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revisto</text:p>
          </table:table-cell>
          <table:table-cell office:value-type="float" office:value="1020" table:style-name="ce5">
            <text:p>1.02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142" table:style-name="ce1">
            <text:p>154561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NCDF56A29A246B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Claudi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henewway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7T00:00:00" table:style-name="ce3">
            <text:p>27/06/2016</text:p>
          </table:table-cell>
          <table:table-cell office:value-type="date" office:date-value="2016-06-27T00:00:00" table:style-name="ce3">
            <text:p>27/06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7172" table:style-name="ce1">
            <text:p>154871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NCDF56A29A246B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Claudi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UNITA' SANITARIA LOCALE PESCAR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6-07T00:00:00" table:style-name="ce3">
            <text:p>07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54" table:style-name="ce1">
            <text:p>156418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NCDF56A29A246B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Claudi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0735" table:style-name="ce1">
            <text:p>153007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RPVT55A30L073X</text:p>
          </table:table-cell>
          <table:table-cell office:value-type="string" table:style-name="ce1">
            <text:p>Fenaroli</text:p>
          </table:table-cell>
          <table:table-cell office:value-type="string" table:style-name="ce1">
            <text:p>Priv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NAZIONALE TUMORI DI MILA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6324" table:style-name="ce1">
            <text:p>156063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RPVT55A30L073X</text:p>
          </table:table-cell>
          <table:table-cell office:value-type="string" table:style-name="ce1">
            <text:p>Fenaroli</text:p>
          </table:table-cell>
          <table:table-cell office:value-type="string" table:style-name="ce1">
            <text:p>Priv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NAZIONALE TUMORI DI AVIA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04T00:00:00" table:style-name="ce3">
            <text:p>04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10" table:style-name="ce1">
            <text:p>3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83" table:style-name="ce1">
            <text:p>156418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RPVT55A30L073X</text:p>
          </table:table-cell>
          <table:table-cell office:value-type="string" table:style-name="ce1">
            <text:p>Fenaroli</text:p>
          </table:table-cell>
          <table:table-cell office:value-type="string" table:style-name="ce1">
            <text:p>Priv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DI LECC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6518" table:style-name="ce1">
            <text:p>157065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PFNC79E17H501X</text:p>
          </table:table-cell>
          <table:table-cell office:value-type="string" table:style-name="ce1">
            <text:p>Filippone</text:p>
          </table:table-cell>
          <table:table-cell office:value-type="string" table:style-name="ce1">
            <text:p>Francesco Rom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63" table:style-name="ce1">
            <text:p>153292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ZGDU56L22A794R</text:p>
          </table:table-cell>
          <table:table-cell office:value-type="string" table:style-name="ce1">
            <text:p>Finazz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544" table:style-name="ce1">
            <text:p>1542854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ZGDU56L22A794R</text:p>
          </table:table-cell>
          <table:table-cell office:value-type="string" table:style-name="ce1">
            <text:p>Finazz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749" table:style-name="ce1">
            <text:p>154867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ZGDU56L22A794R</text:p>
          </table:table-cell>
          <table:table-cell office:value-type="string" table:style-name="ce1">
            <text:p>Finazz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6T00:00:00" table:style-name="ce3">
            <text:p>16/06/2016</text:p>
          </table:table-cell>
          <table:table-cell office:value-type="date" office:date-value="2016-06-16T00:00:00" table:style-name="ce3">
            <text:p>16/06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554" table:style-name="ce1">
            <text:p>156825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ZGDU56L22A794R</text:p>
          </table:table-cell>
          <table:table-cell office:value-type="string" table:style-name="ce1">
            <text:p>Finazz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568" table:style-name="ce1">
            <text:p>153305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LCFST61M12H177G</text:p>
          </table:table-cell>
          <table:table-cell office:value-type="string" table:style-name="ce1">
            <text:p>Flaccadori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7350" table:style-name="ce1">
            <text:p>152973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NOPTR68H01A246R</text:p>
          </table:table-cell>
          <table:table-cell office:value-type="string" table:style-name="ce1">
            <text:p>Foi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storante Colli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083" table:style-name="ce1">
            <text:p>153950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SCLL63R25A794F</text:p>
          </table:table-cell>
          <table:table-cell office:value-type="string" table:style-name="ce1">
            <text:p>Foresti</text:p>
          </table:table-cell>
          <table:table-cell office:value-type="string" table:style-name="ce1">
            <text:p>Cami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LARIA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resunto</text:p>
          </table:table-cell>
          <table:table-cell office:value-type="float" office:value="1202" table:style-name="ce5">
            <text:p>1.202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3851" table:style-name="ce1">
            <text:p>152938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GLSN77P07A794E</text:p>
          </table:table-cell>
          <table:table-cell office:value-type="string" table:style-name="ce1">
            <text:p>Frige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SAN PELLEGRINO TERM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2-29T00:00:00" table:style-name="ce3">
            <text:p>29/02/2016</text:p>
          </table:table-cell>
          <table:table-cell office:value-type="string" table:style-name="ce1">
            <text:p>Presunto</text:p>
          </table:table-cell>
          <table:table-cell office:value-type="float" office:value="7433.06" table:style-name="ce5">
            <text:p>7.433,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4097" table:style-name="ce1">
            <text:p>154840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GBBR77T71A794N</text:p>
          </table:table-cell>
          <table:table-cell office:value-type="string" table:style-name="ce1">
            <text:p>Frige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pringer Health Ca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1T00:00:00" table:style-name="ce3">
            <text:p>11/06/2016</text:p>
          </table:table-cell>
          <table:table-cell office:value-type="date" office:date-value="2016-06-11T00:00:00" table:style-name="ce3">
            <text:p>11/06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946" table:style-name="ce1">
            <text:p>153279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GLGU51C19B729R</text:p>
          </table:table-cell>
          <table:table-cell office:value-type="string" table:style-name="ce1">
            <text:p>Frigeri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16-02-16T00:00:00" table:style-name="ce3">
            <text:p>16/02/2016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5">
            <text:p>2.4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150" table:style-name="ce1">
            <text:p>153891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RGLGU51C19B729R</text:p>
          </table:table-cell>
          <table:table-cell office:value-type="string" table:style-name="ce1">
            <text:p>Frigeri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Z CONGRESSI SRL CQ TRAVEL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740" table:style-name="ce1">
            <text:p>154387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MGNTN62R01I754O</text:p>
          </table:table-cell>
          <table:table-cell office:value-type="string" table:style-name="ce1">
            <text:p>Fumagal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COMPRENSIVO MAPELL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185" table:style-name="ce1">
            <text:p>1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6607" table:style-name="ce1">
            <text:p>157066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MGNTN62R01I754O</text:p>
          </table:table-cell>
          <table:table-cell office:value-type="string" table:style-name="ce1">
            <text:p>Fumagal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271629" table:style-name="ce6">
            <text:p>1527162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GLLLNZ62E15L833K</text:p>
          </table:table-cell>
          <table:table-cell office:value-type="string" table:style-name="ce6">
            <text:p>Galletti<text:s/>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AZIENDA OSPEDALIERA POLICNICO DI BARI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NO</text:p>
          </table:table-cell>
          <table:table-cell office:value-type="date" office:date-value="2016-01-18T00:00:00" table:style-name="ce7">
            <text:p>18/01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6">
            <text:p>Presunto</text:p>
          </table:table-cell>
          <table:table-cell office:value-type="float" office:value="250" table:style-name="ce6">
            <text:p>25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328656" table:style-name="ce6">
            <text:p>1532865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GLLLNZ62E15L833K</text:p>
          </table:table-cell>
          <table:table-cell office:value-type="string" table:style-name="ce6">
            <text:p>Galletti<text:s/>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erlin Heart GmbH Berlin (Germany)</text:p>
          </table:table-cell>
          <table:table-cell office:value-type="string" table:style-name="ce6">
            <text:p>CONSULENZE TECNICHE</text:p>
          </table:table-cell>
          <table:table-cell office:value-type="string" table:style-name="ce6">
            <text:p>NO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6-02-15T00:00:00" table:style-name="ce7">
            <text:p>15/02/2016</text:p>
          </table:table-cell>
          <table:table-cell office:value-type="string" table:style-name="ce6">
            <text:p>Previsto</text:p>
          </table:table-cell>
          <table:table-cell office:value-type="float" office:value="500" table:style-name="ce6">
            <text:p>50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612788" table:style-name="ce6">
            <text:p>15612788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GLLLNZ62E15L833K</text:p>
          </table:table-cell>
          <table:table-cell office:value-type="string" table:style-name="ce6">
            <text:p>Galletti<text:s/>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OTENZA AZIENDA OSPEDALIERA SAN CARLO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NO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6">
            <text:p>Presunto</text:p>
          </table:table-cell>
          <table:table-cell office:value-type="float" office:value="250" table:style-name="ce6">
            <text:p>25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612839" table:style-name="ce6">
            <text:p>1561283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GLLLNZ62E15L833K</text:p>
          </table:table-cell>
          <table:table-cell office:value-type="string" table:style-name="ce6">
            <text:p>Galletti<text:s/></text:p>
          </table:table-cell>
          <table:table-cell office:value-type="string" table:style-name="ce6">
            <text:p>Lorenz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ARI AZIENDA OSPEDALIERA - OSPEDALE POLICLINICO CONSORZIALE</text:p>
          </table:table-cell>
          <table:table-cell office:value-type="string" table:style-name="ce6">
            <text:p>COMMISSIONI</text:p>
          </table:table-cell>
          <table:table-cell office:value-type="string" table:style-name="ce6">
            <text:p>NO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6-12-31T00:00:00" table:style-name="ce7">
            <text:p>31/12/2016</text:p>
          </table:table-cell>
          <table:table-cell office:value-type="string" table:style-name="ce6">
            <text:p>Presunto</text:p>
          </table:table-cell>
          <table:table-cell office:value-type="float" office:value="250" table:style-name="ce6">
            <text:p>25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132" table:style-name="ce1">
            <text:p>153891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LLMNC60L50D251Y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W TIM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05-09T00:00:00" table:style-name="ce3">
            <text:p>09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177" table:style-name="ce1">
            <text:p>153891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LLMNC60L50D251Y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E.R.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518" table:style-name="ce1">
            <text:p>154565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LLMNC60L50D251Y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3T00:00:00" table:style-name="ce3">
            <text:p>23/06/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revisto</text:p>
          </table:table-cell>
          <table:table-cell office:value-type="float" office:value="1035" table:style-name="ce5">
            <text:p>1.035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4483" table:style-name="ce1">
            <text:p>152944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LLMPN73E55F912H</text:p>
          </table:table-cell>
          <table:table-cell office:value-type="string" table:style-name="ce1">
            <text:p>Gallo</text:p>
          </table:table-cell>
          <table:table-cell office:value-type="string" table:style-name="ce1">
            <text:p>Maria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UNITA' SANITARIA LOCALE PESCAR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61" table:style-name="ce1">
            <text:p>157041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MBNRC60C19A794X</text:p>
          </table:table-cell>
          <table:table-cell office:value-type="string" table:style-name="ce1">
            <text:p>Gamba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927" table:style-name="ce1">
            <text:p>157429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LMNL71M52I858K</text:p>
          </table:table-cell>
          <table:table-cell office:value-type="string" table:style-name="ce1">
            <text:p>Ghilard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POLIS LOMBARD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430" table:style-name="ce1">
            <text:p>153524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TDVD76A04I480H</text:p>
          </table:table-cell>
          <table:table-cell office:value-type="string" table:style-name="ce1">
            <text:p>Ghi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I PAVI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3-15T00:00:00" table:style-name="ce3">
            <text:p>15/03/2016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4729" table:style-name="ce1">
            <text:p>153547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TDVD76A04I480H</text:p>
          </table:table-cell>
          <table:table-cell office:value-type="string" table:style-name="ce1">
            <text:p>Ghi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528" table:style-name="ce1">
            <text:p>154135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TDVD76A04I480H</text:p>
          </table:table-cell>
          <table:table-cell office:value-type="string" table:style-name="ce1">
            <text:p>Ghi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SIEN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003" table:style-name="ce1">
            <text:p>157430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TDVD76A04I480H</text:p>
          </table:table-cell>
          <table:table-cell office:value-type="string" table:style-name="ce1">
            <text:p>Ghi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egli Studi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07" table:style-name="ce1">
            <text:p>157432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TDVD76A04I480H</text:p>
          </table:table-cell>
          <table:table-cell office:value-type="string" table:style-name="ce1">
            <text:p>Ghi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DEN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7049" table:style-name="ce1">
            <text:p>157470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HTDVD76A04I480H</text:p>
          </table:table-cell>
          <table:table-cell office:value-type="string" table:style-name="ce1">
            <text:p>Ghi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RCCS Policlinico San Donato s.p.a. San Donato Milanese (MI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43" table:style-name="ce1">
            <text:p>156418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MPNDR79A19L388F</text:p>
          </table:table-cell>
          <table:table-cell office:value-type="string" table:style-name="ce1">
            <text:p>Giampre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1">
            <text:p>Previsto</text:p>
          </table:table-cell>
          <table:table-cell office:value-type="float" office:value="420" table:style-name="ce1">
            <text:p>4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662" table:style-name="ce1">
            <text:p>1577066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NTNDR64T02I829L</text:p>
          </table:table-cell>
          <table:table-cell office:value-type="string" table:style-name="ce1">
            <text:p>Gianatt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T DELLA FRANCIACORT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835" table:style-name="ce1">
            <text:p>157118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SNNA68L60B300Q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RD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13T00:00:00" table:style-name="ce3">
            <text:p>13/11/2016</text:p>
          </table:table-cell>
          <table:table-cell office:value-type="string" table:style-name="ce1">
            <text:p>Previsto</text:p>
          </table:table-cell>
          <table:table-cell office:value-type="float" office:value="4450" table:style-name="ce5">
            <text:p>4.4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226" table:style-name="ce1">
            <text:p>157702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SNNA68L60B300Q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378" table:style-name="ce1">
            <text:p>157223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ZLNZ79C15F205X</text:p>
          </table:table-cell>
          <table:table-cell office:value-type="string" table:style-name="ce1">
            <text:p>Graziol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.R.C.C.S. Policlinico San Donato s.p.a. San Donato Milanese (MI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7373" table:style-name="ce1">
            <text:p>152973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GGPT61H02A794S</text:p>
          </table:table-cell>
          <table:table-cell office:value-type="string" table:style-name="ce1">
            <text:p>Gregis</text:p>
          </table:table-cell>
          <table:table-cell office:value-type="string" table:style-name="ce1">
            <text:p>Giam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nzanini Camill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3884" table:style-name="ce1">
            <text:p>153538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GGPT61H02A794S</text:p>
          </table:table-cell>
          <table:table-cell office:value-type="string" table:style-name="ce1">
            <text:p>Gregis</text:p>
          </table:table-cell>
          <table:table-cell office:value-type="string" table:style-name="ce1">
            <text:p>Giam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CAGLIAR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10T00:00:00" table:style-name="ce3">
            <text:p>10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822" table:style-name="ce1">
            <text:p>156498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GFNC72C21A794F</text:p>
          </table:table-cell>
          <table:table-cell office:value-type="string" table:style-name="ce1">
            <text:p>Gregis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YGOS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679" table:style-name="ce1">
            <text:p>157706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RSRLA75B54Z145N</text:p>
          </table:table-cell>
          <table:table-cell office:value-type="string" table:style-name="ce1">
            <text:p>Grosu</text:p>
          </table:table-cell>
          <table:table-cell office:value-type="string" table:style-name="ce1">
            <text:p>Aure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9T00:00:00" table:style-name="ce3">
            <text:p>19/11/2016</text:p>
          </table:table-cell>
          <table:table-cell office:value-type="date" office:date-value="2016-11-19T00:00:00" table:style-name="ce3">
            <text:p>19/11/2016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898" table:style-name="ce1">
            <text:p>153948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GLGLI52B15F704Z</text:p>
          </table:table-cell>
          <table:table-cell office:value-type="string" table:style-name="ce1">
            <text:p>Guaglium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vimedica Saglik Yatirimlari A.S. Instanbul (Turkive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2T00:00:00" table:style-name="ce3">
            <text:p>22/04/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5">
            <text:p>2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930" table:style-name="ce1">
            <text:p>153949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GLGLI52B15F704Z</text:p>
          </table:table-cell>
          <table:table-cell office:value-type="string" table:style-name="ce1">
            <text:p>Guaglium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oodman Co.LTD Nagoya (JAPAN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5">
            <text:p>6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3780" table:style-name="ce1">
            <text:p>156137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GLGLI52B15F704Z</text:p>
          </table:table-cell>
          <table:table-cell office:value-type="string" table:style-name="ce1">
            <text:p>Guaglium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OTT srl Prodotti chimico-farmaceutici - Via Pontina, Km 52 - APRILIA (LT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7-09T00:00:00" table:style-name="ce3">
            <text:p>09/07/2016</text:p>
          </table:table-cell>
          <table:table-cell office:value-type="date" office:date-value="2016-07-09T00:00:00" table:style-name="ce3">
            <text:p>09/07/2016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5">
            <text:p>4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498" table:style-name="ce1">
            <text:p>156494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GGLGLI52B15F704Z</text:p>
          </table:table-cell>
          <table:table-cell office:value-type="string" table:style-name="ce1">
            <text:p>Guagliumi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unt Elizabeth Hospital Singapor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8500" table:style-name="ce5">
            <text:p>8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3239" table:style-name="ce1">
            <text:p>15823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VNTTL72B17L103P</text:p>
          </table:table-cell>
          <table:table-cell office:value-type="string" table:style-name="ce1">
            <text:p>Iacovoni</text:p>
          </table:table-cell>
          <table:table-cell office:value-type="string" table:style-name="ce1">
            <text:p>Atti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9T00:00:00" table:style-name="ce3">
            <text:p>19/11/2016</text:p>
          </table:table-cell>
          <table:table-cell office:value-type="date" office:date-value="2016-11-19T00:00:00" table:style-name="ce3">
            <text:p>19/11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23463" table:style-name="ce1">
            <text:p>155234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GRSLL84T61D969F</text:p>
          </table:table-cell>
          <table:table-cell office:value-type="string" table:style-name="ce1">
            <text:p>Ingrassia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6T00:00:00" table:style-name="ce3">
            <text:p>06/06/2016</text:p>
          </table:table-cell>
          <table:table-cell office:value-type="date" office:date-value="2016-06-25T00:00:00" table:style-name="ce3">
            <text:p>25/06/2016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5">
            <text:p>2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360" table:style-name="ce1">
            <text:p>157703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TRMTN55A16A662R</text:p>
          </table:table-cell>
          <table:table-cell office:value-type="string" table:style-name="ce1">
            <text:p>Introna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6-10-24T00:00:00" table:style-name="ce3">
            <text:p>24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473" table:style-name="ce1">
            <text:p>156424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GASRA82S44F205C</text:p>
          </table:table-cell>
          <table:table-cell office:value-type="string" table:style-name="ce1">
            <text:p>La Gioi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NTHA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8000" table:style-name="ce5">
            <text:p>8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666" table:style-name="ce1">
            <text:p>153286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7T00:00:00" table:style-name="ce3">
            <text:p>27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76" table:style-name="ce1">
            <text:p>1532927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5">
            <text:p>2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520" table:style-name="ce1">
            <text:p>153305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B Group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5T00:00:00" table:style-name="ce3">
            <text:p>15/01/2016</text:p>
          </table:table-cell>
          <table:table-cell office:value-type="date" office:date-value="2016-02-17T00:00:00" table:style-name="ce3">
            <text:p>17/02/2016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5">
            <text:p>2.4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5248" table:style-name="ce1">
            <text:p>153352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23T00:00:00" table:style-name="ce3">
            <text:p>23/03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5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393" table:style-name="ce1">
            <text:p>1537839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 CONGRESS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2T00:00:00" table:style-name="ce3">
            <text:p>12/04/2016</text:p>
          </table:table-cell>
          <table:table-cell office:value-type="date" office:date-value="2016-04-12T00:00:00" table:style-name="ce3">
            <text:p>12/04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2917" table:style-name="ce1">
            <text:p>153929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ITALIANA DI ONCOLOGIA MEDI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6T00:00:00" table:style-name="ce3">
            <text:p>16/04/2016</text:p>
          </table:table-cell>
          <table:table-cell office:value-type="date" office:date-value="2016-04-16T00:00:00" table:style-name="ce3">
            <text:p>16/04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52" table:style-name="ce1">
            <text:p>1539365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B Group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8T00:00:00" table:style-name="ce3">
            <text:p>18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92" table:style-name="ce1">
            <text:p>1539409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6T00:00:00" table:style-name="ce3">
            <text:p>06/05/2016</text:p>
          </table:table-cell>
          <table:table-cell office:value-type="date" office:date-value="2016-05-07T00:00:00" table:style-name="ce3">
            <text:p>07/05/2016</text:p>
          </table:table-cell>
          <table:table-cell office:value-type="string" table:style-name="ce1">
            <text:p>Previsto</text:p>
          </table:table-cell>
          <table:table-cell office:value-type="float" office:value="1100" table:style-name="ce5">
            <text:p>1.1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007" table:style-name="ce1">
            <text:p>154370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&amp;T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074" table:style-name="ce1">
            <text:p>154560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MS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508" table:style-name="ce1">
            <text:p>156155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rvier Italia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5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786" table:style-name="ce1">
            <text:p>156497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TI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931" table:style-name="ce1">
            <text:p>156499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9-06T00:00:00" table:style-name="ce3">
            <text:p>06/09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825" table:style-name="ce1">
            <text:p>156778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 editoriale diffusione scientifica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4161" table:style-name="ce1">
            <text:p>156841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27" table:style-name="ce1">
            <text:p>15743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K SERONO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2952" table:style-name="ce1">
            <text:p>1582295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BNRRT50R17F205B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tta AMGEN DOMPE'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8255" table:style-name="ce1">
            <text:p>156782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MRLSU58E50I628R</text:p>
          </table:table-cell>
          <table:table-cell office:value-type="string" table:style-name="ce1">
            <text:p>Lamera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ell'Insubria Vares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4T00:00:00" table:style-name="ce3">
            <text:p>14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0043" table:style-name="ce1">
            <text:p>156900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NTLLB70C06F205D</text:p>
          </table:table-cell>
          <table:table-cell office:value-type="string" table:style-name="ce1">
            <text:p>Lantern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gra LifeSciences Italy s.r.l. Rozzano (MI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sun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829" table:style-name="ce1">
            <text:p>153278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2065" table:style-name="ce1">
            <text:p>153420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YA IDEE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6T00:00:00" table:style-name="ce3">
            <text:p>16/03/2016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64" table:style-name="ce1">
            <text:p>153601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3997" table:style-name="ce1">
            <text:p>154839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9T00:00:00" table:style-name="ce3">
            <text:p>29/06/2016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9779" table:style-name="ce1">
            <text:p>154897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9T00:00:00" table:style-name="ce3">
            <text:p>29/06/2016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1">
            <text:p>Previsto</text:p>
          </table:table-cell>
          <table:table-cell office:value-type="float" office:value="1875" table:style-name="ce5">
            <text:p>1.875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29" table:style-name="ce1">
            <text:p>157450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1">
            <text:p>Previsto</text:p>
          </table:table-cell>
          <table:table-cell office:value-type="float" office:value="1140" table:style-name="ce5">
            <text:p>1.14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30" table:style-name="ce1">
            <text:p>157451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PRGPP57T28L424H</text:p>
          </table:table-cell>
          <table:table-cell office:value-type="string" table:style-name="ce1">
            <text:p>Lepor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02T00:00:00" table:style-name="ce3">
            <text:p>02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5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6330" table:style-name="ce1">
            <text:p>156063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DTRS67H54A794F</text:p>
          </table:table-cell>
          <table:table-cell office:value-type="string" table:style-name="ce1">
            <text:p>Lerede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411" table:style-name="ce1">
            <text:p>157704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DTRS67H54A794F</text:p>
          </table:table-cell>
          <table:table-cell office:value-type="string" table:style-name="ce1">
            <text:p>Lerede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6T00:00:00" table:style-name="ce3">
            <text:p>26/11/2016</text:p>
          </table:table-cell>
          <table:table-cell office:value-type="date" office:date-value="2016-11-26T00:00:00" table:style-name="ce3">
            <text:p>26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605" table:style-name="ce1">
            <text:p>156156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GRSMN57L18H818B</text:p>
          </table:table-cell>
          <table:table-cell office:value-type="string" table:style-name="ce1">
            <text:p>Liguori</text:p>
          </table:table-cell>
          <table:table-cell office:value-type="string" table:style-name="ce1">
            <text:p>Sime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12T00:00:00" table:style-name="ce3">
            <text:p>12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6034" table:style-name="ce1">
            <text:p>152860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MNMSM65A01A794Y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Massimil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2T00:00:00" table:style-name="ce3">
            <text:p>12/02/2016</text:p>
          </table:table-cell>
          <table:table-cell office:value-type="date" office:date-value="2016-02-12T00:00:00" table:style-name="ce3">
            <text:p>12/02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419" table:style-name="ce1">
            <text:p>156834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MNMSM65A01A794Y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Massimil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613" table:style-name="ce1">
            <text:p>157226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MNMSM65A01A794Y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Massimil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342044" table:style-name="ce6">
            <text:p>1534204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LPLMLE64P70A794E</text:p>
          </table:table-cell>
          <table:table-cell office:value-type="string" table:style-name="ce6">
            <text:p>Lo Palo</text:p>
          </table:table-cell>
          <table:table-cell office:value-type="string" table:style-name="ce6">
            <text:p>Emilia</text:p>
          </table:table-cell>
          <table:table-cell office:value-type="string" table:style-name="ce6">
            <text:p>F</text:p>
          </table:table-cell>
          <table:table-cell office:value-type="string" table:style-name="ce6">
            <text:p>AISLEC</text:p>
          </table:table-cell>
          <table:table-cell office:value-type="string" table:style-name="ce6">
            <text:p>DOCENZE</text:p>
          </table:table-cell>
          <table:table-cell office:value-type="string" table:style-name="ce6">
            <text:p>NO</text:p>
          </table:table-cell>
          <table:table-cell office:value-type="date" office:date-value="2016-03-06T00:00:00" table:style-name="ce7">
            <text:p>06/03/2016</text:p>
          </table:table-cell>
          <table:table-cell office:value-type="date" office:date-value="2016-04-16T00:00:00" table:style-name="ce7">
            <text:p>16/04/2016</text:p>
          </table:table-cell>
          <table:table-cell office:value-type="string" table:style-name="ce6">
            <text:p>Previsto</text:p>
          </table:table-cell>
          <table:table-cell office:value-type="float" office:value="500" table:style-name="ce6">
            <text:p>50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409314" table:style-name="ce6">
            <text:p>1540931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LPLMLE64P70A794E</text:p>
          </table:table-cell>
          <table:table-cell office:value-type="string" table:style-name="ce6">
            <text:p>Lo Palo</text:p>
          </table:table-cell>
          <table:table-cell office:value-type="string" table:style-name="ce6">
            <text:p>Emilia</text:p>
          </table:table-cell>
          <table:table-cell office:value-type="string" table:style-name="ce6">
            <text:p>F</text:p>
          </table:table-cell>
          <table:table-cell office:value-type="string" table:style-name="ce6">
            <text:p>AISLEC</text:p>
          </table:table-cell>
          <table:table-cell office:value-type="string" table:style-name="ce6">
            <text:p>DOCENZE</text:p>
          </table:table-cell>
          <table:table-cell office:value-type="string" table:style-name="ce6">
            <text:p>NO</text:p>
          </table:table-cell>
          <table:table-cell office:value-type="date" office:date-value="2016-04-29T00:00:00" table:style-name="ce7">
            <text:p>29/04/2016</text:p>
          </table:table-cell>
          <table:table-cell office:value-type="date" office:date-value="2016-04-30T00:00:00" table:style-name="ce7">
            <text:p>30/04/2016</text:p>
          </table:table-cell>
          <table:table-cell office:value-type="string" table:style-name="ce6">
            <text:p>Previsto</text:p>
          </table:table-cell>
          <table:table-cell office:value-type="float" office:value="500" table:style-name="ce6">
            <text:p>50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6">
            <text:p>ASST PAPA GIOVANNI XXIII</text:p>
          </table:table-cell>
          <table:table-cell office:value-type="float" office:value="15604172" table:style-name="ce6">
            <text:p>1560417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LPLMLE64P70A794E</text:p>
          </table:table-cell>
          <table:table-cell office:value-type="string" table:style-name="ce6">
            <text:p>Lo Palo</text:p>
          </table:table-cell>
          <table:table-cell office:value-type="string" table:style-name="ce6">
            <text:p>Emilia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LORENCE INTERNATIONAL MEETING ORGANIZER SRL</text:p>
          </table:table-cell>
          <table:table-cell office:value-type="string" table:style-name="ce6">
            <text:p>DOCENZE</text:p>
          </table:table-cell>
          <table:table-cell office:value-type="string" table:style-name="ce6">
            <text:p>NO</text:p>
          </table:table-cell>
          <table:table-cell office:value-type="date" office:date-value="2016-05-27T00:00:00" table:style-name="ce7">
            <text:p>27/05/2016</text:p>
          </table:table-cell>
          <table:table-cell office:value-type="date" office:date-value="2016-05-28T00:00:00" table:style-name="ce7">
            <text:p>28/05/2016</text:p>
          </table:table-cell>
          <table:table-cell office:value-type="string" table:style-name="ce6">
            <text:p>Previsto</text:p>
          </table:table-cell>
          <table:table-cell office:value-type="float" office:value="0" table:style-name="ce6">
            <text:p>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293" table:style-name="ce1">
            <text:p>1539529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CTMGH63D65L707N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.I.S.M.E.L. ONLU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4221" table:style-name="ce1">
            <text:p>156042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CTMGH63D65L707N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provinciale delle ostetriche di Catan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499" table:style-name="ce1">
            <text:p>1527949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NFDN61L01E219N</text:p>
          </table:table-cell>
          <table:table-cell office:value-type="string" table:style-name="ce1">
            <text:p>Lorini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ora' s.r.l. Merate (LC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5T00:00:00" table:style-name="ce3">
            <text:p>15/01/2016</text:p>
          </table:table-cell>
          <table:table-cell office:value-type="date" office:date-value="2016-01-15T00:00:00" table:style-name="ce3">
            <text:p>15/0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310" table:style-name="ce1">
            <text:p>153893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NFDN61L01E219N</text:p>
          </table:table-cell>
          <table:table-cell office:value-type="string" table:style-name="ce1">
            <text:p>Lorini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6T00:00:00" table:style-name="ce3">
            <text:p>06/05/2016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0527" table:style-name="ce1">
            <text:p>154105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NFDN61L01E219N</text:p>
          </table:table-cell>
          <table:table-cell office:value-type="string" table:style-name="ce1">
            <text:p>Lorini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MPHASI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5T00:00:00" table:style-name="ce3">
            <text:p>15/05/2016</text:p>
          </table:table-cell>
          <table:table-cell office:value-type="date" office:date-value="2016-05-18T00:00:00" table:style-name="ce3">
            <text:p>18/05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24170" table:style-name="ce1">
            <text:p>1562417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NFDN61L01E219N</text:p>
          </table:table-cell>
          <table:table-cell office:value-type="string" table:style-name="ce1">
            <text:p>Lorini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MBERTO INTERNATIONAL TRAVEL ORGANIZATION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90" table:style-name="ce1">
            <text:p>157106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RNFDN61L01E219N</text:p>
          </table:table-cell>
          <table:table-cell office:value-type="string" table:style-name="ce1">
            <text:p>Lorini</text:p>
          </table:table-cell>
          <table:table-cell office:value-type="string" table:style-name="ce1">
            <text:p>Ferdi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ORA'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812" table:style-name="ce1">
            <text:p>157118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CNLSN61B03L781R</text:p>
          </table:table-cell>
          <table:table-cell office:value-type="string" table:style-name="ce1">
            <text:p>Lucianet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314" table:style-name="ce1">
            <text:p>157703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LSSFRC73A10A794D</text:p>
          </table:table-cell>
          <table:table-cell office:value-type="string" table:style-name="ce1">
            <text:p>Lussan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743" table:style-name="ce1">
            <text:p>152797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972" table:style-name="ce1">
            <text:p>152799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1T00:00:00" table:style-name="ce3">
            <text:p>11/02/2016</text:p>
          </table:table-cell>
          <table:table-cell office:value-type="date" office:date-value="2016-02-12T00:00:00" table:style-name="ce3">
            <text:p>12/02/2016</text:p>
          </table:table-cell>
          <table:table-cell office:value-type="string" table:style-name="ce1">
            <text:p>Previsto</text:p>
          </table:table-cell>
          <table:table-cell office:value-type="float" office:value="1700" table:style-name="ce5">
            <text:p>1.7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1871" table:style-name="ce1">
            <text:p>152818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05T00:00:00" table:style-name="ce3">
            <text:p>05/02/2016</text:p>
          </table:table-cell>
          <table:table-cell office:value-type="date" office:date-value="2016-02-06T00:00:00" table:style-name="ce3">
            <text:p>06/02/2016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5">
            <text:p>2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136" table:style-name="ce1">
            <text:p>153281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415" table:style-name="ce1">
            <text:p>153304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gilvyHealthworl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98" table:style-name="ce1">
            <text:p>153940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891" table:style-name="ce1">
            <text:p>153948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ditree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19T00:00:00" table:style-name="ce3">
            <text:p>19/04/2016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5">
            <text:p>1.8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693" table:style-name="ce1">
            <text:p>1540169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3T00:00:00" table:style-name="ce3">
            <text:p>13/05/2016</text:p>
          </table:table-cell>
          <table:table-cell office:value-type="date" office:date-value="2016-05-13T00:00:00" table:style-name="ce3">
            <text:p>13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523" table:style-name="ce1">
            <text:p>154285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05-24T00:00:00" table:style-name="ce3">
            <text:p>24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760" table:style-name="ce1">
            <text:p>154387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1">
            <text:p>Previsto</text:p>
          </table:table-cell>
          <table:table-cell office:value-type="float" office:value="1850" table:style-name="ce5">
            <text:p>1.8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4013" table:style-name="ce1">
            <text:p>154840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DATA CONSULTING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2T00:00:00" table:style-name="ce3">
            <text:p>22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23296" table:style-name="ce1">
            <text:p>156232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ANSSEN CILA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8-31T00:00:00" table:style-name="ce3">
            <text:p>31/08/2016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1">
            <text:p>Previsto</text:p>
          </table:table-cell>
          <table:table-cell office:value-type="float" office:value="1350" table:style-name="ce5">
            <text:p>1.3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39" table:style-name="ce1">
            <text:p>156379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A.V.E.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22T00:00:00" table:style-name="ce3">
            <text:p>22/07/2016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5">
            <text:p>10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389" table:style-name="ce1">
            <text:p>156413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969" table:style-name="ce1">
            <text:p>156449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1">
            <text:p>Previsto</text:p>
          </table:table-cell>
          <table:table-cell office:value-type="float" office:value="1020" table:style-name="ce5">
            <text:p>1.02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975" table:style-name="ce1">
            <text:p>156449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15T00:00:00" table:style-name="ce3">
            <text:p>15/10/2016</text:p>
          </table:table-cell>
          <table:table-cell office:value-type="date" office:date-value="2016-10-15T00:00:00" table:style-name="ce3">
            <text:p>15/10/2016</text:p>
          </table:table-cell>
          <table:table-cell office:value-type="string" table:style-name="ce1">
            <text:p>Previsto</text:p>
          </table:table-cell>
          <table:table-cell office:value-type="float" office:value="602" table:style-name="ce1">
            <text:p>6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753" table:style-name="ce1">
            <text:p>156777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RMAPRO SRL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6T00:00:00" table:style-name="ce3">
            <text:p>06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47" table:style-name="ce1">
            <text:p>156826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4T00:00:00" table:style-name="ce3">
            <text:p>04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string" table:style-name="ce1">
            <text:p>Previsto</text:p>
          </table:table-cell>
          <table:table-cell office:value-type="float" office:value="1100" table:style-name="ce5">
            <text:p>1.1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61" table:style-name="ce1">
            <text:p>156826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ilead Sciences Europe Ltd Uxbridge Middlesex England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0-01T00:00:00" table:style-name="ce3">
            <text:p>01/10/2016</text:p>
          </table:table-cell>
          <table:table-cell office:value-type="string" table:style-name="ce1">
            <text:p>Previsto</text:p>
          </table:table-cell>
          <table:table-cell office:value-type="float" office:value="1125" table:style-name="ce5">
            <text:p>1.125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43" table:style-name="ce1">
            <text:p>157106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61" table:style-name="ce1">
            <text:p>157106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8T00:00:00" table:style-name="ce3">
            <text:p>18/11/2016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466" table:style-name="ce1">
            <text:p>157224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02T00:00:00" table:style-name="ce3">
            <text:p>02/12/2016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5">
            <text:p>1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23" table:style-name="ce1">
            <text:p>157432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ditree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518" table:style-name="ce1">
            <text:p>158265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GFNC56E31L682G</text:p>
          </table:table-cell>
          <table:table-cell office:value-type="string" table:style-name="ce1">
            <text:p>Maggio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TI ASL 19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evisto</text:p>
          </table:table-cell>
          <table:table-cell office:value-type="float" office:value="819.68" table:style-name="ce1">
            <text:p>819,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590" table:style-name="ce1">
            <text:p>156825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NGLI76H62D488W</text:p>
          </table:table-cell>
          <table:table-cell office:value-type="string" table:style-name="ce1">
            <text:p>Mag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7T00:00:00" table:style-name="ce3">
            <text:p>27/09/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483" table:style-name="ce1">
            <text:p>156374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GNSFN72H19L304R</text:p>
          </table:table-cell>
          <table:table-cell office:value-type="string" table:style-name="ce1">
            <text:p>Magnone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<text:s/>Giovanni Fedel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07-31T00:00:00" table:style-name="ce3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4185" table:style-name="ce1">
            <text:p>154841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AMRZ74A53A794Q</text:p>
          </table:table-cell>
          <table:table-cell office:value-type="string" table:style-name="ce1">
            <text:p>Maino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A' ITALIANA DI PEDIATR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1T00:00:00" table:style-name="ce3">
            <text:p>11/05/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180" table:style-name="ce1">
            <text:p>152711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RISTOL MYERS SQIBB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7T00:00:00" table:style-name="ce3">
            <text:p>27/01/2016</text:p>
          </table:table-cell>
          <table:table-cell office:value-type="date" office:date-value="2016-01-28T00:00:00" table:style-name="ce3">
            <text:p>28/0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591" table:style-name="ce1">
            <text:p>152715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B Group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3-05T00:00:00" table:style-name="ce3">
            <text:p>05/03/2016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5">
            <text:p>3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3384" table:style-name="ce1">
            <text:p>152833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7T00:00:00" table:style-name="ce3">
            <text:p>27/02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0683" table:style-name="ce1">
            <text:p>153006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MA CONSULTING LT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2T00:00:00" table:style-name="ce3">
            <text:p>12/02/2016</text:p>
          </table:table-cell>
          <table:table-cell office:value-type="date" office:date-value="2016-02-12T00:00:00" table:style-name="ce3">
            <text:p>12/02/2016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5">
            <text:p>1.3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0833" table:style-name="ce1">
            <text:p>1530083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RISTOL MYERS SQIBB srl</text:p>
          </table:table-cell>
          <table:table-cell office:value-type="string" table:style-name="ce1">
            <text:p>CONSULENZA TECNICA O SCIENTIFICA</text:p>
          </table:table-cell>
          <table:table-cell office:value-type="string" table:style-name="ce1">
            <text:p>NO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886" table:style-name="ce1">
            <text:p>153278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OM SERVIZ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5T00:00:00" table:style-name="ce3">
            <text:p>15/04/2016</text:p>
          </table:table-cell>
          <table:table-cell office:value-type="date" office:date-value="2016-04-16T00:00:00" table:style-name="ce3">
            <text:p>16/04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487" table:style-name="ce1">
            <text:p>1533048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323" table:style-name="ce1">
            <text:p>153893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 CONGRESS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5T00:00:00" table:style-name="ce3">
            <text:p>05/05/2016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14" table:style-name="ce1">
            <text:p>153936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Z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9622" table:style-name="ce1">
            <text:p>153996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CHE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3T00:00:00" table:style-name="ce3">
            <text:p>03/05/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572" table:style-name="ce1">
            <text:p>154015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5T00:00:00" table:style-name="ce3">
            <text:p>25/04/2016</text:p>
          </table:table-cell>
          <table:table-cell office:value-type="date" office:date-value="2016-04-25T00:00:00" table:style-name="ce3">
            <text:p>25/04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755" table:style-name="ce1">
            <text:p>154017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IPPOCRATES SINTECH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7T00:00:00" table:style-name="ce3">
            <text:p>27/04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594" table:style-name="ce1">
            <text:p>154135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tional Institute of Oncology in Hungary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2T00:00:00" table:style-name="ce3">
            <text:p>22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635" table:style-name="ce1">
            <text:p>154286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CHE DIAGNOSTICS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7T00:00:00" table:style-name="ce3">
            <text:p>17/05/2016</text:p>
          </table:table-cell>
          <table:table-cell office:value-type="date" office:date-value="2016-05-17T00:00:00" table:style-name="ce3">
            <text:p>17/05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126" table:style-name="ce1">
            <text:p>154561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2T00:00:00" table:style-name="ce3">
            <text:p>22/02/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600" table:style-name="ce1">
            <text:p>154566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O.S.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6-24T00:00:00" table:style-name="ce3">
            <text:p>24/06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678" table:style-name="ce1">
            <text:p>154566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 CONGRESS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9T00:00:00" table:style-name="ce3">
            <text:p>19/05/2016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1">
            <text:p>Previsto</text:p>
          </table:table-cell>
          <table:table-cell office:value-type="float" office:value="3700" table:style-name="ce5">
            <text:p>3.7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9731" table:style-name="ce1">
            <text:p>154897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0T00:00:00" table:style-name="ce3">
            <text:p>20/09/2016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96517" table:style-name="ce1">
            <text:p>154965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27T00:00:00" table:style-name="ce3">
            <text:p>27/06/2016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3572" table:style-name="ce1">
            <text:p>156435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838" table:style-name="ce1">
            <text:p>156448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0-01T00:00:00" table:style-name="ce3">
            <text:p>01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5026" table:style-name="ce1">
            <text:p>156450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898" table:style-name="ce1">
            <text:p>156498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13" table:style-name="ce1">
            <text:p>156826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77" table:style-name="ce1">
            <text:p>156826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YA IDEE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363" table:style-name="ce1">
            <text:p>156833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ART PROMOTION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1T00:00:00" table:style-name="ce3">
            <text:p>11/04/2016</text:p>
          </table:table-cell>
          <table:table-cell office:value-type="date" office:date-value="2016-04-11T00:00:00" table:style-name="ce3">
            <text:p>11/04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372" table:style-name="ce1">
            <text:p>156833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.O.S.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Previsto</text:p>
          </table:table-cell>
          <table:table-cell office:value-type="float" office:value="1100" table:style-name="ce5">
            <text:p>1.1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417" table:style-name="ce1">
            <text:p>156834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MOVIAGGI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9T00:00:00" table:style-name="ce3">
            <text:p>29/10/2016</text:p>
          </table:table-cell>
          <table:table-cell office:value-type="date" office:date-value="2016-10-29T00:00:00" table:style-name="ce3">
            <text:p>29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9999" table:style-name="ce1">
            <text:p>1568999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PEN Europe GmbH London (United Kingdom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2T00:00:00" table:style-name="ce3">
            <text:p>22/10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308" table:style-name="ce1">
            <text:p>157123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CHE DIAGNOSTICS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3T00:00:00" table:style-name="ce3">
            <text:p>13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805" table:style-name="ce1">
            <text:p>157428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36" table:style-name="ce1">
            <text:p>157432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463" table:style-name="ce1">
            <text:p>157704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 farma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revisto</text:p>
          </table:table-cell>
          <table:table-cell office:value-type="float" office:value="1150" table:style-name="ce5">
            <text:p>1.1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1419" table:style-name="ce1">
            <text:p>158214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6-12-17T00:00:00" table:style-name="ce3">
            <text:p>17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1457" table:style-name="ce1">
            <text:p>1582145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DMRA70C29G543D</text:p>
          </table:table-cell>
          <table:table-cell office:value-type="string" table:style-name="ce1">
            <text:p>Mandala'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lphi internationa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671" table:style-name="ce1">
            <text:p>154386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GPLA68H49A794J</text:p>
          </table:table-cell>
          <table:table-cell office:value-type="string" table:style-name="ce1">
            <text:p>Mangil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ENEO BERGAMO S.p.A.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5-04T00:00:00" table:style-name="ce3">
            <text:p>04/05/2016</text:p>
          </table:table-cell>
          <table:table-cell office:value-type="date" office:date-value="2016-05-13T00:00:00" table:style-name="ce3">
            <text:p>13/05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1796" table:style-name="ce1">
            <text:p>156117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NNGTR56E23F205S</text:p>
          </table:table-cell>
          <table:table-cell office:value-type="string" table:style-name="ce1">
            <text:p>Manni</text:p>
          </table:table-cell>
          <table:table-cell office:value-type="string" table:style-name="ce1">
            <text:p>Gualtie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(ASST) DI BERGAMO EST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6-14T00:00:00" table:style-name="ce3">
            <text:p>14/06/2016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448" table:style-name="ce1">
            <text:p>153304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GMR54R04D110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Gianma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L.25 LO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16-02-16T00:00:00" table:style-name="ce3">
            <text:p>16/02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4976" table:style-name="ce1">
            <text:p>1535497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14T00:00:00" table:style-name="ce3">
            <text:p>14/03/2016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136" table:style-name="ce1">
            <text:p>153951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11T00:00:00" table:style-name="ce3">
            <text:p>11/04/2016</text:p>
          </table:table-cell>
          <table:table-cell office:value-type="date" office:date-value="2016-04-12T00:00:00" table:style-name="ce3">
            <text:p>12/04/2016</text:p>
          </table:table-cell>
          <table:table-cell office:value-type="string" table:style-name="ce1">
            <text:p>Presunto</text:p>
          </table:table-cell>
          <table:table-cell office:value-type="float" office:value="387.86" table:style-name="ce1">
            <text:p>387,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150" table:style-name="ce1">
            <text:p>153951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21T00:00:00" table:style-name="ce3">
            <text:p>21/03/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620" table:style-name="ce1">
            <text:p>154386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7T00:00:00" table:style-name="ce3">
            <text:p>27/04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775" table:style-name="ce1">
            <text:p>7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27772" table:style-name="ce1">
            <text:p>155277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16T00:00:00" table:style-name="ce3">
            <text:p>16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4423" table:style-name="ce1">
            <text:p>156044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8T00:00:00" table:style-name="ce3">
            <text:p>08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601" table:style-name="ce1">
            <text:p>156126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07-31T00:00:00" table:style-name="ce3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629" table:style-name="ce1">
            <text:p>156156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6-07-31T00:00:00" table:style-name="ce3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387.86" table:style-name="ce1">
            <text:p>387,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7139" table:style-name="ce1">
            <text:p>156171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6-07-31T00:00:00" table:style-name="ce3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387.86" table:style-name="ce1">
            <text:p>387,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913" table:style-name="ce1">
            <text:p>156419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28T00:00:00" table:style-name="ce3">
            <text:p>2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923" table:style-name="ce1">
            <text:p>156419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8-04T00:00:00" table:style-name="ce3">
            <text:p>04/08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90" table:style-name="ce1">
            <text:p>2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489" table:style-name="ce1">
            <text:p>156424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29T00:00:00" table:style-name="ce3">
            <text:p>29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495" table:style-name="ce1">
            <text:p>156424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29T00:00:00" table:style-name="ce3">
            <text:p>29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501" table:style-name="ce1">
            <text:p>156425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8-03T00:00:00" table:style-name="ce3">
            <text:p>03/08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0132" table:style-name="ce1">
            <text:p>156901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0149" table:style-name="ce1">
            <text:p>156901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6554" table:style-name="ce1">
            <text:p>157065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1">
            <text:p>Presun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632" table:style-name="ce1">
            <text:p>157126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sun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748" table:style-name="ce1">
            <text:p>157427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MTT81R06I628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1-07T00:00:00" table:style-name="ce3">
            <text:p>07/11/2016</text:p>
          </table:table-cell>
          <table:table-cell office:value-type="string" table:style-name="ce1">
            <text:p>Previsto</text:p>
          </table:table-cell>
          <table:table-cell office:value-type="float" office:value="387" table:style-name="ce1">
            <text:p>3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424" table:style-name="ce1">
            <text:p>157704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GMR54R04D110Q</text:p>
          </table:table-cell>
          <table:table-cell office:value-type="string" table:style-name="ce1">
            <text:p>Marchesi</text:p>
          </table:table-cell>
          <table:table-cell office:value-type="string" table:style-name="ce1">
            <text:p>Gianma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28T00:00:00" table:style-name="ce3">
            <text:p>28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232" table:style-name="ce1">
            <text:p>153952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CCRD55R02L304H</text:p>
          </table:table-cell>
          <table:table-cell office:value-type="string" table:style-name="ce1">
            <text:p>Mariucci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S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6T00:00:00" table:style-name="ce3">
            <text:p>06/04/2016</text:p>
          </table:table-cell>
          <table:table-cell office:value-type="date" office:date-value="2016-11-10T00:00:00" table:style-name="ce3">
            <text:p>10/11/2016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5">
            <text:p>4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642" table:style-name="ce1">
            <text:p>157126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TNNL62H55I628H</text:p>
          </table:table-cell>
          <table:table-cell office:value-type="string" table:style-name="ce1">
            <text:p>Martinell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02T00:00:00" table:style-name="ce3">
            <text:p>02/11/2016</text:p>
          </table:table-cell>
          <table:table-cell office:value-type="date" office:date-value="2017-04-19T00:00:00" table:style-name="ce3">
            <text:p>19/04/2017</text:p>
          </table:table-cell>
          <table:table-cell office:value-type="string" table:style-name="ce1">
            <text:p>Presunto</text:p>
          </table:table-cell>
          <table:table-cell office:value-type="float" office:value="720" table:style-name="ce1">
            <text:p>7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4710" table:style-name="ce1">
            <text:p>153547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ZZBRC75S45A794H</text:p>
          </table:table-cell>
          <table:table-cell office:value-type="string" table:style-name="ce1">
            <text:p>Mazzole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I PAV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800" table:style-name="ce1">
            <text:p>156128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ZZBRC75S45A794H</text:p>
          </table:table-cell>
          <table:table-cell office:value-type="string" table:style-name="ce1">
            <text:p>Mazzole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RLO CATTANEO LIU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6-17T00:00:00" table:style-name="ce3">
            <text:p>17/06/2016</text:p>
          </table:table-cell>
          <table:table-cell office:value-type="string" table:style-name="ce1">
            <text:p>Presunto</text:p>
          </table:table-cell>
          <table:table-cell office:value-type="float" office:value="461.98" table:style-name="ce1">
            <text:p>461,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0033" table:style-name="ce1">
            <text:p>1528003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LSVVN66T71B354T</text:p>
          </table:table-cell>
          <table:table-cell office:value-type="string" table:style-name="ce1">
            <text:p>Melis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OPLAST SPA OFFIC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729" table:style-name="ce1">
            <text:p>154567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LBBR77E49A794U</text:p>
          </table:table-cell>
          <table:table-cell office:value-type="string" table:style-name="ce1">
            <text:p>Merell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T COM SR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6-17T00:00:00" table:style-name="ce3">
            <text:p>17/06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3755" table:style-name="ce1">
            <text:p>156137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SCRN61R57D423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MS HEALTH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7-06T00:00:00" table:style-name="ce3">
            <text:p>06/07/2016</text:p>
          </table:table-cell>
          <table:table-cell office:value-type="date" office:date-value="2016-07-06T00:00:00" table:style-name="ce3">
            <text:p>06/07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96" table:style-name="ce1">
            <text:p>156418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SCRN61R57D423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MS HEALTH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Previsto</text:p>
          </table:table-cell>
          <table:table-cell office:value-type="float" office:value="380" table:style-name="ce1">
            <text:p>3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864" table:style-name="ce1">
            <text:p>156498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SCRN61R57D423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ls educational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1-12T00:00:00" table:style-name="ce3">
            <text:p>12/11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583" table:style-name="ce1">
            <text:p>157105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SCRN61R57D423I</text:p>
          </table:table-cell>
          <table:table-cell office:value-type="string" table:style-name="ce1">
            <text:p>Messin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MS HEALTH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2443" table:style-name="ce1">
            <text:p>152824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OSPEDALIERA BIANCHI MELACRI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403" table:style-name="ce1">
            <text:p>153304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po ricerche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4T00:00:00" table:style-name="ce3">
            <text:p>04/03/2016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506" table:style-name="ce1">
            <text:p>153305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ETING SERVICE S.R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9T00:00:00" table:style-name="ce3">
            <text:p>19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99" table:style-name="ce1">
            <text:p>1536019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06" table:style-name="ce1">
            <text:p>153936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K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28T00:00:00" table:style-name="ce3">
            <text:p>28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830" table:style-name="ce1">
            <text:p>156128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GIO CALABRIA AZIENDA OSPEDALIERA BIANCHI MELACRINO MORELL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08T00:00:00" table:style-name="ce3">
            <text:p>0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26" table:style-name="ce1">
            <text:p>156379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PDATE INTERNATIONAL CONGRESS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2T00:00:00" table:style-name="ce3">
            <text:p>22/10/2016</text:p>
          </table:table-cell>
          <table:table-cell office:value-type="date" office:date-value="2016-10-22T00:00:00" table:style-name="ce3">
            <text:p>22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773" table:style-name="ce1">
            <text:p>156497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849" table:style-name="ce1">
            <text:p>156498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7T00:00:00" table:style-name="ce3">
            <text:p>27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34589" table:style-name="ce1">
            <text:p>15734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6T00:00:00" table:style-name="ce3">
            <text:p>26/11/2016</text:p>
          </table:table-cell>
          <table:table-cell office:value-type="date" office:date-value="2016-11-26T00:00:00" table:style-name="ce3">
            <text:p>26/11/2016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39" table:style-name="ce1">
            <text:p>157450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A&amp;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2T00:00:00" table:style-name="ce3">
            <text:p>12/11/2016</text:p>
          </table:table-cell>
          <table:table-cell office:value-type="date" office:date-value="2016-11-12T00:00:00" table:style-name="ce3">
            <text:p>12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74" table:style-name="ce1">
            <text:p>157450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OUTEVENT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63" table:style-name="ce1">
            <text:p>157451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28T00:00:00" table:style-name="ce3">
            <text:p>28/11/2016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96" table:style-name="ce1">
            <text:p>157451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DVD89M22A794L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A EDITRICE AMBROSIA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05T00:00:00" table:style-name="ce3">
            <text:p>05/09/2016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9408" table:style-name="ce1">
            <text:p>158294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CHGNN51A08L400B</text:p>
          </table:table-cell>
          <table:table-cell office:value-type="string" table:style-name="ce1">
            <text:p>Michett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ETING SERVICE S.R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04T00:00:00" table:style-name="ce3">
            <text:p>04/02/2017</text:p>
          </table:table-cell>
          <table:table-cell office:value-type="date" office:date-value="2017-02-04T00:00:00" table:style-name="ce3">
            <text:p>04/02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658" table:style-name="ce1">
            <text:p>153386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DLNZE69L01H910T</text:p>
          </table:table-cell>
          <table:table-cell office:value-type="string" table:style-name="ce1">
            <text:p>Midal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3377" table:style-name="ce1">
            <text:p>156433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LSLRA73H59A794C</text:p>
          </table:table-cell>
          <table:table-cell office:value-type="string" table:style-name="ce1">
            <text:p>Mile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1340" table:style-name="ce1">
            <text:p>158213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NNSI60C66E704D</text:p>
          </table:table-cell>
          <table:table-cell office:value-type="string" table:style-name="ce1">
            <text:p>Morandi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4T00:00:00" table:style-name="ce3">
            <text:p>14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484" table:style-name="ce1">
            <text:p>154014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LGCM54T30D406U</text:p>
          </table:table-cell>
          <table:table-cell office:value-type="string" table:style-name="ce1">
            <text:p>Morli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-SANITARIA TERRITORIALE DELLA VALCAMONI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813" table:style-name="ce1">
            <text:p>154018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RLGCM54T30D406U</text:p>
          </table:table-cell>
          <table:table-cell office:value-type="string" table:style-name="ce1">
            <text:p>Morlini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DELLA VALCAMONI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91" table:style-name="ce1">
            <text:p>153292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GNN53C13A246D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IRCCS OSPEDALE MAGGIORE POLICLINICO MANGIAGALL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9238" table:style-name="ce1">
            <text:p>154092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SFN74L55A794H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5T00:00:00" table:style-name="ce3">
            <text:p>15/04/2016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703" table:style-name="ce1">
            <text:p>154137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GNN53C13A246D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S DELLA CITTÃ€ METROPOLITANA DI MILA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4-27T00:00:00" table:style-name="ce3">
            <text:p>27/04/201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714" table:style-name="ce1">
            <text:p>154387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SFN74L55A794H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589" table:style-name="ce1">
            <text:p>15615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GNN53C13A246D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ENZIA DI TUTELA DELLA SALUTE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3T00:00:00" table:style-name="ce3">
            <text:p>13/06/2016</text:p>
          </table:table-cell>
          <table:table-cell office:value-type="date" office:date-value="2016-06-13T00:00:00" table:style-name="ce3">
            <text:p>13/06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9973" table:style-name="ce1">
            <text:p>156899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GNN53C13A246D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LITEX S.A.S. DI FREUDENBERG POLITEX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523" table:style-name="ce1">
            <text:p>157225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CSFN74L55A794H</text:p>
          </table:table-cell>
          <table:table-cell office:value-type="string" table:style-name="ce1">
            <text:p>Moscon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460" table:style-name="ce1">
            <text:p>152794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5T00:00:00" table:style-name="ce3">
            <text:p>15/03/2016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990" table:style-name="ce1">
            <text:p>152799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CTORY PROJECT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2T00:00:00" table:style-name="ce3">
            <text:p>12/02/2016</text:p>
          </table:table-cell>
          <table:table-cell office:value-type="date" office:date-value="2016-02-12T00:00:00" table:style-name="ce3">
            <text:p>12/0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0002" table:style-name="ce1">
            <text:p>152800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OTT srl Prodotti chimico-farmaceutici - Via Pontina, Km 52 - APRILIA (LT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8T00:00:00" table:style-name="ce3">
            <text:p>18/02/2016</text:p>
          </table:table-cell>
          <table:table-cell office:value-type="date" office:date-value="2016-02-18T00:00:00" table:style-name="ce3">
            <text:p>18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853" table:style-name="ce1">
            <text:p>15327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384" table:style-name="ce1">
            <text:p>153303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TERMEETIN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6T00:00:00" table:style-name="ce3">
            <text:p>16/02/2016</text:p>
          </table:table-cell>
          <table:table-cell office:value-type="date" office:date-value="2016-02-16T00:00:00" table:style-name="ce3">
            <text:p>16/02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730" table:style-name="ce1">
            <text:p>153387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EXPLOIT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4T00:00:00" table:style-name="ce3">
            <text:p>24/02/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320" table:style-name="ce1">
            <text:p>153523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AIICHI- SANKYO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6T00:00:00" table:style-name="ce3">
            <text:p>16/03/2016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4648" table:style-name="ce1">
            <text:p>153546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EXPLOIT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207" table:style-name="ce1">
            <text:p>153602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RA CONGRESSI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6-04-20T00:00:00" table:style-name="ce3">
            <text:p>20/04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74" table:style-name="ce1">
            <text:p>153936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68" table:style-name="ce1">
            <text:p>153940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&amp;LIF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9289" table:style-name="ce1">
            <text:p>154092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Formazione Medic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19T00:00:00" table:style-name="ce3">
            <text:p>19/04/2016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6948" table:style-name="ce1">
            <text:p>154369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03T00:00:00" table:style-name="ce3">
            <text:p>03/06/2016</text:p>
          </table:table-cell>
          <table:table-cell office:value-type="date" office:date-value="2016-06-03T00:00:00" table:style-name="ce3">
            <text:p>03/06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021" table:style-name="ce1">
            <text:p>154370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IA CONGRESSI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3T00:00:00" table:style-name="ce3">
            <text:p>23/06/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808" table:style-name="ce1">
            <text:p>154388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4T00:00:00" table:style-name="ce3">
            <text:p>24/05/2016</text:p>
          </table:table-cell>
          <table:table-cell office:value-type="date" office:date-value="2016-05-24T00:00:00" table:style-name="ce3">
            <text:p>24/05/2016</text:p>
          </table:table-cell>
          <table:table-cell office:value-type="string" table:style-name="ce1">
            <text:p>Previsto</text:p>
          </table:table-cell>
          <table:table-cell office:value-type="float" office:value="1150" table:style-name="ce5">
            <text:p>1.1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3915" table:style-name="ce1">
            <text:p>154839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OTT srl Prodotti chimico-farmaceutici - Via Pontina, Km 52 - APRILIA (LT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20T00:00:00" table:style-name="ce3">
            <text:p>20/06/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700" table:style-name="ce1">
            <text:p>154867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32" table:style-name="ce1">
            <text:p>156379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8-29T00:00:00" table:style-name="ce3">
            <text:p>29/08/2016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532" table:style-name="ce1">
            <text:p>156415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BV ITALIA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506" table:style-name="ce1">
            <text:p>156445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BV ITALIA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1T00:00:00" table:style-name="ce3">
            <text:p>21/09/2016</text:p>
          </table:table-cell>
          <table:table-cell office:value-type="date" office:date-value="2016-09-21T00:00:00" table:style-name="ce3">
            <text:p>21/09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993" table:style-name="ce1">
            <text:p>1564499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Formazione Medi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829" table:style-name="ce1">
            <text:p>156498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397" table:style-name="ce1">
            <text:p>156833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480" table:style-name="ce1">
            <text:p>156834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ITALIANA DI CARDIOLOGIA INVASIVA - GIS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9577" table:style-name="ce1">
            <text:p>15689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TRAZENE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3708" table:style-name="ce1">
            <text:p>157037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224" table:style-name="ce1">
            <text:p>157122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637" table:style-name="ce1">
            <text:p>1572263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UNTIME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5T00:00:00" table:style-name="ce3">
            <text:p>25/11/2016</text:p>
          </table:table-cell>
          <table:table-cell office:value-type="date" office:date-value="2016-11-25T00:00:00" table:style-name="ce3">
            <text:p>25/11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20" table:style-name="ce1">
            <text:p>157432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28T00:00:00" table:style-name="ce3">
            <text:p>28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3289" table:style-name="ce1">
            <text:p>158232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18T00:00:00" table:style-name="ce3">
            <text:p>18/12/2016</text:p>
          </table:table-cell>
          <table:table-cell office:value-type="date" office:date-value="2016-12-18T00:00:00" table:style-name="ce3">
            <text:p>18/1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3314" table:style-name="ce1">
            <text:p>158233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SMGPP71S16C351I</text:p>
          </table:table-cell>
          <table:table-cell office:value-type="string" table:style-name="ce1">
            <text:p>Musumec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tta AMGEN DOMPE'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8T00:00:00" table:style-name="ce3">
            <text:p>18/12/2016</text:p>
          </table:table-cell>
          <table:table-cell office:value-type="date" office:date-value="2016-12-18T00:00:00" table:style-name="ce3">
            <text:p>18/12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119" table:style-name="ce1">
            <text:p>153281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UECI PROMOC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685" table:style-name="ce1">
            <text:p>153386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J. MEDICAL BOOKS EDIZIO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18T00:00:00" table:style-name="ce3">
            <text:p>18/11/2015</text:p>
          </table:table-cell>
          <table:table-cell office:value-type="date" office:date-value="2015-11-18T00:00:00" table:style-name="ce3">
            <text:p>18/11/2015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8718" table:style-name="ce1">
            <text:p>153387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15T00:00:00" table:style-name="ce3">
            <text:p>15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9750" table:style-name="ce1">
            <text:p>154897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oreal ital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5T00:00:00" table:style-name="ce3">
            <text:p>15/06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25000" table:style-name="ce5">
            <text:p>25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24162" table:style-name="ce1">
            <text:p>1562416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 Education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7T00:00:00" table:style-name="ce3">
            <text:p>17/02/2016</text:p>
          </table:table-cell>
          <table:table-cell office:value-type="date" office:date-value="2016-02-18T00:00:00" table:style-name="ce3">
            <text:p>18/02/2016</text:p>
          </table:table-cell>
          <table:table-cell office:value-type="string" table:style-name="ce1">
            <text:p>Previsto</text:p>
          </table:table-cell>
          <table:table-cell office:value-type="float" office:value="1900" table:style-name="ce5">
            <text:p>1.9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42" table:style-name="ce1">
            <text:p>156379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mirall, S.A. BARCELLO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07-31T00:00:00" table:style-name="ce3">
            <text:p>31/07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839" table:style-name="ce1">
            <text:p>156418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CLIPTICA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08T00:00:00" table:style-name="ce3">
            <text:p>08/09/2016</text:p>
          </table:table-cell>
          <table:table-cell office:value-type="date" office:date-value="2016-09-08T00:00:00" table:style-name="ce3">
            <text:p>08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01" table:style-name="ce1">
            <text:p>156826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8T00:00:00" table:style-name="ce3">
            <text:p>08/03/2016</text:p>
          </table:table-cell>
          <table:table-cell office:value-type="date" office:date-value="2016-03-08T00:00:00" table:style-name="ce3">
            <text:p>08/03/2016</text:p>
          </table:table-cell>
          <table:table-cell office:value-type="string" table:style-name="ce1">
            <text:p>Previsto</text:p>
          </table:table-cell>
          <table:table-cell office:value-type="float" office:value="244.56" table:style-name="ce1">
            <text:p>244,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05" table:style-name="ce1">
            <text:p>157106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0-01T00:00:00" table:style-name="ce3">
            <text:p>01/10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724" table:style-name="ce1">
            <text:p>157227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degli Studi di Vero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6T00:00:00" table:style-name="ce3">
            <text:p>06/03/2017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34515" table:style-name="ce1">
            <text:p>157345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mirall, S.A. BARCELLON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8T00:00:00" table:style-name="ce3">
            <text:p>08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34654" table:style-name="ce1">
            <text:p>157346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CHART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19T00:00:00" table:style-name="ce3">
            <text:p>19/12/2016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438" table:style-name="ce1">
            <text:p>157704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T CONGRES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3338" table:style-name="ce1">
            <text:p>158233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&amp;LIF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revisto</text:p>
          </table:table-cell>
          <table:table-cell office:value-type="float" office:value="2050" table:style-name="ce5">
            <text:p>2.0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3359" table:style-name="ce1">
            <text:p>1582335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9333" table:style-name="ce1">
            <text:p>1582933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LDLGU54S20C638Z</text:p>
          </table:table-cell>
          <table:table-cell office:value-type="string" table:style-name="ce1">
            <text:p>Nald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554" table:style-name="ce1">
            <text:p>156125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PLGVN85C19I073M</text:p>
          </table:table-cell>
          <table:table-cell office:value-type="string" table:style-name="ce1">
            <text:p>Napolitano</text:p>
          </table:table-cell>
          <table:table-cell office:value-type="string" table:style-name="ce1">
            <text:p>Gav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53" table:style-name="ce1">
            <text:p>157041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SPRHR75H28Z114F</text:p>
          </table:table-cell>
          <table:table-cell office:value-type="string" table:style-name="ce1">
            <text:p>Naspro</text:p>
          </table:table-cell>
          <table:table-cell office:value-type="string" table:style-name="ce1">
            <text:p><text:s text:c="2"/>Richard Lawrence Joh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 editoriale diffusione scientifica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6-11-03T00:00:00" table:style-name="ce3">
            <text:p>03/11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10" table:style-name="ce1">
            <text:p>157451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SPRHR75H28Z114F</text:p>
          </table:table-cell>
          <table:table-cell office:value-type="string" table:style-name="ce1">
            <text:p>Naspro</text:p>
          </table:table-cell>
          <table:table-cell office:value-type="string" table:style-name="ce1">
            <text:p><text:s text:c="2"/>Richard Lawrence Joh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ORGANIZZAZIONE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5289" table:style-name="ce1">
            <text:p>156452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VAFNC70E71A794H</text:p>
          </table:table-cell>
          <table:table-cell office:value-type="string" table:style-name="ce1">
            <text:p>Nava</text:p>
          </table:table-cell>
          <table:table-cell office:value-type="string" table:style-name="ce1">
            <text:p>Francesc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AZIONE IKARO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6095" table:style-name="ce5">
            <text:p>6.095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688" table:style-name="ce1">
            <text:p>153286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CLMRA76P59A794D</text:p>
          </table:table-cell>
          <table:table-cell office:value-type="string" table:style-name="ce1">
            <text:p>Nicola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0T00:00:00" table:style-name="ce3">
            <text:p>20/02/2016</text:p>
          </table:table-cell>
          <table:table-cell office:value-type="date" office:date-value="2016-02-20T00:00:00" table:style-name="ce3">
            <text:p>20/02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7020" table:style-name="ce1">
            <text:p>157470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VNNDR54S02G224Y</text:p>
          </table:table-cell>
          <table:table-cell office:value-type="string" table:style-name="ce1">
            <text:p>Novent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T BERGAMO OVEST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328" table:style-name="ce1">
            <text:p>158263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ZZSLV79L51L400L</text:p>
          </table:table-cell>
          <table:table-cell office:value-type="string" table:style-name="ce1">
            <text:p>Nozz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3857" table:style-name="ce1">
            <text:p>1548385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ZZFNC62M44A794W</text:p>
          </table:table-cell>
          <table:table-cell office:value-type="string" table:style-name="ce1">
            <text:p>Nozza Bielli<text:s/>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BERGAMASCA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6T00:00:00" table:style-name="ce3">
            <text:p>06/05/2016</text:p>
          </table:table-cell>
          <table:table-cell office:value-type="date" office:date-value="2016-10-06T00:00:00" table:style-name="ce3">
            <text:p>06/10/2016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85" table:style-name="ce1">
            <text:p>153936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GPCR58L04A794L</text:p>
          </table:table-cell>
          <table:table-cell office:value-type="string" table:style-name="ce1">
            <text:p>Parigi</text:p>
          </table:table-cell>
          <table:table-cell office:value-type="string" table:style-name="ce1">
            <text:p>Pier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A&amp;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4T00:00:00" table:style-name="ce3">
            <text:p>14/05/2016</text:p>
          </table:table-cell>
          <table:table-cell office:value-type="date" office:date-value="2016-05-14T00:00:00" table:style-name="ce3">
            <text:p>14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80" table:style-name="ce1">
            <text:p>157041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GPCR58L04A794L</text:p>
          </table:table-cell>
          <table:table-cell office:value-type="string" table:style-name="ce1">
            <text:p>Parigi</text:p>
          </table:table-cell>
          <table:table-cell office:value-type="string" table:style-name="ce1">
            <text:p>Pier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T3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25T00:00:00" table:style-name="ce3">
            <text:p>25/11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77" table:style-name="ce1">
            <text:p>157111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GPCR58L04A794L</text:p>
          </table:table-cell>
          <table:table-cell office:value-type="string" table:style-name="ce1">
            <text:p>Parigi</text:p>
          </table:table-cell>
          <table:table-cell office:value-type="string" table:style-name="ce1">
            <text:p>Pier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348" table:style-name="ce1">
            <text:p>156833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SSRN69R57I628N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CONA AZIENDA SANITARIA UNICA REGION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477" table:style-name="ce1">
            <text:p>158264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SSRN69R57I628N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SOCIO SANITARIA TERRITORIALE DI LECC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0020" table:style-name="ce1">
            <text:p>152800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LLSU74R55A794U</text:p>
          </table:table-cell>
          <table:table-cell office:value-type="string" table:style-name="ce1">
            <text:p>Pasul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790" table:style-name="ce1">
            <text:p>153607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LLSU74R55A794U</text:p>
          </table:table-cell>
          <table:table-cell office:value-type="string" table:style-name="ce1">
            <text:p>Pasul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4T00:00:00" table:style-name="ce3">
            <text:p>04/04/2016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104" table:style-name="ce1">
            <text:p>15389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LLSU74R55A794U</text:p>
          </table:table-cell>
          <table:table-cell office:value-type="string" table:style-name="ce1">
            <text:p>Pasul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1">
            <text:p>Previsto</text:p>
          </table:table-cell>
          <table:table-cell office:value-type="float" office:value="654" table:style-name="ce1">
            <text:p>6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27" table:style-name="ce1">
            <text:p>153940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LLSU74R55A794U</text:p>
          </table:table-cell>
          <table:table-cell office:value-type="string" table:style-name="ce1">
            <text:p>Pasul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ITEF STUDI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30T00:00:00" table:style-name="ce3">
            <text:p>30/04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821" table:style-name="ce1">
            <text:p>157428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LLSU74R55A794U</text:p>
          </table:table-cell>
          <table:table-cell office:value-type="string" table:style-name="ce1">
            <text:p>Pasul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39" table:style-name="ce1">
            <text:p>15743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LLSU74R55A794U</text:p>
          </table:table-cell>
          <table:table-cell office:value-type="string" table:style-name="ce1">
            <text:p>Pasulo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IOTEST ITALIA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1">
            <text:p>Previsto</text:p>
          </table:table-cell>
          <table:table-cell office:value-type="float" office:value="654" table:style-name="ce1">
            <text:p>65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2059" table:style-name="ce1">
            <text:p>1533205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ZPLA62R23D969L</text:p>
          </table:table-cell>
          <table:table-cell office:value-type="string" table:style-name="ce1">
            <text:p>Pelizz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5T00:00:00" table:style-name="ce3">
            <text:p>15/01/2016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4603" table:style-name="ce1">
            <text:p>1534460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BERGAMASCA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6T00:00:00" table:style-name="ce3">
            <text:p>06/05/2016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451" table:style-name="ce1">
            <text:p>153524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BERGAMASCA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2T00:00:00" table:style-name="ce3">
            <text:p>12/05/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840" table:style-name="ce1">
            <text:p>153608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BRE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362" table:style-name="ce1">
            <text:p>1537836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yrio Torin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852" table:style-name="ce1">
            <text:p>1539485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1T00:00:00" table:style-name="ce3">
            <text:p>21/04/2016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498" table:style-name="ce1">
            <text:p>154014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1T00:00:00" table:style-name="ce3">
            <text:p>21/04/2016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777" table:style-name="ce1">
            <text:p>154017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1T00:00:00" table:style-name="ce3">
            <text:p>21/04/2016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4211" table:style-name="ce1">
            <text:p>154842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I PADOV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1T00:00:00" table:style-name="ce3">
            <text:p>21/05/2016</text:p>
          </table:table-cell>
          <table:table-cell office:value-type="date" office:date-value="2016-05-21T00:00:00" table:style-name="ce3">
            <text:p>21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1767" table:style-name="ce1">
            <text:p>156117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920" table:style-name="ce1">
            <text:p>156159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PROVINCIALE PER I SERVIZI SANITARI<text:s/>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709" table:style-name="ce1">
            <text:p>156827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resunto</text:p>
          </table:table-cell>
          <table:table-cell office:value-type="float" office:value="380" table:style-name="ce1">
            <text:p>3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719" table:style-name="ce1">
            <text:p>156827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9938" table:style-name="ce1">
            <text:p>156899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OSTETRICI GINECOLOGI OSPEDALIERI ITALIANI - AOGO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249" table:style-name="ce1">
            <text:p>157042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ell'Insubria Vares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969" table:style-name="ce1">
            <text:p>157429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degli Studi di Bre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87" table:style-name="ce1">
            <text:p>1574508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DDE64B68A217V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Ed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SOCIO SANITARIA TERRITORIALE DI LECC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40" table:style-name="ce1">
            <text:p>157451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LFRC81T18A182W</text:p>
          </table:table-cell>
          <table:table-cell office:value-type="string" table:style-name="ce1">
            <text:p>Pellucch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ORGANIZZAZIONE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590" table:style-name="ce1">
            <text:p>154285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NTSML71M01E388V</text:p>
          </table:table-cell>
          <table:table-cell office:value-type="string" table:style-name="ce1">
            <text:p>Pentiricci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erali Italia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15T00:00:00" table:style-name="ce3">
            <text:p>15/03/2016</text:p>
          </table:table-cell>
          <table:table-cell office:value-type="date" office:date-value="2016-03-15T00:00:00" table:style-name="ce3">
            <text:p>15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573" table:style-name="ce1">
            <text:p>156445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NTSML71M01E388V</text:p>
          </table:table-cell>
          <table:table-cell office:value-type="string" table:style-name="ce1">
            <text:p>Pentiricci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LIANZ SPA ASSICURAZION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8-01T00:00:00" table:style-name="ce3">
            <text:p>01/08/2016</text:p>
          </table:table-cell>
          <table:table-cell office:value-type="date" office:date-value="2016-08-31T00:00:00" table:style-name="ce3">
            <text:p>31/08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2170" table:style-name="ce1">
            <text:p>1533217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SMTT81B25A794R</text:p>
          </table:table-cell>
          <table:table-cell office:value-type="string" table:style-name="ce1">
            <text:p>Persic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LITECNICO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9805" table:style-name="ce1">
            <text:p>156398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SMTT81B25A794R</text:p>
          </table:table-cell>
          <table:table-cell office:value-type="string" table:style-name="ce1">
            <text:p>Persic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litecnico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5">
            <text:p>1.8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772" table:style-name="ce1">
            <text:p>157427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TTDRA61R18H918J</text:p>
          </table:table-cell>
          <table:table-cell office:value-type="string" table:style-name="ce1">
            <text:p>Pettin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11T00:00:00" table:style-name="ce3">
            <text:p>11/11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0035" table:style-name="ce1">
            <text:p>153700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CNDNL57H10F205R</text:p>
          </table:table-cell>
          <table:table-cell office:value-type="string" table:style-name="ce1">
            <text:p>Piacentin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MILLE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3894" table:style-name="ce1">
            <text:p>153538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FFCST60M63A794F</text:p>
          </table:table-cell>
          <table:table-cell office:value-type="string" table:style-name="ce1">
            <text:p>Piffar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te di formazione e ricer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1T00:00:00" table:style-name="ce3">
            <text:p>01/11/2015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499" table:style-name="ce1">
            <text:p>1527149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GNFBA83B28B157W</text:p>
          </table:table-cell>
          <table:table-cell office:value-type="string" table:style-name="ce1">
            <text:p>Pignet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egio professionale Tecnici sanitari di Radiologia medica della Provincia di Berg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8-12-31T00:00:00" table:style-name="ce3">
            <text:p>31/12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2289" table:style-name="ce1">
            <text:p>157122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GNFBA83B28B157W</text:p>
          </table:table-cell>
          <table:table-cell office:value-type="string" table:style-name="ce1">
            <text:p>Pignet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11T00:00:00" table:style-name="ce3">
            <text:p>11/11/2016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0541" table:style-name="ce1">
            <text:p>154105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NIPRZ59C61A794V</text:p>
          </table:table-cell>
          <table:table-cell office:value-type="string" table:style-name="ce1">
            <text:p>Pin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SACRA FAMIGLIA DI SONCINO (CR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6T00:00:00" table:style-name="ce3">
            <text:p>26/04/2016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2502" table:style-name="ce1">
            <text:p>153425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RMCL82T44F052Q</text:p>
          </table:table-cell>
          <table:table-cell office:value-type="string" table:style-name="ce1">
            <text:p>Pirretti</text:p>
          </table:table-cell>
          <table:table-cell office:value-type="string" table:style-name="ce1">
            <text:p>Immacol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iceo linguistico di Stato "G. Falcone"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41979" table:style-name="ce1">
            <text:p>153419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BGNN51P65C649B</text:p>
          </table:table-cell>
          <table:table-cell office:value-type="string" table:style-name="ce1">
            <text:p>Pleban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PER LA FORMAZIONE PROFESSIONALE PATRONATO S.VINCENZ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597" table:style-name="ce1">
            <text:p>157105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SNLEI73E02Z110A</text:p>
          </table:table-cell>
          <table:table-cell office:value-type="string" table:style-name="ce1">
            <text:p>Poiasina</text:p>
          </table:table-cell>
          <table:table-cell office:value-type="string" table:style-name="ce1">
            <text:p>El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3384" table:style-name="ce1">
            <text:p>156433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LTPLC70T53F704T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aola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718" table:style-name="ce1">
            <text:p>152797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NRRT60B25A794T</text:p>
          </table:table-cell>
          <table:table-cell office:value-type="string" table:style-name="ce1">
            <text:p>Prand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LPHAID S.A.S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274" table:style-name="ce1">
            <text:p>152712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RSGLI80M68B157I</text:p>
          </table:table-cell>
          <table:table-cell office:value-type="string" table:style-name="ce1">
            <text:p>Quaresm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GON HEALTHCARE ITALIA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string" table:style-name="ce1">
            <text:p>Previsto</text:p>
          </table:table-cell>
          <table:table-cell office:value-type="float" office:value="840" table:style-name="ce1">
            <text:p>8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165" table:style-name="ce1">
            <text:p>153891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RSGLI80M68B157I</text:p>
          </table:table-cell>
          <table:table-cell office:value-type="string" table:style-name="ce1">
            <text:p>Quaresm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E.R.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4064" table:style-name="ce1">
            <text:p>154840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RSGLI80M68B157I</text:p>
          </table:table-cell>
          <table:table-cell office:value-type="string" table:style-name="ce1">
            <text:p>Quaresm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IAD Pharmaceutical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6T00:00:00" table:style-name="ce3">
            <text:p>16/06/2016</text:p>
          </table:table-cell>
          <table:table-cell office:value-type="date" office:date-value="2016-06-16T00:00:00" table:style-name="ce3">
            <text:p>16/06/2016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273" table:style-name="ce1">
            <text:p>157702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QRSGLI80M68B157I</text:p>
          </table:table-cell>
          <table:table-cell office:value-type="string" table:style-name="ce1">
            <text:p>Quaresm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797" table:style-name="ce1">
            <text:p>154017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BMSM55P26F205C</text:p>
          </table:table-cell>
          <table:table-cell office:value-type="string" table:style-name="ce1">
            <text:p>Rabbo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T GRANDE OSPEDALE METROPOLITANO NIGUARD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2T00:00:00" table:style-name="ce3">
            <text:p>02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7047" table:style-name="ce1">
            <text:p>154870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BMSM55P26F205C</text:p>
          </table:table-cell>
          <table:table-cell office:value-type="string" table:style-name="ce1">
            <text:p>Rabbo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OCIO SANITARIA TERRITORIALE DI LECC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6-23T00:00:00" table:style-name="ce3">
            <text:p>23/06/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469" table:style-name="ce1">
            <text:p>156154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BMSM55P26F205C</text:p>
          </table:table-cell>
          <table:table-cell office:value-type="string" table:style-name="ce1">
            <text:p>Rabbo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henewway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15T00:00:00" table:style-name="ce3">
            <text:p>15/09/2016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23311" table:style-name="ce1">
            <text:p>1562331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BMSM55P26F205C</text:p>
          </table:table-cell>
          <table:table-cell office:value-type="string" table:style-name="ce1">
            <text:p>Rabbo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640" table:style-name="ce1">
            <text:p>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4817" table:style-name="ce1">
            <text:p>156448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BMSM55P26F205C</text:p>
          </table:table-cell>
          <table:table-cell office:value-type="string" table:style-name="ce1">
            <text:p>Rabbo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 TECH SCIENCE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1378" table:style-name="ce1">
            <text:p>156413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SRDU69A12G856F</text:p>
          </table:table-cell>
          <table:table-cell office:value-type="string" table:style-name="ce1">
            <text:p>Ravasio</text:p>
          </table:table-cell>
          <table:table-cell office:value-type="string" table:style-name="ce1">
            <text:p>Rud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.A.F. SERVIZ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4T00:00:00" table:style-name="ce3">
            <text:p>04/10/2016</text:p>
          </table:table-cell>
          <table:table-cell office:value-type="date" office:date-value="2016-10-04T00:00:00" table:style-name="ce3">
            <text:p>04/10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73" table:style-name="ce1">
            <text:p>157111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SRDU69A12G856F</text:p>
          </table:table-cell>
          <table:table-cell office:value-type="string" table:style-name="ce1">
            <text:p>Ravasio</text:p>
          </table:table-cell>
          <table:table-cell office:value-type="string" table:style-name="ce1">
            <text:p>Rud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FFAELLA GNOCCH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7T00:00:00" table:style-name="ce3">
            <text:p>17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51" table:style-name="ce1">
            <text:p>153292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LPLA53L09A794Y</text:p>
          </table:table-cell>
          <table:table-cell office:value-type="string" table:style-name="ce1">
            <text:p>Rave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2T00:00:00" table:style-name="ce3">
            <text:p>02/04/2016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3915" table:style-name="ce1">
            <text:p>153539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EDITORIALE M e C - VIA PIETRO DELLA VALLE 7/A -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string" table:style-name="ce1">
            <text:p>Previsto</text:p>
          </table:table-cell>
          <table:table-cell office:value-type="float" office:value="732" table:style-name="ce1">
            <text:p>7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57" table:style-name="ce1">
            <text:p>1539405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vinciam il gioc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582" table:style-name="ce1">
            <text:p>1545658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OPOINT SNC DI CICCARDI E MON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9T00:00:00" table:style-name="ce3">
            <text:p>29/06/2016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784" table:style-name="ce1">
            <text:p>156127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7-09T00:00:00" table:style-name="ce3">
            <text:p>09/07/2016</text:p>
          </table:table-cell>
          <table:table-cell office:value-type="date" office:date-value="2016-07-09T00:00:00" table:style-name="ce3">
            <text:p>09/07/2016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2794" table:style-name="ce1">
            <text:p>156127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OPOINT SNC DI CICCARDI E MON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4T00:00:00" table:style-name="ce3">
            <text:p>14/06/2016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2768" table:style-name="ce1">
            <text:p>1567276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OPOINT SNC DI CICCARDI E MON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760" table:style-name="ce1">
            <text:p>156777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OPOINT SNC DI CICCARDI E MON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6578" table:style-name="ce1">
            <text:p>157065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GLMRC58D12A794F</text:p>
          </table:table-cell>
          <table:table-cell office:value-type="string" table:style-name="ce1">
            <text:p>Riglie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T BERGAMO OVEST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5T00:00:00" table:style-name="ce3">
            <text:p>15/11/2016</text:p>
          </table:table-cell>
          <table:table-cell office:value-type="date" office:date-value="2016-11-15T00:00:00" table:style-name="ce3">
            <text:p>15/1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850" table:style-name="ce1">
            <text:p>152798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NLRSN71S53A794O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Rossana Elvi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OPLAST SPA OFFIC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9T00:00:00" table:style-name="ce3">
            <text:p>29/01/2016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209" table:style-name="ce1">
            <text:p>152712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2T00:00:00" table:style-name="ce3">
            <text:p>02/02/2016</text:p>
          </table:table-cell>
          <table:table-cell office:value-type="date" office:date-value="2016-02-03T00:00:00" table:style-name="ce3">
            <text:p>03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517" table:style-name="ce1">
            <text:p>152795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151" table:style-name="ce1">
            <text:p>153281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285" table:style-name="ce1">
            <text:p>153892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6T00:00:00" table:style-name="ce3">
            <text:p>06/05/2016</text:p>
          </table:table-cell>
          <table:table-cell office:value-type="date" office:date-value="2016-05-07T00:00:00" table:style-name="ce3">
            <text:p>07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112" table:style-name="ce1">
            <text:p>153941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RMAZIONE PEPEROSS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491" table:style-name="ce1">
            <text:p>154284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28533" table:style-name="ce1">
            <text:p>1542853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4T00:00:00" table:style-name="ce3">
            <text:p>24/05/2016</text:p>
          </table:table-cell>
          <table:table-cell office:value-type="date" office:date-value="2016-05-24T00:00:00" table:style-name="ce3">
            <text:p>24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294" table:style-name="ce1">
            <text:p>154372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30T00:00:00" table:style-name="ce3">
            <text:p>30/05/2016</text:p>
          </table:table-cell>
          <table:table-cell office:value-type="date" office:date-value="2016-05-30T00:00:00" table:style-name="ce3">
            <text:p>30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23509" table:style-name="ce1">
            <text:p>155235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ditree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06T00:00:00" table:style-name="ce3">
            <text:p>06/07/2016</text:p>
          </table:table-cell>
          <table:table-cell office:value-type="date" office:date-value="2016-07-06T00:00:00" table:style-name="ce3">
            <text:p>06/07/2016</text:p>
          </table:table-cell>
          <table:table-cell office:value-type="string" table:style-name="ce1">
            <text:p>Previsto</text:p>
          </table:table-cell>
          <table:table-cell office:value-type="float" office:value="1750" table:style-name="ce5">
            <text:p>1.7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35" table:style-name="ce1">
            <text:p>157106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64" table:style-name="ce1">
            <text:p>157111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493" table:style-name="ce1">
            <text:p>1572249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&amp;G congres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06T00:00:00" table:style-name="ce3">
            <text:p>06/12/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51" table:style-name="ce1">
            <text:p>157451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330" table:style-name="ce1">
            <text:p>157703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iV Healthcare UK Middlesex (United Kingdom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1">
            <text:p>Previsto</text:p>
          </table:table-cell>
          <table:table-cell office:value-type="float" office:value="1562" table:style-name="ce5">
            <text:p>1.562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1379" table:style-name="ce1">
            <text:p>158213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3382" table:style-name="ce1">
            <text:p>1582338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PMDGI65C12Z133D</text:p>
          </table:table-cell>
          <table:table-cell office:value-type="string" table:style-name="ce1">
            <text:p>Ripamont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ditree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573" table:style-name="ce1">
            <text:p>154385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IDNL73H55A794Q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96572" table:style-name="ce1">
            <text:p>154965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IDNL73H55A794Q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440" table:style-name="ce5">
            <text:p>1.44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524" table:style-name="ce1">
            <text:p>156375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IDNL73H55A794Q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19T00:00:00" table:style-name="ce3">
            <text:p>19/09/2016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1">
            <text:p>Previsto</text:p>
          </table:table-cell>
          <table:table-cell office:value-type="float" office:value="640" table:style-name="ce1">
            <text:p>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115" table:style-name="ce1">
            <text:p>1539511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ZZMRC56S25F205R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A DI CURA HABILITA SP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5">
            <text:p>1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20" table:style-name="ce1">
            <text:p>156379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TNRC59R10D969Z</text:p>
          </table:table-cell>
          <table:table-cell office:value-type="string" table:style-name="ce1">
            <text:p>Rob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ENOVA ASL 3 "GENOVES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22T00:00:00" table:style-name="ce3">
            <text:p>22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487" table:style-name="ce1">
            <text:p>1574248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BTNRC59R10D969Z</text:p>
          </table:table-cell>
          <table:table-cell office:value-type="string" table:style-name="ce1">
            <text:p>Rob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DOVA AZIENDA OSPEDALIERA N. 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98" table:style-name="ce1">
            <text:p>157450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CCLNZ83A23A794I</text:p>
          </table:table-cell>
          <table:table-cell office:value-type="string" table:style-name="ce1">
            <text:p>Rocchi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YMPOSIA ORGANIZZAZIONE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4T00:00:00" table:style-name="ce3">
            <text:p>24/11/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80830" table:style-name="ce1">
            <text:p>157808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PLA55M26A794P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20T00:00:00" table:style-name="ce3">
            <text:p>20/12/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459" table:style-name="ce1">
            <text:p>1527145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TRAZENEC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23T00:00:00" table:style-name="ce3">
            <text:p>23/01/2016</text:p>
          </table:table-cell>
          <table:table-cell office:value-type="date" office:date-value="2016-01-23T00:00:00" table:style-name="ce3">
            <text:p>23/01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537" table:style-name="ce1">
            <text:p>1527953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1T00:00:00" table:style-name="ce3">
            <text:p>21/02/2016</text:p>
          </table:table-cell>
          <table:table-cell office:value-type="date" office:date-value="2016-02-23T00:00:00" table:style-name="ce3">
            <text:p>23/02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956" table:style-name="ce1">
            <text:p>152799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4T00:00:00" table:style-name="ce3">
            <text:p>04/02/2016</text:p>
          </table:table-cell>
          <table:table-cell office:value-type="date" office:date-value="2016-02-04T00:00:00" table:style-name="ce3">
            <text:p>04/02/2016</text:p>
          </table:table-cell>
          <table:table-cell office:value-type="string" table:style-name="ce1">
            <text:p>Previsto</text:p>
          </table:table-cell>
          <table:table-cell office:value-type="float" office:value="961" table:style-name="ce1">
            <text:p>9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7456" table:style-name="ce1">
            <text:p>152974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AIICHI- SANKYO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9T00:00:00" table:style-name="ce3">
            <text:p>19/02/2016</text:p>
          </table:table-cell>
          <table:table-cell office:value-type="date" office:date-value="2016-02-19T00:00:00" table:style-name="ce3">
            <text:p>19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430" table:style-name="ce1">
            <text:p>153304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ICO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3T00:00:00" table:style-name="ce3">
            <text:p>03/03/2016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487" table:style-name="ce1">
            <text:p>1537848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M TRUST EUROPE LIMITED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528" table:style-name="ce1">
            <text:p>153785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AIICHI- SANKYO ITALIA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revisto</text:p>
          </table:table-cell>
          <table:table-cell office:value-type="float" office:value="1570" table:style-name="ce5">
            <text:p>1.57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61" table:style-name="ce1">
            <text:p>153940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EALTH&amp;LIF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8T00:00:00" table:style-name="ce3">
            <text:p>28/04/2016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524" table:style-name="ce1">
            <text:p>154015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zio Formazione Medic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19T00:00:00" table:style-name="ce3">
            <text:p>19/04/2016</text:p>
          </table:table-cell>
          <table:table-cell office:value-type="date" office:date-value="2016-04-19T00:00:00" table:style-name="ce3">
            <text:p>19/04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1731" table:style-name="ce1">
            <text:p>154017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6-04-20T00:00:00" table:style-name="ce3">
            <text:p>20/04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49184" table:style-name="ce1">
            <text:p>154491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4T00:00:00" table:style-name="ce3">
            <text:p>14/06/2016</text:p>
          </table:table-cell>
          <table:table-cell office:value-type="date" office:date-value="2016-06-14T00:00:00" table:style-name="ce3">
            <text:p>14/06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49241" table:style-name="ce1">
            <text:p>154492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ET SERVIC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5T00:00:00" table:style-name="ce3">
            <text:p>15/06/2016</text:p>
          </table:table-cell>
          <table:table-cell office:value-type="date" office:date-value="2016-06-15T00:00:00" table:style-name="ce3">
            <text:p>15/06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718" table:style-name="ce1">
            <text:p>154867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SD ITALIA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3201" table:style-name="ce1">
            <text:p>156432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CTORY PROJECT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9T00:00:00" table:style-name="ce3">
            <text:p>29/09/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774" table:style-name="ce1">
            <text:p>156777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8-29T00:00:00" table:style-name="ce3">
            <text:p>29/08/2016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8279" table:style-name="ce1">
            <text:p>156782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28T00:00:00" table:style-name="ce3">
            <text:p>28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8289" table:style-name="ce1">
            <text:p>156782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zio Formazione Medi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9258" table:style-name="ce1">
            <text:p>156792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SERVIZI ANMCO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0T00:00:00" table:style-name="ce3">
            <text:p>20/10/2016</text:p>
          </table:table-cell>
          <table:table-cell office:value-type="date" office:date-value="2016-10-20T00:00:00" table:style-name="ce3">
            <text:p>20/10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135" table:style-name="ce1">
            <text:p>156831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istea Education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5T00:00:00" table:style-name="ce3">
            <text:p>05/10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410" table:style-name="ce1">
            <text:p>156834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6T00:00:00" table:style-name="ce3">
            <text:p>26/10/2016</text:p>
          </table:table-cell>
          <table:table-cell office:value-type="date" office:date-value="2016-10-27T00:00:00" table:style-name="ce3">
            <text:p>27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425" table:style-name="ce1">
            <text:p>156834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I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5T00:00:00" table:style-name="ce3">
            <text:p>05/10/2016</text:p>
          </table:table-cell>
          <table:table-cell office:value-type="date" office:date-value="2016-10-06T00:00:00" table:style-name="ce3">
            <text:p>06/10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6175" table:style-name="ce1">
            <text:p>156961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1T00:00:00" table:style-name="ce3">
            <text:p>11/10/2016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59" table:style-name="ce1">
            <text:p>1571115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1-12T00:00:00" table:style-name="ce3">
            <text:p>12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86" table:style-name="ce1">
            <text:p>1571118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ena congressi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9T00:00:00" table:style-name="ce3">
            <text:p>09/11/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121" table:style-name="ce1">
            <text:p>157451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2T00:00:00" table:style-name="ce3">
            <text:p>22/11/2016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9441" table:style-name="ce1">
            <text:p>158294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SSRRT72M69G838L</text:p>
          </table:table-cell>
          <table:table-cell office:value-type="string" table:style-name="ce1">
            <text:p>Ross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IM GROUP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8T00:00:00" table:style-name="ce3">
            <text:p>18/12/2016</text:p>
          </table:table-cell>
          <table:table-cell office:value-type="date" office:date-value="2016-12-18T00:00:00" table:style-name="ce3">
            <text:p>18/1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643" table:style-name="ce1">
            <text:p>153306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ORLB68S67A215H</text:p>
          </table:table-cell>
          <table:table-cell office:value-type="string" table:style-name="ce1">
            <text:p>Rota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46294" table:style-name="ce1">
            <text:p>154462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OSVN65D23A794U</text:p>
          </table:table-cell>
          <table:table-cell office:value-type="string" table:style-name="ce1">
            <text:p>Rota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961" table:style-name="ce1">
            <text:p>156379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OLTT64L47B434S</text:p>
          </table:table-cell>
          <table:table-cell office:value-type="string" table:style-name="ce1">
            <text:p>Rota</text:p>
          </table:table-cell>
          <table:table-cell office:value-type="string" table:style-name="ce1">
            <text:p>Laur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olitecnico di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6-17T00:00:00" table:style-name="ce3">
            <text:p>17/06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0065" table:style-name="ce1">
            <text:p>156900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ORSL60B51A794D</text:p>
          </table:table-cell>
          <table:table-cell office:value-type="string" table:style-name="ce1">
            <text:p>Rota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15T00:00:00" table:style-name="ce3">
            <text:p>15/10/2016</text:p>
          </table:table-cell>
          <table:table-cell office:value-type="date" office:date-value="2016-10-22T00:00:00" table:style-name="ce3">
            <text:p>22/10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0032" table:style-name="ce1">
            <text:p>154000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CLNE73C70A794F</text:p>
          </table:table-cell>
          <table:table-cell office:value-type="string" table:style-name="ce1">
            <text:p>Rota Caremol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332" table:style-name="ce1">
            <text:p>157453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CLNE73C70A794F</text:p>
          </table:table-cell>
          <table:table-cell office:value-type="string" table:style-name="ce1">
            <text:p>Rota Caremol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921" table:style-name="ce1">
            <text:p>153949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TMRS53M65A963K</text:p>
          </table:table-cell>
          <table:table-cell office:value-type="string" table:style-name="ce1">
            <text:p>Rottoli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30T00:00:00" table:style-name="ce3">
            <text:p>30/04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62539" table:style-name="ce1">
            <text:p>154625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TMRS53M65A963K</text:p>
          </table:table-cell>
          <table:table-cell office:value-type="string" table:style-name="ce1">
            <text:p>Rottoli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ditree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07T00:00:00" table:style-name="ce3">
            <text:p>07/06/2016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6339" table:style-name="ce1">
            <text:p>156063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TMRS53M65A963K</text:p>
          </table:table-cell>
          <table:table-cell office:value-type="string" table:style-name="ce1">
            <text:p>Rottoli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CK SERONO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06T00:00:00" table:style-name="ce3">
            <text:p>06/07/2016</text:p>
          </table:table-cell>
          <table:table-cell office:value-type="date" office:date-value="2016-07-06T00:00:00" table:style-name="ce3">
            <text:p>06/07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2519" table:style-name="ce1">
            <text:p>156725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TTMRS53M65A963K</text:p>
          </table:table-cell>
          <table:table-cell office:value-type="string" table:style-name="ce1">
            <text:p>Rottoli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EALTH&amp;LIF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8T00:00:00" table:style-name="ce3">
            <text:p>28/09/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43" table:style-name="ce1">
            <text:p>153940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RSNT65D60A794H</text:p>
          </table:table-cell>
          <table:table-cell office:value-type="string" table:style-name="ce1">
            <text:p>Rovaris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BERGAMASCA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6-07T00:00:00" table:style-name="ce3">
            <text:p>07/06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367" table:style-name="ce1">
            <text:p>158263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RSNT65D60A794H</text:p>
          </table:table-cell>
          <table:table-cell office:value-type="string" table:style-name="ce1">
            <text:p>Rovaris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Ã  italiana di neuropsicofarmacolog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1-19T00:00:00" table:style-name="ce3">
            <text:p>19/01/2017</text:p>
          </table:table-cell>
          <table:table-cell office:value-type="date" office:date-value="2017-01-21T00:00:00" table:style-name="ce3">
            <text:p>21/01/2017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226" table:style-name="ce1">
            <text:p>153522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LNDA68E69L667F</text:p>
          </table:table-cell>
          <table:table-cell office:value-type="string" table:style-name="ce1">
            <text:p>Rovell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1">
            <text:p>Presunto</text:p>
          </table:table-cell>
          <table:table-cell office:value-type="float" office:value="428.65" table:style-name="ce1">
            <text:p>428,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4195" table:style-name="ce1">
            <text:p>156041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LNDA68E69L667F</text:p>
          </table:table-cell>
          <table:table-cell office:value-type="string" table:style-name="ce1">
            <text:p>Rovell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PROVINCIALE OSTETRICHE NAPOL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6-18T00:00:00" table:style-name="ce3">
            <text:p>18/06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725" table:style-name="ce1">
            <text:p>156827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RVLNDA68E69L667F</text:p>
          </table:table-cell>
          <table:table-cell office:value-type="string" table:style-name="ce1">
            <text:p>Rovell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0-25T00:00:00" table:style-name="ce3">
            <text:p>25/10/2016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3254" table:style-name="ce1">
            <text:p>152932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LASFN65M07A794C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OTTI RICEVIMENT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3255" table:style-name="ce1">
            <text:p>152932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LASFN65M07A794C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B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8" table:style-name="ce1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9224" table:style-name="ce1">
            <text:p>153292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LVLRA53C49A794D</text:p>
          </table:table-cell>
          <table:table-cell office:value-type="string" table:style-name="ce1">
            <text:p>Salvo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 DEGLI STUDI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1">
            <text:p>Previsto</text:p>
          </table:table-cell>
          <table:table-cell office:value-type="float" office:value="553" table:style-name="ce1">
            <text:p>5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85" table:style-name="ce1">
            <text:p>153601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CRPMR56R25C933R</text:p>
          </table:table-cell>
          <table:table-cell office:value-type="string" table:style-name="ce1">
            <text:p>Scuri</text:p>
          </table:table-cell>
          <table:table-cell office:value-type="string" table:style-name="ce1">
            <text:p>Pier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30T00:00:00" table:style-name="ce3">
            <text:p>30/04/2016</text:p>
          </table:table-cell>
          <table:table-cell office:value-type="date" office:date-value="2016-04-30T00:00:00" table:style-name="ce3">
            <text:p>30/04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696" table:style-name="ce1">
            <text:p>157706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CRPMR56R25C933R</text:p>
          </table:table-cell>
          <table:table-cell office:value-type="string" table:style-name="ce1">
            <text:p>Scuri</text:p>
          </table:table-cell>
          <table:table-cell office:value-type="string" table:style-name="ce1">
            <text:p>Pier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9T00:00:00" table:style-name="ce3">
            <text:p>19/11/2016</text:p>
          </table:table-cell>
          <table:table-cell office:value-type="date" office:date-value="2016-11-19T00:00:00" table:style-name="ce3">
            <text:p>19/11/2016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153" table:style-name="ce1">
            <text:p>152711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pt.of Medicine Sahlgrenska University Hospital/OstraBaye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26T00:00:00" table:style-name="ce3">
            <text:p>26/01/2016</text:p>
          </table:table-cell>
          <table:table-cell office:value-type="date" office:date-value="2016-01-26T00:00:00" table:style-name="ce3">
            <text:p>26/0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769" table:style-name="ce1">
            <text:p>152797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NERGIE EDIZIONI SCIENTIFICHE srl - Via La Spezia, 1 -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05T00:00:00" table:style-name="ce3">
            <text:p>05/02/2016</text:p>
          </table:table-cell>
          <table:table-cell office:value-type="date" office:date-value="2016-02-05T00:00:00" table:style-name="ce3">
            <text:p>05/02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101" table:style-name="ce1">
            <text:p>153281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 Global Service Center Dublin (Ireland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7T00:00:00" table:style-name="ce3">
            <text:p>07/03/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5">
            <text:p>1.4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472" table:style-name="ce1">
            <text:p>1533047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9T00:00:00" table:style-name="ce3">
            <text:p>19/03/2016</text:p>
          </table:table-cell>
          <table:table-cell office:value-type="date" office:date-value="2016-03-19T00:00:00" table:style-name="ce3">
            <text:p>19/03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302" table:style-name="ce1">
            <text:p>153523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ETING SERVICE S.R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8T00:00:00" table:style-name="ce3">
            <text:p>18/03/2016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89271" table:style-name="ce1">
            <text:p>153892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 PHARMA AG BASEL (SVIZZERA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2T00:00:00" table:style-name="ce3">
            <text:p>22/05/2016</text:p>
          </table:table-cell>
          <table:table-cell office:value-type="date" office:date-value="2016-05-22T00:00:00" table:style-name="ce3">
            <text:p>22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589" table:style-name="ce1">
            <text:p>15393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 Education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14T00:00:00" table:style-name="ce3">
            <text:p>14/04/2016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1">
            <text:p>Previsto</text:p>
          </table:table-cell>
          <table:table-cell office:value-type="float" office:value="620" table:style-name="ce1">
            <text:p>6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6985" table:style-name="ce1">
            <text:p>154369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 Education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316" table:style-name="ce1">
            <text:p>154373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2T00:00:00" table:style-name="ce3">
            <text:p>02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608" table:style-name="ce1">
            <text:p>154386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56560" table:style-name="ce1">
            <text:p>154565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OTT srl Prodotti chimico-farmaceutici - Via Pontina, Km 52 - APRILIA (LT)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1T00:00:00" table:style-name="ce3">
            <text:p>21/05/2016</text:p>
          </table:table-cell>
          <table:table-cell office:value-type="date" office:date-value="2016-05-21T00:00:00" table:style-name="ce3">
            <text:p>21/05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60350" table:style-name="ce1">
            <text:p>154603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23405" table:style-name="ce1">
            <text:p>155234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7-07T00:00:00" table:style-name="ce3">
            <text:p>07/07/2016</text:p>
          </table:table-cell>
          <table:table-cell office:value-type="date" office:date-value="2016-07-07T00:00:00" table:style-name="ce3">
            <text:p>07/07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495" table:style-name="ce1">
            <text:p>156154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 PHARMA AG BASEL (SVIZZERA)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6-08-27T00:00:00" table:style-name="ce3">
            <text:p>27/08/2016</text:p>
          </table:table-cell>
          <table:table-cell office:value-type="date" office:date-value="2016-08-27T00:00:00" table:style-name="ce3">
            <text:p>27/08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560" table:style-name="ce1">
            <text:p>156155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4T00:00:00" table:style-name="ce3">
            <text:p>24/06/2016</text:p>
          </table:table-cell>
          <table:table-cell office:value-type="date" office:date-value="2016-06-25T00:00:00" table:style-name="ce3">
            <text:p>25/06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23291" table:style-name="ce1">
            <text:p>156232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artis Pharma AG BASEL Switzerland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21T00:00:00" table:style-name="ce3">
            <text:p>21/07/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revisto</text:p>
          </table:table-cell>
          <table:table-cell office:value-type="float" office:value="660" table:style-name="ce1">
            <text:p>6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507" table:style-name="ce1">
            <text:p>156375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CHART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26T00:00:00" table:style-name="ce3">
            <text:p>26/07/2016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5">
            <text:p>5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510" table:style-name="ce1">
            <text:p>156425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Bre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01T00:00:00" table:style-name="ce3">
            <text:p>01/09/2016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5276" table:style-name="ce1">
            <text:p>1564527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mediform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02T00:00:00" table:style-name="ce3">
            <text:p>02/09/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3476" table:style-name="ce1">
            <text:p>1568347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1T00:00:00" table:style-name="ce3">
            <text:p>21/10/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39" table:style-name="ce1">
            <text:p>157041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K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05T00:00:00" table:style-name="ce3">
            <text:p>05/11/2016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5">
            <text:p>1.3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627" table:style-name="ce1">
            <text:p>157226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01T00:00:00" table:style-name="ce3">
            <text:p>01/12/2016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34608" table:style-name="ce1">
            <text:p>157346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K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28T00:00:00" table:style-name="ce3">
            <text:p>28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3231" table:style-name="ce1">
            <text:p>157432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1509" table:style-name="ce1">
            <text:p>158215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395" table:style-name="ce1">
            <text:p>158263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NMHL62P07D629H</text:p>
          </table:table-cell>
          <table:table-cell office:value-type="string" table:style-name="ce1">
            <text:p>Senn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9T00:00:00" table:style-name="ce3">
            <text:p>19/12/2016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0555" table:style-name="ce1">
            <text:p>152805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VRRRT67E43A794G</text:p>
          </table:table-cell>
          <table:table-cell office:value-type="string" table:style-name="ce1">
            <text:p>Severgni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3-17T00:00:00" table:style-name="ce3">
            <text:p>17/03/2016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4184" table:style-name="ce1">
            <text:p>156041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LVLVR89R65A669M</text:p>
          </table:table-cell>
          <table:table-cell office:value-type="string" table:style-name="ce1">
            <text:p>Silvestri</text:p>
          </table:table-cell>
          <table:table-cell office:value-type="string" table:style-name="ce1">
            <text:p>Elvi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MCL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13T00:00:00" table:style-name="ce3">
            <text:p>13/05/2016</text:p>
          </table:table-cell>
          <table:table-cell office:value-type="date" office:date-value="2016-05-13T00:00:00" table:style-name="ce3">
            <text:p>13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13563" table:style-name="ce1">
            <text:p>154135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NZVTR53A15I567T</text:p>
          </table:table-cell>
          <table:table-cell office:value-type="string" table:style-name="ce1">
            <text:p>Sonzogni</text:p>
          </table:table-cell>
          <table:table-cell office:value-type="string" table:style-name="ce1">
            <text:p>V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UNICA REGIONAL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4-13T00:00:00" table:style-name="ce3">
            <text:p>13/04/2016</text:p>
          </table:table-cell>
          <table:table-cell office:value-type="date" office:date-value="2016-04-13T00:00:00" table:style-name="ce3">
            <text:p>13/04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080" table:style-name="ce1">
            <text:p>153280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TMCL70A16F205A</text:p>
          </table:table-cell>
          <table:table-cell office:value-type="string" table:style-name="ce1">
            <text:p>Sottocorno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7T00:00:00" table:style-name="ce3">
            <text:p>27/02/2016</text:p>
          </table:table-cell>
          <table:table-cell office:value-type="string" table:style-name="ce1">
            <text:p>Previsto</text:p>
          </table:table-cell>
          <table:table-cell office:value-type="float" office:value="1190" table:style-name="ce5">
            <text:p>1.19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0381" table:style-name="ce1">
            <text:p>157203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DMSM64L49B393M</text:p>
          </table:table-cell>
          <table:table-cell office:value-type="string" table:style-name="ce1">
            <text:p>Spada</text:p>
          </table:table-cell>
          <table:table-cell office:value-type="string" table:style-name="ce1">
            <text:p>Maria Simon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IENA AZIENDA OSPEDALIERA SENES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7T00:00:00" table:style-name="ce3">
            <text:p>17/11/2016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263" table:style-name="ce1">
            <text:p>157702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NRTT68C44A794R</text:p>
          </table:table-cell>
          <table:table-cell office:value-type="string" table:style-name="ce1">
            <text:p>Spinelli</text:p>
          </table:table-cell>
          <table:table-cell office:value-type="string" table:style-name="ce1">
            <text:p>Or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934" table:style-name="ce1">
            <text:p>156159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LLRA56C64C153Z</text:p>
          </table:table-cell>
          <table:table-cell office:value-type="string" table:style-name="ce1">
            <text:p>Spold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CAMERI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55242" table:style-name="ce1">
            <text:p>156552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PLLRA56C64C153Z</text:p>
          </table:table-cell>
          <table:table-cell office:value-type="string" table:style-name="ce1">
            <text:p>Spold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Previsto</text:p>
          </table:table-cell>
          <table:table-cell office:value-type="float" office:value="25.82" table:style-name="ce1">
            <text:p>25,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336" table:style-name="ce1">
            <text:p>153523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NVRE59D70A794A</text:p>
          </table:table-cell>
          <table:table-cell office:value-type="string" table:style-name="ce1">
            <text:p>Steiner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K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16T00:00:00" table:style-name="ce3">
            <text:p>16/12/2015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7330" table:style-name="ce1">
            <text:p>1543733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TNVRE59D70A794A</text:p>
          </table:table-cell>
          <table:table-cell office:value-type="string" table:style-name="ce1">
            <text:p>Steiner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650" table:style-name="ce1">
            <text:p>152716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DDGCR53R24D727W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Ospedaliera San Marti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1-26T00:00:00" table:style-name="ce3">
            <text:p>26/01/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05507" table:style-name="ce1">
            <text:p>1530550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DDGCR53R24D727W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7T00:00:00" table:style-name="ce3">
            <text:p>27/02/2016</text:p>
          </table:table-cell>
          <table:table-cell office:value-type="string" table:style-name="ce1">
            <text:p>Previsto</text:p>
          </table:table-cell>
          <table:table-cell office:value-type="float" office:value="1700" table:style-name="ce5">
            <text:p>1.7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212" table:style-name="ce1">
            <text:p>1536021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DDGCR53R24D727W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CAMERI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02T00:00:00" table:style-name="ce3">
            <text:p>02/05/2016</text:p>
          </table:table-cell>
          <table:table-cell office:value-type="date" office:date-value="2016-05-02T00:00:00" table:style-name="ce3">
            <text:p>02/05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9504" table:style-name="ce1">
            <text:p>154395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DDGCR53R24D727W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Scientifico Romagnolo per lo Studio e la Cura dei Tumori SocietÃ  a responsabilitÃ  limitata (I.R.S.T. S.r.l.)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5-10T00:00:00" table:style-name="ce3">
            <text:p>10/05/2016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17221" table:style-name="ce1">
            <text:p>155172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DDGCR53R24D727W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Gian 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OPOINT SNC DI CICCARDI E MON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29T00:00:00" table:style-name="ce3">
            <text:p>29/06/2016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1">
            <text:p>Previsto</text:p>
          </table:table-cell>
          <table:table-cell office:value-type="float" office:value="1400" table:style-name="ce5">
            <text:p>1.4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3970" table:style-name="ce1">
            <text:p>1548397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NFNC76T22M052P</text:p>
          </table:table-cell>
          <table:table-cell office:value-type="string" table:style-name="ce1">
            <text:p>Tarant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1T00:00:00" table:style-name="ce3">
            <text:p>21/05/2016</text:p>
          </table:table-cell>
          <table:table-cell office:value-type="date" office:date-value="2016-05-21T00:00:00" table:style-name="ce3">
            <text:p>21/05/2016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23282" table:style-name="ce1">
            <text:p>1562328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NFNC76T22M052P</text:p>
          </table:table-cell>
          <table:table-cell office:value-type="string" table:style-name="ce1">
            <text:p>Tarant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PDATE INTERNATIONAL CONGRES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22T00:00:00" table:style-name="ce3">
            <text:p>22/10/2016</text:p>
          </table:table-cell>
          <table:table-cell office:value-type="date" office:date-value="2016-10-22T00:00:00" table:style-name="ce3">
            <text:p>22/10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181" table:style-name="ce1">
            <text:p>157111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NFNC76T22M052P</text:p>
          </table:table-cell>
          <table:table-cell office:value-type="string" table:style-name="ce1">
            <text:p>Tarant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6T00:00:00" table:style-name="ce3">
            <text:p>16/11/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210" table:style-name="ce1">
            <text:p>157452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NFNC76T22M052P</text:p>
          </table:table-cell>
          <table:table-cell office:value-type="string" table:style-name="ce1">
            <text:p>Tarant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OUTEVENT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29T00:00:00" table:style-name="ce3">
            <text:p>29/11/2016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220" table:style-name="ce1">
            <text:p>157452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NFNC76T22M052P</text:p>
          </table:table-cell>
          <table:table-cell office:value-type="string" table:style-name="ce1">
            <text:p>Tarant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UNDIPHARMA PHARMACEUTICALS SRL MILAN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04397" table:style-name="ce1">
            <text:p>156043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ZMHL78A61B393U</text:p>
          </table:table-cell>
          <table:table-cell office:value-type="string" table:style-name="ce1">
            <text:p>Terz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Girella S.S. Societa' Agricola Scanzorosciate (BG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387" table:style-name="ce1">
            <text:p>1535238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BGPP58S62E509H</text:p>
          </table:table-cell>
          <table:table-cell office:value-type="string" table:style-name="ce1">
            <text:p>Tiraboschi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MILANO BICOCC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4-30T00:00:00" table:style-name="ce3">
            <text:p>30/04/2016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194" table:style-name="ce1">
            <text:p>152711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08T00:00:00" table:style-name="ce3">
            <text:p>08/02/2016</text:p>
          </table:table-cell>
          <table:table-cell office:value-type="date" office:date-value="2016-02-08T00:00:00" table:style-name="ce3">
            <text:p>08/02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71" table:style-name="ce1">
            <text:p>153601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94" table:style-name="ce1">
            <text:p>153601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&amp;C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7T00:00:00" table:style-name="ce3">
            <text:p>07/04/2016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3635" table:style-name="ce1">
            <text:p>153936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Z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0T00:00:00" table:style-name="ce3">
            <text:p>20/05/2016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996" table:style-name="ce1">
            <text:p>154869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665" table:style-name="ce1">
            <text:p>156776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7T00:00:00" table:style-name="ce3">
            <text:p>27/09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5">
            <text:p>2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571" table:style-name="ce1">
            <text:p>156825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LGENE s.r.l. MILAN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3T00:00:00" table:style-name="ce3">
            <text:p>03/10/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735" table:style-name="ce1">
            <text:p>156827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4T00:00:00" table:style-name="ce3">
            <text:p>24/09/2016</text:p>
          </table:table-cell>
          <table:table-cell office:value-type="date" office:date-value="2016-09-24T00:00:00" table:style-name="ce3">
            <text:p>24/09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3717" table:style-name="ce1">
            <text:p>157037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5T00:00:00" table:style-name="ce3">
            <text:p>15/10/2016</text:p>
          </table:table-cell>
          <table:table-cell office:value-type="date" office:date-value="2016-10-15T00:00:00" table:style-name="ce3">
            <text:p>15/10/2016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5">
            <text:p>2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88" table:style-name="ce1">
            <text:p>157041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05T00:00:00" table:style-name="ce3">
            <text:p>05/11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236" table:style-name="ce1">
            <text:p>157042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yriad Genetic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30T00:00:00" table:style-name="ce3">
            <text:p>30/10/2016</text:p>
          </table:table-cell>
          <table:table-cell office:value-type="date" office:date-value="2016-10-30T00:00:00" table:style-name="ce3">
            <text:p>30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0697" table:style-name="ce1">
            <text:p>157106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1-11T00:00:00" table:style-name="ce3">
            <text:p>11/11/2016</text:p>
          </table:table-cell>
          <table:table-cell office:value-type="string" table:style-name="ce1">
            <text:p>Previsto</text:p>
          </table:table-cell>
          <table:table-cell office:value-type="float" office:value="1100" table:style-name="ce5">
            <text:p>1.1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256" table:style-name="ce1">
            <text:p>157452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306" table:style-name="ce1">
            <text:p>157453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10T00:00:00" table:style-name="ce3">
            <text:p>10/11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2971" table:style-name="ce1">
            <text:p>158229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DCLL57H04A794C</text:p>
          </table:table-cell>
          <table:table-cell office:value-type="string" table:style-name="ce1">
            <text:p>Tondi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15T00:00:00" table:style-name="ce3">
            <text:p>15/12/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551" table:style-name="ce1">
            <text:p>153305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NNGNN67S41L400P</text:p>
          </table:table-cell>
          <table:table-cell office:value-type="string" table:style-name="ce1">
            <text:p>Toninelli</text:p>
          </table:table-cell>
          <table:table-cell office:value-type="string" table:style-name="ce1">
            <text:p>Giacom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ions Club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2T00:00:00" table:style-name="ce3">
            <text:p>02/03/2016</text:p>
          </table:table-cell>
          <table:table-cell office:value-type="date" office:date-value="2016-03-02T00:00:00" table:style-name="ce3">
            <text:p>02/03/2016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680" table:style-name="ce1">
            <text:p>153286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SONTN52L06F994F</text:p>
          </table:table-cell>
          <table:table-cell office:value-type="string" table:style-name="ce1">
            <text:p>Tos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MILLE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14T00:00:00" table:style-name="ce3">
            <text:p>14/02/2016</text:p>
          </table:table-cell>
          <table:table-cell office:value-type="date" office:date-value="2016-05-09T00:00:00" table:style-name="ce3">
            <text:p>09/05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244" table:style-name="ce1">
            <text:p>1577024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SOMNL75R41B393O</text:p>
          </table:table-cell>
          <table:table-cell office:value-type="string" table:style-name="ce1">
            <text:p>Tos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UREKA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13T00:00:00" table:style-name="ce3">
            <text:p>13/12/2016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1528" table:style-name="ce1">
            <text:p>152715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OFI-AVENTIS S.P.A. - Via Luigi Bodio, 37/b - MILAN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21T00:00:00" table:style-name="ce3">
            <text:p>21/01/2016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5">
            <text:p>1.25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4266" table:style-name="ce1">
            <text:p>1528426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9T00:00:00" table:style-name="ce3">
            <text:p>09/03/2016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97439" table:style-name="ce1">
            <text:p>152974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ICO CONGRESS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6T00:00:00" table:style-name="ce3">
            <text:p>26/02/2016</text:p>
          </table:table-cell>
          <table:table-cell office:value-type="date" office:date-value="2016-02-27T00:00:00" table:style-name="ce3">
            <text:p>27/0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7579" table:style-name="ce1">
            <text:p>153275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E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5-27T00:00:00" table:style-name="ce3">
            <text:p>27/05/2016</text:p>
          </table:table-cell>
          <table:table-cell office:value-type="date" office:date-value="2016-05-28T00:00:00" table:style-name="ce3">
            <text:p>28/05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60167" table:style-name="ce1">
            <text:p>153601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D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9T00:00:00" table:style-name="ce3">
            <text:p>09/04/2016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075" table:style-name="ce1">
            <text:p>153940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7T00:00:00" table:style-name="ce3">
            <text:p>27/04/201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4039" table:style-name="ce1">
            <text:p>154840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UECI PROMOC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7T00:00:00" table:style-name="ce3">
            <text:p>17/06/2016</text:p>
          </table:table-cell>
          <table:table-cell office:value-type="date" office:date-value="2016-06-18T00:00:00" table:style-name="ce3">
            <text:p>18/06/2016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5">
            <text:p>1.2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96547" table:style-name="ce1">
            <text:p>154965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VO NORDISK S.P.A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22T00:00:00" table:style-name="ce3">
            <text:p>22/06/2016</text:p>
          </table:table-cell>
          <table:table-cell office:value-type="date" office:date-value="2016-06-22T00:00:00" table:style-name="ce3">
            <text:p>22/06/2016</text:p>
          </table:table-cell>
          <table:table-cell office:value-type="string" table:style-name="ce1">
            <text:p>Previsto</text:p>
          </table:table-cell>
          <table:table-cell office:value-type="float" office:value="1440" table:style-name="ce5">
            <text:p>1.44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578" table:style-name="ce1">
            <text:p>156155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7-07T00:00:00" table:style-name="ce3">
            <text:p>07/07/2016</text:p>
          </table:table-cell>
          <table:table-cell office:value-type="date" office:date-value="2016-07-07T00:00:00" table:style-name="ce3">
            <text:p>07/07/2016</text:p>
          </table:table-cell>
          <table:table-cell office:value-type="string" table:style-name="ce1">
            <text:p>Previsto</text:p>
          </table:table-cell>
          <table:table-cell office:value-type="float" office:value="1875" table:style-name="ce5">
            <text:p>1.875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15897" table:style-name="ce1">
            <text:p>156158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GNAGO ASL 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07-18T00:00:00" table:style-name="ce3">
            <text:p>18/07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462.24" table:style-name="ce1">
            <text:p>462,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722" table:style-name="ce1">
            <text:p>1567772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ientific Press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746" table:style-name="ce1">
            <text:p>156777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ientific Press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0-01T00:00:00" table:style-name="ce3">
            <text:p>01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8265" table:style-name="ce1">
            <text:p>156782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4T00:00:00" table:style-name="ce3">
            <text:p>14/10/2016</text:p>
          </table:table-cell>
          <table:table-cell office:value-type="date" office:date-value="2016-10-15T00:00:00" table:style-name="ce3">
            <text:p>15/10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9583" table:style-name="ce1">
            <text:p>156895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30T00:00:00" table:style-name="ce3">
            <text:p>30/09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7058" table:style-name="ce1">
            <text:p>156970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&amp;C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70" table:style-name="ce1">
            <text:p>1570417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05T00:00:00" table:style-name="ce3">
            <text:p>05/11/2016</text:p>
          </table:table-cell>
          <table:table-cell office:value-type="string" table:style-name="ce1">
            <text:p>Previsto</text:p>
          </table:table-cell>
          <table:table-cell office:value-type="float" office:value="3500" table:style-name="ce5">
            <text:p>3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22436" table:style-name="ce1">
            <text:p>157224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JECT &amp; COMMUNICATION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2-03T00:00:00" table:style-name="ce3">
            <text:p>03/12/2016</text:p>
          </table:table-cell>
          <table:table-cell office:value-type="date" office:date-value="2016-12-03T00:00:00" table:style-name="ce3">
            <text:p>03/12/2016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5">
            <text:p>1.0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510" table:style-name="ce1">
            <text:p>157425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RVRRT57R24L840D</text:p>
          </table:table-cell>
          <table:table-cell office:value-type="string" table:style-name="ce1">
            <text:p>Trevisan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NUSEI ASL 4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9114" table:style-name="ce1">
            <text:p>153391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Medici in Pista Monza (MB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380" table:style-name="ce1">
            <text:p>3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78467" table:style-name="ce1">
            <text:p>153784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FIERA PROMOBERG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4-02T00:00:00" table:style-name="ce3">
            <text:p>02/04/2016</text:p>
          </table:table-cell>
          <table:table-cell office:value-type="date" office:date-value="2016-04-02T00:00:00" table:style-name="ce3">
            <text:p>02/04/2016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706" table:style-name="ce1">
            <text:p>154387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FIERA PROMOBERG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04T00:00:00" table:style-name="ce3">
            <text:p>04/06/2016</text:p>
          </table:table-cell>
          <table:table-cell office:value-type="date" office:date-value="2016-06-04T00:00:00" table:style-name="ce3">
            <text:p>04/06/2016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781" table:style-name="ce1">
            <text:p>1543878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MEDICI IN PIST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14T00:00:00" table:style-name="ce3">
            <text:p>14/05/2016</text:p>
          </table:table-cell>
          <table:table-cell office:value-type="date" office:date-value="2016-05-14T00:00:00" table:style-name="ce3">
            <text:p>14/05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38794" table:style-name="ce1">
            <text:p>154387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MEDICI IN PIST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6-03-30T00:00:00" table:style-name="ce3">
            <text:p>30/03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86816" table:style-name="ce1">
            <text:p>154868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.S.D. Team Bardy Darfo Boario Terme (BS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6-19T00:00:00" table:style-name="ce3">
            <text:p>19/06/2016</text:p>
          </table:table-cell>
          <table:table-cell office:value-type="date" office:date-value="2016-06-19T00:00:00" table:style-name="ce3">
            <text:p>19/06/2016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2347" table:style-name="ce1">
            <text:p>1564234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FIERA PROMOBERG<text:s/>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03T00:00:00" table:style-name="ce3">
            <text:p>03/09/2016</text:p>
          </table:table-cell>
          <table:table-cell office:value-type="date" office:date-value="2016-09-04T00:00:00" table:style-name="ce3">
            <text:p>04/09/2016</text:p>
          </table:table-cell>
          <table:table-cell office:value-type="string" table:style-name="ce1">
            <text:p>Presunto</text:p>
          </table:table-cell>
          <table:table-cell office:value-type="float" office:value="1120" table:style-name="ce5">
            <text:p>1.12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537" table:style-name="ce1">
            <text:p>1568253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LTTMR63B05A246O</text:p>
          </table:table-cell>
          <table:table-cell office:value-type="string" table:style-name="ce1">
            <text:p>Valetti</text:p>
          </table:table-cell>
          <table:table-cell office:value-type="string" table:style-name="ce1">
            <text:p>Tino Mart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bino Eventi A.S.D. Rogno (BG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6-10-02T00:00:00" table:style-name="ce3">
            <text:p>02/10/2016</text:p>
          </table:table-cell>
          <table:table-cell office:value-type="string" table:style-name="ce1">
            <text:p>Previsto</text:p>
          </table:table-cell>
          <table:table-cell office:value-type="float" office:value="470" table:style-name="ce1">
            <text:p>4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644" table:style-name="ce1">
            <text:p>1577064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NZSRG73A26A794V</text:p>
          </table:table-cell>
          <table:table-cell office:value-type="string" table:style-name="ce1">
            <text:p>Venezia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otel Adler s.r.l. Ortisei (BZ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2-05T00:00:00" table:style-name="ce3">
            <text:p>05/12/2016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Previsto</text:p>
          </table:table-cell>
          <table:table-cell office:value-type="float" office:value="4120" table:style-name="ce5">
            <text:p>4.12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9273" table:style-name="ce1">
            <text:p>154092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SCMSM60S21A794D</text:p>
          </table:table-cell>
          <table:table-cell office:value-type="string" table:style-name="ce1">
            <text:p>Viscard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A-Z PROJECT IN PROGRES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9T00:00:00" table:style-name="ce3">
            <text:p>29/04/2016</text:p>
          </table:table-cell>
          <table:table-cell office:value-type="date" office:date-value="2016-04-30T00:00:00" table:style-name="ce3">
            <text:p>30/04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96185" table:style-name="ce1">
            <text:p>156961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SCMSM60S21A794D</text:p>
          </table:table-cell>
          <table:table-cell office:value-type="string" table:style-name="ce1">
            <text:p>Viscard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A-Z PROJECT IN PROGRES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07T00:00:00" table:style-name="ce3">
            <text:p>07/10/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826589" table:style-name="ce1">
            <text:p>15826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SCMSM60S21A794D</text:p>
          </table:table-cell>
          <table:table-cell office:value-type="string" table:style-name="ce1">
            <text:p>Viscard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6T00:00:00" table:style-name="ce3">
            <text:p>06/11/2016</text:p>
          </table:table-cell>
          <table:table-cell office:value-type="date" office:date-value="2016-11-06T00:00:00" table:style-name="ce3">
            <text:p>06/11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5201" table:style-name="ce1">
            <text:p>153952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TLGLN75E69A794T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01T00:00:00" table:style-name="ce3">
            <text:p>01/04/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79440" table:style-name="ce1">
            <text:p>152794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CHE SP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1-14T00:00:00" table:style-name="ce3">
            <text:p>14/01/2016</text:p>
          </table:table-cell>
          <table:table-cell office:value-type="date" office:date-value="2016-01-14T00:00:00" table:style-name="ce3">
            <text:p>14/01/2016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52294" table:style-name="ce1">
            <text:p>153522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15T00:00:00" table:style-name="ce3">
            <text:p>15/03/2016</text:p>
          </table:table-cell>
          <table:table-cell office:value-type="date" office:date-value="2016-05-05T00:00:00" table:style-name="ce3">
            <text:p>05/05/2016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5">
            <text:p>1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94106" table:style-name="ce1">
            <text:p>153941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5-31T00:00:00" table:style-name="ce3">
            <text:p>31/05/2016</text:p>
          </table:table-cell>
          <table:table-cell office:value-type="date" office:date-value="2016-05-31T00:00:00" table:style-name="ce3">
            <text:p>31/05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400038" table:style-name="ce1">
            <text:p>154000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517313" table:style-name="ce1">
            <text:p>155173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DERA S.R.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6-10T00:00:00" table:style-name="ce3">
            <text:p>10/06/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37491" table:style-name="ce1">
            <text:p>156374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lphi internationa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09-17T00:00:00" table:style-name="ce3">
            <text:p>17/09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49648" table:style-name="ce1">
            <text:p>156496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VI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3-01T00:00:00" table:style-name="ce3">
            <text:p>01/03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5">
            <text:p>1.6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77677" table:style-name="ce1">
            <text:p>156776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9-27T00:00:00" table:style-name="ce3">
            <text:p>27/09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5">
            <text:p>1.500,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682638" table:style-name="ce1">
            <text:p>1568263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pringer Health Ca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04195" table:style-name="ce1">
            <text:p>157041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4T00:00:00" table:style-name="ce3">
            <text:p>04/11/2016</text:p>
          </table:table-cell>
          <table:table-cell office:value-type="date" office:date-value="2016-11-05T00:00:00" table:style-name="ce3">
            <text:p>05/11/2016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11844" table:style-name="ce1">
            <text:p>1571184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0T00:00:00" table:style-name="ce3">
            <text:p>10/11/2016</text:p>
          </table:table-cell>
          <table:table-cell office:value-type="date" office:date-value="2016-11-10T00:00:00" table:style-name="ce3">
            <text:p>10/11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2794" table:style-name="ce1">
            <text:p>1574279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MGR70E60G856B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VIS di Berg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0-13T00:00:00" table:style-name="ce3">
            <text:p>13/10/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45020" table:style-name="ce1">
            <text:p>1574502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VER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11T00:00:00" table:style-name="ce3">
            <text:p>11/11/2016</text:p>
          </table:table-cell>
          <table:table-cell office:value-type="date" office:date-value="2016-11-11T00:00:00" table:style-name="ce3">
            <text:p>11/11/2016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770375" table:style-name="ce1">
            <text:p>157703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MBLRT68T09A794K</text:p>
          </table:table-cell>
          <table:table-cell office:value-type="string" table:style-name="ce1">
            <text:p>Zamb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&amp;Q POLO PER LA QUALIFICAZIONE DEL SISTEMA AGRO-INDUSTRI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21T00:00:00" table:style-name="ce3">
            <text:p>21/11/2016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282424" table:style-name="ce1">
            <text:p>152824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NNSFN59A30Z133G</text:p>
          </table:table-cell>
          <table:table-cell office:value-type="string" table:style-name="ce1">
            <text:p>Zeno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1-19T00:00:00" table:style-name="ce3">
            <text:p>19/01/2016</text:p>
          </table:table-cell>
          <table:table-cell office:value-type="date" office:date-value="2016-01-20T00:00:00" table:style-name="ce3">
            <text:p>20/01/2016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1">
            <text:p>35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30956" table:style-name="ce1">
            <text:p>1533095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NNSFN59A30Z133G</text:p>
          </table:table-cell>
          <table:table-cell office:value-type="string" table:style-name="ce1">
            <text:p>Zeno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BERGAMO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1">
            <text:p>ASST PAPA GIOVANNI XXIII</text:p>
          </table:table-cell>
          <table:table-cell office:value-type="float" office:value="15328062" table:style-name="ce1">
            <text:p>1532806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ZLNVNT84A52L364Z</text:p>
          </table:table-cell>
          <table:table-cell office:value-type="string" table:style-name="ce1">
            <text:p>Zolin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pea Italia s.p.a. Mil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2-25T00:00:00" table:style-name="ce3">
            <text:p>25/02/2016</text:p>
          </table:table-cell>
          <table:table-cell office:value-type="date" office:date-value="2016-02-25T00:00:00" table:style-name="ce3">
            <text:p>25/02/2016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http://www.perlapa.gov.it - report elaborato il 30-12-2016 alle ore 11:56:31</text:p>
          </table:table-cell>
          <table:table-cell table:number-columns-repeated="16383" table:style-name="ce1"/>
        </table:table-row>
        <table:table-row table:number-rows-repeated="1047872" table:style-name="ro2">
          <table:table-cell table:number-columns-repeated="16384"/>
        </table:table-row>
      </table:table>
      <table:database-ranges>
        <table:database-range table:target-range-address="ReportIncarichi.A4:ReportIncarichi.Q704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OLA MEDICI</meta:initial-creator>
    <dc:creator>CAROLA MEDICI</dc:creator>
    <meta:creation-date>2016-12-30T11:02:51Z</meta:creation-date>
    <dc:date>2017-01-10T10:44:31Z</dc:date>
  </office:meta>
</office:document-meta>
</file>