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margin-bottom="0in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text-align="center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Normale" style:family="paragraph">
      <style:paragraph-properties fo:text-align="center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justify" fo:margin-left="-0.0986in">
        <style:tab-stops/>
      </style:paragraph-properties>
    </style:style>
    <style:style style:name="P41" style:parent-style-name="Normale" style:family="paragraph">
      <style:paragraph-properties fo:text-align="justify" fo:margin-left="-0.0986in">
        <style:tab-stops/>
      </style:paragraph-properties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Normale"/>
      <text:p text:style-name="P18"><text:span text:style-name="T19">Coordinate Bancarie per enti e soggetti privati</text:span></text:p>
      <text:p text:style-name="P20"><text:span text:style-name="T21">Banca Popolare di Sondrio</text:span><text:span text:style-name="T22"><text:s/></text:span><text:span text:style-name="T23"><text:tab/></text:span>ABI 05696 CAB 11100</text:p>
      <text:p text:style-name="P24"><text:span text:style-name="T25">Prestazioni Polo Ospedaliero</text:span><text:span text:style-name="T26"><text:tab/></text:span>IT75Z0569611100000008001X73</text:p>
      <text:p text:style-name="P27">Codice Swift: PosoIT22</text:p>
      <text:p text:style-name="P28"><text:span text:style-name="T29">Prestazioni di Rete Territoriale</text:span><text:span text:style-name="T30"><text:tab/></text:span>IT63L0569611100000008004X76</text:p>
      <text:p text:style-name="P31">Codice Swift: PosoIT22</text:p>
      <text:p text:style-name="P32"/>
      <text:p text:style-name="P33"/>
      <text:p text:style-name="P34"><text:span text:style-name="T35">Esclusivamente per Enti Pubblici in Tesoreria Unica</text:span>:</text:p>
      <text:p text:style-name="P36">Conto Corrente di Contabilità Speciale n. 319693 intestato a ASST Papa Giovanni XXIII di Bergamo c/o la Tesoreria Provinciale dello Stato – Giroconti Tesoreria Unica.</text:p>
      <text:p text:style-name="P37"/>
      <text:p text:style-name="P38"/>
      <text:p text:style-name="P39">Conti correnti postali</text:p>
      <text:p text:style-name="P40">CCP 15728249 da utilizzare per versamenti relativi a prestazioni fatturate da<text:s/>Polo Ospedaliero</text:p>
      <text:p text:style-name="P41">CCP 15699242 da utilizzare per versamenti relativi a prestazioni fatturate da Rete Territoria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snap-to-layout-grid="false" fo:margin-bottom="0in"/>
      <style:text-properties style:font-name="Times New Roman" style:font-name-asian="Times New Roman" style:font-size-complex="10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snap-to-layout-grid="false" fo:text-align="center" fo:margin-bottom="0in"/>
      <style:text-properties style:font-name="Times New Roman" style:font-name-asian="Times New Roman" style:font-size-complex="10pt" style:language-asian="it" style:country-asian="IT" fo:hyphenate="false"/>
    </style: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essunaspaziatura" style:display-name="Nessuna spaziatura" style:family="paragraph">
      <style:paragraph-properties fo:line-height="150%"/>
      <style:text-properties style:font-name-asian="Times New Roman" fo:font-size="11pt" style:font-size-asian="11pt" style:font-size-complex="11pt" fo:hyphenate="false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it" fo:country="IT" style:language-asian="it" style:country-asian="IT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itolo1Carattere" style:display-name="Titolo 1 Carattere" style:family="text">
      <style:text-properties style:font-name="Times New Roman" style:font-name-asian="Times New Roman" fo:font-size="12pt" style:font-size-asian="12pt"/>
    </style:style>
    <style:style style:name="Titolo2Carattere" style:display-name="Titolo 2 Carattere" style:family="text">
      <style:text-properties style:font-name="Times New Roman" style:font-name-asian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text-properties style:font-name="Garamond" fo:font-weight="bold" style:font-weight-asian="bold" fo:font-size="10pt" style:font-size-asian="10pt" style:font-size-complex="10p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style:font-name="Garamond" fo:font-weight="bold" style:font-weight-asian="bold" fo:font-size="10pt" style:font-size-asian="10pt" style:font-size-complex="10pt" style:language-asian="it" style:country-asian="I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Garamond" fo:font-size="10pt" style:font-size-asian="10pt" style:font-size-complex="10pt"/>
    </style:style>
    <style:style style:name="T10" style:parent-style-name="Car.predefinitoparagrafo" style:family="text">
      <style:text-properties style:font-name="Garamond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Garamond" fo:font-size="10pt" style:font-size-asian="10pt" style:font-size-complex="10pt"/>
    </style:style>
    <style:style style:name="T13" style:parent-style-name="Car.predefinitoparagrafo" style:family="text">
      <style:text-properties style:font-name="Garamond" fo:font-size="10pt" style:font-size-asian="10pt" style:font-size-complex="10pt"/>
    </style:style>
    <style:style style:name="T14" style:parent-style-name="Car.predefinitoparagrafo" style:family="text">
      <style:text-properties style:font-name="Garamond" fo:font-size="10pt" style:font-size-asian="10pt" style:font-size-complex="10pt"/>
    </style:style>
    <style:style style:name="T15" style:parent-style-name="Car.predefinitoparagrafo" style:family="text">
      <style:text-properties style:font-name="Garamond" fo:font-size="10pt" style:font-size-asian="10pt" style:font-size-complex="10pt"/>
    </style:style>
    <style:style style:name="T16" style:parent-style-name="Car.predefinitoparagrafo" style:family="text">
      <style:text-properties style:font-name="Garamond" fo:font-size="10pt" style:font-size-asian="10pt" style:font-size-complex="10pt"/>
    </style:style>
    <style:style style:name="T17" style:parent-style-name="Car.predefinitoparagrafo" style:family="text">
      <style:text-properties style:font-name="Garamon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a5a5a5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a5a5a5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8752" draw:style-name="a0" draw:name="Immagine 3" text:anchor-type="paragraph" svg:x="-0.17083in" svg:y="0in" svg:width="3.79861in" svg:height="0.76736in" style:rel-width="scale" style:rel-height="scale"><draw:image xlink:href="media/image1.jpeg" xlink:type="simple" xlink:show="embed" xlink:actuate="onLoad"/><svg:title/><svg:desc/></draw:frame></text:span></text:p>
        <text:p text:style-name="Intestazione"/>
        <text:p text:style-name="Intestazione"/>
        <text:p text:style-name="Intestazione"/>
        <text:p text:style-name="Intestazione"><text:span text:style-name="T3"><draw:connector draw:type="line" svg:x1="-0.20833in" svg:y1="0.06597in" svg:x2="6.91389in" svg:y2="0.06597in" draw:z-index="251657728" draw:id="id0" draw:style-name="a1" draw:name="AutoShape 7" text:anchor-type="paragraph"><svg:title/><svg:desc/></draw:connector></text:span></text:p>
        <text:p text:style-name="Intestazione"/>
      </style:header>
      <style:footer>
        <text:p text:style-name="P4"/>
        <text:p text:style-name="P5"><text:span text:style-name="T6"><draw:connector draw:type="line" svg:x1="0.01458in" svg:y1="0.05694in" svg:x2="6.69167in" svg:y2="0.05764in" draw:z-index="251656704" draw:id="id1" draw:style-name="a2" draw:name="AutoShape 2" text:anchor-type="paragraph"><svg:title/><svg:desc/></draw:connector></text:span></text:p>
        <text:p text:style-name="P7"><text:span text:style-name="T8"><text:line-break/>ASST Papa Giovanni XXIII</text:span><text:span text:style-name="T9"><text:s/>- Piazza OMS, 1 - 24</text:span><text:span text:style-name="T10">127 Bergamo - Tel. 035.267111<text:s/></text:span></text:p>
        <text:p text:style-name="P11"><text:span text:style-name="T12">www.</text:span><text:span text:style-name="T13">asst-pg23</text:span><text:span text:style-name="T14">.it -<text:s/></text:span><text:a xlink:href="mailto:protocollo@asst-pg23.it" office:target-frame-name="_top" xlink:show="replace"><text:span text:style-name="T15">protocollo@asst-pg23.it</text:span></text:a><text:span text:style-name="T16"><text:s/>-<text:s/></text:span><text:span text:style-name="T17">ufficioprotocollo@pec.asst-pg23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ventuale testo in carattere Garamond</dc:title>
    <meta:initial-creator>Paolo Casati</meta:initial-creator>
    <dc:creator>BELLI FEDERICA</dc:creator>
    <meta:creation-date>2017-08-17T13:51:00Z</meta:creation-date>
    <dc:date>2017-08-17T13:52:00Z</dc:date>
    <meta:print-date>2017-08-17T13:0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04" meta:character-count="701" meta:row-count="4" meta:non-whitespace-character-count="598"/>
  </office:meta>
</office:document-meta>
</file>