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8pt" style:font-size-asian="28pt" style:font-size-complex="2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="thin solid #000000"/>
      <style:text-properties fo:font-size="28pt" style:font-size-asian="28pt" style:font-size-complex="2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28pt" style:font-size-asian="28pt" style:font-size-complex="28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28pt" style:font-size-asian="28pt" style:font-size-complex="2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28pt" style:font-size-asian="28pt" style:font-size-complex="2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3.521458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378.7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umero</text:p>
            <text:p>progressivo</text:p>
          </table:table-cell>
          <table:table-cell office:value-type="string" table:style-name="ce2">
            <text:p>Domanda di</text:p>
            <text:p>accesso*</text:p>
          </table:table-cell>
          <table:table-cell office:value-type="string" table:style-name="ce2">
            <text:p>Data di presentazione</text:p>
            <text:p>della domanda</text:p>
          </table:table-cell>
          <table:table-cell office:value-type="string" table:style-name="ce3">
            <text:p>Oggetto della richiesta</text:p>
          </table:table-cell>
          <table:table-cell office:value-type="string" table:style-name="ce2">
            <text:p>Presenza di</text:p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2">
            <text:p>Data del</text:p>
            <text:p>provvediment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Ragioni dell'accoglimento parziale o rifiuto totale</text:p>
            <text:p/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date" office:date-value="2019-01-08T00:00:00" table:style-name="ce4">
            <text:p>08/01/19</text:p>
          </table:table-cell>
          <table:table-cell office:value-type="string" table:style-name="ce5">
            <text:p>Capitolato speciale di appalto di pulizia, sanificazione e servizi accessor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19-02-11T00:00:00" table:style-name="ce6">
            <text:p>11/02/2019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D</text:p>
          </table:table-cell>
          <table:table-cell office:value-type="date" office:date-value="2019-01-16T00:00:00" table:style-name="ce4">
            <text:p>16/01/19</text:p>
          </table:table-cell>
          <table:table-cell office:value-type="string" table:style-name="ce5">
            <text:p>Affidamento del servizio triennale di supporto per il prelievo, il trasporto e la conservazione di materiale biologico - Disaster recovery plan.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19-02-12T00:00:00" table:style-name="ce6">
            <text:p>12/02/2019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G</text:p>
          </table:table-cell>
          <table:table-cell office:value-type="date" office:date-value="2019-02-17T00:00:00" table:style-name="ce8">
            <text:p>17/02/2019</text:p>
          </table:table-cell>
          <table:table-cell office:value-type="string" table:style-name="ce9">
            <text:p>Documentazione sul sistema di valutazione della corretta applicazione dei processi di lavoro e del loro risultato elaborato dalla ditta vincitrice dell'appalto di pulizia, sanificazione e servizi accesso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fiuto</text:p>
          </table:table-cell>
          <table:table-cell office:value-type="date" office:date-value="2019-03-18T00:00:00" table:style-name="ce6">
            <text:p>18/03/2019</text:p>
          </table:table-cell>
          <table:table-cell table:style-name="ce8"/>
          <table:table-cell office:value-type="string" table:style-name="ce9">
            <text:p>Know-how della società aggiudicatrice dell'appalto</text:p>
          </table:table-cell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9">
            <text:p>Contratto di appalto per le attività di manutenzione e di conduzione degli impianti del nuovo ospedale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19-03-21T00:00:00" table:style-name="ce6">
            <text:p>21/03/2019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D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9">
            <text:p>Gara ARCA 2015_58. Copia delle fatture dei fornitor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19-03-20T00:00:00" table:style-name="ce6">
            <text:p>20/03/2019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G</text:p>
          </table:table-cell>
          <table:table-cell office:value-type="date" office:date-value="2018-04-23T00:00:00" table:style-name="ce8">
            <text:p>23/04/2018</text:p>
          </table:table-cell>
          <table:table-cell office:value-type="string" table:style-name="ce10">
            <text:p>Informazioni su quali strumentazioni tecniche sono adottate per effettuare le misurazioni oggettive di pulizia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fiuto</text:p>
          </table:table-cell>
          <table:table-cell office:value-type="string" table:style-name="ce6">
            <text:p>09/05/2019 e 21/06/2019</text:p>
          </table:table-cell>
          <table:table-cell table:style-name="ce7"/>
          <table:table-cell office:value-type="string" table:style-name="ce9">
            <text:p>Know-how della società aggiudicatrice dell'appalto</text:p>
          </table:table-cell>
          <table:table-cell table:number-columns-repeated="16375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D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10">
            <text:p>Tabulati telefonic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fiuto</text:p>
          </table:table-cell>
          <table:table-cell office:value-type="date" office:date-value="2019-05-10T00:00:00" table:style-name="ce6">
            <text:p>10/05/2019</text:p>
          </table:table-cell>
          <table:table-cell table:style-name="ce7"/>
          <table:table-cell office:value-type="string" table:style-name="ce9">
            <text:p>Dati non detenuti dall'ASST</text:p>
          </table:table-cell>
          <table:table-cell table:number-columns-repeated="16375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D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10">
            <text:p>Affidamento diretto della fornitura "Fluorocolina per medicina nucleare"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19-05-23T00:00:00" table:style-name="ce6">
            <text:p>23/05/2019</text:p>
          </table:table-cell>
          <table:table-cell table:style-name="ce7"/>
          <table:table-cell table:style-name="ce9"/>
          <table:table-cell table:number-columns-repeated="16375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G</text:p>
          </table:table-cell>
          <table:table-cell office:value-type="date" office:date-value="2019-05-28T00:00:00" table:style-name="ce8">
            <text:p>28/05/2019</text:p>
          </table:table-cell>
          <table:table-cell office:value-type="string" table:style-name="ce10">
            <text:p>Documentazione inerente a quanti casi da vaccinazioni obbligatorie sono stati riconosciuti indennizzi, quanti casi di morte, quali patologie hanno contratto i danneggiati che sono stati riconosciuti, per quali vaccini sono stati riconosciuti gli indennizzi</text:p>
          </table:table-cell>
          <table:table-cell table:number-columns-repeated="2" table:style-name="ce3"/>
          <table:table-cell table:style-name="ce11"/>
          <table:table-cell office:value-type="string" table:style-name="ce12">
            <text:p>In corso dialogo</text:p>
            <text:p>con il richiedente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G</text:p>
          </table:table-cell>
          <table:table-cell office:value-type="date" office:date-value="2019-05-29T00:00:00" table:style-name="ce8">
            <text:p>29/05/2019</text:p>
          </table:table-cell>
          <table:table-cell office:value-type="string" table:style-name="ce10">
            <text:p>Documentazione inerente l'attività vaccinale, l'effettiva e certificata immunizzazione dei bambini vaccinati, il numero e la gravità delle reazioni, lo stato di immunizzazione degli alunni frequentanti le scuole lombarde, numero di dosi somministrate mensilmente dal 2015 relative a una serie vaccinazioni, numero di casi registrati dal 1990 per autismo, SIDS ecc., casi mensili dal 2015 per autismo, SIDS ecc., percentuali di segnalazioni ricevute sudidvise per ASL e fasce di età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10">
            <text:p>Di comune accordo</text:p>
            <text:p>con ATS Bergamo, ASST Bergamo Est e ASST Bergamo Ovest, l'istanza è stata evasa dall'ATS Bergamo (Dipartimento di igiene e prevenzione sanitaria)</text:p>
          </table:table-cell>
          <table:table-cell table:style-name="ce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number-rows-repeated="9"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5">
            <text:p>* D= documentale (ex art. L 241/1990)</text:p>
            <text:p><text:s/>C = civico (ex d.lgs n. 33/2013, art. 5)</text:p>
            <text:p><text:s/>G = generalizzato (ex D.Lgs n. 33/2013, art. 5 e 5 bis)</text:p>
          </table:table-cell>
          <table:covered-table-cell table:number-columns-repeated="2"/>
          <table:table-cell table:number-columns-repeated="16381" table:style-name="ce13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3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 MARIA MANTEGAZZA</meta:initial-creator>
    <dc:creator>NADIA MARIA MANTEGAZZA</dc:creator>
    <meta:creation-date>2019-07-11T09:36:02Z</meta:creation-date>
    <dc:date>2019-07-11T09:37:04Z</dc:date>
    <meta:print-date>2019-07-05T07:44:05Z</meta:print-date>
  </office:meta>
</office:document-meta>
</file>